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2E0A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2E0A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C2E0A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2E0A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BA131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66B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2E0AE" style:cell-protect="non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450"/>
    </style:style>
    <style:style style:name="ce26" style:family="table-cell" style:parent-style-name="Default" style:data-style-name="N0">
      <style:table-cell-properties fo:border="thin solid #000000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fo:background-color="#C2E0A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ADC5E7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7">
      <style:table-cell-properties fo:border="thin solid #000000" fo:background-color="#ADC5E7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C2E0A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C2E0AE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37"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CF3834"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m intervenção em APP&quot;;&quot;com intervenção em APP&quot;)">
          <table:help-message/>
          <table:error-message table:display="true"/>
        </table:content-validation>
      </table:content-validations>
      <table:table table:name="Cálculo_para_ASV" table:style-name="ta1" table:protected="tru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1" table:default-cell-style-name="ce5"/>
        <table:table-column table:style-name="co6" table:number-columns-repeated="15359" table:default-cell-style-name="ce1"/>
        <table:table-row table:style-name="ro1">
          <table:table-cell office:value-type="string" table:number-columns-spanned="2" table:number-rows-spanned="1" table:style-name="ce19">
            <text:p>Preencher apenas as células em<text:s/></text:p>
          </table:table-cell>
          <table:covered-table-cell/>
          <table:table-cell office:value-type="string" table:style-name="ce2">
            <text:p>VERDE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0">
            <text:p>Aperte enter após preencher a última célula para atualizar o cálculo.</text:p>
          </table:table-cell>
          <table:covered-table-cell table:number-columns-repeated="3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Processo:</text:p>
          </table:table-cell>
          <table:table-cell office:value-type="string" table:number-columns-spanned="3" table:number-rows-spanned="1" table:style-name="ce21">
            <text:p>02001.014391/2020-17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Empreendimento:</text:p>
          </table:table-cell>
          <table:table-cell office:value-type="string" table:number-columns-spanned="3" table:number-rows-spanned="1" table:style-name="ce21">
            <text:p>Projeto Santa Quitéria (PSQ)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CNPJ:</text:p>
          </table:table-cell>
          <table:table-cell office:value-type="string" table:number-columns-spanned="3" table:number-rows-spanned="1" table:style-name="ce21">
            <text:p>00.322.818/0033-08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Destinatário:</text:p>
          </table:table-cell>
          <table:table-cell office:value-type="string" table:number-columns-spanned="3" table:number-rows-spanned="1" table:style-name="ce21">
            <text:p>Indústrias Nucleares do Brasil S.A. - INB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Telefone:</text:p>
          </table:table-cell>
          <table:table-cell office:value-type="string" table:number-columns-spanned="3" table:number-rows-spanned="1" table:style-name="ce21">
            <text:p>(0xx21) 3797-1600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style-name="ce6">
            <text:p>E-mail:</text:p>
          </table:table-cell>
          <table:table-cell office:value-type="string" table:number-columns-spanned="3" table:number-rows-spanned="1" table:style-name="ce21">
            <text:p><text:s/>inbrio@inb.gov.br</text:p>
          </table:table-cell>
          <table:covered-table-cell table:number-columns-repeated="2"/>
          <table:table-cell table:number-columns-repeated="1021" table:style-name="ce5"/>
          <table:table-cell table:number-columns-repeated="15359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10">
            <text:p>Área de supressão em APP</text:p>
          </table:table-cell>
          <table:table-cell table:number-columns-repeated="1021" table:style-name="ce5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22">
            <text:p>Autorização</text:p>
          </table:table-cell>
          <table:covered-table-cell/>
          <table:table-cell office:value-type="string" table:content-validation-name="val1" table:style-name="ce11">
            <text:p>com intervenção em APP</text:p>
          </table:table-cell>
          <table:table-cell office:value-type="float" office:value="0.46" table:style-name="ce12">
            <text:p>0,4600</text:p>
          </table:table-cell>
          <table:table-cell table:number-columns-repeated="1021" table:style-name="ce5"/>
          <table:table-cell table:number-columns-repeated="15359"/>
        </table:table-row>
        <table:table-row table:number-rows-repeated="2" table:style-name="ro2">
          <table:table-cell table:number-columns-repeated="3" table:style-name="ce5"/>
          <table:table-cell table:style-name="ce13"/>
          <table:table-cell table:number-columns-repeated="1021" table:style-name="ce5"/>
          <table:table-cell table:number-columns-repeated="15359"/>
        </table:table-row>
        <table:table-row table:style-name="ro1">
          <table:table-cell office:value-type="string" table:number-columns-spanned="3" table:number-rows-spanned="1" table:style-name="ce22">
            <text:p>Parâmetros de Cálculo:</text:p>
          </table:table-cell>
          <table:covered-table-cell table:number-columns-repeated="2"/>
          <table:table-cell office:value-type="string" table:style-name="ce14">
            <text:p>Valor</text:p>
          </table:table-cell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2" table:number-rows-spanned="1" table:style-name="ce23">
            <text:p>Número de técnicos envolvidos na análise</text:p>
          </table:table-cell>
          <table:covered-table-cell/>
          <table:table-cell office:value-type="string" table:style-name="ce14">
            <text:p>A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2" table:number-rows-spanned="1" table:style-name="ce23">
            <text:p>Número de horas/homem necessárias para análise</text:p>
          </table:table-cell>
          <table:covered-table-cell/>
          <table:table-cell office:value-type="string" table:style-name="ce14">
            <text:p>B</text:p>
          </table:table-cell>
          <table:table-cell office:value-type="float" office:value="46" table:style-name="ce15">
            <text:p>46</text:p>
          </table:table-cell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2" table:number-rows-spanned="1" table:style-name="ce23">
            <text:p>Valor em reais hora/homem + OS hora/homem</text:p>
          </table:table-cell>
          <table:covered-table-cell/>
          <table:table-cell office:value-type="string" table:style-name="ce14">
            <text:p>C</text:p>
          </table:table-cell>
          <table:table-cell office:value-type="currency" office:value="96.05" table:style-name="ce16">
            <text:p>R$ 96,05</text:p>
          </table:table-cell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2" table:number-rows-spanned="1" table:style-name="ce23">
            <text:p>Total de despesas com vistoria(s)</text:p>
          </table:table-cell>
          <table:covered-table-cell/>
          <table:table-cell office:value-type="string" table:style-name="ce14">
            <text:p>D</text:p>
          </table:table-cell>
          <table:table-cell office:value-type="currency" office:value="447.72" table:formula="of:=[Vistorias.F4]" table:style-name="ce16">
            <text:p>R$ 447,72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Despesas administrativas: 5% de [ ( A x B x C ) +D ]</text:p>
          </table:table-cell>
          <table:covered-table-cell/>
          <table:table-cell office:value-type="string" table:style-name="ce14">
            <text:p>K</text:p>
          </table:table-cell>
          <table:table-cell office:value-type="currency" office:value="243.30100000000004" table:formula="of:=0.05*(([.D14]*[.D15]*[.D16])+[.D17])" table:style-name="ce16">
            <text:p>R$ 243,30</text:p>
          </table:table-cell>
          <table:table-cell table:number-columns-repeated="1021" table:style-name="ce5"/>
          <table:table-cell table:number-columns-repeated="15359"/>
        </table:table-row>
        <table:table-row table:style-name="ro2">
          <table:table-cell table:number-columns-repeated="2" table:style-name="ce17"/>
          <table:table-cell table:style-name="ce5"/>
          <table:table-cell table:style-name="ce13"/>
          <table:table-cell table:number-columns-repeated="1021" table:style-name="ce5"/>
          <table:table-cell table:number-columns-repeated="15359"/>
        </table:table-row>
        <table:table-row table:style-name="ro2">
          <table:table-cell table:number-columns-repeated="3" table:style-name="ce5"/>
          <table:table-cell table:style-name="ce13"/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24">
            <text:p>Valor da Análise = { K + [ ( A x B x C ) + <text:s/>D ] }</text:p>
          </table:table-cell>
          <table:covered-table-cell table:number-columns-repeated="2"/>
          <table:table-cell office:value-type="currency" office:value="5109.3210000000008" table:formula="of:=[.D18]+([.D14]*[.D15]*[.D16])+[.D17]" table:style-name="ce16">
            <text:p>R$ 5.109,32</text:p>
          </table:table-cell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24">
            <text:p>Valor da Autorização</text:p>
          </table:table-cell>
          <table:covered-table-cell table:number-columns-repeated="2"/>
          <table:table-cell office:value-type="currency" office:value="360.89" table:formula="of:=IF(OR([.D10]=&quot;&quot;;[.D10]=0);0;IF(AND([.D10]&gt;0;[.D10]&lt;=50);360.89;(16958.89+(67.84*([.D10]-50)))))" table:style-name="ce16">
            <text:p>R$ 360,89</text:p>
          </table:table-cell>
          <table:table-cell table:number-columns-repeated="1021" table:style-name="ce5"/>
          <table:table-cell table:number-columns-repeated="15359"/>
        </table:table-row>
        <table:table-row table:style-name="ro2">
          <table:table-cell table:number-columns-repeated="3" table:style-name="ce5"/>
          <table:table-cell table:style-name="ce13"/>
          <table:table-cell table:number-columns-repeated="1021" table:style-name="ce5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24">
            <text:p>Valor Total (Valor da análise + Valor da Licença)<text:s text:c="2"/></text:p>
          </table:table-cell>
          <table:covered-table-cell table:number-columns-repeated="2"/>
          <table:table-cell office:value-type="currency" office:value="5470.2110000000011" table:formula="of:=([.D21]+[.D22])" table:style-name="ce18">
            <text:p>R$ 5.470,21</text:p>
          </table:table-cell>
          <table:table-cell table:number-columns-repeated="1021" table:style-name="ce5"/>
          <table:table-cell table:number-columns-repeated="15359"/>
        </table:table-row>
        <table:table-row table:number-rows-repeated="1048552" table:style-name="ro2">
          <table:table-cell table:number-columns-repeated="16384"/>
        </table:table-row>
      </table:table>
      <table:table table:name="Vistorias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19" table:default-cell-style-name="ce1"/>
        <table:table-column table:style-name="co6" table:number-columns-repeated="15359" table:default-cell-style-name="ce1"/>
        <table:table-row table:style-name="ro6">
          <table:table-cell table:number-columns-repeated="4" table:style-name="ce25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33">
            <text:p>Vistoria 1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 table:style-name="ce1"/>
        </table:table-row>
        <table:table-row table:style-name="ro8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223.86" table:style-name="ce28">
            <text:p>R$ 223,86</text:p>
          </table:table-cell>
          <table:table-cell table:style-name="ce25"/>
          <table:table-cell office:value-type="string" table:style-name="ce29">
            <text:p>Valor Total gasto com vistorias (D total)</text:p>
          </table:table-cell>
          <table:table-cell office:value-type="currency" office:value="447.72" table:formula="of:=[.C6]+[.C12]+[.C18]+[.C24]+[.C30]+[.C36]+[.C42]+[.C48]+[.C54]+[.C60]" table:style-name="ce30">
            <text:p>R$ 447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2" table:style-name="ce31">
            <text:p>2</text:p>
          </table:table-cell>
          <table:table-cell table:style-name="ce25"/>
          <table:table-cell table:number-columns-repeated="16380" table:style-name="ce1"/>
        </table:table-row>
        <table:table-row table:style-name="ro8">
          <table:table-cell office:value-type="string" table:style-name="ce26">
            <text:p>Valor Total D<text:span text:style-name="T1">1</text:span></text:p>
          </table:table-cell>
          <table:table-cell table:style-name="ce27"/>
          <table:table-cell office:value-type="currency" office:value="447.72" table:formula="of:=[.C4]*[.C5]" table:style-name="ce32">
            <text:p>R$ 447,72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4" table:style-name="ce25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33">
            <text:p>Vistoria 2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 table:style-name="ce1"/>
        </table:table-row>
        <table:table-row table:style-name="ro8">
          <table:table-cell office:value-type="string" table:style-name="ce26">
            <text:p>Valor Total D<text:span text:style-name="T1">2</text:span></text:p>
          </table:table-cell>
          <table:table-cell table:style-name="ce27"/>
          <table:table-cell office:value-type="currency" office:value="0" table:formula="of:=[.C10]*[.C11]" table:style-name="ce32">
            <text:p>R$ 0,00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4" table:style-name="ce25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33">
            <text:p>Vistoria 3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3</text:span></text:p>
          </table:table-cell>
          <table:table-cell table:style-name="ce27"/>
          <table:table-cell office:value-type="currency" office:value="0" table:formula="of:=[.C16]*[.C17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4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4</text:span></text:p>
          </table:table-cell>
          <table:table-cell table:style-name="ce27"/>
          <table:table-cell office:value-type="currency" office:value="0" table:formula="of:=[.C22]*[.C23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5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5</text:span></text:p>
          </table:table-cell>
          <table:table-cell table:style-name="ce27"/>
          <table:table-cell office:value-type="currency" office:value="0" table:formula="of:=[.C28]*[.C29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6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6</text:span></text:p>
          </table:table-cell>
          <table:table-cell table:style-name="ce27"/>
          <table:table-cell office:value-type="currency" office:value="0" table:formula="of:=[.C34]*[.C35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7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7</text:span></text:p>
          </table:table-cell>
          <table:table-cell table:style-name="ce27"/>
          <table:table-cell office:value-type="currency" office:value="0" table:formula="of:=[.C40]*[.C41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8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8</text:span></text:p>
          </table:table-cell>
          <table:table-cell table:style-name="ce27"/>
          <table:table-cell office:value-type="currency" office:value="0" table:formula="of:=[.C46]*[.C47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9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9</text:span></text:p>
          </table:table-cell>
          <table:table-cell table:style-name="ce27"/>
          <table:table-cell office:value-type="currency" office:value="0" table:formula="of:=[.C52]*[.C53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33">
            <text:p>Vistoria 10</text:p>
          </table:table-cell>
          <table:covered-table-cell table:number-columns-repeated="2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Período (início/término)</text:p>
          </table:table-cell>
          <table:table-cell table:number-columns-spanned="2" table:number-rows-spanned="1" table:style-name="ce34"/>
          <table:covered-table-cell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Despesas com viagem por pessoa</text:p>
          </table:table-cell>
          <table:table-cell office:value-type="string" table:style-name="ce27">
            <text:p>D</text:p>
          </table:table-cell>
          <table:table-cell office:value-type="currency" office:value="0" table:style-name="ce28">
            <text:p>R$ 0,00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Número de técnicos que viajaram</text:p>
          </table:table-cell>
          <table:table-cell office:value-type="string" table:style-name="ce27">
            <text:p>E</text:p>
          </table:table-cell>
          <table:table-cell office:value-type="float" office:value="0" table:style-name="ce31">
            <text:p>0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string" table:style-name="ce26">
            <text:p>Valor Total D<text:span text:style-name="T1">10</text:span></text:p>
          </table:table-cell>
          <table:table-cell table:style-name="ce27"/>
          <table:table-cell office:value-type="currency" office:value="0" table:formula="of:=[.C58]*[.C59]" table:style-name="ce32">
            <text:p>R$ 0,00</text:p>
          </table:table-cell>
          <table:table-cell table:style-name="ce25"/>
          <table:table-cell table:number-columns-repeated="16380"/>
        </table:table-row>
        <table:table-row table:style-name="ro6">
          <table:table-cell table:number-columns-repeated="4" table:style-name="ce25"/>
          <table:table-cell table:number-columns-repeated="16380"/>
        </table:table-row>
        <table:table-row table:number-rows-repeated="1048515" table:style-name="ro6">
          <table:table-cell table:number-columns-repeated="16384"/>
        </table:table-row>
      </table:table>
      <table:table table:name="Consulta_Valores_de_Licença" table:style-name="ta1" table:protected="true"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2">
          <table:table-cell office:value-type="string" table:number-columns-spanned="4" table:number-rows-spanned="1" table:style-name="ce41">
            <text:p>Não é possível alterar essa planilha, apenas copiar os valor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PORTARIA INTERMINISTERIAL Nº 812, DE 29 DE SETEMBRO DE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LICENÇA E RENOV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5"/>
          <table:table-cell table:number-columns-repeated="16380"/>
        </table:table-row>
        <table:table-row table:style-name="ro2">
          <table:table-cell office:value-type="string" table:style-name="ce35">
            <text:p>EMPRESA DE PEQUENO PORTE</text:p>
          </table:table-cell>
          <table:table-cell table:number-columns-repeated="3" table:style-name="ce35"/>
          <table:table-cell table:number-columns-repeated="16380"/>
        </table:table-row>
        <table:table-row table:style-name="ro1">
          <table:table-cell office:value-type="string" table:style-name="ce36">
            <text:p>IMPACTO AMBIENTAL</text:p>
          </table:table-cell>
          <table:table-cell office:value-type="string" table:style-name="ce36">
            <text:p>PEQUENO</text:p>
          </table:table-cell>
          <table:table-cell office:value-type="string" table:style-name="ce36">
            <text:p>MÉDIO</text:p>
          </table:table-cell>
          <table:table-cell office:value-type="string" table:style-name="ce36">
            <text:p>GRANDE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PRÉVIA</text:p>
          </table:table-cell>
          <table:table-cell office:value-type="currency" office:value="5426.26" table:style-name="ce38">
            <text:p>R$ 5.426,26</text:p>
          </table:table-cell>
          <table:table-cell office:value-type="currency" office:value="10853.69" table:style-name="ce38">
            <text:p>R$ 10.853,69</text:p>
          </table:table-cell>
          <table:table-cell office:value-type="currency" office:value="21707.37" table:style-name="ce38">
            <text:p>R$ 21.707,3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INSTALAÇÃO</text:p>
          </table:table-cell>
          <table:table-cell office:value-type="currency" office:value="15195.16" table:style-name="ce38">
            <text:p>R$ 15.195,16</text:p>
          </table:table-cell>
          <table:table-cell office:value-type="currency" office:value="30390.32" table:style-name="ce38">
            <text:p>R$ 30.390,32</text:p>
          </table:table-cell>
          <table:table-cell office:value-type="currency" office:value="60780.639999999999" table:style-name="ce38">
            <text:p>R$ 60.780,6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OPERAÇÃO</text:p>
          </table:table-cell>
          <table:table-cell office:value-type="currency" office:value="7597.58" table:style-name="ce38">
            <text:p>R$ 7.597,58</text:p>
          </table:table-cell>
          <table:table-cell office:value-type="currency" office:value="15195.16" table:style-name="ce38">
            <text:p>R$ 15.195,16</text:p>
          </table:table-cell>
          <table:table-cell office:value-type="currency" office:value="30390.32" table:style-name="ce38">
            <text:p>R$ 30.390,32</text:p>
          </table:table-cell>
          <table:table-cell table:number-columns-repeated="16380"/>
        </table:table-row>
        <table:table-row table:style-name="ro2">
          <table:table-cell table:style-name="ce35"/>
          <table:table-cell table:number-columns-repeated="3" table:style-name="ce39"/>
          <table:table-cell table:number-columns-repeated="16380"/>
        </table:table-row>
        <table:table-row table:style-name="ro2">
          <table:table-cell office:value-type="string" table:style-name="ce35">
            <text:p>EMPRESA DE PORTE MÉDIO</text:p>
          </table:table-cell>
          <table:table-cell table:number-columns-repeated="3" table:style-name="ce35"/>
          <table:table-cell table:number-columns-repeated="16380"/>
        </table:table-row>
        <table:table-row table:style-name="ro1">
          <table:table-cell office:value-type="string" table:style-name="ce36">
            <text:p>IMPACTO AMBIENTAL</text:p>
          </table:table-cell>
          <table:table-cell office:value-type="string" table:style-name="ce36">
            <text:p>PEQUENO</text:p>
          </table:table-cell>
          <table:table-cell office:value-type="string" table:style-name="ce36">
            <text:p>MÉDIO</text:p>
          </table:table-cell>
          <table:table-cell office:value-type="string" table:style-name="ce36">
            <text:p>GRANDE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PRÉVIA</text:p>
          </table:table-cell>
          <table:table-cell office:value-type="currency" office:value="7597.58" table:style-name="ce38">
            <text:p>R$ 7.597,58</text:p>
          </table:table-cell>
          <table:table-cell office:value-type="currency" office:value="15195.16" table:style-name="ce38">
            <text:p>R$ 15.195,16</text:p>
          </table:table-cell>
          <table:table-cell office:value-type="currency" office:value="30390.32" table:style-name="ce38">
            <text:p>R$ 30.390,3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INSTALAÇÃO</text:p>
          </table:table-cell>
          <table:table-cell office:value-type="currency" office:value="21164.69" table:style-name="ce38">
            <text:p>R$ 21.164,69</text:p>
          </table:table-cell>
          <table:table-cell office:value-type="currency" office:value="42329.38" table:style-name="ce38">
            <text:p>R$ 42.329,38</text:p>
          </table:table-cell>
          <table:table-cell office:value-type="currency" office:value="84658.75" table:style-name="ce38">
            <text:p>R$ 84.658,7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OPERAÇÃO</text:p>
          </table:table-cell>
          <table:table-cell office:value-type="currency" office:value="9768.32" table:style-name="ce38">
            <text:p>R$ 9.768,32</text:p>
          </table:table-cell>
          <table:table-cell office:value-type="currency" office:value="21164.69" table:style-name="ce38">
            <text:p>R$ 21.164,69</text:p>
          </table:table-cell>
          <table:table-cell office:value-type="currency" office:value="42329.38" table:style-name="ce38">
            <text:p>R$ 42.329,38</text:p>
          </table:table-cell>
          <table:table-cell table:number-columns-repeated="16380"/>
        </table:table-row>
        <table:table-row table:style-name="ro2">
          <table:table-cell table:number-columns-repeated="4" table:style-name="ce35"/>
          <table:table-cell table:number-columns-repeated="16380"/>
        </table:table-row>
        <table:table-row table:style-name="ro2">
          <table:table-cell office:value-type="string" table:style-name="ce35">
            <text:p>EMPRESA DE PORTE GRANDE</text:p>
          </table:table-cell>
          <table:table-cell table:number-columns-repeated="3" table:style-name="ce35"/>
          <table:table-cell table:number-columns-repeated="16380"/>
        </table:table-row>
        <table:table-row table:style-name="ro1">
          <table:table-cell office:value-type="string" table:style-name="ce36">
            <text:p>IMPACTO AMBIENTAL</text:p>
          </table:table-cell>
          <table:table-cell office:value-type="string" table:style-name="ce36">
            <text:p>PEQUENO</text:p>
          </table:table-cell>
          <table:table-cell office:value-type="string" table:style-name="ce36">
            <text:p>MÉDIO</text:p>
          </table:table-cell>
          <table:table-cell office:value-type="string" table:style-name="ce36">
            <text:p>GRANDE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PRÉVIA</text:p>
          </table:table-cell>
          <table:table-cell office:value-type="currency" office:value="10853.69" table:style-name="ce38">
            <text:p>R$ 10.853,69</text:p>
          </table:table-cell>
          <table:table-cell office:value-type="currency" office:value="21707.37" table:style-name="ce38">
            <text:p>R$ 21.707,37</text:p>
          </table:table-cell>
          <table:table-cell office:value-type="currency" office:value="43414.75" table:style-name="ce38">
            <text:p>R$ 43.414,7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INSTALAÇÃO</text:p>
          </table:table-cell>
          <table:table-cell office:value-type="currency" office:value="30390.32" table:style-name="ce38">
            <text:p>R$ 30.390,32</text:p>
          </table:table-cell>
          <table:table-cell office:value-type="currency" office:value="60780.639999999999" table:style-name="ce38">
            <text:p>R$ 60.780,64</text:p>
          </table:table-cell>
          <table:table-cell office:value-type="currency" office:value="121561.29" table:style-name="ce38">
            <text:p>R$ 121.561,2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LICENÇA DE OPERAÇÃO</text:p>
          </table:table-cell>
          <table:table-cell office:value-type="currency" office:value="15195.16" table:style-name="ce40">
            <text:p>R$ 15.195,16</text:p>
          </table:table-cell>
          <table:table-cell office:value-type="currency" office:value="30390.32" table:style-name="ce38">
            <text:p>R$ 30.390,32</text:p>
          </table:table-cell>
          <table:table-cell office:value-type="currency" office:value="60780.639999999999" table:style-name="ce38">
            <text:p>R$ 60.780,64</text:p>
          </table:table-cell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fo:background-color="#DDDDD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Pichau</meta:initial-creator>
    <dc:creator>Geraldo</dc:creator>
    <meta:creation-date>2018-09-19T16:05:49Z</meta:creation-date>
    <dc:date>2022-05-13T01:16:37Z</dc:date>
    <meta:template xlink:href="" xlink:type="simple"/>
    <meta:editing-cycles>36</meta:editing-cycles>
    <meta:editing-duration>PT31500S</meta:editing-duration>
  </office:meta>
</office:document-meta>
</file>