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#C6E0B4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19"/>
    <style:style style:name="ce25" style:family="table-cell" style:parent-style-name="Default" style:data-style-name="N19">
      <style:table-cell-properties fo:border-top="2pt solid #000000" fo:border-bottom="none" fo:border-left="2pt solid #000000" fo:border-right="2pt solid #000000"/>
    </style:style>
    <style:style style:name="ce26" style:family="table-cell" style:parent-style-name="Default" style:data-style-name="N19">
      <style:table-cell-properties fo:border-top="none" fo:border-bottom="none" fo:border-left="2pt solid #000000" fo:border-right="2pt solid #000000"/>
    </style:style>
    <style:style style:name="ce27" style:family="table-cell" style:parent-style-name="Default" style:data-style-name="N19">
      <style:table-cell-properties fo:border-top="none" fo:border-bottom="2pt solid #000000" fo:border-left="2pt solid #000000" fo:border-right="2pt solid #000000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/>
    <style:style style:name="ce30" style:family="table-cell" style:parent-style-name="Default" style:data-style-name="N2">
      <style:table-cell-properties fo:border="thin solid #000000"/>
    </style:style>
    <style:style style:name="ce31" style:family="table-cell" style:parent-style-name="Default" style:data-style-name="N2">
      <style:table-cell-properties fo:background-color="transparent"/>
    </style:style>
    <style:style style:name="ce32" style:family="table-cell" style:parent-style-name="Default" style:data-style-name="N4">
      <style:table-cell-properties fo:border="thin solid #000000" fo:background-color="#DDEBF7"/>
    </style:style>
    <style:style style:name="ce33" style:family="table-cell" style:parent-style-name="Default" style:data-style-name="N2">
      <style:table-cell-properties fo:border="thin solid #000000" fo:background-color="#DDEBF7"/>
    </style:style>
    <style:style style:name="ce34" style:family="table-cell" style:parent-style-name="Default" style:data-style-name="N4">
      <style:table-cell-properties fo:background-color="#DDEBF7"/>
    </style:style>
    <style:style style:name="ce35" style:family="table-cell" style:parent-style-name="Default" style:data-style-name="N4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2"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DDEBF7"/>
    </style:style>
    <style:style style:name="ce39" style:family="table-cell" style:parent-style-name="Default" style:data-style-name="N2">
      <style:table-cell-properties fo:background-color="#FFFF00"/>
    </style:style>
    <style:style style:name="ce40" style:family="table-cell" style:parent-style-name="Default" style:data-style-name="N0">
      <style:table-cell-properties style:vertical-align="automatic" fo:wrap-option="wrap" fo:background-color="#C6E0B4"/>
    </style:style>
    <style:style style:name="ce41" style:family="table-cell" style:parent-style-name="Default" style:data-style-name="N19">
      <style:table-cell-properties fo:background-color="transparent"/>
    </style:style>
    <style:style style:name="ce42" style:family="table-cell" style:parent-style-name="Default" style:data-style-name="N2">
      <style:table-cell-properties fo:background-color="transparent"/>
    </style:style>
    <style:style style:name="ce43" style:family="table-cell" style:parent-style-name="Default" style:data-style-name="N4">
      <style:table-cell-properties fo:background-color="transparent"/>
      <style:text-properties fo:color="#FF0000"/>
    </style:style>
    <style:style style:name="ce44" style:family="table-cell" style:parent-style-name="Default" style:data-style-name="N19">
      <style:table-cell-properties fo:border-top="2pt solid #000000" fo:border-bottom="none" fo:border-left="2pt solid #000000" fo:border-right="2pt solid #000000"/>
      <style:text-properties fo:color="#FF0000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2">
      <style:table-cell-properties fo:border="thin solid #000000"/>
      <style:text-properties fo:color="#FF0000"/>
    </style:style>
    <style:style style:name="ce47" style:family="table-cell" style:parent-style-name="Default" style:data-style-name="N4">
      <style:table-cell-properties fo:background-color="#DDEBF7"/>
      <style:text-properties fo:color="#FF0000"/>
    </style:style>
    <style:style style:name="ce48" style:family="table-cell" style:parent-style-name="Default" style:data-style-name="N2">
      <style:table-cell-properties fo:background-color="#FFFF00"/>
      <style:text-properties fo:color="#FF0000"/>
    </style:style>
    <style:style style:name="ce4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0" style:family="table-cell" style:parent-style-name="Default" style:data-style-name="N19">
      <style:text-properties fo:color="#FF0000"/>
    </style:style>
    <style:style style:name="ce51" style:family="table-cell" style:parent-style-name="Default" style:data-style-name="N19">
      <style:table-cell-properties fo:background-color="transparent"/>
      <style:text-properties fo:color="#FF0000"/>
    </style:style>
    <style:style style:name="ce52" style:family="table-cell" style:parent-style-name="Default" style:data-style-name="N4">
      <style:table-cell-properties fo:background-color="#FFFF00"/>
      <style:text-properties fo:color="#FF0000"/>
    </style:style>
    <style:style style:name="ce53" style:family="table-cell" style:parent-style-name="Default" style:data-style-name="N2">
      <style:table-cell-properties fo:background-color="#DDEBF7"/>
      <style:text-properties fo:color="#FF0000"/>
    </style:style>
    <style:style style:name="ce54" style:family="table-cell" style:parent-style-name="Default" style:data-style-name="N0">
      <style:table-cell-properties fo:background-color="#DDEBF7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color="#FF0000"/>
    </style:style>
    <style:style style:name="ce57" style:family="table-cell" style:parent-style-name="Default" style:data-style-name="N4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ackground-color="#FFFF00"/>
    </style:style>
    <style:style style:name="ce60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00"/>
      <style:text-properties fo:color="#FF0000"/>
    </style:style>
    <style:style style:name="ce6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2"/>
    <style:style style:name="ce64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4"/>
    <style:style style:name="ce67" style:family="table-cell" style:parent-style-name="Default" style:data-style-name="N2">
      <style:table-cell-properties fo:background-color="transparent"/>
      <style:text-properties fo:color="#FF0000"/>
    </style:style>
    <style:style style:name="ce68" style:family="table-cell" style:parent-style-name="Default" style:data-style-name="N19">
      <style:table-cell-properties fo:border-top="none" fo:border-bottom="none" fo:border-left="2pt solid #000000" fo:border-right="2pt solid #000000"/>
      <style:text-properties fo:color="#FF0000"/>
    </style:style>
    <style:style style:name="ce69" style:family="table-cell" style:parent-style-name="Default" style:data-style-name="N2"/>
    <style:style style:name="ce70" style:family="table-cell" style:parent-style-name="Default" style:data-style-name="N4"/>
    <style:style style:name="ce71" style:family="table-cell" style:parent-style-name="Default" style:data-style-name="N4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883958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GAMENTO_MENSAL_ESTAGIÁRI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16362" table:default-cell-style-name="ce1"/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1/SET/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1/SET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1/SET/CIEE TOTAL</text:p>
          </table:table-cell>
          <table:table-cell office:value-type="string" table:style-name="ce8">
            <text:p>M1/SET/CIEE PARCIAL</text:p>
          </table:table-cell>
          <table:table-cell office:value-type="string" table:style-name="ce8">
            <text:p>TOTAL MÊS 1/SET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NPFT</text:p>
          </table:table-cell>
          <table:table-cell office:value-type="string" table:style-name="ce9">
            <text:p>Leticia Ferreira</text:p>
          </table:table-cell>
          <table:table-cell office:value-type="date" office:date-value="2022-08-29T00:00:00" table:style-name="ce25">
            <text:p>2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901" table:style-name="ce30">
            <text:p>901,00</text:p>
          </table:table-cell>
          <table:table-cell office:value-type="float" office:value="90.100000000000009" table:formula="of:=([.F2]/[.N2])*[.E2]" table:style-name="ce32">
            <text:p>90,10</text:p>
          </table:table-cell>
          <table:table-cell office:value-type="float" office:value="50" table:style-name="ce30">
            <text:p>50,00</text:p>
          </table:table-cell>
          <table:table-cell office:value-type="float" office:value="5" table:formula="of:=([.H2]/[.N3])*[.E2]" table:style-name="ce33">
            <text:p>5,00</text:p>
          </table:table-cell>
          <table:table-cell office:value-type="float" office:value="119" table:style-name="ce3">
            <text:p>119,00</text:p>
          </table:table-cell>
          <table:table-cell office:value-type="float" office:value="11.9" table:formula="of:=([.J2]/[.N2])*[.E2]" table:style-name="ce34">
            <text:p>11,90</text:p>
          </table:table-cell>
          <table:table-cell office:value-type="float" office:value="95.100000000000009" table:formula="of:=[.G2]+[.I2]" table:style-name="ce4">
            <text:p>95,10</text:p>
          </table:table-cell>
          <table:table-cell office:value-type="float" office:value="214.10000000000002" table:formula="of:=[.L2]+[.J2]" table:style-name="ce4">
            <text:p>214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0">
            <text:p>Lyon Martin</text:p>
          </table:table-cell>
          <table:table-cell office:value-type="date" office:date-value="2022-08-29T00:00:00" table:style-name="ce26">
            <text:p>2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901" table:style-name="ce30">
            <text:p>901,00</text:p>
          </table:table-cell>
          <table:table-cell office:value-type="float" office:value="90.100000000000009" table:formula="of:=([.F3]/[.N3])*[.E3]" table:style-name="ce32">
            <text:p>90,10</text:p>
          </table:table-cell>
          <table:table-cell office:value-type="float" office:value="50" table:style-name="ce30">
            <text:p>50,00</text:p>
          </table:table-cell>
          <table:table-cell office:value-type="float" office:value="5" table:formula="of:=([.H3]/[.N4])*[.E3]" table:style-name="ce33">
            <text:p>5,00</text:p>
          </table:table-cell>
          <table:table-cell office:value-type="float" office:value="119" table:style-name="ce3">
            <text:p>119,00</text:p>
          </table:table-cell>
          <table:table-cell office:value-type="float" office:value="11.9" table:formula="of:=([.J3]/[.N3])*[.E3]" table:style-name="ce34">
            <text:p>11,90</text:p>
          </table:table-cell>
          <table:table-cell office:value-type="float" office:value="95.100000000000009" table:formula="of:=[.G3]+[.I3]" table:style-name="ce4">
            <text:p>95,10</text:p>
          </table:table-cell>
          <table:table-cell office:value-type="float" office:value="214.10000000000002" table:formula="of:=[.L3]+[.J3]" table:style-name="ce4">
            <text:p>214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0">
            <text:p>Leticia Perin</text:p>
          </table:table-cell>
          <table:table-cell office:value-type="date" office:date-value="2022-08-29T00:00:00" table:style-name="ce26">
            <text:p>2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901" table:style-name="ce30">
            <text:p>901,00</text:p>
          </table:table-cell>
          <table:table-cell office:value-type="float" office:value="90.100000000000009" table:formula="of:=([.F4]/[.N4])*[.E4]" table:style-name="ce32">
            <text:p>90,10</text:p>
          </table:table-cell>
          <table:table-cell office:value-type="float" office:value="50" table:style-name="ce30">
            <text:p>50,00</text:p>
          </table:table-cell>
          <table:table-cell office:value-type="float" office:value="5" table:formula="of:=([.H4]/[.N5])*[.E4]" table:style-name="ce33">
            <text:p>5,00</text:p>
          </table:table-cell>
          <table:table-cell office:value-type="float" office:value="119" table:style-name="ce3">
            <text:p>119,00</text:p>
          </table:table-cell>
          <table:table-cell office:value-type="float" office:value="11.9" table:formula="of:=([.J4]/[.N4])*[.E4]" table:style-name="ce34">
            <text:p>11,90</text:p>
          </table:table-cell>
          <table:table-cell office:value-type="float" office:value="95.100000000000009" table:formula="of:=[.G4]+[.I4]" table:style-name="ce4">
            <text:p>95,10</text:p>
          </table:table-cell>
          <table:table-cell office:value-type="float" office:value="214.10000000000002" table:formula="of:=[.L4]+[.J4]" table:style-name="ce4">
            <text:p>214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1">
            <text:p>Mister X</text:p>
          </table:table-cell>
          <table:table-cell office:value-type="date" office:date-value="2022-08-29T00:00:00" table:style-name="ce68">
            <text:p>29/08/2022</text:p>
          </table:table-cell>
          <table:table-cell office:value-type="string" table:style-name="ce28">
            <text:p>00/00/0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([.F5]/[.N5])*[.E5]" table:style-name="ce3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([.H5]/[.N6])*[.E5]" table:style-name="ce3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([.J5]/[.N5])*[.E5]" table:style-name="ce34">
            <text:p>0,00</text:p>
          </table:table-cell>
          <table:table-cell office:value-type="float" office:value="0" table:formula="of:=[.G5]+[.I5]" table:style-name="ce4">
            <text:p>0,00</text:p>
          </table:table-cell>
          <table:table-cell office:value-type="float" office:value="0" table:formula="of:=[.L5]+[.J5]" table:style-name="ce4">
            <text:p>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CAV/UDESC</text:p>
          </table:table-cell>
          <table:table-cell office:value-type="string" table:style-name="ce12">
            <text:p>Ricardo Sonda<text:s/></text:p>
          </table:table-cell>
          <table:table-cell office:value-type="date" office:date-value="2022-08-09T00:00:00" table:style-name="ce26">
            <text:p>0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23" table:style-name="ce29">
            <text:p>23</text:p>
          </table:table-cell>
          <table:table-cell office:value-type="float" office:value="1611" table:style-name="ce3">
            <text:p>1.611,00</text:p>
          </table:table-cell>
          <table:table-cell office:value-type="float" office:value="1235.1000000000001" table:formula="of:=([.F6]/[.N6])*[.E6]" table:style-name="ce32">
            <text:p>1.235,10</text:p>
          </table:table-cell>
          <table:table-cell office:value-type="float" office:value="50" table:style-name="ce30">
            <text:p>50,00</text:p>
          </table:table-cell>
          <table:table-cell office:value-type="float" office:value="38.333333333333336" table:formula="of:=([.H6]/[.N7])*[.E6]" table:style-name="ce33">
            <text:p>38,33</text:p>
          </table:table-cell>
          <table:table-cell office:value-type="float" office:value="119" table:style-name="ce3">
            <text:p>119,00</text:p>
          </table:table-cell>
          <table:table-cell office:value-type="float" office:value="91.233333333333334" table:formula="of:=([.J6]/[.N6])*[.E6]" table:style-name="ce34">
            <text:p>91,23</text:p>
          </table:table-cell>
          <table:table-cell office:value-type="float" office:value="1273.4333333333334" table:formula="of:=[.G6]+[.I6]" table:style-name="ce4">
            <text:p>1.273,43</text:p>
          </table:table-cell>
          <table:table-cell office:value-type="float" office:value="1392.4333333333334" table:formula="of:=[.L6]+[.J6]" table:style-name="ce4">
            <text:p>1.392,43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3">
            <text:p>Isabela Belini<text:s/></text:p>
          </table:table-cell>
          <table:table-cell office:value-type="date" office:date-value="2022-08-09T00:00:00" table:style-name="ce26">
            <text:p>0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23" table:style-name="ce29">
            <text:p>23</text:p>
          </table:table-cell>
          <table:table-cell office:value-type="float" office:value="1611" table:style-name="ce3">
            <text:p>1.611,00</text:p>
          </table:table-cell>
          <table:table-cell office:value-type="float" office:value="1235.1000000000001" table:formula="of:=([.F7]/[.N7])*[.E7]" table:style-name="ce32">
            <text:p>1.235,10</text:p>
          </table:table-cell>
          <table:table-cell office:value-type="float" office:value="50" table:style-name="ce30">
            <text:p>50,00</text:p>
          </table:table-cell>
          <table:table-cell office:value-type="float" office:value="38.333333333333336" table:formula="of:=([.H7]/[.N8])*[.E7]" table:style-name="ce33">
            <text:p>38,33</text:p>
          </table:table-cell>
          <table:table-cell office:value-type="float" office:value="119" table:style-name="ce3">
            <text:p>119,00</text:p>
          </table:table-cell>
          <table:table-cell office:value-type="float" office:value="91.233333333333334" table:formula="of:=([.J7]/[.N7])*[.E7]" table:style-name="ce34">
            <text:p>91,23</text:p>
          </table:table-cell>
          <table:table-cell office:value-type="float" office:value="1273.4333333333334" table:formula="of:=[.G7]+[.I7]" table:style-name="ce4">
            <text:p>1.273,43</text:p>
          </table:table-cell>
          <table:table-cell office:value-type="float" office:value="1392.4333333333334" table:formula="of:=[.L7]+[.J7]" table:style-name="ce4">
            <text:p>1.392,43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3">
            <text:p>Leandro <text:s/>Wolff<text:s/></text:p>
          </table:table-cell>
          <table:table-cell office:value-type="date" office:date-value="2022-08-09T00:00:00" table:style-name="ce26">
            <text:p>0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23" table:style-name="ce29">
            <text:p>23</text:p>
          </table:table-cell>
          <table:table-cell office:value-type="float" office:value="1611" table:style-name="ce3">
            <text:p>1.611,00</text:p>
          </table:table-cell>
          <table:table-cell office:value-type="float" office:value="1235.1000000000001" table:formula="of:=([.F8]/[.N8])*[.E8]" table:style-name="ce32">
            <text:p>1.235,10</text:p>
          </table:table-cell>
          <table:table-cell office:value-type="float" office:value="50" table:style-name="ce30">
            <text:p>50,00</text:p>
          </table:table-cell>
          <table:table-cell office:value-type="float" office:value="38.333333333333336" table:formula="of:=([.H8]/[.N9])*[.E8]" table:style-name="ce33">
            <text:p>38,33</text:p>
          </table:table-cell>
          <table:table-cell office:value-type="float" office:value="119" table:style-name="ce3">
            <text:p>119,00</text:p>
          </table:table-cell>
          <table:table-cell office:value-type="float" office:value="91.233333333333334" table:formula="of:=([.J8]/[.N8])*[.E8]" table:style-name="ce34">
            <text:p>91,23</text:p>
          </table:table-cell>
          <table:table-cell office:value-type="float" office:value="1273.4333333333334" table:formula="of:=[.G8]+[.I8]" table:style-name="ce4">
            <text:p>1.273,43</text:p>
          </table:table-cell>
          <table:table-cell office:value-type="float" office:value="1392.4333333333334" table:formula="of:=[.L8]+[.J8]" table:style-name="ce4">
            <text:p>1.392,43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3">
            <text:p>Luran Muzeka<text:s/></text:p>
          </table:table-cell>
          <table:table-cell office:value-type="date" office:date-value="2022-08-09T00:00:00" table:style-name="ce26">
            <text:p>0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23" table:style-name="ce29">
            <text:p>23</text:p>
          </table:table-cell>
          <table:table-cell office:value-type="float" office:value="1611" table:style-name="ce3">
            <text:p>1.611,00</text:p>
          </table:table-cell>
          <table:table-cell office:value-type="float" office:value="1235.1000000000001" table:formula="of:=([.F9]/[.N9])*[.E9]" table:style-name="ce32">
            <text:p>1.235,10</text:p>
          </table:table-cell>
          <table:table-cell office:value-type="float" office:value="50" table:style-name="ce30">
            <text:p>50,00</text:p>
          </table:table-cell>
          <table:table-cell office:value-type="float" office:value="38.333333333333336" table:formula="of:=([.H9]/[.N10])*[.E9]" table:style-name="ce33">
            <text:p>38,33</text:p>
          </table:table-cell>
          <table:table-cell office:value-type="float" office:value="119" table:style-name="ce3">
            <text:p>119,00</text:p>
          </table:table-cell>
          <table:table-cell office:value-type="float" office:value="91.233333333333334" table:formula="of:=([.J9]/[.N9])*[.E9]" table:style-name="ce34">
            <text:p>91,23</text:p>
          </table:table-cell>
          <table:table-cell office:value-type="float" office:value="1273.4333333333334" table:formula="of:=[.G9]+[.I9]" table:style-name="ce4">
            <text:p>1.273,43</text:p>
          </table:table-cell>
          <table:table-cell office:value-type="float" office:value="1392.4333333333334" table:formula="of:=[.L9]+[.J9]" table:style-name="ce4">
            <text:p>1.392,43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3">
            <text:p>Mayara Pereira<text:s/></text:p>
          </table:table-cell>
          <table:table-cell office:value-type="date" office:date-value="2022-08-09T00:00:00" table:style-name="ce26">
            <text:p>0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23" table:style-name="ce29">
            <text:p>23</text:p>
          </table:table-cell>
          <table:table-cell office:value-type="float" office:value="1831" table:style-name="ce3">
            <text:p>1.831,00</text:p>
          </table:table-cell>
          <table:table-cell office:value-type="float" office:value="1403.7666666666667" table:formula="of:=([.F10]/[.N10])*[.E10]" table:style-name="ce32">
            <text:p>1.403,77</text:p>
          </table:table-cell>
          <table:table-cell office:value-type="float" office:value="50" table:style-name="ce30">
            <text:p>50,00</text:p>
          </table:table-cell>
          <table:table-cell office:value-type="float" office:value="38.333333333333336" table:formula="of:=([.H10]/[.N11])*[.E10]" table:style-name="ce33">
            <text:p>38,33</text:p>
          </table:table-cell>
          <table:table-cell office:value-type="float" office:value="119" table:style-name="ce3">
            <text:p>119,00</text:p>
          </table:table-cell>
          <table:table-cell office:value-type="float" office:value="91.233333333333334" table:formula="of:=([.J10]/[.N10])*[.E10]" table:style-name="ce34">
            <text:p>91,23</text:p>
          </table:table-cell>
          <table:table-cell office:value-type="float" office:value="1442.1" table:formula="of:=[.G10]+[.I10]" table:style-name="ce4">
            <text:p>1.442,10</text:p>
          </table:table-cell>
          <table:table-cell office:value-type="float" office:value="1561.1" table:formula="of:=[.L10]+[.J10]" table:style-name="ce4">
            <text:p>1.561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3">
            <text:p>Rodrigo Schmitz<text:s/></text:p>
          </table:table-cell>
          <table:table-cell office:value-type="date" office:date-value="2022-08-09T00:00:00" table:style-name="ce26">
            <text:p>0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23" table:style-name="ce29">
            <text:p>23</text:p>
          </table:table-cell>
          <table:table-cell office:value-type="float" office:value="1611" table:style-name="ce3">
            <text:p>1.611,00</text:p>
          </table:table-cell>
          <table:table-cell office:value-type="float" office:value="1235.1000000000001" table:formula="of:=([.F11]/[.N11])*[.E11]" table:style-name="ce32">
            <text:p>1.235,10</text:p>
          </table:table-cell>
          <table:table-cell office:value-type="float" office:value="50" table:style-name="ce30">
            <text:p>50,00</text:p>
          </table:table-cell>
          <table:table-cell office:value-type="float" office:value="38.333333333333336" table:formula="of:=([.H11]/[.N12])*[.E11]" table:style-name="ce33">
            <text:p>38,33</text:p>
          </table:table-cell>
          <table:table-cell office:value-type="float" office:value="119" table:style-name="ce3">
            <text:p>119,00</text:p>
          </table:table-cell>
          <table:table-cell office:value-type="float" office:value="91.233333333333334" table:formula="of:=([.J11]/[.N11])*[.E11]" table:style-name="ce34">
            <text:p>91,23</text:p>
          </table:table-cell>
          <table:table-cell office:value-type="float" office:value="1273.4333333333334" table:formula="of:=[.G11]+[.I11]" table:style-name="ce4">
            <text:p>1.273,43</text:p>
          </table:table-cell>
          <table:table-cell office:value-type="float" office:value="1392.4333333333334" table:formula="of:=[.L11]+[.J11]" table:style-name="ce4">
            <text:p>1.392,43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4">
            <text:p>Leandro Lemos<text:s/></text:p>
          </table:table-cell>
          <table:table-cell office:value-type="date" office:date-value="2022-08-09T00:00:00" table:style-name="ce26">
            <text:p>0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23" table:style-name="ce29">
            <text:p>23</text:p>
          </table:table-cell>
          <table:table-cell office:value-type="float" office:value="1831" table:style-name="ce3">
            <text:p>1.831,00</text:p>
          </table:table-cell>
          <table:table-cell office:value-type="float" office:value="1403.7666666666667" table:formula="of:=([.F12]/[.N12])*[.E12]" table:style-name="ce32">
            <text:p>1.403,77</text:p>
          </table:table-cell>
          <table:table-cell office:value-type="float" office:value="50" table:style-name="ce30">
            <text:p>50,00</text:p>
          </table:table-cell>
          <table:table-cell office:value-type="float" office:value="38.333333333333336" table:formula="of:=([.H12]/[.N13])*[.E12]" table:style-name="ce33">
            <text:p>38,33</text:p>
          </table:table-cell>
          <table:table-cell office:value-type="float" office:value="119" table:style-name="ce3">
            <text:p>119,00</text:p>
          </table:table-cell>
          <table:table-cell office:value-type="float" office:value="91.233333333333334" table:formula="of:=([.J12]/[.N12])*[.E12]" table:style-name="ce34">
            <text:p>91,23</text:p>
          </table:table-cell>
          <table:table-cell office:value-type="float" office:value="1442.1" table:formula="of:=[.G12]+[.I12]" table:style-name="ce4">
            <text:p>1.442,10</text:p>
          </table:table-cell>
          <table:table-cell office:value-type="float" office:value="1561.1" table:formula="of:=[.L12]+[.J12]" table:style-name="ce4">
            <text:p>1.561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2-08-29T00:00:00" table:style-name="ce26">
            <text:p>2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901" table:style-name="ce30">
            <text:p>901,00</text:p>
          </table:table-cell>
          <table:table-cell office:value-type="float" office:value="90.100000000000009" table:formula="of:=([.F13]/[.N13])*[.E13]" table:style-name="ce32">
            <text:p>90,10</text:p>
          </table:table-cell>
          <table:table-cell office:value-type="float" office:value="50" table:style-name="ce30">
            <text:p>50,00</text:p>
          </table:table-cell>
          <table:table-cell office:value-type="float" office:value="5" table:formula="of:=([.H13]/[.N14])*[.E13]" table:style-name="ce33">
            <text:p>5,00</text:p>
          </table:table-cell>
          <table:table-cell office:value-type="float" office:value="119" table:style-name="ce3">
            <text:p>119,00</text:p>
          </table:table-cell>
          <table:table-cell office:value-type="float" office:value="11.9" table:formula="of:=([.J13]/[.N13])*[.E13]" table:style-name="ce34">
            <text:p>11,90</text:p>
          </table:table-cell>
          <table:table-cell office:value-type="float" office:value="95.100000000000009" table:formula="of:=[.G13]+[.I13]" table:style-name="ce4">
            <text:p>95,10</text:p>
          </table:table-cell>
          <table:table-cell office:value-type="float" office:value="214.10000000000002" table:formula="of:=[.L13]+[.J13]" table:style-name="ce4">
            <text:p>214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2-08-29T00:00:00" table:style-name="ce26">
            <text:p>2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901" table:style-name="ce30">
            <text:p>901,00</text:p>
          </table:table-cell>
          <table:table-cell office:value-type="float" office:value="90.100000000000009" table:formula="of:=([.F14]/[.N14])*[.E14]" table:style-name="ce32">
            <text:p>90,10</text:p>
          </table:table-cell>
          <table:table-cell office:value-type="float" office:value="50" table:style-name="ce30">
            <text:p>50,00</text:p>
          </table:table-cell>
          <table:table-cell office:value-type="float" office:value="5" table:formula="of:=([.H14]/[.N15])*[.E14]" table:style-name="ce33">
            <text:p>5,00</text:p>
          </table:table-cell>
          <table:table-cell office:value-type="float" office:value="119" table:style-name="ce3">
            <text:p>119,00</text:p>
          </table:table-cell>
          <table:table-cell office:value-type="float" office:value="11.9" table:formula="of:=([.J14]/[.N14])*[.E14]" table:style-name="ce34">
            <text:p>11,90</text:p>
          </table:table-cell>
          <table:table-cell office:value-type="float" office:value="95.100000000000009" table:formula="of:=[.G14]+[.I14]" table:style-name="ce4">
            <text:p>95,10</text:p>
          </table:table-cell>
          <table:table-cell office:value-type="float" office:value="214.10000000000002" table:formula="of:=[.L14]+[.J14]" table:style-name="ce4">
            <text:p>214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2-08-29T00:00:00" table:style-name="ce26">
            <text:p>2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1831" table:style-name="ce3">
            <text:p>1.831,00</text:p>
          </table:table-cell>
          <table:table-cell office:value-type="float" office:value="183.1" table:formula="of:=([.F15]/[.N15])*[.E15]" table:style-name="ce32">
            <text:p>183,10</text:p>
          </table:table-cell>
          <table:table-cell office:value-type="float" office:value="50" table:style-name="ce30">
            <text:p>50,00</text:p>
          </table:table-cell>
          <table:table-cell office:value-type="float" office:value="5" table:formula="of:=([.H15]/[.N16])*[.E15]" table:style-name="ce33">
            <text:p>5,00</text:p>
          </table:table-cell>
          <table:table-cell office:value-type="float" office:value="119" table:style-name="ce3">
            <text:p>119,00</text:p>
          </table:table-cell>
          <table:table-cell office:value-type="float" office:value="11.9" table:formula="of:=([.J15]/[.N15])*[.E15]" table:style-name="ce34">
            <text:p>11,90</text:p>
          </table:table-cell>
          <table:table-cell office:value-type="float" office:value="188.1" table:formula="of:=[.G15]+[.I15]" table:style-name="ce4">
            <text:p>188,10</text:p>
          </table:table-cell>
          <table:table-cell office:value-type="float" office:value="307.10000000000002" table:formula="of:=[.L15]+[.J15]" table:style-name="ce4">
            <text:p>307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2-08-29T00:00:00" table:style-name="ce26">
            <text:p>29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3" table:style-name="ce29">
            <text:p>3</text:p>
          </table:table-cell>
          <table:table-cell office:value-type="float" office:value="901" table:style-name="ce30">
            <text:p>901,00</text:p>
          </table:table-cell>
          <table:table-cell office:value-type="float" office:value="90.100000000000009" table:formula="of:=([.F16]/[.N16])*[.E16]" table:style-name="ce32">
            <text:p>90,10</text:p>
          </table:table-cell>
          <table:table-cell office:value-type="float" office:value="50" table:style-name="ce30">
            <text:p>50,00</text:p>
          </table:table-cell>
          <table:table-cell office:value-type="float" office:value="5" table:formula="of:=([.H16]/[.N17])*[.E16]" table:style-name="ce33">
            <text:p>5,00</text:p>
          </table:table-cell>
          <table:table-cell office:value-type="float" office:value="119" table:style-name="ce3">
            <text:p>119,00</text:p>
          </table:table-cell>
          <table:table-cell office:value-type="float" office:value="11.9" table:formula="of:=([.J16]/[.N16])*[.E16]" table:style-name="ce34">
            <text:p>11,90</text:p>
          </table:table-cell>
          <table:table-cell office:value-type="float" office:value="95.100000000000009" table:formula="of:=[.G16]+[.I16]" table:style-name="ce4">
            <text:p>95,10</text:p>
          </table:table-cell>
          <table:table-cell office:value-type="float" office:value="214.10000000000002" table:formula="of:=[.L16]+[.J16]" table:style-name="ce4">
            <text:p>214,1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LECERA/CTB</text:p>
          </table:table-cell>
          <table:table-cell office:value-type="string" table:style-name="ce17">
            <text:p>Armando Fuxe</text:p>
          </table:table-cell>
          <table:table-cell office:value-type="date" office:date-value="2022-08-18T00:00:00" table:style-name="ce26">
            <text:p>18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14" table:style-name="ce29">
            <text:p>14</text:p>
          </table:table-cell>
          <table:table-cell office:value-type="float" office:value="751" table:style-name="ce31">
            <text:p>751,00</text:p>
          </table:table-cell>
          <table:table-cell office:value-type="float" office:value="350.4666666666667" table:formula="of:=([.F17]/[.N17])*[.E17]" table:style-name="ce32">
            <text:p>350,47</text:p>
          </table:table-cell>
          <table:table-cell office:value-type="float" office:value="50" table:style-name="ce30">
            <text:p>50,00</text:p>
          </table:table-cell>
          <table:table-cell office:value-type="float" office:value="23.333333333333336" table:formula="of:=([.H17]/[.N18])*[.E17]" table:style-name="ce33">
            <text:p>23,33</text:p>
          </table:table-cell>
          <table:table-cell office:value-type="float" office:value="119" table:style-name="ce3">
            <text:p>119,00</text:p>
          </table:table-cell>
          <table:table-cell office:value-type="float" office:value="55.533333333333331" table:formula="of:=([.J17]/[.N17])*[.E17]" table:style-name="ce34">
            <text:p>55,53</text:p>
          </table:table-cell>
          <table:table-cell office:value-type="float" office:value="373.8" table:formula="of:=[.G17]+[.I17]" table:style-name="ce4">
            <text:p>373,80</text:p>
          </table:table-cell>
          <table:table-cell office:value-type="float" office:value="492.8" table:formula="of:=[.L17]+[.J17]" table:style-name="ce4">
            <text:p>492,8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6">
            <text:p>Daniel Oliveira</text:p>
          </table:table-cell>
          <table:table-cell office:value-type="date" office:date-value="2022-08-18T00:00:00" table:style-name="ce26">
            <text:p>18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14" table:style-name="ce29">
            <text:p>14</text:p>
          </table:table-cell>
          <table:table-cell office:value-type="float" office:value="751" table:style-name="ce31">
            <text:p>751,00</text:p>
          </table:table-cell>
          <table:table-cell office:value-type="float" office:value="350.4666666666667" table:formula="of:=([.F18]/[.N18])*[.E18]" table:style-name="ce32">
            <text:p>350,47</text:p>
          </table:table-cell>
          <table:table-cell office:value-type="float" office:value="50" table:style-name="ce30">
            <text:p>50,00</text:p>
          </table:table-cell>
          <table:table-cell office:value-type="float" office:value="23.333333333333336" table:formula="of:=([.H18]/[.N19])*[.E18]" table:style-name="ce33">
            <text:p>23,33</text:p>
          </table:table-cell>
          <table:table-cell office:value-type="float" office:value="119" table:style-name="ce3">
            <text:p>119,00</text:p>
          </table:table-cell>
          <table:table-cell office:value-type="float" office:value="55.533333333333331" table:formula="of:=([.J18]/[.N18])*[.E18]" table:style-name="ce34">
            <text:p>55,53</text:p>
          </table:table-cell>
          <table:table-cell office:value-type="float" office:value="373.8" table:formula="of:=[.G18]+[.I18]" table:style-name="ce4">
            <text:p>373,80</text:p>
          </table:table-cell>
          <table:table-cell office:value-type="float" office:value="492.8" table:formula="of:=[.L18]+[.J18]" table:style-name="ce4">
            <text:p>492,8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6">
            <text:p>Antonio Giroto</text:p>
          </table:table-cell>
          <table:table-cell office:value-type="date" office:date-value="2022-08-18T00:00:00" table:style-name="ce26">
            <text:p>18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14" table:style-name="ce29">
            <text:p>14</text:p>
          </table:table-cell>
          <table:table-cell office:value-type="float" office:value="751" table:style-name="ce31">
            <text:p>751,00</text:p>
          </table:table-cell>
          <table:table-cell office:value-type="float" office:value="350.4666666666667" table:formula="of:=([.F19]/[.N19])*[.E19]" table:style-name="ce32">
            <text:p>350,47</text:p>
          </table:table-cell>
          <table:table-cell office:value-type="float" office:value="50" table:style-name="ce30">
            <text:p>50,00</text:p>
          </table:table-cell>
          <table:table-cell office:value-type="float" office:value="23.333333333333336" table:formula="of:=([.H19]/[.N20])*[.E19]" table:style-name="ce33">
            <text:p>23,33</text:p>
          </table:table-cell>
          <table:table-cell office:value-type="float" office:value="119" table:style-name="ce3">
            <text:p>119,00</text:p>
          </table:table-cell>
          <table:table-cell office:value-type="float" office:value="55.533333333333331" table:formula="of:=([.J19]/[.N19])*[.E19]" table:style-name="ce34">
            <text:p>55,53</text:p>
          </table:table-cell>
          <table:table-cell office:value-type="float" office:value="373.8" table:formula="of:=[.G19]+[.I19]" table:style-name="ce4">
            <text:p>373,80</text:p>
          </table:table-cell>
          <table:table-cell office:value-type="float" office:value="492.8" table:formula="of:=[.L19]+[.J19]" table:style-name="ce4">
            <text:p>492,8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6">
            <text:p>Lara Velho</text:p>
          </table:table-cell>
          <table:table-cell office:value-type="date" office:date-value="2022-08-18T00:00:00" table:style-name="ce26">
            <text:p>18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14" table:style-name="ce29">
            <text:p>14</text:p>
          </table:table-cell>
          <table:table-cell office:value-type="float" office:value="751" table:style-name="ce31">
            <text:p>751,00</text:p>
          </table:table-cell>
          <table:table-cell office:value-type="float" office:value="350.4666666666667" table:formula="of:=([.F20]/[.N20])*[.E20]" table:style-name="ce32">
            <text:p>350,47</text:p>
          </table:table-cell>
          <table:table-cell office:value-type="float" office:value="50" table:style-name="ce30">
            <text:p>50,00</text:p>
          </table:table-cell>
          <table:table-cell office:value-type="float" office:value="23.333333333333336" table:formula="of:=([.H20]/[.N21])*[.E20]" table:style-name="ce33">
            <text:p>23,33</text:p>
          </table:table-cell>
          <table:table-cell office:value-type="float" office:value="119" table:style-name="ce3">
            <text:p>119,00</text:p>
          </table:table-cell>
          <table:table-cell office:value-type="float" office:value="55.533333333333331" table:formula="of:=([.J20]/[.N20])*[.E20]" table:style-name="ce34">
            <text:p>55,53</text:p>
          </table:table-cell>
          <table:table-cell office:value-type="float" office:value="373.8" table:formula="of:=[.G20]+[.I20]" table:style-name="ce4">
            <text:p>373,80</text:p>
          </table:table-cell>
          <table:table-cell office:value-type="float" office:value="492.8" table:formula="of:=[.L20]+[.J20]" table:style-name="ce4">
            <text:p>492,8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6">
            <text:p>Marjana Valin</text:p>
          </table:table-cell>
          <table:table-cell office:value-type="date" office:date-value="2022-08-18T00:00:00" table:style-name="ce26">
            <text:p>18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14" table:style-name="ce29">
            <text:p>14</text:p>
          </table:table-cell>
          <table:table-cell office:value-type="float" office:value="751" table:style-name="ce31">
            <text:p>751,00</text:p>
          </table:table-cell>
          <table:table-cell office:value-type="float" office:value="350.4666666666667" table:formula="of:=([.F21]/[.N21])*[.E21]" table:style-name="ce32">
            <text:p>350,47</text:p>
          </table:table-cell>
          <table:table-cell office:value-type="float" office:value="50" table:style-name="ce30">
            <text:p>50,00</text:p>
          </table:table-cell>
          <table:table-cell office:value-type="float" office:value="23.333333333333336" table:formula="of:=([.H21]/[.N22])*[.E21]" table:style-name="ce33">
            <text:p>23,33</text:p>
          </table:table-cell>
          <table:table-cell office:value-type="float" office:value="119" table:style-name="ce3">
            <text:p>119,00</text:p>
          </table:table-cell>
          <table:table-cell office:value-type="float" office:value="55.533333333333331" table:formula="of:=([.J21]/[.N21])*[.E21]" table:style-name="ce34">
            <text:p>55,53</text:p>
          </table:table-cell>
          <table:table-cell office:value-type="float" office:value="373.8" table:formula="of:=[.G21]+[.I21]" table:style-name="ce4">
            <text:p>373,80</text:p>
          </table:table-cell>
          <table:table-cell office:value-type="float" office:value="492.8" table:formula="of:=[.L21]+[.J21]" table:style-name="ce4">
            <text:p>492,8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8">
            <text:p>Welinton Santos</text:p>
          </table:table-cell>
          <table:table-cell office:value-type="date" office:date-value="2022-08-18T00:00:00" table:style-name="ce27">
            <text:p>18/08/2022</text:p>
          </table:table-cell>
          <table:table-cell office:value-type="date" office:date-value="2022-08-31T00:00:00" table:style-name="ce24">
            <text:p>31/08/2022</text:p>
          </table:table-cell>
          <table:table-cell office:value-type="float" office:value="14" table:style-name="ce29">
            <text:p>14</text:p>
          </table:table-cell>
          <table:table-cell office:value-type="float" office:value="751" table:style-name="ce31">
            <text:p>751,00</text:p>
          </table:table-cell>
          <table:table-cell office:value-type="float" office:value="350.4666666666667" table:formula="of:=([.F22]/[.N22])*[.E22]" table:style-name="ce32">
            <text:p>350,47</text:p>
          </table:table-cell>
          <table:table-cell office:value-type="float" office:value="50" table:style-name="ce30">
            <text:p>50,00</text:p>
          </table:table-cell>
          <table:table-cell office:value-type="float" office:value="23.333333333333336" table:formula="of:=([.H22]/[.N22])*[.E22]" table:style-name="ce33">
            <text:p>23,33</text:p>
          </table:table-cell>
          <table:table-cell office:value-type="float" office:value="119" table:style-name="ce3">
            <text:p>119,00</text:p>
          </table:table-cell>
          <table:table-cell office:value-type="float" office:value="55.533333333333331" table:formula="of:=([.J22]/[.N22])*[.E22]" table:style-name="ce34">
            <text:p>55,53</text:p>
          </table:table-cell>
          <table:table-cell office:value-type="float" office:value="373.8" table:formula="of:=[.G22]+[.I22]" table:style-name="ce4">
            <text:p>373,80</text:p>
          </table:table-cell>
          <table:table-cell office:value-type="float" office:value="492.8" table:formula="of:=[.L22]+[.J22]" table:style-name="ce4">
            <text:p>492,8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number-columns-repeated="5" table:style-name="ce1"/>
          <table:table-cell office:value-type="float" office:value="23460" table:formula="of:=SUM([.F2:.F22])" table:style-name="ce35">
            <text:p>23.460,00</text:p>
          </table:table-cell>
          <table:table-cell office:value-type="float" office:value="11809.533333333338" table:formula="of:=SUM([.G2:.G22])" table:style-name="ce35">
            <text:p>11.809,53</text:p>
          </table:table-cell>
          <table:table-cell table:style-name="ce36"/>
          <table:table-cell office:value-type="float" office:value="443.33333333333326" table:formula="of:=SUM([.I2:.I22])" table:style-name="ce37">
            <text:p>443,33</text:p>
          </table:table-cell>
          <table:table-cell office:value-type="float" office:value="2380" table:formula="of:=SUM([.J2:.J22])" table:style-name="ce35">
            <text:p>2.380,00</text:p>
          </table:table-cell>
          <table:table-cell office:value-type="float" office:value="1055.1333333333332" table:formula="of:=SUM([.K2:.K22])" table:style-name="ce35">
            <text:p>1.055,13</text:p>
          </table:table-cell>
          <table:table-cell office:value-type="float" office:value="12252.866666666672" table:formula="of:=[.G23]+[.I23]" table:style-name="ce35">
            <text:p>12.252,87</text:p>
          </table:table-cell>
          <table:table-cell office:value-type="float" office:value="14632.866666666663" table:formula="of:=SUM([.M2:.M22])" table:style-name="ce35">
            <text:p>14.632,87</text:p>
          </table:table-cell>
          <table:table-cell table:number-columns-repeated="16371" table:style-name="ce1"/>
        </table:table-row>
        <table:table-row table:style-name="ro2">
          <table:table-cell table:number-columns-repeated="11" table:style-name="ce1"/>
          <table:table-cell office:value-type="float" office:value="12252.85" table:formula="of:=11809.56+443.29" table:style-name="ce3">
            <text:p>12.252,85</text:p>
          </table:table-cell>
          <table:table-cell office:value-type="float" office:value="14632.866666666672" table:formula="of:=[.L23]+[.J23]" table:style-name="ce3">
            <text:p>14.632,87</text:p>
          </table:table-cell>
          <table:table-cell office:value-type="string" table:style-name="ce55">
            <text:p>ok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2/OUT/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2/OUT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2/OUT/CIEE TOTAL</text:p>
          </table:table-cell>
          <table:table-cell office:value-type="string" table:style-name="ce8">
            <text:p>M2/OUT/CIEE PARCIAL</text:p>
          </table:table-cell>
          <table:table-cell office:value-type="string" table:style-name="ce8">
            <text:p>TOTAL MÊS 2/OUT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PFT</text:p>
          </table:table-cell>
          <table:table-cell office:value-type="string" table:style-name="ce9">
            <text:p>Leticia Ferreira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27]/[.N27])*[.E27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27]/[.N27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27]" table:style-name="ce34">
            <text:p>119,00</text:p>
          </table:table-cell>
          <table:table-cell office:value-type="float" office:value="951" table:formula="of:=[.G27]+[.I27]" table:style-name="ce39">
            <text:p>951,00</text:p>
          </table:table-cell>
          <table:table-cell office:value-type="float" office:value="1070" table:formula="of:=[.L27]+[.J27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0">
            <text:p>Lyon Martin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28]/[.N28])*[.E28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28]/[.N28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28]" table:style-name="ce34">
            <text:p>119,00</text:p>
          </table:table-cell>
          <table:table-cell office:value-type="float" office:value="951" table:formula="of:=[.G28]+[.I28]" table:style-name="ce39">
            <text:p>951,00</text:p>
          </table:table-cell>
          <table:table-cell office:value-type="float" office:value="1070" table:formula="of:=[.L28]+[.J28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0">
            <text:p>Leticia Perin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29]/[.N29])*[.E29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29]/[.N29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29]" table:style-name="ce34">
            <text:p>119,00</text:p>
          </table:table-cell>
          <table:table-cell office:value-type="float" office:value="951" table:formula="of:=[.G29]+[.I29]" table:style-name="ce39">
            <text:p>951,00</text:p>
          </table:table-cell>
          <table:table-cell office:value-type="float" office:value="1070" table:formula="of:=[.L29]+[.J29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1">
            <text:p>Mister X</text:p>
          </table:table-cell>
          <table:table-cell office:value-type="date" office:date-value="2022-09-01T00:00:00" table:style-name="ce44">
            <text:p>01/09/2022</text:p>
          </table:table-cell>
          <table:table-cell office:value-type="date" office:date-value="2022-09-30T00:00:00" table:style-name="ce28">
            <text:p>30/09/2022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([.F30]/[.N30])*[.E30]" table:style-name="ce3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([.H30]/[.N30])*11" table:style-name="ce38">
            <text:p>0,00</text:p>
          </table:table-cell>
          <table:table-cell office:value-type="float" office:value="119" table:style-name="ce3">
            <text:p>119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formula="of:=[.G30]+[.I30]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AV/UDESC</text:p>
          </table:table-cell>
          <table:table-cell office:value-type="string" table:style-name="ce12">
            <text:p>Ricardo Sonda<text:s/>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31]/[.N31])*[.E31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1]/[.N31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1]" table:style-name="ce34">
            <text:p>119,00</text:p>
          </table:table-cell>
          <table:table-cell office:value-type="float" office:value="1661" table:formula="of:=[.G31]+[.I31]" table:style-name="ce39">
            <text:p>1661,00</text:p>
          </table:table-cell>
          <table:table-cell office:value-type="float" office:value="1780" table:formula="of:=[.L31]+[.J31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Isabela Belini<text:s/>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32]/[.N32])*[.E32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2]/[.N32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2]" table:style-name="ce34">
            <text:p>119,00</text:p>
          </table:table-cell>
          <table:table-cell office:value-type="float" office:value="1661" table:formula="of:=[.G32]+[.I32]" table:style-name="ce39">
            <text:p>1661,00</text:p>
          </table:table-cell>
          <table:table-cell office:value-type="float" office:value="1780" table:formula="of:=[.L32]+[.J32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Leandro <text:s/>Wolff<text:s/>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33]/[.N33])*[.E33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3]/[.N33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3]" table:style-name="ce34">
            <text:p>119,00</text:p>
          </table:table-cell>
          <table:table-cell office:value-type="float" office:value="1661" table:formula="of:=[.G33]+[.I33]" table:style-name="ce39">
            <text:p>1661,00</text:p>
          </table:table-cell>
          <table:table-cell office:value-type="float" office:value="1780" table:formula="of:=[.L33]+[.J33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Luran Muzeka<text:s/>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34]/[.N34])*[.E34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4]/[.N34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4]" table:style-name="ce34">
            <text:p>119,00</text:p>
          </table:table-cell>
          <table:table-cell office:value-type="float" office:value="1661" table:formula="of:=[.G34]+[.I34]" table:style-name="ce39">
            <text:p>1661,00</text:p>
          </table:table-cell>
          <table:table-cell office:value-type="float" office:value="1780" table:formula="of:=[.L34]+[.J34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Mayara Pereira<text:s/>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35]/[.N35])*[.E35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5]/[.N35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5]" table:style-name="ce34">
            <text:p>119,00</text:p>
          </table:table-cell>
          <table:table-cell office:value-type="float" office:value="1881" table:formula="of:=[.G35]+[.I35]" table:style-name="ce39">
            <text:p>1881,00</text:p>
          </table:table-cell>
          <table:table-cell office:value-type="float" office:value="2000" table:formula="of:=[.L35]+[.J35]" table:style-name="ce39">
            <text:p>200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Rodrigo Schmitz<text:s/>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36]/[.N36])*[.E36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6]/[.N36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6]" table:style-name="ce34">
            <text:p>119,00</text:p>
          </table:table-cell>
          <table:table-cell office:value-type="float" office:value="1661" table:formula="of:=[.G36]+[.I36]" table:style-name="ce39">
            <text:p>1661,00</text:p>
          </table:table-cell>
          <table:table-cell office:value-type="float" office:value="1780" table:formula="of:=[.L36]+[.J36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4">
            <text:p>Leandro Lemos<text:s/>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37]/[.N37])*[.E37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7]/[.N37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7]" table:style-name="ce34">
            <text:p>119,00</text:p>
          </table:table-cell>
          <table:table-cell office:value-type="float" office:value="1881" table:formula="of:=[.G37]+[.I37]" table:style-name="ce39">
            <text:p>1881,00</text:p>
          </table:table-cell>
          <table:table-cell office:value-type="float" office:value="2000" table:formula="of:=[.L37]+[.J37]" table:style-name="ce39">
            <text:p>200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38]/[.N38])*[.E38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8]/[.N38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8]" table:style-name="ce34">
            <text:p>119,00</text:p>
          </table:table-cell>
          <table:table-cell office:value-type="float" office:value="951" table:formula="of:=[.G38]+[.I38]" table:style-name="ce39">
            <text:p>951,00</text:p>
          </table:table-cell>
          <table:table-cell office:value-type="float" office:value="1070" table:formula="of:=[.L38]+[.J38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39]/[.N39])*[.E39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39]/[.N39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39]" table:style-name="ce34">
            <text:p>119,00</text:p>
          </table:table-cell>
          <table:table-cell office:value-type="float" office:value="951" table:formula="of:=[.G39]+[.I39]" table:style-name="ce39">
            <text:p>951,00</text:p>
          </table:table-cell>
          <table:table-cell office:value-type="float" office:value="1070" table:formula="of:=[.L39]+[.J39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40]/[.N40])*[.E40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40]/[.N40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40]" table:style-name="ce34">
            <text:p>119,00</text:p>
          </table:table-cell>
          <table:table-cell office:value-type="float" office:value="1881" table:formula="of:=[.G40]+[.I40]" table:style-name="ce39">
            <text:p>1881,00</text:p>
          </table:table-cell>
          <table:table-cell office:value-type="float" office:value="2000" table:formula="of:=[.L40]+[.J40]" table:style-name="ce39">
            <text:p>200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41]/[.N41])*[.E41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41]/[.N41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41]" table:style-name="ce34">
            <text:p>119,00</text:p>
          </table:table-cell>
          <table:table-cell office:value-type="float" office:value="951" table:formula="of:=[.G41]+[.I41]" table:style-name="ce39">
            <text:p>951,00</text:p>
          </table:table-cell>
          <table:table-cell office:value-type="float" office:value="1070" table:formula="of:=[.L41]+[.J41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LECERA/CTB</text:p>
          </table:table-cell>
          <table:table-cell office:value-type="string" table:style-name="ce17">
            <text:p>Armando Fuxe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42]/[.N42])*[.E42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42]/[.N42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42]" table:style-name="ce34">
            <text:p>119,00</text:p>
          </table:table-cell>
          <table:table-cell office:value-type="float" office:value="801" table:formula="of:=[.G42]+[.I42]" table:style-name="ce39">
            <text:p>801,00</text:p>
          </table:table-cell>
          <table:table-cell office:value-type="float" office:value="920" table:formula="of:=[.L42]+[.J42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Daniel Oliveira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43]/[.N43])*[.E43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43]/[.N43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43]" table:style-name="ce34">
            <text:p>119,00</text:p>
          </table:table-cell>
          <table:table-cell office:value-type="float" office:value="801" table:formula="of:=[.G43]+[.I43]" table:style-name="ce39">
            <text:p>801,00</text:p>
          </table:table-cell>
          <table:table-cell office:value-type="float" office:value="920" table:formula="of:=[.L43]+[.J43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Antonio Giroto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44]/[.N44])*[.E44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44]/[.N44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44]" table:style-name="ce34">
            <text:p>119,00</text:p>
          </table:table-cell>
          <table:table-cell office:value-type="float" office:value="801" table:formula="of:=[.G44]+[.I44]" table:style-name="ce39">
            <text:p>801,00</text:p>
          </table:table-cell>
          <table:table-cell office:value-type="float" office:value="920" table:formula="of:=[.L44]+[.J44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Lara Velho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45]/[.N45])*[.E45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45]/[.N45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45]" table:style-name="ce34">
            <text:p>119,00</text:p>
          </table:table-cell>
          <table:table-cell office:value-type="float" office:value="801" table:formula="of:=[.G45]+[.I45]" table:style-name="ce39">
            <text:p>801,00</text:p>
          </table:table-cell>
          <table:table-cell office:value-type="float" office:value="920" table:formula="of:=[.L45]+[.J45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Marjana Valin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46]/[.N46])*[.E46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46]/[.N46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46]" table:style-name="ce34">
            <text:p>119,00</text:p>
          </table:table-cell>
          <table:table-cell office:value-type="float" office:value="801" table:formula="of:=[.G46]+[.I46]" table:style-name="ce39">
            <text:p>801,00</text:p>
          </table:table-cell>
          <table:table-cell office:value-type="float" office:value="920" table:formula="of:=[.L46]+[.J46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8">
            <text:p>Welinton Santos</text:p>
          </table:table-cell>
          <table:table-cell office:value-type="date" office:date-value="2022-09-01T00:00:00" table:style-name="ce25">
            <text:p>01/09/2022</text:p>
          </table:table-cell>
          <table:table-cell office:value-type="date" office:date-value="2022-09-30T00:00:00" table:style-name="ce24">
            <text:p>30/09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47]/[.N47])*[.E47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47]/[.N47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[.J47]" table:style-name="ce34">
            <text:p>119,00</text:p>
          </table:table-cell>
          <table:table-cell office:value-type="float" office:value="801" table:formula="of:=[.G47]+[.I47]" table:style-name="ce39">
            <text:p>801,00</text:p>
          </table:table-cell>
          <table:table-cell office:value-type="float" office:value="920" table:formula="of:=[.L47]+[.J47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number-columns-repeated="6" table:style-name="ce1"/>
          <table:table-cell office:value-type="float" office:value="23460" table:formula="of:=SUM([.G27:.G47])" table:style-name="ce3">
            <text:p>23.460,00</text:p>
          </table:table-cell>
          <table:table-cell table:style-name="ce3"/>
          <table:table-cell office:value-type="float" office:value="1000" table:formula="of:=SUM([.I27:.I47])" table:style-name="ce3">
            <text:p>1.000,00</text:p>
          </table:table-cell>
          <table:table-cell table:style-name="ce3"/>
          <table:table-cell office:value-type="float" office:value="2380" table:formula="of:=SUM([.K27:.K47])" table:style-name="ce3">
            <text:p>2.380,00</text:p>
          </table:table-cell>
          <table:table-cell office:value-type="float" office:value="24460" table:formula="of:=SUM([.L27:.L47])" table:style-name="ce3">
            <text:p>24.460,00</text:p>
          </table:table-cell>
          <table:table-cell office:value-type="float" office:value="26840" table:formula="of:=SUM([.M27:.M47])" table:style-name="ce3">
            <text:p>26.840,00</text:p>
          </table:table-cell>
          <table:table-cell table:style-name="ce3"/>
          <table:table-cell table:number-columns-repeated="16370"/>
        </table:table-row>
        <table:table-row table:style-name="ro2">
          <table:table-cell table:number-columns-repeated="11" table:style-name="ce1"/>
          <table:table-cell office:value-type="float" office:value="24460" table:formula="of:=[.G48]+[.I48]" table:style-name="ce3">
            <text:p>24.460,00</text:p>
          </table:table-cell>
          <table:table-cell office:value-type="float" office:value="26840" table:formula="of:=[.L49]+[.K48]" table:style-name="ce3">
            <text:p>26.840,00</text:p>
          </table:table-cell>
          <table:table-cell office:value-type="string" table:style-name="ce55">
            <text:p>0k</text:p>
          </table:table-cell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3/NOV/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3/NOV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3/NOV/CIEE Total</text:p>
          </table:table-cell>
          <table:table-cell office:value-type="string" table:style-name="ce8">
            <text:p>M3/NOV/CIEE PARCIAL</text:p>
          </table:table-cell>
          <table:table-cell office:value-type="string" table:style-name="ce8">
            <text:p>TOTAL MÊS 3/NOV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NPFT</text:p>
          </table:table-cell>
          <table:table-cell office:value-type="string" table:style-name="ce9">
            <text:p>Leticia Ferreira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52]/[.N52])*[.E52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52]/[.N52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52]/[.E52])*[.N52]" table:style-name="ce34">
            <text:p>119,00</text:p>
          </table:table-cell>
          <table:table-cell office:value-type="float" office:value="951" table:formula="of:=[.F52]+[.H52]" table:style-name="ce39">
            <text:p>951,00</text:p>
          </table:table-cell>
          <table:table-cell office:value-type="float" office:value="1070" table:formula="of:=[.L52]+[.J52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0">
            <text:p>Lyon Martin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53]/[.N53])*[.E53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53]/[.N53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53]/[.E53])*[.N53]" table:style-name="ce34">
            <text:p>119,00</text:p>
          </table:table-cell>
          <table:table-cell office:value-type="float" office:value="951" table:formula="of:=[.F53]+[.H53]" table:style-name="ce39">
            <text:p>951,00</text:p>
          </table:table-cell>
          <table:table-cell office:value-type="float" office:value="1070" table:formula="of:=[.L53]+[.J53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0">
            <text:p>Leticia Perin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54]/[.N54])*[.E54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54]/[.N54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54]/[.E54])*[.N54]" table:style-name="ce34">
            <text:p>119,00</text:p>
          </table:table-cell>
          <table:table-cell office:value-type="float" office:value="951" table:formula="of:=[.F54]+[.H54]" table:style-name="ce39">
            <text:p>951,00</text:p>
          </table:table-cell>
          <table:table-cell office:value-type="float" office:value="1070" table:formula="of:=[.L54]+[.J54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1"/>
          <table:table-cell office:value-type="string" table:style-name="ce11">
            <text:p>Mister X</text:p>
          </table:table-cell>
          <table:table-cell office:value-type="date" office:date-value="2022-10-01T00:00:00" table:style-name="ce44">
            <text:p>01/10/2022</text:p>
          </table:table-cell>
          <table:table-cell office:value-type="date" office:date-value="2022-10-31T00:00:00" table:style-name="ce49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([.F55]/[.N55])*[.E55]" table:style-name="ce34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([.H55]/[.N55])*30" table:style-name="ce38">
            <text:p>0,00</text:p>
          </table:table-cell>
          <table:table-cell office:value-type="float" office:value="119" table:style-name="ce3">
            <text:p>119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formula="of:=[.F55]+[.H55]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CAV/UDESC</text:p>
          </table:table-cell>
          <table:table-cell office:value-type="string" table:style-name="ce12">
            <text:p>Ricardo Sonda<text:s/>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56]/[.N56])*[.E56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56]/[.N56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56]/[.E56])*[.N56]" table:style-name="ce34">
            <text:p>119,00</text:p>
          </table:table-cell>
          <table:table-cell office:value-type="float" office:value="1661" table:formula="of:=[.F56]+[.H56]" table:style-name="ce39">
            <text:p>1661,00</text:p>
          </table:table-cell>
          <table:table-cell office:value-type="float" office:value="1780" table:formula="of:=[.L56]+[.J56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3">
            <text:p>Isabela Belini<text:s/>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57]/[.N57])*[.E57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57]/[.N57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57]/[.E57])*[.N57]" table:style-name="ce34">
            <text:p>119,00</text:p>
          </table:table-cell>
          <table:table-cell office:value-type="float" office:value="1661" table:formula="of:=[.F57]+[.H57]" table:style-name="ce39">
            <text:p>1661,00</text:p>
          </table:table-cell>
          <table:table-cell office:value-type="float" office:value="1780" table:formula="of:=[.L57]+[.J57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table:style-name="ce5"/>
          <table:table-cell table:number-columns-repeated="16367"/>
        </table:table-row>
        <table:table-row table:style-name="ro3">
          <table:table-cell table:style-name="ce10"/>
          <table:table-cell office:value-type="string" table:style-name="ce13">
            <text:p>Leandro <text:s/>Wolff<text:s/>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58]/[.N58])*[.E58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58]/[.N58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58]/[.E58])*[.N58]" table:style-name="ce34">
            <text:p>119,00</text:p>
          </table:table-cell>
          <table:table-cell office:value-type="float" office:value="1661" table:formula="of:=[.F58]+[.H58]" table:style-name="ce39">
            <text:p>1661,00</text:p>
          </table:table-cell>
          <table:table-cell office:value-type="float" office:value="1780" table:formula="of:=[.L58]+[.J58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3">
            <text:p>Luran Muzeka<text:s/>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59]/[.N59])*[.E59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59]/[.N59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59]/[.E59])*[.N59]" table:style-name="ce34">
            <text:p>119,00</text:p>
          </table:table-cell>
          <table:table-cell office:value-type="float" office:value="1661" table:formula="of:=[.F59]+[.H59]" table:style-name="ce39">
            <text:p>1661,00</text:p>
          </table:table-cell>
          <table:table-cell office:value-type="float" office:value="1780" table:formula="of:=[.L59]+[.J59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3">
          <table:table-cell table:style-name="ce10"/>
          <table:table-cell office:value-type="string" table:style-name="ce13">
            <text:p>Mayara Pereira<text:s/>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60]/[.N60])*[.E60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0]/[.N60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0]/[.E60])*[.N60]" table:style-name="ce34">
            <text:p>119,00</text:p>
          </table:table-cell>
          <table:table-cell office:value-type="float" office:value="1881" table:formula="of:=[.F60]+[.H60]" table:style-name="ce39">
            <text:p>1881,00</text:p>
          </table:table-cell>
          <table:table-cell office:value-type="float" office:value="2000" table:formula="of:=[.L60]+[.J60]" table:style-name="ce39">
            <text:p>200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3">
            <text:p>Rodrigo Schmitz<text:s/>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61]/[.N61])*[.E61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1]/[.N61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1]/[.E61])*[.N61]" table:style-name="ce34">
            <text:p>119,00</text:p>
          </table:table-cell>
          <table:table-cell office:value-type="float" office:value="1661" table:formula="of:=[.F61]+[.H61]" table:style-name="ce39">
            <text:p>1661,00</text:p>
          </table:table-cell>
          <table:table-cell office:value-type="float" office:value="1780" table:formula="of:=[.L61]+[.J61]" table:style-name="ce39">
            <text:p>178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1"/>
          <table:table-cell office:value-type="string" table:style-name="ce14">
            <text:p>Leandro Lemos<text:s/>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62]/[.N62])*[.E62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2]/[.N62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2]/[.E62])*[.N62]" table:style-name="ce34">
            <text:p>119,00</text:p>
          </table:table-cell>
          <table:table-cell office:value-type="float" office:value="1881" table:formula="of:=[.F62]+[.H62]" table:style-name="ce39">
            <text:p>1881,00</text:p>
          </table:table-cell>
          <table:table-cell office:value-type="float" office:value="2000" table:formula="of:=[.L62]+[.J62]" table:style-name="ce39">
            <text:p>200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63]/[.N63])*[.E63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3]/[.N63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3]/[.E63])*[.N63]" table:style-name="ce34">
            <text:p>119,00</text:p>
          </table:table-cell>
          <table:table-cell office:value-type="float" office:value="951" table:formula="of:=[.F63]+[.H63]" table:style-name="ce39">
            <text:p>951,00</text:p>
          </table:table-cell>
          <table:table-cell office:value-type="float" office:value="1070" table:formula="of:=[.L63]+[.J63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64]/[.N64])*[.E64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4]/[.N64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4]/[.E64])*[.N64]" table:style-name="ce34">
            <text:p>119,00</text:p>
          </table:table-cell>
          <table:table-cell office:value-type="float" office:value="951" table:formula="of:=[.F64]+[.H64]" table:style-name="ce39">
            <text:p>951,00</text:p>
          </table:table-cell>
          <table:table-cell office:value-type="float" office:value="1070" table:formula="of:=[.L64]+[.J64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65]/[.N65])*[.E65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5]/[.N65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5]/[.E65])*[.N65]" table:style-name="ce34">
            <text:p>119,00</text:p>
          </table:table-cell>
          <table:table-cell office:value-type="float" office:value="1881" table:formula="of:=[.F65]+[.H65]" table:style-name="ce39">
            <text:p>1881,00</text:p>
          </table:table-cell>
          <table:table-cell office:value-type="float" office:value="2000" table:formula="of:=[.L65]+[.J65]" table:style-name="ce39">
            <text:p>200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66]/[.N66])*[.E66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6]/[.N66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6]/[.E66])*[.N66]" table:style-name="ce34">
            <text:p>119,00</text:p>
          </table:table-cell>
          <table:table-cell office:value-type="float" office:value="951" table:formula="of:=[.F66]+[.H66]" table:style-name="ce39">
            <text:p>951,00</text:p>
          </table:table-cell>
          <table:table-cell office:value-type="float" office:value="1070" table:formula="of:=[.L66]+[.J66]" table:style-name="ce39">
            <text:p>107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LECERA/CTB</text:p>
          </table:table-cell>
          <table:table-cell office:value-type="string" table:style-name="ce17">
            <text:p>Armando Fuxe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67]/[.N67])*[.E67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7]/[.N67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7]/[.E67])*[.N67]" table:style-name="ce34">
            <text:p>119,00</text:p>
          </table:table-cell>
          <table:table-cell office:value-type="float" office:value="801" table:formula="of:=[.F67]+[.H67]" table:style-name="ce39">
            <text:p>801,00</text:p>
          </table:table-cell>
          <table:table-cell office:value-type="float" office:value="920" table:formula="of:=[.L67]+[.J67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Daniel Oliveira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68]/[.N68])*[.E68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8]/[.N68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8]/[.E68])*[.N68]" table:style-name="ce34">
            <text:p>119,00</text:p>
          </table:table-cell>
          <table:table-cell office:value-type="float" office:value="801" table:formula="of:=[.F68]+[.H68]" table:style-name="ce39">
            <text:p>801,00</text:p>
          </table:table-cell>
          <table:table-cell office:value-type="float" office:value="920" table:formula="of:=[.L68]+[.J68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Antonio Giroto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69]/[.N69])*[.E69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69]/[.N69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69]/[.E69])*[.N69]" table:style-name="ce34">
            <text:p>119,00</text:p>
          </table:table-cell>
          <table:table-cell office:value-type="float" office:value="801" table:formula="of:=[.F69]+[.H69]" table:style-name="ce39">
            <text:p>801,00</text:p>
          </table:table-cell>
          <table:table-cell office:value-type="float" office:value="920" table:formula="of:=[.L69]+[.J69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Lara Velho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70]/[.N70])*[.E70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70]/[.N70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70]/[.E70])*[.N70]" table:style-name="ce34">
            <text:p>119,00</text:p>
          </table:table-cell>
          <table:table-cell office:value-type="float" office:value="801" table:formula="of:=[.F70]+[.H70]" table:style-name="ce39">
            <text:p>801,00</text:p>
          </table:table-cell>
          <table:table-cell office:value-type="float" office:value="920" table:formula="of:=[.L70]+[.J70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Marjana Valin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71]/[.N71])*[.E71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71]/[.N71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71]/[.E71])*[.N71]" table:style-name="ce34">
            <text:p>119,00</text:p>
          </table:table-cell>
          <table:table-cell office:value-type="float" office:value="801" table:formula="of:=[.F71]+[.H71]" table:style-name="ce39">
            <text:p>801,00</text:p>
          </table:table-cell>
          <table:table-cell office:value-type="float" office:value="920" table:formula="of:=[.L71]+[.J71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8">
            <text:p>Welinton Santos</text:p>
          </table:table-cell>
          <table:table-cell office:value-type="date" office:date-value="2022-10-01T00:00:00" table:style-name="ce25">
            <text:p>01/10/2022</text:p>
          </table:table-cell>
          <table:table-cell office:value-type="date" office:date-value="2022-10-31T00:00:00" table:style-name="ce24">
            <text:p>31/10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72]/[.N72])*[.E72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72]/[.N72])*30" table:style-name="ce38">
            <text:p>50,00</text:p>
          </table:table-cell>
          <table:table-cell office:value-type="float" office:value="119" table:style-name="ce3">
            <text:p>119,00</text:p>
          </table:table-cell>
          <table:table-cell office:value-type="float" office:value="119" table:formula="of:=([.J72]/[.E72])*[.N72]" table:style-name="ce34">
            <text:p>119,00</text:p>
          </table:table-cell>
          <table:table-cell office:value-type="float" office:value="801" table:formula="of:=[.F72]+[.H72]" table:style-name="ce39">
            <text:p>801,00</text:p>
          </table:table-cell>
          <table:table-cell office:value-type="float" office:value="920" table:formula="of:=[.L72]+[.J72]" table:style-name="ce39">
            <text:p>92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table:number-columns-repeated="6" table:style-name="ce1"/>
          <table:table-cell office:value-type="float" office:value="23460" table:formula="of:=SUM([.G52:.G72])" table:style-name="ce3">
            <text:p>23.460,00</text:p>
          </table:table-cell>
          <table:table-cell table:style-name="ce3"/>
          <table:table-cell office:value-type="float" office:value="1000" table:formula="of:=SUM([.I52:.I72])" table:style-name="ce3">
            <text:p>1.000,00</text:p>
          </table:table-cell>
          <table:table-cell table:style-name="ce3"/>
          <table:table-cell office:value-type="float" office:value="2380" table:formula="of:=SUM([.K52:.K72])" table:style-name="ce3">
            <text:p>2.380,00</text:p>
          </table:table-cell>
          <table:table-cell office:value-type="float" office:value="24460" table:formula="of:=SUM([.L52:.L72])" table:style-name="ce3">
            <text:p>24.460,00</text:p>
          </table:table-cell>
          <table:table-cell office:value-type="float" office:value="26840" table:formula="of:=SUM([.M52:.M72])" table:style-name="ce3">
            <text:p>26.840,00</text:p>
          </table:table-cell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office:value-type="float" office:value="26840" table:formula="of:=[.M73]-[.M55]" table:style-name="ce4">
            <text:p>26.840,00</text:p>
          </table:table-cell>
          <table:table-cell office:value-type="string" table:style-name="ce56">
            <text:p>ok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4/DEZ/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4/DEZ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4/DEZ/CIEE TOTAL</text:p>
          </table:table-cell>
          <table:table-cell office:value-type="string" table:style-name="ce8">
            <text:p>M4/DEZ/CIEE PARCIAL</text:p>
          </table:table-cell>
          <table:table-cell office:value-type="string" table:style-name="ce8">
            <text:p>TOTAL MÊS 4/DEZ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NPFT</text:p>
          </table:table-cell>
          <table:table-cell office:value-type="string" table:style-name="ce9">
            <text:p>Leticia Ferreira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69">
            <text:p>901,00</text:p>
          </table:table-cell>
          <table:table-cell office:value-type="float" office:value="901" table:formula="of:=([.F77]/[.N77])*[.E77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77]/[.N77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77]/[.N77])*30" table:style-name="ce34">
            <text:p>128,00</text:p>
          </table:table-cell>
          <table:table-cell office:value-type="float" office:value="951" table:formula="of:=[.F77]+[.I77]" table:style-name="ce39">
            <text:p>951,00</text:p>
          </table:table-cell>
          <table:table-cell office:value-type="float" office:value="1079" table:formula="of:=+[.L77]+[.J77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0">
            <text:p>Lyon Martin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69">
            <text:p>901,00</text:p>
          </table:table-cell>
          <table:table-cell office:value-type="float" office:value="901" table:formula="of:=([.F78]/[.N78])*[.E78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78]/[.N78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78]/[.N78])*30" table:style-name="ce34">
            <text:p>128,00</text:p>
          </table:table-cell>
          <table:table-cell office:value-type="float" office:value="951" table:formula="of:=[.F78]+[.I78]" table:style-name="ce39">
            <text:p>951,00</text:p>
          </table:table-cell>
          <table:table-cell office:value-type="float" office:value="1079" table:formula="of:=+[.L78]+[.J78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0">
            <text:p>Leticia Perin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69">
            <text:p>901,00</text:p>
          </table:table-cell>
          <table:table-cell office:value-type="float" office:value="901" table:formula="of:=([.F79]/[.N79])*[.E79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79]/[.N79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79]/[.N79])*30" table:style-name="ce34">
            <text:p>128,00</text:p>
          </table:table-cell>
          <table:table-cell office:value-type="float" office:value="951" table:formula="of:=[.F79]+[.I79]" table:style-name="ce39">
            <text:p>951,00</text:p>
          </table:table-cell>
          <table:table-cell office:value-type="float" office:value="1079" table:formula="of:=+[.L79]+[.J79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1">
            <text:p>Daniela I Paiva</text:p>
          </table:table-cell>
          <table:table-cell office:value-type="date" office:date-value="2020-11-01T00:00:00" table:style-name="ce44">
            <text:p>01/11/2020</text:p>
          </table:table-cell>
          <table:table-cell office:value-type="date" office:date-value="2022-11-30T00:00:00" table:style-name="ce49">
            <text:p>30/11/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([.F80]/[.N80])*[.E80]" table:style-name="ce34">
            <text:p>0,00</text:p>
          </table:table-cell>
          <table:table-cell office:value-type="float" office:value="50" table:style-name="ce30">
            <text:p>50,00</text:p>
          </table:table-cell>
          <table:table-cell office:value-type="float" office:value="0" table:style-name="ce53">
            <text:p>0,00</text:p>
          </table:table-cell>
          <table:table-cell office:value-type="float" office:value="128" table:style-name="ce3">
            <text:p>128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formula="of:=[.F80]+[.I80]" table:style-name="ce48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AV/UDESC</text:p>
          </table:table-cell>
          <table:table-cell office:value-type="string" table:style-name="ce12">
            <text:p>Ricardo Sonda<text:s/>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70">
            <text:p>1.611,00</text:p>
          </table:table-cell>
          <table:table-cell office:value-type="float" office:value="1611" table:formula="of:=([.F81]/[.N81])*[.E81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1]/[.N81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1]/[.N81])*30" table:style-name="ce34">
            <text:p>128,00</text:p>
          </table:table-cell>
          <table:table-cell office:value-type="float" office:value="1661" table:formula="of:=[.F81]+[.I81]" table:style-name="ce39">
            <text:p>1661,00</text:p>
          </table:table-cell>
          <table:table-cell office:value-type="float" office:value="1789" table:formula="of:=+[.L81]+[.J81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Isabela Belini<text:s/>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70">
            <text:p>1.611,00</text:p>
          </table:table-cell>
          <table:table-cell office:value-type="float" office:value="1611" table:formula="of:=([.F82]/[.N82])*[.E82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2]/[.N82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2]/[.N82])*30" table:style-name="ce34">
            <text:p>128,00</text:p>
          </table:table-cell>
          <table:table-cell office:value-type="float" office:value="1661" table:formula="of:=[.F82]+[.I82]" table:style-name="ce39">
            <text:p>1661,00</text:p>
          </table:table-cell>
          <table:table-cell office:value-type="float" office:value="1789" table:formula="of:=+[.L82]+[.J82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Leandro <text:s/>Wolff<text:s/>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70">
            <text:p>1.611,00</text:p>
          </table:table-cell>
          <table:table-cell office:value-type="float" office:value="1611" table:formula="of:=([.F83]/[.N83])*[.E83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3]/[.N83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3]/[.N83])*30" table:style-name="ce34">
            <text:p>128,00</text:p>
          </table:table-cell>
          <table:table-cell office:value-type="float" office:value="1661" table:formula="of:=[.F83]+[.I83]" table:style-name="ce39">
            <text:p>1661,00</text:p>
          </table:table-cell>
          <table:table-cell office:value-type="float" office:value="1789" table:formula="of:=+[.L83]+[.J83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Luran Muzeka<text:s/>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70">
            <text:p>1.611,00</text:p>
          </table:table-cell>
          <table:table-cell office:value-type="float" office:value="1611" table:formula="of:=([.F84]/[.N84])*[.E84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4]/[.N84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4]/[.N84])*30" table:style-name="ce34">
            <text:p>128,00</text:p>
          </table:table-cell>
          <table:table-cell office:value-type="float" office:value="1661" table:formula="of:=[.F84]+[.I84]" table:style-name="ce39">
            <text:p>1661,00</text:p>
          </table:table-cell>
          <table:table-cell office:value-type="float" office:value="1789" table:formula="of:=+[.L84]+[.J84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Mayara Pereira<text:s/>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70">
            <text:p>1.831,00</text:p>
          </table:table-cell>
          <table:table-cell office:value-type="float" office:value="1831" table:formula="of:=([.F85]/[.N85])*[.E85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5]/[.N85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5]/[.N85])*30" table:style-name="ce34">
            <text:p>128,00</text:p>
          </table:table-cell>
          <table:table-cell office:value-type="float" office:value="1881" table:formula="of:=[.F85]+[.I85]" table:style-name="ce39">
            <text:p>1881,00</text:p>
          </table:table-cell>
          <table:table-cell office:value-type="float" office:value="2009" table:formula="of:=+[.L85]+[.J85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3">
            <text:p>Rodrigo Schmitz<text:s/>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70">
            <text:p>1.611,00</text:p>
          </table:table-cell>
          <table:table-cell office:value-type="float" office:value="1611" table:formula="of:=([.F86]/[.N86])*[.E86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6]/[.N86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6]/[.N86])*30" table:style-name="ce34">
            <text:p>128,00</text:p>
          </table:table-cell>
          <table:table-cell office:value-type="float" office:value="1661" table:formula="of:=[.F86]+[.I86]" table:style-name="ce39">
            <text:p>1661,00</text:p>
          </table:table-cell>
          <table:table-cell office:value-type="float" office:value="1789" table:formula="of:=+[.L86]+[.J86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4">
            <text:p>Leandro Lemos<text:s/>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70">
            <text:p>1.831,00</text:p>
          </table:table-cell>
          <table:table-cell office:value-type="float" office:value="1831" table:formula="of:=([.F87]/[.N87])*[.E87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7]/[.N87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7]/[.N87])*30" table:style-name="ce34">
            <text:p>128,00</text:p>
          </table:table-cell>
          <table:table-cell office:value-type="float" office:value="1881" table:formula="of:=[.F87]+[.I87]" table:style-name="ce39">
            <text:p>1881,00</text:p>
          </table:table-cell>
          <table:table-cell office:value-type="float" office:value="2009" table:formula="of:=+[.L87]+[.J87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69">
            <text:p>901,00</text:p>
          </table:table-cell>
          <table:table-cell office:value-type="float" office:value="901" table:formula="of:=([.F88]/[.N88])*[.E88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8]/[.N88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8]/[.N88])*30" table:style-name="ce34">
            <text:p>128,00</text:p>
          </table:table-cell>
          <table:table-cell office:value-type="float" office:value="951" table:formula="of:=[.F88]+[.I88]" table:style-name="ce39">
            <text:p>951,00</text:p>
          </table:table-cell>
          <table:table-cell office:value-type="float" office:value="1079" table:formula="of:=+[.L88]+[.J88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69">
            <text:p>901,00</text:p>
          </table:table-cell>
          <table:table-cell office:value-type="float" office:value="901" table:formula="of:=([.F89]/[.N89])*[.E89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89]/[.N89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89]/[.N89])*30" table:style-name="ce34">
            <text:p>128,00</text:p>
          </table:table-cell>
          <table:table-cell office:value-type="float" office:value="951" table:formula="of:=[.F89]+[.I89]" table:style-name="ce39">
            <text:p>951,00</text:p>
          </table:table-cell>
          <table:table-cell office:value-type="float" office:value="1079" table:formula="of:=+[.L89]+[.J89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70">
            <text:p>1.831,00</text:p>
          </table:table-cell>
          <table:table-cell office:value-type="float" office:value="1831" table:formula="of:=([.F90]/[.N90])*[.E90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90]/[.N90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90]/[.N90])*30" table:style-name="ce34">
            <text:p>128,00</text:p>
          </table:table-cell>
          <table:table-cell office:value-type="float" office:value="1881" table:formula="of:=[.F90]+[.I90]" table:style-name="ce39">
            <text:p>1881,00</text:p>
          </table:table-cell>
          <table:table-cell office:value-type="float" office:value="2009" table:formula="of:=+[.L90]+[.J90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69">
            <text:p>901,00</text:p>
          </table:table-cell>
          <table:table-cell office:value-type="float" office:value="901" table:formula="of:=([.F91]/[.N91])*[.E91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91]/[.N91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91]/[.N91])*30" table:style-name="ce34">
            <text:p>128,00</text:p>
          </table:table-cell>
          <table:table-cell office:value-type="float" office:value="951" table:formula="of:=[.F91]+[.I91]" table:style-name="ce39">
            <text:p>951,00</text:p>
          </table:table-cell>
          <table:table-cell office:value-type="float" office:value="1079" table:formula="of:=+[.L91]+[.J91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LECERA/CTB</text:p>
          </table:table-cell>
          <table:table-cell office:value-type="string" table:style-name="ce17">
            <text:p>Armando Fuxe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92]/[.N92])*[.E92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92]/[.N92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92]/[.N92])*30" table:style-name="ce34">
            <text:p>128,00</text:p>
          </table:table-cell>
          <table:table-cell office:value-type="float" office:value="801" table:formula="of:=[.F92]+[.I92]" table:style-name="ce39">
            <text:p>801,00</text:p>
          </table:table-cell>
          <table:table-cell office:value-type="float" office:value="929" table:formula="of:=+[.L92]+[.J92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Daniel Oliveira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93]/[.N93])*[.E93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93]/[.N93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93]/[.N93])*30" table:style-name="ce34">
            <text:p>128,00</text:p>
          </table:table-cell>
          <table:table-cell office:value-type="float" office:value="801" table:formula="of:=[.F93]+[.I93]" table:style-name="ce39">
            <text:p>801,00</text:p>
          </table:table-cell>
          <table:table-cell office:value-type="float" office:value="929" table:formula="of:=+[.L93]+[.J93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Antonio Giroto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94]/[.N94])*[.E94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94]/[.N94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94]/[.N94])*30" table:style-name="ce34">
            <text:p>128,00</text:p>
          </table:table-cell>
          <table:table-cell office:value-type="float" office:value="801" table:formula="of:=[.F94]+[.I94]" table:style-name="ce39">
            <text:p>801,00</text:p>
          </table:table-cell>
          <table:table-cell office:value-type="float" office:value="929" table:formula="of:=+[.L94]+[.J94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Lara Velho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95]/[.N95])*[.E95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95]/[.N95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95]/[.N95])*30" table:style-name="ce34">
            <text:p>128,00</text:p>
          </table:table-cell>
          <table:table-cell office:value-type="float" office:value="801" table:formula="of:=[.F95]+[.I95]" table:style-name="ce39">
            <text:p>801,00</text:p>
          </table:table-cell>
          <table:table-cell office:value-type="float" office:value="929" table:formula="of:=+[.L95]+[.J95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0"/>
          <table:table-cell office:value-type="string" table:style-name="ce16">
            <text:p>Marjana Valin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96]/[.N96])*[.E96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96]/[.N96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96]/[.N96])*30" table:style-name="ce34">
            <text:p>128,00</text:p>
          </table:table-cell>
          <table:table-cell office:value-type="float" office:value="801" table:formula="of:=[.F96]+[.I96]" table:style-name="ce39">
            <text:p>801,00</text:p>
          </table:table-cell>
          <table:table-cell office:value-type="float" office:value="929" table:formula="of:=+[.L96]+[.J96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8">
            <text:p>Welinton Santos</text:p>
          </table:table-cell>
          <table:table-cell office:value-type="date" office:date-value="2020-11-01T00:00:00" table:style-name="ce25">
            <text:p>01/11/2020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97]/[.N97])*[.E97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+([.H97]/[.N97])*30" table:style-name="ce38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97]/[.N97])*30" table:style-name="ce34">
            <text:p>128,00</text:p>
          </table:table-cell>
          <table:table-cell office:value-type="float" office:value="801" table:formula="of:=[.F97]+[.I97]" table:style-name="ce39">
            <text:p>801,00</text:p>
          </table:table-cell>
          <table:table-cell office:value-type="float" office:value="929" table:formula="of:=+[.L97]+[.J97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office:value-type="float" office:value="23460" table:formula="of:=SUM([.G77:.G97])" table:style-name="ce3">
            <text:p>23.460,00</text:p>
          </table:table-cell>
          <table:table-cell table:style-name="ce3"/>
          <table:table-cell office:value-type="float" office:value="1000" table:formula="of:=SUM([.I77:.I97])" table:style-name="ce3">
            <text:p>1.000,00</text:p>
          </table:table-cell>
          <table:table-cell table:style-name="ce3"/>
          <table:table-cell office:value-type="float" office:value="2560" table:formula="of:=SUM([.K77:.K97])" table:style-name="ce3">
            <text:p>2.560,00</text:p>
          </table:table-cell>
          <table:table-cell office:value-type="float" office:value="24460" table:formula="of:=SUM([.L77:.L97])" table:style-name="ce3">
            <text:p>24.460,00</text:p>
          </table:table-cell>
          <table:table-cell office:value-type="float" office:value="27020" table:formula="of:=SUM([.M77:.M97])" table:style-name="ce3">
            <text:p>27.020,00</text:p>
          </table:table-cell>
          <table:table-cell table:number-columns-repeated="2" table:style-name="ce1"/>
          <table:table-cell table:style-name="ce3"/>
          <table:table-cell table:number-columns-repeated="16368"/>
        </table:table-row>
        <table:table-row table:style-name="ro2">
          <table:table-cell table:number-columns-repeated="12" table:style-name="ce1"/>
          <table:table-cell office:value-type="float" office:value="27020" table:style-name="ce4">
            <text:p>27.020,00</text:p>
          </table:table-cell>
          <table:table-cell office:value-type="string" table:style-name="ce56">
            <text:p>ok</text:p>
          </table:table-cell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5/JAN/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5/JAN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5/JAN/CIEE TOTAL</text:p>
          </table:table-cell>
          <table:table-cell office:value-type="string" table:style-name="ce8">
            <text:p>M5/JAN/CIEE PARCIAL</text:p>
          </table:table-cell>
          <table:table-cell office:value-type="string" table:style-name="ce8">
            <text:p>TOTAL MÊS 5/JAN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NPFT</text:p>
          </table:table-cell>
          <table:table-cell office:value-type="string" table:style-name="ce9">
            <text:p>Leticia Ferreira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02]/[.N102])*[.E102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02]/[.N102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02]/[.N102])*[.E102]" table:style-name="ce34">
            <text:p>128,00</text:p>
          </table:table-cell>
          <table:table-cell office:value-type="float" office:value="951" table:formula="of:=+[.H102]+[.F102]" table:style-name="ce4">
            <text:p>951,00</text:p>
          </table:table-cell>
          <table:table-cell office:value-type="float" office:value="1079" table:formula="of:=[.L102]+[.J102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0">
            <text:p>Lyon Martin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03]/[.N103])*[.E103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03]/[.N103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03]/[.N103])*[.E103]" table:style-name="ce34">
            <text:p>128,00</text:p>
          </table:table-cell>
          <table:table-cell office:value-type="float" office:value="951" table:formula="of:=+[.H103]+[.F103]" table:style-name="ce4">
            <text:p>951,00</text:p>
          </table:table-cell>
          <table:table-cell office:value-type="float" office:value="1079" table:formula="of:=[.L103]+[.J103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3"/>
          <table:table-cell table:number-columns-repeated="16368"/>
        </table:table-row>
        <table:table-row table:style-name="ro3">
          <table:table-cell table:style-name="ce10"/>
          <table:table-cell office:value-type="string" table:style-name="ce10">
            <text:p>Leticia Perin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04]/[.N104])*[.E104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04]/[.N104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04]/[.N104])*[.E104]" table:style-name="ce34">
            <text:p>128,00</text:p>
          </table:table-cell>
          <table:table-cell office:value-type="float" office:value="951" table:formula="of:=+[.H104]+[.F104]" table:style-name="ce4">
            <text:p>951,00</text:p>
          </table:table-cell>
          <table:table-cell office:value-type="float" office:value="1079" table:formula="of:=[.L104]+[.J104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1"/>
          <table:table-cell office:value-type="string" table:style-name="ce11">
            <text:p>Daniela I Paiva</text:p>
          </table:table-cell>
          <table:table-cell office:value-type="date" office:date-value="2022-12-21T00:00:00" table:style-name="ce44">
            <text:p>21/12/2022</text:p>
          </table:table-cell>
          <table:table-cell office:value-type="date" office:date-value="2022-12-31T00:00:00" table:style-name="ce49">
            <text:p>31/12/2022</text:p>
          </table:table-cell>
          <table:table-cell office:value-type="float" office:value="11" table:style-name="ce1">
            <text:p>11</text:p>
          </table:table-cell>
          <table:table-cell office:value-type="float" office:value="1588.0333333333333" table:formula="of:=+[.F131]/30*11" table:style-name="ce43">
            <text:p>1.588,03</text:p>
          </table:table-cell>
          <table:table-cell office:value-type="float" office:value="582.2788888888889" table:formula="of:=([.F105]/[.N105])*[.E105]" table:style-name="ce34">
            <text:p>582,28</text:p>
          </table:table-cell>
          <table:table-cell office:value-type="float" office:value="50" table:style-name="ce30">
            <text:p>50,00</text:p>
          </table:table-cell>
          <table:table-cell office:value-type="float" office:value="16.666666666666668" table:formula="of:=([.H105]/[.N105])*10" table:style-name="ce47">
            <text:p>16,67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+[.K104]" table:style-name="ce34">
            <text:p>128,00</text:p>
          </table:table-cell>
          <table:table-cell office:value-type="float" office:value="1604.7" table:formula="of:=+[.I105]+[.F105]" table:style-name="ce52">
            <text:p>1.604,70</text:p>
          </table:table-cell>
          <table:table-cell office:value-type="float" office:value="1732.7" table:formula="of:=[.L105]+[.J105]" table:style-name="ce52">
            <text:p>1.732,7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CAV/UDESC</text:p>
          </table:table-cell>
          <table:table-cell office:value-type="string" table:style-name="ce12">
            <text:p>Ricardo Sonda<text:s/>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106]/[.N106])*[.E106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06]/[.N106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06]/[.N106])*[.E106]" table:style-name="ce34">
            <text:p>128,00</text:p>
          </table:table-cell>
          <table:table-cell office:value-type="float" office:value="1661" table:formula="of:=+[.H106]+[.F106]" table:style-name="ce4">
            <text:p>1.661,00</text:p>
          </table:table-cell>
          <table:table-cell office:value-type="float" office:value="1789" table:formula="of:=[.L106]+[.J106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3"/>
          <table:table-cell table:number-columns-repeated="16368"/>
        </table:table-row>
        <table:table-row table:style-name="ro3">
          <table:table-cell table:style-name="ce10"/>
          <table:table-cell office:value-type="string" table:style-name="ce13">
            <text:p>Isabela Belini<text:s/>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107]/[.N107])*[.E107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07]/[.N107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07]/[.N107])*[.E107]" table:style-name="ce34">
            <text:p>128,00</text:p>
          </table:table-cell>
          <table:table-cell office:value-type="float" office:value="1661" table:formula="of:=+[.H107]+[.F107]" table:style-name="ce4">
            <text:p>1.661,00</text:p>
          </table:table-cell>
          <table:table-cell office:value-type="float" office:value="1789" table:formula="of:=[.L107]+[.J107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3">
            <text:p>Leandro <text:s/>Wolff<text:s/>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108]/[.N108])*[.E108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08]/[.N108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08]/[.N108])*[.E108]" table:style-name="ce34">
            <text:p>128,00</text:p>
          </table:table-cell>
          <table:table-cell office:value-type="float" office:value="1661" table:formula="of:=+[.H108]+[.F108]" table:style-name="ce4">
            <text:p>1.661,00</text:p>
          </table:table-cell>
          <table:table-cell office:value-type="float" office:value="1789" table:formula="of:=[.L108]+[.J108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3">
            <text:p>Luran Muzeka<text:s/>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109]/[.N109])*[.E109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09]/[.N109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09]/[.N109])*[.E109]" table:style-name="ce34">
            <text:p>128,00</text:p>
          </table:table-cell>
          <table:table-cell office:value-type="float" office:value="1661" table:formula="of:=+[.H109]+[.F109]" table:style-name="ce4">
            <text:p>1.661,00</text:p>
          </table:table-cell>
          <table:table-cell office:value-type="float" office:value="1789" table:formula="of:=[.L109]+[.J109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3">
            <text:p>Mayara Pereira<text:s/>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110]/[.N110])*[.E110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0]/[.N110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0]/[.N110])*[.E110]" table:style-name="ce34">
            <text:p>128,00</text:p>
          </table:table-cell>
          <table:table-cell office:value-type="float" office:value="1881" table:formula="of:=+[.H110]+[.F110]" table:style-name="ce4">
            <text:p>1.881,00</text:p>
          </table:table-cell>
          <table:table-cell office:value-type="float" office:value="2009" table:formula="of:=[.L110]+[.J110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3">
            <text:p>Rodrigo Schmitz<text:s/>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1611" table:style-name="ce3">
            <text:p>1.611,00</text:p>
          </table:table-cell>
          <table:table-cell office:value-type="float" office:value="1611" table:formula="of:=([.F111]/[.N111])*[.E111]" table:style-name="ce34">
            <text:p>1.61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1]/[.N111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1]/[.N111])*[.E111]" table:style-name="ce34">
            <text:p>128,00</text:p>
          </table:table-cell>
          <table:table-cell office:value-type="float" office:value="1661" table:formula="of:=+[.H111]+[.F111]" table:style-name="ce4">
            <text:p>1.661,00</text:p>
          </table:table-cell>
          <table:table-cell office:value-type="float" office:value="1789" table:formula="of:=[.L111]+[.J111]" table:style-name="ce4">
            <text:p>1.78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1"/>
          <table:table-cell office:value-type="string" table:style-name="ce14">
            <text:p>Leandro Lemos<text:s/>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112]/[.N112])*[.E112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2]/[.N112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2]/[.N112])*[.E112]" table:style-name="ce34">
            <text:p>128,00</text:p>
          </table:table-cell>
          <table:table-cell office:value-type="float" office:value="1881" table:formula="of:=+[.H112]+[.F112]" table:style-name="ce4">
            <text:p>1.881,00</text:p>
          </table:table-cell>
          <table:table-cell office:value-type="float" office:value="2009" table:formula="of:=[.L112]+[.J112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13]/[.N113])*[.E113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3]/[.N113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3]/[.N113])*[.E113]" table:style-name="ce34">
            <text:p>128,00</text:p>
          </table:table-cell>
          <table:table-cell office:value-type="float" office:value="951" table:formula="of:=+[.H113]+[.F113]" table:style-name="ce4">
            <text:p>951,00</text:p>
          </table:table-cell>
          <table:table-cell office:value-type="float" office:value="1079" table:formula="of:=[.L113]+[.J113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2"/>
        </table:table-row>
        <table:table-row table:style-name="ro3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14]/[.N114])*[.E114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4]/[.N114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4]/[.N114])*[.E114]" table:style-name="ce34">
            <text:p>128,00</text:p>
          </table:table-cell>
          <table:table-cell office:value-type="float" office:value="951" table:formula="of:=+[.H114]+[.F114]" table:style-name="ce4">
            <text:p>951,00</text:p>
          </table:table-cell>
          <table:table-cell office:value-type="float" office:value="1079" table:formula="of:=[.L114]+[.J114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2"/>
        </table:table-row>
        <table:table-row table:style-name="ro3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115]/[.N115])*[.E115]" table:style-name="ce34">
            <text:p>1.83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5]/[.N115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5]/[.N115])*[.E115]" table:style-name="ce34">
            <text:p>128,00</text:p>
          </table:table-cell>
          <table:table-cell office:value-type="float" office:value="1881" table:formula="of:=+[.H115]+[.F115]" table:style-name="ce4">
            <text:p>1.881,00</text:p>
          </table:table-cell>
          <table:table-cell office:value-type="float" office:value="2009" table:formula="of:=[.L115]+[.J115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16]/[.N116])*[.E116]" table:style-name="ce34">
            <text:p>90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6]/[.N116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6]/[.N116])*[.E116]" table:style-name="ce34">
            <text:p>128,00</text:p>
          </table:table-cell>
          <table:table-cell office:value-type="float" office:value="951" table:formula="of:=+[.H116]+[.F116]" table:style-name="ce4">
            <text:p>951,00</text:p>
          </table:table-cell>
          <table:table-cell office:value-type="float" office:value="1079" table:formula="of:=[.L116]+[.J116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2"/>
        </table:table-row>
        <table:table-row table:style-name="ro3">
          <table:table-cell office:value-type="string" table:style-name="ce9">
            <text:p>LECERA/CTB</text:p>
          </table:table-cell>
          <table:table-cell office:value-type="string" table:style-name="ce17">
            <text:p>Armando Fuxe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17]/[.N117])*[.E117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7]/[.N117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7]/[.N117])*[.E117]" table:style-name="ce34">
            <text:p>128,00</text:p>
          </table:table-cell>
          <table:table-cell office:value-type="float" office:value="801" table:formula="of:=+[.H117]+[.F117]" table:style-name="ce4">
            <text:p>801,00</text:p>
          </table:table-cell>
          <table:table-cell office:value-type="float" office:value="929" table:formula="of:=[.L117]+[.J117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3"/>
          <table:table-cell table:number-columns-repeated="16368" table:style-name="ce1"/>
        </table:table-row>
        <table:table-row table:style-name="ro3">
          <table:table-cell table:style-name="ce10"/>
          <table:table-cell office:value-type="string" table:style-name="ce16">
            <text:p>Daniel Oliveira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18]/[.N118])*[.E118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8]/[.N118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8]/[.N118])*[.E118]" table:style-name="ce34">
            <text:p>128,00</text:p>
          </table:table-cell>
          <table:table-cell office:value-type="float" office:value="801" table:formula="of:=+[.H118]+[.F118]" table:style-name="ce4">
            <text:p>801,00</text:p>
          </table:table-cell>
          <table:table-cell office:value-type="float" office:value="929" table:formula="of:=[.L118]+[.J118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style-name="ce3"/>
          <table:table-cell table:number-columns-repeated="16368" table:style-name="ce1"/>
        </table:table-row>
        <table:table-row table:style-name="ro3">
          <table:table-cell table:style-name="ce10"/>
          <table:table-cell office:value-type="string" table:style-name="ce16">
            <text:p>Antonio Giroto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19]/[.N119])*[.E119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19]/[.N119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19]/[.N119])*[.E119]" table:style-name="ce34">
            <text:p>128,00</text:p>
          </table:table-cell>
          <table:table-cell office:value-type="float" office:value="801" table:formula="of:=+[.H119]+[.F119]" table:style-name="ce4">
            <text:p>801,00</text:p>
          </table:table-cell>
          <table:table-cell office:value-type="float" office:value="929" table:formula="of:=[.L119]+[.J119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6">
            <text:p>Lara Velho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20]/[.N120])*[.E120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20]/[.N120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20]/[.N120])*[.E120]" table:style-name="ce34">
            <text:p>128,00</text:p>
          </table:table-cell>
          <table:table-cell office:value-type="float" office:value="801" table:formula="of:=+[.H120]+[.F120]" table:style-name="ce4">
            <text:p>801,00</text:p>
          </table:table-cell>
          <table:table-cell office:value-type="float" office:value="929" table:formula="of:=[.L120]+[.J120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0"/>
          <table:table-cell office:value-type="string" table:style-name="ce16">
            <text:p>Marjana Valin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21]/[.N121])*[.E121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21]/[.N121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21]/[.N121])*[.E121]" table:style-name="ce34">
            <text:p>128,00</text:p>
          </table:table-cell>
          <table:table-cell office:value-type="float" office:value="801" table:formula="of:=+[.H121]+[.F121]" table:style-name="ce4">
            <text:p>801,00</text:p>
          </table:table-cell>
          <table:table-cell office:value-type="float" office:value="929" table:formula="of:=[.L121]+[.J121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3">
          <table:table-cell table:style-name="ce11"/>
          <table:table-cell office:value-type="string" table:style-name="ce18">
            <text:p>Welinton Santos</text:p>
          </table:table-cell>
          <table:table-cell office:value-type="date" office:date-value="2022-12-01T00:00:00" table:style-name="ce25">
            <text:p>01/12/2022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22]/[.N122])*[.E122]" table:style-name="ce34">
            <text:p>751,00</text:p>
          </table:table-cell>
          <table:table-cell office:value-type="float" office:value="50" table:style-name="ce30">
            <text:p>50,00</text:p>
          </table:table-cell>
          <table:table-cell office:value-type="float" office:value="50" table:formula="of:=([.H122]/[.N122])*30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([.J122]/[.N122])*[.E122]" table:style-name="ce34">
            <text:p>128,00</text:p>
          </table:table-cell>
          <table:table-cell office:value-type="float" office:value="801" table:formula="of:=+[.H122]+[.F122]" table:style-name="ce4">
            <text:p>801,00</text:p>
          </table:table-cell>
          <table:table-cell office:value-type="float" office:value="929" table:formula="of:=[.L122]+[.J122]" table:style-name="ce4">
            <text:p>929,00</text:p>
          </table:table-cell>
          <table:table-cell office:value-type="float" office:value="30" table:style-name="ce1">
            <text:p>30</text:p>
          </table:table-cell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office:value-type="float" office:value="24042.27888888889" table:formula="of:=SUM([.G102:.G122])" table:style-name="ce3">
            <text:p>24.042,28</text:p>
          </table:table-cell>
          <table:table-cell table:style-name="ce1"/>
          <table:table-cell office:value-type="float" office:value="1016.6666666666666" table:formula="of:=SUM([.I102:.I122])" table:style-name="ce3">
            <text:p>1.016,67</text:p>
          </table:table-cell>
          <table:table-cell table:style-name="ce1"/>
          <table:table-cell office:value-type="float" office:value="2688" table:formula="of:=SUM([.K102:.K122])" table:style-name="ce3">
            <text:p>2.688,00</text:p>
          </table:table-cell>
          <table:table-cell office:value-type="float" office:value="26064.7" table:formula="of:=SUM([.L102:.L122])" table:style-name="ce3">
            <text:p>26.064,70</text:p>
          </table:table-cell>
          <table:table-cell office:value-type="float" office:value="28752.7" table:formula="of:=SUM([.M102:.M122])" table:style-name="ce3">
            <text:p>28.752,70</text:p>
          </table:table-cell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office:value-type="float" office:value="28752" table:style-name="ce4">
            <text:p>28.752,00</text:p>
          </table:table-cell>
          <table:table-cell table:style-name="ce59"/>
          <table:table-cell office:value-type="string" table:style-name="ce60">
            <text:p>ok</text:p>
          </table:table-cell>
          <table:table-cell table:number-columns-repeated="16369" table:style-name="ce1"/>
        </table:table-row>
        <table:table-row table:style-name="ro2">
          <table:table-cell table:number-columns-repeated="12" table:style-name="ce1"/>
          <table:table-cell table:style-name="ce57"/>
          <table:table-cell table:number-columns-repeated="2" table:style-name="ce58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6/FEV/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6/FEV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6/FEV/CIEE</text:p>
          </table:table-cell>
          <table:table-cell office:value-type="string" table:style-name="ce8">
            <text:p>M5/JAN/CIEE PARCIAL</text:p>
          </table:table-cell>
          <table:table-cell office:value-type="string" table:style-name="ce8">
            <text:p>TOTAL MÊS 6/FEV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office:value-type="string" table:style-name="ce8">
            <text:p>Férias</text:p>
          </table:table-cell>
          <table:table-cell office:value-type="string" table:style-name="ce40">
            <text:p>Total Geral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NPFT</text:p>
          </table:table-cell>
          <table:table-cell office:value-type="string" table:style-name="ce9">
            <text:p>Leticia Ferreira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28]/[.N128])*[.E128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28]/[.N128])*[.E128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28]" table:style-name="ce34">
            <text:p>128,00</text:p>
          </table:table-cell>
          <table:table-cell office:value-type="float" office:value="951" table:formula="of:=[.G128]+[.I128]" table:style-name="ce39">
            <text:p>951,00</text:p>
          </table:table-cell>
          <table:table-cell office:value-type="float" office:value="1079" table:formula="of:=[.L128]+[.K128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28]+[.O128]" table:style-name="ce39">
            <text:p>1079,00</text:p>
          </table:table-cell>
          <table:table-cell table:number-columns-repeated="16368" table:style-name="ce1"/>
        </table:table-row>
        <table:table-row table:style-name="ro3">
          <table:table-cell table:style-name="ce10"/>
          <table:table-cell office:value-type="string" table:style-name="ce10">
            <text:p>Lyon Martin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29]/[.N129])*[.E129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29]/[.N129])*[.E129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29]" table:style-name="ce34">
            <text:p>128,00</text:p>
          </table:table-cell>
          <table:table-cell office:value-type="float" office:value="951" table:formula="of:=[.G129]+[.I129]" table:style-name="ce39">
            <text:p>951,00</text:p>
          </table:table-cell>
          <table:table-cell office:value-type="float" office:value="1079" table:formula="of:=[.L129]+[.K129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29]+[.O129]" table:style-name="ce39">
            <text:p>1079,00</text:p>
          </table:table-cell>
          <table:table-cell table:number-columns-repeated="16368" table:style-name="ce1"/>
        </table:table-row>
        <table:table-row table:style-name="ro3">
          <table:table-cell table:style-name="ce10"/>
          <table:table-cell office:value-type="string" table:style-name="ce10">
            <text:p>Leticia Perin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30]/[.N130])*[.E130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30]/[.N130])*[.E130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0]" table:style-name="ce34">
            <text:p>128,00</text:p>
          </table:table-cell>
          <table:table-cell office:value-type="float" office:value="951" table:formula="of:=[.G130]+[.I130]" table:style-name="ce39">
            <text:p>951,00</text:p>
          </table:table-cell>
          <table:table-cell office:value-type="float" office:value="1079" table:formula="of:=[.L130]+[.K130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30]+[.O130]" table:style-name="ce39">
            <text:p>1079,00</text:p>
          </table:table-cell>
          <table:table-cell table:number-columns-repeated="16368" table:style-name="ce1"/>
        </table:table-row>
        <table:table-row table:style-name="ro3">
          <table:table-cell table:style-name="ce11"/>
          <table:table-cell office:value-type="string" table:style-name="ce11">
            <text:p>Daniela I Paiva</text:p>
          </table:table-cell>
          <table:table-cell office:value-type="date" office:date-value="2023-01-01T00:00:00" table:style-name="ce44">
            <text:p>01/01/2023</text:p>
          </table:table-cell>
          <table:table-cell office:value-type="date" office:date-value="2023-01-31T00:00:00" table:style-name="ce49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4331" table:style-name="ce43">
            <text:p>4.331,00</text:p>
          </table:table-cell>
          <table:table-cell office:value-type="float" office:value="4331" table:formula="of:=([.F131]/[.N131])*[.E131]" table:style-name="ce34">
            <text:p>4.33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31]/[.N131])*[.E131]" table:style-name="ce47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1]" table:style-name="ce47">
            <text:p>128,00</text:p>
          </table:table-cell>
          <table:table-cell office:value-type="float" office:value="4381" table:formula="of:=[.G131]+[.I131]" table:style-name="ce52">
            <text:p>4.381,00</text:p>
          </table:table-cell>
          <table:table-cell office:value-type="float" office:value="4509" table:formula="of:=[.L131]+[.K131]" table:style-name="ce52">
            <text:p>4.50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4509" table:formula="of:=[.M131]+[.O131]" table:style-name="ce48">
            <text:p>4509,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AV/UDESC</text:p>
          </table:table-cell>
          <table:table-cell office:value-type="string" table:style-name="ce12">
            <text:p>Ricardo Sonda<text:s/>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09T00:00:00" table:style-name="ce24">
            <text:p>09/01/2023</text:p>
          </table:table-cell>
          <table:table-cell office:value-type="float" office:value="9" table:style-name="ce1">
            <text:p>9</text:p>
          </table:table-cell>
          <table:table-cell office:value-type="float" office:value="1611" table:style-name="ce3">
            <text:p>1.611,00</text:p>
          </table:table-cell>
          <table:table-cell office:value-type="float" office:value="483.3" table:formula="of:=([.F132]/[.N132])*[.E132]" table:style-name="ce34">
            <text:p>483,30</text:p>
          </table:table-cell>
          <table:table-cell office:value-type="float" office:value="50" table:style-name="ce3">
            <text:p>50,00</text:p>
          </table:table-cell>
          <table:table-cell office:value-type="float" office:value="15" table:formula="of:=([.H132]/[.N132])*[.E132]" table:style-name="ce34">
            <text:p>15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2]" table:style-name="ce34">
            <text:p>128,00</text:p>
          </table:table-cell>
          <table:table-cell office:value-type="float" office:value="498.3" table:formula="of:=[.G132]+[.I132]" table:style-name="ce39">
            <text:p>498,30</text:p>
          </table:table-cell>
          <table:table-cell office:value-type="float" office:value="626.29999999999995" table:formula="of:=[.L132]+[.K132]" table:style-name="ce4">
            <text:p>626,30</text:p>
          </table:table-cell>
          <table:table-cell office:value-type="float" office:value="30" table:style-name="ce1">
            <text:p>30</text:p>
          </table:table-cell>
          <table:table-cell office:value-type="float" office:value="698.1" table:style-name="ce47">
            <text:p>698,10</text:p>
          </table:table-cell>
          <table:table-cell office:value-type="float" office:value="1324.4" table:formula="of:=[.M132]+[.O132]" table:style-name="ce39">
            <text:p>1324,40</text:p>
          </table:table-cell>
          <table:table-cell table:style-name="ce1"/>
          <table:table-cell table:number-columns-repeated="3" table:style-name="ce6"/>
          <table:table-cell table:number-columns-repeated="16364"/>
        </table:table-row>
        <table:table-row table:style-name="ro3">
          <table:table-cell table:style-name="ce10"/>
          <table:table-cell office:value-type="string" table:style-name="ce13">
            <text:p>Isabela Belini<text:s/>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09T00:00:00" table:style-name="ce24">
            <text:p>09/01/2023</text:p>
          </table:table-cell>
          <table:table-cell office:value-type="float" office:value="9" table:style-name="ce1">
            <text:p>9</text:p>
          </table:table-cell>
          <table:table-cell office:value-type="float" office:value="1611" table:style-name="ce3">
            <text:p>1.611,00</text:p>
          </table:table-cell>
          <table:table-cell office:value-type="float" office:value="483.3" table:formula="of:=([.F133]/[.N133])*[.E133]" table:style-name="ce34">
            <text:p>483,30</text:p>
          </table:table-cell>
          <table:table-cell office:value-type="float" office:value="50" table:style-name="ce3">
            <text:p>50,00</text:p>
          </table:table-cell>
          <table:table-cell office:value-type="float" office:value="15" table:formula="of:=([.H133]/[.N133])*[.E133]" table:style-name="ce34">
            <text:p>15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3]" table:style-name="ce34">
            <text:p>128,00</text:p>
          </table:table-cell>
          <table:table-cell office:value-type="float" office:value="498.3" table:formula="of:=[.G133]+[.I133]" table:style-name="ce39">
            <text:p>498,30</text:p>
          </table:table-cell>
          <table:table-cell office:value-type="float" office:value="626.29999999999995" table:formula="of:=[.L133]+[.K133]" table:style-name="ce4">
            <text:p>626,30</text:p>
          </table:table-cell>
          <table:table-cell office:value-type="float" office:value="30" table:style-name="ce1">
            <text:p>30</text:p>
          </table:table-cell>
          <table:table-cell office:value-type="float" office:value="698.1" table:style-name="ce47">
            <text:p>698,10</text:p>
          </table:table-cell>
          <table:table-cell office:value-type="float" office:value="1324.4" table:formula="of:=[.M133]+[.O133]" table:style-name="ce39">
            <text:p>1324,40</text:p>
          </table:table-cell>
          <table:table-cell table:style-name="ce1"/>
          <table:table-cell table:style-name="ce42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0"/>
          <table:table-cell office:value-type="string" table:style-name="ce13">
            <text:p>Leandro <text:s/>Wolff<text:s/>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09T00:00:00" table:style-name="ce24">
            <text:p>09/01/2023</text:p>
          </table:table-cell>
          <table:table-cell office:value-type="float" office:value="9" table:style-name="ce1">
            <text:p>9</text:p>
          </table:table-cell>
          <table:table-cell office:value-type="float" office:value="1611" table:style-name="ce3">
            <text:p>1.611,00</text:p>
          </table:table-cell>
          <table:table-cell office:value-type="float" office:value="483.3" table:formula="of:=([.F134]/[.N134])*[.E134]" table:style-name="ce34">
            <text:p>483,30</text:p>
          </table:table-cell>
          <table:table-cell office:value-type="float" office:value="50" table:style-name="ce3">
            <text:p>50,00</text:p>
          </table:table-cell>
          <table:table-cell office:value-type="float" office:value="15" table:formula="of:=([.H134]/[.N134])*[.E134]" table:style-name="ce34">
            <text:p>15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4]" table:style-name="ce34">
            <text:p>128,00</text:p>
          </table:table-cell>
          <table:table-cell office:value-type="float" office:value="498.3" table:formula="of:=[.G134]+[.I134]" table:style-name="ce39">
            <text:p>498,30</text:p>
          </table:table-cell>
          <table:table-cell office:value-type="float" office:value="626.29999999999995" table:formula="of:=[.L134]+[.K134]" table:style-name="ce4">
            <text:p>626,30</text:p>
          </table:table-cell>
          <table:table-cell office:value-type="float" office:value="30" table:style-name="ce1">
            <text:p>30</text:p>
          </table:table-cell>
          <table:table-cell office:value-type="float" office:value="698.1" table:style-name="ce47">
            <text:p>698,10</text:p>
          </table:table-cell>
          <table:table-cell office:value-type="float" office:value="1324.4" table:formula="of:=[.M134]+[.O134]" table:style-name="ce39">
            <text:p>1324,40</text:p>
          </table:table-cell>
          <table:table-cell table:style-name="ce1"/>
          <table:table-cell table:number-columns-repeated="3" table:style-name="ce6"/>
          <table:table-cell table:number-columns-repeated="16364"/>
        </table:table-row>
        <table:table-row table:style-name="ro3">
          <table:table-cell table:style-name="ce10"/>
          <table:table-cell office:value-type="string" table:style-name="ce13">
            <text:p>Luran Muzeka<text:s/>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09T00:00:00" table:style-name="ce24">
            <text:p>09/01/2023</text:p>
          </table:table-cell>
          <table:table-cell office:value-type="float" office:value="9" table:style-name="ce1">
            <text:p>9</text:p>
          </table:table-cell>
          <table:table-cell office:value-type="float" office:value="1611" table:style-name="ce3">
            <text:p>1.611,00</text:p>
          </table:table-cell>
          <table:table-cell office:value-type="float" office:value="483.3" table:formula="of:=([.F135]/[.N135])*[.E135]" table:style-name="ce34">
            <text:p>483,30</text:p>
          </table:table-cell>
          <table:table-cell office:value-type="float" office:value="50" table:style-name="ce3">
            <text:p>50,00</text:p>
          </table:table-cell>
          <table:table-cell office:value-type="float" office:value="15" table:formula="of:=([.H135]/[.N135])*[.E135]" table:style-name="ce34">
            <text:p>15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5]" table:style-name="ce34">
            <text:p>128,00</text:p>
          </table:table-cell>
          <table:table-cell office:value-type="float" office:value="498.3" table:formula="of:=[.G135]+[.I135]" table:style-name="ce39">
            <text:p>498,30</text:p>
          </table:table-cell>
          <table:table-cell office:value-type="float" office:value="626.29999999999995" table:formula="of:=[.L135]+[.K135]" table:style-name="ce4">
            <text:p>626,30</text:p>
          </table:table-cell>
          <table:table-cell office:value-type="float" office:value="30" table:style-name="ce1">
            <text:p>30</text:p>
          </table:table-cell>
          <table:table-cell office:value-type="float" office:value="698.1" table:style-name="ce47">
            <text:p>698,10</text:p>
          </table:table-cell>
          <table:table-cell office:value-type="float" office:value="1324.4" table:formula="of:=[.M135]+[.O135]" table:style-name="ce39">
            <text:p>1324,40</text:p>
          </table:table-cell>
          <table:table-cell table:style-name="ce1"/>
          <table:table-cell table:style-name="ce42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0"/>
          <table:table-cell office:value-type="string" table:style-name="ce13">
            <text:p>Mayara Pereira<text:s/>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09T00:00:00" table:style-name="ce24">
            <text:p>09/01/2023</text:p>
          </table:table-cell>
          <table:table-cell office:value-type="float" office:value="9" table:style-name="ce1">
            <text:p>9</text:p>
          </table:table-cell>
          <table:table-cell office:value-type="float" office:value="1831" table:style-name="ce3">
            <text:p>1.831,00</text:p>
          </table:table-cell>
          <table:table-cell office:value-type="float" office:value="549.29999999999995" table:formula="of:=([.F136]/[.N136])*[.E136]" table:style-name="ce34">
            <text:p>549,30</text:p>
          </table:table-cell>
          <table:table-cell office:value-type="float" office:value="50" table:style-name="ce3">
            <text:p>50,00</text:p>
          </table:table-cell>
          <table:table-cell office:value-type="float" office:value="15" table:formula="of:=([.H136]/[.N136])*[.E136]" table:style-name="ce34">
            <text:p>15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6]" table:style-name="ce34">
            <text:p>128,00</text:p>
          </table:table-cell>
          <table:table-cell office:value-type="float" office:value="564.29999999999995" table:formula="of:=[.G136]+[.I136]" table:style-name="ce39">
            <text:p>564,30</text:p>
          </table:table-cell>
          <table:table-cell office:value-type="float" office:value="692.3" table:formula="of:=[.L136]+[.K136]" table:style-name="ce4">
            <text:p>692,30</text:p>
          </table:table-cell>
          <table:table-cell office:value-type="float" office:value="30" table:style-name="ce1">
            <text:p>30</text:p>
          </table:table-cell>
          <table:table-cell office:value-type="float" office:value="793.43" table:style-name="ce47">
            <text:p>793,43</text:p>
          </table:table-cell>
          <table:table-cell office:value-type="float" office:value="1485.73" table:formula="of:=[.M136]+[.O136]" table:style-name="ce39">
            <text:p>1485,73</text:p>
          </table:table-cell>
          <table:table-cell table:style-name="ce1"/>
          <table:table-cell table:number-columns-repeated="3" table:style-name="ce6"/>
          <table:table-cell table:number-columns-repeated="16364"/>
        </table:table-row>
        <table:table-row table:style-name="ro3">
          <table:table-cell table:style-name="ce10"/>
          <table:table-cell office:value-type="string" table:style-name="ce13">
            <text:p>Rodrigo Schmitz<text:s/>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09T00:00:00" table:style-name="ce24">
            <text:p>09/01/2023</text:p>
          </table:table-cell>
          <table:table-cell office:value-type="float" office:value="9" table:style-name="ce1">
            <text:p>9</text:p>
          </table:table-cell>
          <table:table-cell office:value-type="float" office:value="1611" table:style-name="ce3">
            <text:p>1.611,00</text:p>
          </table:table-cell>
          <table:table-cell office:value-type="float" office:value="483.3" table:formula="of:=([.F137]/[.N137])*[.E137]" table:style-name="ce34">
            <text:p>483,30</text:p>
          </table:table-cell>
          <table:table-cell office:value-type="float" office:value="50" table:style-name="ce3">
            <text:p>50,00</text:p>
          </table:table-cell>
          <table:table-cell office:value-type="float" office:value="15" table:formula="of:=([.H137]/[.N137])*[.E137]" table:style-name="ce34">
            <text:p>15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7]" table:style-name="ce34">
            <text:p>128,00</text:p>
          </table:table-cell>
          <table:table-cell office:value-type="float" office:value="498.3" table:formula="of:=[.G137]+[.I137]" table:style-name="ce39">
            <text:p>498,30</text:p>
          </table:table-cell>
          <table:table-cell office:value-type="float" office:value="626.29999999999995" table:formula="of:=[.L137]+[.K137]" table:style-name="ce4">
            <text:p>626,30</text:p>
          </table:table-cell>
          <table:table-cell office:value-type="float" office:value="30" table:style-name="ce1">
            <text:p>30</text:p>
          </table:table-cell>
          <table:table-cell office:value-type="float" office:value="698.1" table:style-name="ce47">
            <text:p>698,10</text:p>
          </table:table-cell>
          <table:table-cell office:value-type="float" office:value="1324.4" table:formula="of:=[.M137]+[.O137]" table:style-name="ce39">
            <text:p>1324,40</text:p>
          </table:table-cell>
          <table:table-cell table:style-name="ce1"/>
          <table:table-cell table:number-columns-repeated="3" table:style-name="ce6"/>
          <table:table-cell table:number-columns-repeated="16364"/>
        </table:table-row>
        <table:table-row table:style-name="ro3">
          <table:table-cell table:style-name="ce10"/>
          <table:table-cell office:value-type="string" table:style-name="ce14">
            <text:p>Leandro Lemos<text:s/>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138]/[.N138])*[.E138]" table:style-name="ce34">
            <text:p>1.83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38]/[.N138])*[.E138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8]" table:style-name="ce34">
            <text:p>128,00</text:p>
          </table:table-cell>
          <table:table-cell office:value-type="float" office:value="1881" table:formula="of:=[.G138]+[.I138]" table:style-name="ce39">
            <text:p>1881,00</text:p>
          </table:table-cell>
          <table:table-cell office:value-type="float" office:value="2009" table:formula="of:=[.L138]+[.K138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2009" table:formula="of:=[.M138]+[.O138]" table:style-name="ce39">
            <text:p>2009,00</text:p>
          </table:table-cell>
          <table:table-cell table:style-name="ce1"/>
          <table:table-cell table:style-name="ce42"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39]/[.N139])*[.E139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39]/[.N139])*[.E139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39]" table:style-name="ce34">
            <text:p>128,00</text:p>
          </table:table-cell>
          <table:table-cell office:value-type="float" office:value="951" table:formula="of:=[.G139]+[.I139]" table:style-name="ce39">
            <text:p>951,00</text:p>
          </table:table-cell>
          <table:table-cell office:value-type="float" office:value="1079" table:formula="of:=[.L139]+[.K139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39]+[.O139]" table:style-name="ce39">
            <text:p>1079,00</text:p>
          </table:table-cell>
          <table:table-cell table:style-name="ce1"/>
          <table:table-cell table:style-name="ce42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40]/[.N140])*[.E140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0]/[.N140])*[.E140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0]" table:style-name="ce34">
            <text:p>128,00</text:p>
          </table:table-cell>
          <table:table-cell office:value-type="float" office:value="951" table:formula="of:=[.G140]+[.I140]" table:style-name="ce39">
            <text:p>951,00</text:p>
          </table:table-cell>
          <table:table-cell office:value-type="float" office:value="1079" table:formula="of:=[.L140]+[.K140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40]+[.O140]" table:style-name="ce39">
            <text:p>1079,00</text:p>
          </table:table-cell>
          <table:table-cell table:style-name="ce1"/>
          <table:table-cell table:style-name="ce42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141]/[.N141])*[.E141]" table:style-name="ce34">
            <text:p>1.83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1]/[.N141])*[.E141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1]" table:style-name="ce34">
            <text:p>128,00</text:p>
          </table:table-cell>
          <table:table-cell office:value-type="float" office:value="1881" table:formula="of:=[.G141]+[.I141]" table:style-name="ce39">
            <text:p>1881,00</text:p>
          </table:table-cell>
          <table:table-cell office:value-type="float" office:value="2009" table:formula="of:=[.L141]+[.K141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2009" table:formula="of:=[.M141]+[.O141]" table:style-name="ce39">
            <text:p>2009,00</text:p>
          </table:table-cell>
          <table:table-cell table:style-name="ce1"/>
          <table:table-cell table:number-columns-repeated="3" table:style-name="ce6"/>
          <table:table-cell table:number-columns-repeated="16364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42]/[.N142])*[.E142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2]/[.N142])*[.E142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2]" table:style-name="ce34">
            <text:p>128,00</text:p>
          </table:table-cell>
          <table:table-cell office:value-type="float" office:value="951" table:formula="of:=[.G142]+[.I142]" table:style-name="ce39">
            <text:p>951,00</text:p>
          </table:table-cell>
          <table:table-cell office:value-type="float" office:value="1079" table:formula="of:=[.L142]+[.K142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42]+[.O142]" table:style-name="ce39">
            <text:p>1079,00</text:p>
          </table:table-cell>
          <table:table-cell table:style-name="ce1"/>
          <table:table-cell table:style-name="ce42"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19">
            <text:p>LECERA/CTB</text:p>
          </table:table-cell>
          <table:table-cell office:value-type="string" table:style-name="ce17">
            <text:p>Armando Fuxe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43]/[.N143])*[.E143]" table:style-name="ce34">
            <text:p>75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3]/[.N143])*[.E143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3]" table:style-name="ce34">
            <text:p>128,00</text:p>
          </table:table-cell>
          <table:table-cell office:value-type="float" office:value="801" table:formula="of:=[.G143]+[.I143]" table:style-name="ce39">
            <text:p>801,00</text:p>
          </table:table-cell>
          <table:table-cell office:value-type="float" office:value="929" table:formula="of:=[.L143]+[.K143]" table:style-name="ce4">
            <text:p>92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929" table:formula="of:=[.M143]+[.O143]" table:style-name="ce39">
            <text:p>929,00</text:p>
          </table:table-cell>
          <table:table-cell table:style-name="ce1"/>
          <table:table-cell table:number-columns-repeated="3" table:style-name="ce6"/>
          <table:table-cell table:number-columns-repeated="16364"/>
        </table:table-row>
        <table:table-row table:style-name="ro3">
          <table:table-cell table:style-name="ce21"/>
          <table:table-cell office:value-type="string" table:style-name="ce16">
            <text:p>Daniel Oliveira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44]/[.N144])*[.E144]" table:style-name="ce34">
            <text:p>75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4]/[.N144])*[.E144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4]" table:style-name="ce34">
            <text:p>128,00</text:p>
          </table:table-cell>
          <table:table-cell office:value-type="float" office:value="801" table:formula="of:=[.G144]+[.I144]" table:style-name="ce39">
            <text:p>801,00</text:p>
          </table:table-cell>
          <table:table-cell office:value-type="float" office:value="929" table:formula="of:=[.L144]+[.K144]" table:style-name="ce4">
            <text:p>92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929" table:formula="of:=[.M144]+[.O144]" table:style-name="ce39">
            <text:p>929,00</text:p>
          </table:table-cell>
          <table:table-cell table:style-name="ce1"/>
          <table:table-cell table:number-columns-repeated="3" table:style-name="ce6"/>
          <table:table-cell table:number-columns-repeated="16364"/>
        </table:table-row>
        <table:table-row table:style-name="ro3">
          <table:table-cell table:style-name="ce21"/>
          <table:table-cell office:value-type="string" table:style-name="ce16">
            <text:p>Antonio Giroto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45]/[.N145])*[.E145]" table:style-name="ce34">
            <text:p>75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5]/[.N145])*[.E145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5]" table:style-name="ce34">
            <text:p>128,00</text:p>
          </table:table-cell>
          <table:table-cell office:value-type="float" office:value="801" table:formula="of:=[.G145]+[.I145]" table:style-name="ce39">
            <text:p>801,00</text:p>
          </table:table-cell>
          <table:table-cell office:value-type="float" office:value="929" table:formula="of:=[.L145]+[.K145]" table:style-name="ce4">
            <text:p>92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929" table:formula="of:=[.M145]+[.O145]" table:style-name="ce39">
            <text:p>929,00</text:p>
          </table:table-cell>
          <table:table-cell table:style-name="ce1"/>
          <table:table-cell table:style-name="ce6"/>
          <table:table-cell table:style-name="ce42"/>
          <table:table-cell table:style-name="ce6"/>
          <table:table-cell table:number-columns-repeated="16364" table:style-name="ce1"/>
        </table:table-row>
        <table:table-row table:style-name="ro3">
          <table:table-cell table:style-name="ce21"/>
          <table:table-cell office:value-type="string" table:style-name="ce16">
            <text:p>Lara Velho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46]/[.N146])*[.E146]" table:style-name="ce34">
            <text:p>75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6]/[.N146])*[.E146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6]" table:style-name="ce34">
            <text:p>128,00</text:p>
          </table:table-cell>
          <table:table-cell office:value-type="float" office:value="801" table:formula="of:=[.G146]+[.I146]" table:style-name="ce39">
            <text:p>801,00</text:p>
          </table:table-cell>
          <table:table-cell office:value-type="float" office:value="929" table:formula="of:=[.L146]+[.K146]" table:style-name="ce4">
            <text:p>92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929" table:formula="of:=[.M146]+[.O146]" table:style-name="ce39">
            <text:p>929,00</text:p>
          </table:table-cell>
          <table:table-cell table:style-name="ce1"/>
          <table:table-cell table:number-columns-repeated="3" table:style-name="ce6"/>
          <table:table-cell table:number-columns-repeated="16364" table:style-name="ce1"/>
        </table:table-row>
        <table:table-row table:style-name="ro3">
          <table:table-cell table:style-name="ce21"/>
          <table:table-cell office:value-type="string" table:style-name="ce16">
            <text:p>Marjana Valin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47]/[.N147])*[.E147]" table:style-name="ce34">
            <text:p>75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7]/[.N147])*[.E147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7]" table:style-name="ce34">
            <text:p>128,00</text:p>
          </table:table-cell>
          <table:table-cell office:value-type="float" office:value="801" table:formula="of:=[.G147]+[.I147]" table:style-name="ce39">
            <text:p>801,00</text:p>
          </table:table-cell>
          <table:table-cell office:value-type="float" office:value="929" table:formula="of:=[.L147]+[.K147]" table:style-name="ce4">
            <text:p>92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929" table:formula="of:=[.M147]+[.O147]" table:style-name="ce39">
            <text:p>929,00</text:p>
          </table:table-cell>
          <table:table-cell table:style-name="ce1"/>
          <table:table-cell table:number-columns-repeated="3" table:style-name="ce6"/>
          <table:table-cell table:number-columns-repeated="16364" table:style-name="ce1"/>
        </table:table-row>
        <table:table-row table:style-name="ro3">
          <table:table-cell table:style-name="ce22"/>
          <table:table-cell office:value-type="string" table:style-name="ce18">
            <text:p>Welinton Santos</text:p>
          </table:table-cell>
          <table:table-cell office:value-type="date" office:date-value="2023-01-01T00:00:00" table:style-name="ce25">
            <text:p>01/01/2023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30" table:style-name="ce1">
            <text:p>30</text:p>
          </table:table-cell>
          <table:table-cell office:value-type="float" office:value="751" table:style-name="ce31">
            <text:p>751,00</text:p>
          </table:table-cell>
          <table:table-cell office:value-type="float" office:value="751" table:formula="of:=([.F148]/[.N148])*[.E148]" table:style-name="ce34">
            <text:p>75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48]/[.N148])*[.E148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48]" table:style-name="ce34">
            <text:p>128,00</text:p>
          </table:table-cell>
          <table:table-cell office:value-type="float" office:value="801" table:formula="of:=[.G148]+[.I148]" table:style-name="ce39">
            <text:p>801,00</text:p>
          </table:table-cell>
          <table:table-cell office:value-type="float" office:value="929" table:formula="of:=[.L148]+[.K148]" table:style-name="ce4">
            <text:p>92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929" table:formula="of:=[.M148]+[.O148]" table:style-name="ce39">
            <text:p>929,00</text:p>
          </table:table-cell>
          <table:table-cell table:style-name="ce1"/>
          <table:table-cell table:number-columns-repeated="3" table:style-name="ce6"/>
          <table:table-cell table:number-columns-repeated="16364" table:style-name="ce1"/>
        </table:table-row>
        <table:table-row table:style-name="ro2">
          <table:table-cell table:number-columns-repeated="6" table:style-name="ce1"/>
          <table:table-cell office:value-type="float" office:value="20870.799999999996" table:formula="of:=SUM([.G128:.G148])" table:style-name="ce3">
            <text:p>20.870,80</text:p>
          </table:table-cell>
          <table:table-cell table:style-name="ce3"/>
          <table:table-cell office:value-type="float" office:value="840" table:formula="of:=SUM([.I128:.I148])" table:style-name="ce3">
            <text:p>840,00</text:p>
          </table:table-cell>
          <table:table-cell table:style-name="ce3"/>
          <table:table-cell office:value-type="float" office:value="2688" table:formula="of:=SUM([.K128:.K148])" table:style-name="ce3">
            <text:p>2.688,00</text:p>
          </table:table-cell>
          <table:table-cell office:value-type="float" office:value="21710.799999999996" table:formula="of:=SUM([.L128:.L148])" table:style-name="ce3">
            <text:p>21.710,80</text:p>
          </table:table-cell>
          <table:table-cell office:value-type="float" office:value="24398.799999999996" table:formula="of:=SUM([.M128:.M148])" table:style-name="ce3">
            <text:p>24.398,80</text:p>
          </table:table-cell>
          <table:table-cell table:number-columns-repeated="2" table:style-name="ce3"/>
          <table:table-cell office:value-type="float" office:value="28682.729999999996" table:formula="of:=SUM([.P128:.P148])" table:style-name="ce3">
            <text:p>28.682,73</text:p>
          </table:table-cell>
          <table:table-cell office:value-type="string" table:style-name="ce60">
            <text:p>ok</text:p>
          </table:table-cell>
          <table:table-cell table:number-columns-repeated="3" table:style-name="ce6"/>
          <table:table-cell table:number-columns-repeated="1636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7/MAR/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7/MAR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7/MAR/CIEE</text:p>
          </table:table-cell>
          <table:table-cell office:value-type="string" table:style-name="ce8">
            <text:p>M5/JAN/CIEE PARCIAL</text:p>
          </table:table-cell>
          <table:table-cell office:value-type="string" table:style-name="ce8">
            <text:p>TOTAL MÊS 7/MAR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office:value-type="string" table:style-name="ce8">
            <text:p>Férias</text:p>
          </table:table-cell>
          <table:table-cell office:value-type="string" table:style-name="ce40">
            <text:p>Total Geral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5">
            <text:p>NPFT</text:p>
          </table:table-cell>
          <table:table-cell office:value-type="string" table:style-name="ce9">
            <text:p>Leticia Ferreira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float" office:value="28" table:style-name="ce1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53]/[.N153])*[.E153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53]/[.N153])*[.E153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53]" table:style-name="ce34">
            <text:p>128,00</text:p>
          </table:table-cell>
          <table:table-cell office:value-type="float" office:value="951" table:formula="of:=+[.G153]+[.I153]" table:style-name="ce4">
            <text:p>951,00</text:p>
          </table:table-cell>
          <table:table-cell office:value-type="float" office:value="1079" table:formula="of:=+[.L153]+[.K153]" table:style-name="ce4">
            <text:p>1.079,0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53]+[.O153]" table:style-name="ce4">
            <text:p>1.079,00</text:p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2">
          <table:table-cell table:style-name="ce10"/>
          <table:table-cell office:value-type="string" table:style-name="ce10">
            <text:p>Lyon Martin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float" office:value="28" table:style-name="ce1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54]/[.N154])*[.E154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54]/[.N154])*[.E154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54]" table:style-name="ce34">
            <text:p>128,00</text:p>
          </table:table-cell>
          <table:table-cell office:value-type="float" office:value="951" table:formula="of:=+[.G154]+[.I154]" table:style-name="ce4">
            <text:p>951,00</text:p>
          </table:table-cell>
          <table:table-cell office:value-type="float" office:value="1079" table:formula="of:=+[.L154]+[.K154]" table:style-name="ce4">
            <text:p>1.079,0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54]+[.O154]" table:style-name="ce4">
            <text:p>1.079,00</text:p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2">
          <table:table-cell table:style-name="ce10"/>
          <table:table-cell office:value-type="string" table:style-name="ce10">
            <text:p>Leticia Perin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float" office:value="10" table:style-name="ce1">
            <text:p>10</text:p>
          </table:table-cell>
          <table:table-cell office:value-type="float" office:value="901" table:style-name="ce30">
            <text:p>901,00</text:p>
          </table:table-cell>
          <table:table-cell office:value-type="float" office:value="300.33" table:style-name="ce34">
            <text:p>300,33</text:p>
          </table:table-cell>
          <table:table-cell office:value-type="float" office:value="50" table:style-name="ce3">
            <text:p>50,00</text:p>
          </table:table-cell>
          <table:table-cell office:value-type="float" office:value="17.88" table:style-name="ce34">
            <text:p>17,88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55]" table:style-name="ce34">
            <text:p>128,00</text:p>
          </table:table-cell>
          <table:table-cell office:value-type="float" office:value="318.20999999999998" table:formula="of:=+[.G155]+[.I155]" table:style-name="ce4">
            <text:p>318,21</text:p>
          </table:table-cell>
          <table:table-cell office:value-type="float" office:value="446.21" table:formula="of:=+[.L155]+[.K155]" table:style-name="ce4">
            <text:p>446,21</text:p>
          </table:table-cell>
          <table:table-cell office:value-type="float" office:value="28" table:style-name="ce1">
            <text:p>28</text:p>
          </table:table-cell>
          <table:table-cell office:value-type="float" office:value="420.46" table:style-name="ce34">
            <text:p>420,46</text:p>
          </table:table-cell>
          <table:table-cell office:value-type="float" office:value="866.67" table:formula="of:=[.M155]+[.O155]" table:style-name="ce4">
            <text:p>866,67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62"/>
          <table:table-cell table:number-columns-repeated="16362"/>
        </table:table-row>
        <table:table-row table:style-name="ro3">
          <table:table-cell table:style-name="ce11"/>
          <table:table-cell office:value-type="string" table:style-name="ce11">
            <text:p>Daniela I Paiva</text:p>
          </table:table-cell>
          <table:table-cell office:value-type="date" office:date-value="2023-02-01T00:00:00" table:style-name="ce50">
            <text:p>01/02/2023</text:p>
          </table:table-cell>
          <table:table-cell office:value-type="date" office:date-value="2023-02-28T00:00:00" table:style-name="ce50">
            <text:p>28/02/2023</text:p>
          </table:table-cell>
          <table:table-cell office:value-type="float" office:value="28" table:style-name="ce1">
            <text:p>28</text:p>
          </table:table-cell>
          <table:table-cell office:value-type="float" office:value="4331" table:formula="of:=[.F131]" table:style-name="ce43">
            <text:p>4.331,00</text:p>
          </table:table-cell>
          <table:table-cell office:value-type="float" office:value="4331" table:formula="of:=([.F156]/[.N156])*[.E156]" table:style-name="ce47">
            <text:p>4.33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56]/[.N156])*[.E156]" table:style-name="ce47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56]" table:style-name="ce47">
            <text:p>128,00</text:p>
          </table:table-cell>
          <table:table-cell office:value-type="float" office:value="4381" table:formula="of:=+[.G156]+[.I156]" table:style-name="ce52">
            <text:p>4.381,00</text:p>
          </table:table-cell>
          <table:table-cell office:value-type="float" office:value="4509" table:formula="of:=+[.L156]+[.K156]" table:style-name="ce52">
            <text:p>4.509,0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34">
            <text:p>0,00</text:p>
          </table:table-cell>
          <table:table-cell office:value-type="float" office:value="4509" table:formula="of:=[.M156]+[.O156]" table:style-name="ce52">
            <text:p>4.509,00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3">
          <table:table-cell office:value-type="string" table:style-name="ce15">
            <text:p>CAV/UDESC</text:p>
          </table:table-cell>
          <table:table-cell office:value-type="string" table:style-name="ce14">
            <text:p>Leandro Lemos<text:s/>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08T00:00:00" table:style-name="ce24">
            <text:p>08/02/2023</text:p>
          </table:table-cell>
          <table:table-cell office:value-type="float" office:value="8" table:style-name="ce1">
            <text:p>8</text:p>
          </table:table-cell>
          <table:table-cell office:value-type="float" office:value="1831" table:style-name="ce3">
            <text:p>1.831,00</text:p>
          </table:table-cell>
          <table:table-cell office:value-type="float" office:value="488.27" table:style-name="ce34">
            <text:p>488,27</text:p>
          </table:table-cell>
          <table:table-cell office:value-type="float" office:value="50" table:style-name="ce3">
            <text:p>50,00</text:p>
          </table:table-cell>
          <table:table-cell office:value-type="float" office:value="14.285714285714286" table:formula="of:=([.H157]/[.N157])*[.E157]" table:style-name="ce34">
            <text:p>14,29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57]" table:style-name="ce34">
            <text:p>128,00</text:p>
          </table:table-cell>
          <table:table-cell office:value-type="float" office:value="502.55571428571426" table:formula="of:=+[.G157]+[.I157]" table:style-name="ce4">
            <text:p>502,56</text:p>
          </table:table-cell>
          <table:table-cell office:value-type="float" office:value="630.5557142857142" table:formula="of:=+[.L157]+[.K157]" table:style-name="ce4">
            <text:p>630,56</text:p>
          </table:table-cell>
          <table:table-cell office:value-type="float" office:value="28" table:style-name="ce1">
            <text:p>28</text:p>
          </table:table-cell>
          <table:table-cell office:value-type="float" office:value="915.5" table:formula="of:=([.F157]/12)*6" table:style-name="ce34">
            <text:p>915,50</text:p>
          </table:table-cell>
          <table:table-cell office:value-type="float" office:value="1546.0557142857142" table:formula="of:=[.M157]+[.O157]" table:style-name="ce4">
            <text:p>1.546,06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62"/>
          <table:table-cell table:number-columns-repeated="16362"/>
        </table:table-row>
        <table:table-row table:style-name="ro2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float" office:value="28" table:style-name="ce1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58]/[.N158])*[.E158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58]/[.N158])*[.E158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58]" table:style-name="ce34">
            <text:p>128,00</text:p>
          </table:table-cell>
          <table:table-cell office:value-type="float" office:value="951" table:formula="of:=+[.G158]+[.I158]" table:style-name="ce4">
            <text:p>951,00</text:p>
          </table:table-cell>
          <table:table-cell office:value-type="float" office:value="1079" table:formula="of:=+[.L158]+[.K158]" table:style-name="ce4">
            <text:p>1.079,0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58]+[.O158]" table:style-name="ce4">
            <text:p>1.079,00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2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float" office:value="28" table:style-name="ce1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59]/[.N159])*[.E159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59]/[.N159])*[.E159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59]" table:style-name="ce34">
            <text:p>128,00</text:p>
          </table:table-cell>
          <table:table-cell office:value-type="float" office:value="951" table:formula="of:=+[.G159]+[.I159]" table:style-name="ce4">
            <text:p>951,00</text:p>
          </table:table-cell>
          <table:table-cell office:value-type="float" office:value="1079" table:formula="of:=+[.L159]+[.K159]" table:style-name="ce4">
            <text:p>1.079,0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59]+[.O159]" table:style-name="ce4">
            <text:p>1.079,00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2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float" office:value="28" table:style-name="ce1">
            <text:p>28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160]/[.N160])*[.E160]" table:style-name="ce34">
            <text:p>1.83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60]/[.N160])*[.E160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60]" table:style-name="ce34">
            <text:p>128,00</text:p>
          </table:table-cell>
          <table:table-cell office:value-type="float" office:value="1881" table:formula="of:=+[.G160]+[.I160]" table:style-name="ce4">
            <text:p>1.881,00</text:p>
          </table:table-cell>
          <table:table-cell office:value-type="float" office:value="2009" table:formula="of:=+[.L160]+[.K160]" table:style-name="ce4">
            <text:p>2.009,0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34">
            <text:p>0,00</text:p>
          </table:table-cell>
          <table:table-cell office:value-type="float" office:value="2009" table:formula="of:=[.M160]+[.O160]" table:style-name="ce4">
            <text:p>2.009,00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62"/>
          <table:table-cell table:number-columns-repeated="16362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28T00:00:00" table:style-name="ce24">
            <text:p>28/02/2023</text:p>
          </table:table-cell>
          <table:table-cell office:value-type="float" office:value="28" table:style-name="ce1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61]/[.N161])*[.E161]" table:style-name="ce34">
            <text:p>901,00</text:p>
          </table:table-cell>
          <table:table-cell office:value-type="float" office:value="50" table:style-name="ce3">
            <text:p>50,00</text:p>
          </table:table-cell>
          <table:table-cell office:value-type="float" office:value="50" table:formula="of:=([.H161]/[.N161])*[.E161]" table:style-name="ce34">
            <text:p>50,00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61]" table:style-name="ce34">
            <text:p>128,00</text:p>
          </table:table-cell>
          <table:table-cell office:value-type="float" office:value="951" table:formula="of:=+[.G161]+[.I161]" table:style-name="ce4">
            <text:p>951,00</text:p>
          </table:table-cell>
          <table:table-cell office:value-type="float" office:value="1079" table:formula="of:=+[.L161]+[.K161]" table:style-name="ce4">
            <text:p>1.079,0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[.M161]+[.O161]" table:style-name="ce4">
            <text:p>1.079,00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2">
          <table:table-cell office:value-type="string" table:style-name="ce19">
            <text:p>LECERA/CTB</text:p>
          </table:table-cell>
          <table:table-cell office:value-type="string" table:style-name="ce17">
            <text:p>Armando Fuxe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17T00:00:00" table:style-name="ce24">
            <text:p>17/02/2023</text:p>
          </table:table-cell>
          <table:table-cell office:value-type="float" office:value="17" table:style-name="ce1">
            <text:p>17</text:p>
          </table:table-cell>
          <table:table-cell office:value-type="float" office:value="751" table:style-name="ce31">
            <text:p>751,00</text:p>
          </table:table-cell>
          <table:table-cell office:value-type="float" office:value="425.57" table:style-name="ce34">
            <text:p>425,57</text:p>
          </table:table-cell>
          <table:table-cell office:value-type="float" office:value="50" table:style-name="ce3">
            <text:p>50,00</text:p>
          </table:table-cell>
          <table:table-cell office:value-type="float" office:value="30.357142857142858" table:formula="of:=([.H162]/[.N162])*[.E162]" table:style-name="ce34">
            <text:p>30,36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62]" table:style-name="ce34">
            <text:p>128,00</text:p>
          </table:table-cell>
          <table:table-cell office:value-type="float" office:value="455.92714285714283" table:formula="of:=+[.G162]+[.I162]" table:style-name="ce4">
            <text:p>455,93</text:p>
          </table:table-cell>
          <table:table-cell office:value-type="float" office:value="583.92714285714283" table:formula="of:=+[.L162]+[.K162]" table:style-name="ce4">
            <text:p>583,93</text:p>
          </table:table-cell>
          <table:table-cell office:value-type="float" office:value="28" table:style-name="ce1">
            <text:p>28</text:p>
          </table:table-cell>
          <table:table-cell office:value-type="float" office:value="375.5" table:formula="of:=([.F162]/12)*6" table:style-name="ce54">
            <text:p>375,5</text:p>
          </table:table-cell>
          <table:table-cell office:value-type="float" office:value="959.42714285714283" table:formula="of:=[.M162]+[.O162]" table:style-name="ce4">
            <text:p>959,43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2">
          <table:table-cell table:style-name="ce21"/>
          <table:table-cell office:value-type="string" table:style-name="ce16">
            <text:p>Daniel Oliveira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17T00:00:00" table:style-name="ce24">
            <text:p>17/02/2023</text:p>
          </table:table-cell>
          <table:table-cell office:value-type="float" office:value="17" table:style-name="ce1">
            <text:p>17</text:p>
          </table:table-cell>
          <table:table-cell office:value-type="float" office:value="751" table:style-name="ce31">
            <text:p>751,00</text:p>
          </table:table-cell>
          <table:table-cell office:value-type="float" office:value="425.57" table:style-name="ce34">
            <text:p>425,57</text:p>
          </table:table-cell>
          <table:table-cell office:value-type="float" office:value="50" table:style-name="ce3">
            <text:p>50,00</text:p>
          </table:table-cell>
          <table:table-cell office:value-type="float" office:value="30.357142857142858" table:formula="of:=([.H163]/[.N163])*[.E163]" table:style-name="ce34">
            <text:p>30,36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63]" table:style-name="ce34">
            <text:p>128,00</text:p>
          </table:table-cell>
          <table:table-cell office:value-type="float" office:value="455.92714285714283" table:formula="of:=+[.G163]+[.I163]" table:style-name="ce4">
            <text:p>455,93</text:p>
          </table:table-cell>
          <table:table-cell office:value-type="float" office:value="583.92714285714283" table:formula="of:=+[.L163]+[.K163]" table:style-name="ce4">
            <text:p>583,93</text:p>
          </table:table-cell>
          <table:table-cell office:value-type="float" office:value="28" table:style-name="ce1">
            <text:p>28</text:p>
          </table:table-cell>
          <table:table-cell office:value-type="float" office:value="375.5" table:formula="of:=([.F163]/12)*6" table:style-name="ce54">
            <text:p>375,5</text:p>
          </table:table-cell>
          <table:table-cell office:value-type="float" office:value="959.42714285714283" table:formula="of:=[.M163]+[.O163]" table:style-name="ce4">
            <text:p>959,43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62"/>
          <table:table-cell table:number-columns-repeated="16362"/>
        </table:table-row>
        <table:table-row table:style-name="ro2">
          <table:table-cell table:style-name="ce21"/>
          <table:table-cell office:value-type="string" table:style-name="ce16">
            <text:p>Antonio Giroto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17T00:00:00" table:style-name="ce24">
            <text:p>17/02/2023</text:p>
          </table:table-cell>
          <table:table-cell office:value-type="float" office:value="17" table:style-name="ce1">
            <text:p>17</text:p>
          </table:table-cell>
          <table:table-cell office:value-type="float" office:value="751" table:style-name="ce31">
            <text:p>751,00</text:p>
          </table:table-cell>
          <table:table-cell office:value-type="float" office:value="425.57" table:style-name="ce34">
            <text:p>425,57</text:p>
          </table:table-cell>
          <table:table-cell office:value-type="float" office:value="50" table:style-name="ce3">
            <text:p>50,00</text:p>
          </table:table-cell>
          <table:table-cell office:value-type="float" office:value="30.357142857142858" table:formula="of:=([.H164]/[.N164])*[.E164]" table:style-name="ce34">
            <text:p>30,36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64]" table:style-name="ce34">
            <text:p>128,00</text:p>
          </table:table-cell>
          <table:table-cell office:value-type="float" office:value="455.92714285714283" table:formula="of:=+[.G164]+[.I164]" table:style-name="ce4">
            <text:p>455,93</text:p>
          </table:table-cell>
          <table:table-cell office:value-type="float" office:value="583.92714285714283" table:formula="of:=+[.L164]+[.K164]" table:style-name="ce4">
            <text:p>583,93</text:p>
          </table:table-cell>
          <table:table-cell office:value-type="float" office:value="28" table:style-name="ce1">
            <text:p>28</text:p>
          </table:table-cell>
          <table:table-cell office:value-type="float" office:value="375.5" table:formula="of:=([.F164]/12)*6" table:style-name="ce54">
            <text:p>375,5</text:p>
          </table:table-cell>
          <table:table-cell office:value-type="float" office:value="959.42714285714283" table:formula="of:=[.M164]+[.O164]" table:style-name="ce4">
            <text:p>959,43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2">
          <table:table-cell table:style-name="ce21"/>
          <table:table-cell office:value-type="string" table:style-name="ce16">
            <text:p>Lara Velho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17T00:00:00" table:style-name="ce24">
            <text:p>17/02/2023</text:p>
          </table:table-cell>
          <table:table-cell office:value-type="float" office:value="17" table:style-name="ce1">
            <text:p>17</text:p>
          </table:table-cell>
          <table:table-cell office:value-type="float" office:value="751" table:style-name="ce31">
            <text:p>751,00</text:p>
          </table:table-cell>
          <table:table-cell office:value-type="float" office:value="425.57" table:style-name="ce34">
            <text:p>425,57</text:p>
          </table:table-cell>
          <table:table-cell office:value-type="float" office:value="50" table:style-name="ce3">
            <text:p>50,00</text:p>
          </table:table-cell>
          <table:table-cell office:value-type="float" office:value="30.357142857142858" table:formula="of:=([.H165]/[.N165])*[.E165]" table:style-name="ce34">
            <text:p>30,36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65]" table:style-name="ce34">
            <text:p>128,00</text:p>
          </table:table-cell>
          <table:table-cell office:value-type="float" office:value="455.92714285714283" table:formula="of:=+[.G165]+[.I165]" table:style-name="ce4">
            <text:p>455,93</text:p>
          </table:table-cell>
          <table:table-cell office:value-type="float" office:value="583.92714285714283" table:formula="of:=+[.L165]+[.K165]" table:style-name="ce4">
            <text:p>583,93</text:p>
          </table:table-cell>
          <table:table-cell office:value-type="float" office:value="28" table:style-name="ce1">
            <text:p>28</text:p>
          </table:table-cell>
          <table:table-cell office:value-type="float" office:value="375.5" table:formula="of:=([.F165]/12)*6" table:style-name="ce54">
            <text:p>375,5</text:p>
          </table:table-cell>
          <table:table-cell office:value-type="float" office:value="959.42714285714283" table:formula="of:=[.M165]+[.O165]" table:style-name="ce4">
            <text:p>959,43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2">
          <table:table-cell table:style-name="ce21"/>
          <table:table-cell office:value-type="string" table:style-name="ce16">
            <text:p>Marjana Valin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17T00:00:00" table:style-name="ce24">
            <text:p>17/02/2023</text:p>
          </table:table-cell>
          <table:table-cell office:value-type="float" office:value="17" table:style-name="ce1">
            <text:p>17</text:p>
          </table:table-cell>
          <table:table-cell office:value-type="float" office:value="751" table:style-name="ce31">
            <text:p>751,00</text:p>
          </table:table-cell>
          <table:table-cell office:value-type="float" office:value="425.57" table:style-name="ce34">
            <text:p>425,57</text:p>
          </table:table-cell>
          <table:table-cell office:value-type="float" office:value="50" table:style-name="ce3">
            <text:p>50,00</text:p>
          </table:table-cell>
          <table:table-cell office:value-type="float" office:value="30.357142857142858" table:formula="of:=([.H166]/[.N166])*[.E166]" table:style-name="ce34">
            <text:p>30,36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66]" table:style-name="ce34">
            <text:p>128,00</text:p>
          </table:table-cell>
          <table:table-cell office:value-type="float" office:value="455.92714285714283" table:formula="of:=+[.G166]+[.I166]" table:style-name="ce4">
            <text:p>455,93</text:p>
          </table:table-cell>
          <table:table-cell office:value-type="float" office:value="583.92714285714283" table:formula="of:=+[.L166]+[.K166]" table:style-name="ce4">
            <text:p>583,93</text:p>
          </table:table-cell>
          <table:table-cell office:value-type="float" office:value="28" table:style-name="ce1">
            <text:p>28</text:p>
          </table:table-cell>
          <table:table-cell office:value-type="float" office:value="375.5" table:formula="of:=([.F166]/12)*6" table:style-name="ce54">
            <text:p>375,5</text:p>
          </table:table-cell>
          <table:table-cell office:value-type="float" office:value="959.42714285714283" table:formula="of:=[.M166]+[.O166]" table:style-name="ce4">
            <text:p>959,43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3">
          <table:table-cell table:style-name="ce22"/>
          <table:table-cell office:value-type="string" table:style-name="ce18">
            <text:p>Welinton Santos</text:p>
          </table:table-cell>
          <table:table-cell office:value-type="date" office:date-value="2023-02-01T00:00:00" table:style-name="ce24">
            <text:p>01/02/2023</text:p>
          </table:table-cell>
          <table:table-cell office:value-type="date" office:date-value="2023-02-17T00:00:00" table:style-name="ce24">
            <text:p>17/02/2023</text:p>
          </table:table-cell>
          <table:table-cell office:value-type="float" office:value="17" table:style-name="ce1">
            <text:p>17</text:p>
          </table:table-cell>
          <table:table-cell office:value-type="float" office:value="751" table:style-name="ce31">
            <text:p>751,00</text:p>
          </table:table-cell>
          <table:table-cell office:value-type="float" office:value="425.57" table:style-name="ce34">
            <text:p>425,57</text:p>
          </table:table-cell>
          <table:table-cell office:value-type="float" office:value="50" table:style-name="ce3">
            <text:p>50,00</text:p>
          </table:table-cell>
          <table:table-cell office:value-type="float" office:value="30.357142857142858" table:formula="of:=([.H167]/[.N167])*[.E167]" table:style-name="ce34">
            <text:p>30,36</text:p>
          </table:table-cell>
          <table:table-cell office:value-type="float" office:value="128" table:style-name="ce3">
            <text:p>128,00</text:p>
          </table:table-cell>
          <table:table-cell office:value-type="float" office:value="128" table:formula="of:=[.J167]" table:style-name="ce34">
            <text:p>128,00</text:p>
          </table:table-cell>
          <table:table-cell office:value-type="float" office:value="455.92714285714283" table:formula="of:=+[.G167]+[.I167]" table:style-name="ce4">
            <text:p>455,93</text:p>
          </table:table-cell>
          <table:table-cell office:value-type="float" office:value="583.92714285714283" table:formula="of:=+[.L167]+[.K167]" table:style-name="ce4">
            <text:p>583,93</text:p>
          </table:table-cell>
          <table:table-cell office:value-type="float" office:value="28" table:style-name="ce1">
            <text:p>28</text:p>
          </table:table-cell>
          <table:table-cell office:value-type="float" office:value="375.5" table:formula="of:=([.F167]/12)*6" table:style-name="ce54">
            <text:p>375,5</text:p>
          </table:table-cell>
          <table:table-cell office:value-type="float" office:value="959.42714285714283" table:formula="of:=[.M167]+[.O167]" table:style-name="ce4">
            <text:p>959,43</text:p>
          </table:table-cell>
          <table:table-cell table:number-columns-repeated="5" table:style-name="ce1"/>
          <table:table-cell table:style-name="ce62"/>
          <table:table-cell table:number-columns-repeated="16362"/>
        </table:table-row>
        <table:table-row table:style-name="ro2">
          <table:table-cell table:number-columns-repeated="6" table:style-name="ce1"/>
          <table:table-cell office:value-type="float" office:value="14009.019999999999" table:formula="of:=SUM([.G153:.G167])" table:style-name="ce3">
            <text:p>14.009,02</text:p>
          </table:table-cell>
          <table:table-cell table:style-name="ce1"/>
          <table:table-cell office:value-type="float" office:value="564.30857142857133" table:formula="of:=SUM([.I153:.I167])" table:style-name="ce3">
            <text:p>564,31</text:p>
          </table:table-cell>
          <table:table-cell table:style-name="ce1"/>
          <table:table-cell office:value-type="float" office:value="1920" table:formula="of:=SUM([.K153:.K167])" table:style-name="ce3">
            <text:p>1.920,00</text:p>
          </table:table-cell>
          <table:table-cell office:value-type="float" office:value="14573.32857142857" table:formula="of:=SUM([.L153:.L167])" table:style-name="ce3">
            <text:p>14.573,33</text:p>
          </table:table-cell>
          <table:table-cell office:value-type="float" office:value="16493.32857142857" table:formula="of:=SUM([.M153:.M167])" table:style-name="ce3">
            <text:p>16.493,33</text:p>
          </table:table-cell>
          <table:table-cell table:style-name="ce1"/>
          <table:table-cell office:value-type="float" office:value="3588.96" table:formula="of:=SUM([.O153:.O167])" table:style-name="ce3">
            <text:p>3.588,96</text:p>
          </table:table-cell>
          <table:table-cell office:value-type="float" office:value="20082.288571428573" table:formula="of:=SUM([.P153:.P167])" table:style-name="ce3">
            <text:p>20.082,29</text:p>
          </table:table-cell>
          <table:table-cell table:number-columns-repeated="5" table:style-name="ce1"/>
          <table:table-cell table:style-name="ce63"/>
          <table:table-cell table:number-columns-repeated="16362"/>
        </table:table-row>
        <table:table-row table:style-name="ro2">
          <table:table-cell table:number-columns-repeated="16" table:style-name="ce1"/>
          <table:table-cell office:value-type="string" table:style-name="ce61">
            <text:p>ok</text:p>
          </table:table-cell>
          <table:table-cell table:number-columns-repeated="4" table:style-name="ce1"/>
          <table:table-cell table:style-name="ce2"/>
          <table:table-cell table:number-columns-repeated="16362"/>
        </table:table-row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8/ABR/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8/ABR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8/ABR/CIEE</text:p>
          </table:table-cell>
          <table:table-cell office:value-type="string" table:style-name="ce8">
            <text:p>M5/JAN/CIEE PARCIAL</text:p>
          </table:table-cell>
          <table:table-cell office:value-type="string" table:style-name="ce8">
            <text:p>TOTAL MÊS 8/ABR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office:value-type="string" table:style-name="ce8">
            <text:p>Férias</text:p>
          </table:table-cell>
          <table:table-cell office:value-type="string" table:style-name="ce40">
            <text:p>Total Geral</text:p>
          </table:table-cell>
          <table:table-cell table:number-columns-repeated="5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23">
            <text:p>NPFT</text:p>
          </table:table-cell>
          <table:table-cell office:value-type="string" table:style-name="ce19">
            <text:p>Leticia Ferreira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2-03-31T00:00:00" table:style-name="ce41">
            <text:p>31/03/2022</text:p>
          </table:table-cell>
          <table:table-cell office:value-type="float" office:value="30" table:style-name="ce6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71]/[.N171])*[.E171]" table:style-name="ce34">
            <text:p>901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formula="of:=([.H171]/[.N171])*[.E171]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71]" table:style-name="ce34">
            <text:p>128,00</text:p>
          </table:table-cell>
          <table:table-cell office:value-type="float" office:value="951" table:formula="of:=[.G171]+[.I171]" table:style-name="ce4">
            <text:p>951,00</text:p>
          </table:table-cell>
          <table:table-cell office:value-type="float" office:value="1079" table:formula="of:=[.L171]+[.K171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+[.M171]+[.O171]" table:style-name="ce4">
            <text:p>1.079,00</text:p>
          </table:table-cell>
          <table:table-cell table:number-columns-repeated="5" table:style-name="ce1"/>
          <table:table-cell table:style-name="ce64"/>
          <table:table-cell table:number-columns-repeated="16362"/>
        </table:table-row>
        <table:table-row table:style-name="ro2">
          <table:table-cell table:style-name="ce21"/>
          <table:table-cell office:value-type="string" table:style-name="ce21">
            <text:p>Lyon Martin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2-03-31T00:00:00" table:style-name="ce41">
            <text:p>31/03/2022</text:p>
          </table:table-cell>
          <table:table-cell office:value-type="float" office:value="30" table:style-name="ce6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72]/[.N172])*[.E172]" table:style-name="ce34">
            <text:p>901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formula="of:=([.H172]/[.N172])*[.E172]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72]" table:style-name="ce34">
            <text:p>128,00</text:p>
          </table:table-cell>
          <table:table-cell office:value-type="float" office:value="951" table:formula="of:=[.G172]+[.I172]" table:style-name="ce4">
            <text:p>951,00</text:p>
          </table:table-cell>
          <table:table-cell office:value-type="float" office:value="1079" table:formula="of:=[.L172]+[.K172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+[.M172]+[.O172]" table:style-name="ce4">
            <text:p>1.079,00</text:p>
          </table:table-cell>
          <table:table-cell table:number-columns-repeated="5" table:style-name="ce1"/>
          <table:table-cell table:style-name="ce64"/>
          <table:table-cell table:number-columns-repeated="16362"/>
        </table:table-row>
        <table:table-row table:style-name="ro2">
          <table:table-cell table:style-name="ce21"/>
          <table:table-cell office:value-type="string" table:style-name="ce21">
            <text:p>Leticia Perin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2-03-31T00:00:00" table:style-name="ce41">
            <text:p>31/03/202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([.F173]/[.N173])*[.E173]" table:style-name="ce34">
            <text:p>0,00</text:p>
          </table:table-cell>
          <table:table-cell office:value-type="float" office:value="50" table:style-name="ce20">
            <text:p>50,00</text:p>
          </table:table-cell>
          <table:table-cell office:value-type="float" office:value="0" table:style-name="ce34">
            <text:p>0,00</text:p>
          </table:table-cell>
          <table:table-cell office:value-type="float" office:value="128" table:style-name="ce20">
            <text:p>12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G173]+[.I173]" table:style-name="ce4">
            <text:p>0,00</text:p>
          </table:table-cell>
          <table:table-cell office:value-type="float" office:value="0" table:formula="of:=[.L173]+[.K173]" table:style-name="ce4">
            <text:p>0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+[.M173]+[.O173]" table:style-name="ce4">
            <text:p>0,00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65"/>
          <table:table-cell table:number-columns-repeated="16362"/>
        </table:table-row>
        <table:table-row table:style-name="ro3">
          <table:table-cell table:style-name="ce22"/>
          <table:table-cell office:value-type="string" table:style-name="ce22">
            <text:p>Daniela I Paiva</text:p>
          </table:table-cell>
          <table:table-cell office:value-type="date" office:date-value="2023-03-01T00:00:00" table:style-name="ce50">
            <text:p>01/03/2023</text:p>
          </table:table-cell>
          <table:table-cell office:value-type="date" office:date-value="2022-03-31T00:00:00" table:style-name="ce51">
            <text:p>31/03/2022</text:p>
          </table:table-cell>
          <table:table-cell office:value-type="float" office:value="30" table:style-name="ce6">
            <text:p>30</text:p>
          </table:table-cell>
          <table:table-cell office:value-type="float" office:value="4331" table:formula="of:=[.F156]" table:style-name="ce43">
            <text:p>4.331,00</text:p>
          </table:table-cell>
          <table:table-cell office:value-type="float" office:value="4331" table:formula="of:=([.F174]/[.N174])*[.E174]" table:style-name="ce47">
            <text:p>4.331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formula="of:=([.H174]/[.N174])*[.E174]" table:style-name="ce47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74]" table:style-name="ce34">
            <text:p>128,00</text:p>
          </table:table-cell>
          <table:table-cell office:value-type="float" office:value="4381" table:formula="of:=[.G174]+[.I174]" table:style-name="ce52">
            <text:p>4.381,00</text:p>
          </table:table-cell>
          <table:table-cell office:value-type="float" office:value="4509" table:formula="of:=[.L174]+[.K174]" table:style-name="ce4">
            <text:p>4.50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4509" table:formula="of:=+[.M174]+[.O174]" table:style-name="ce52">
            <text:p>4.509,00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65"/>
          <table:table-cell table:number-columns-repeated="16362"/>
        </table:table-row>
        <table:table-row table:style-name="ro2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2-03-31T00:00:00" table:style-name="ce41">
            <text:p>31/03/2022</text:p>
          </table:table-cell>
          <table:table-cell office:value-type="float" office:value="30" table:style-name="ce6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75]/[.N175])*[.E175]" table:style-name="ce34">
            <text:p>901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formula="of:=([.H175]/[.N175])*[.E175]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75]" table:style-name="ce34">
            <text:p>128,00</text:p>
          </table:table-cell>
          <table:table-cell office:value-type="float" office:value="951" table:formula="of:=[.G175]+[.I175]" table:style-name="ce4">
            <text:p>951,00</text:p>
          </table:table-cell>
          <table:table-cell office:value-type="float" office:value="1079" table:formula="of:=[.L175]+[.K175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+[.M175]+[.O175]" table:style-name="ce4">
            <text:p>1.079,00</text:p>
          </table:table-cell>
          <table:table-cell table:number-columns-repeated="5" table:style-name="ce1"/>
          <table:table-cell table:style-name="ce64"/>
          <table:table-cell table:number-columns-repeated="16362"/>
        </table:table-row>
        <table:table-row table:style-name="ro2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2-03-31T00:00:00" table:style-name="ce41">
            <text:p>31/03/2022</text:p>
          </table:table-cell>
          <table:table-cell office:value-type="float" office:value="30" table:style-name="ce6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76]/[.N176])*[.E176]" table:style-name="ce34">
            <text:p>901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formula="of:=([.H176]/[.N176])*[.E176]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76]" table:style-name="ce34">
            <text:p>128,00</text:p>
          </table:table-cell>
          <table:table-cell office:value-type="float" office:value="951" table:formula="of:=[.G176]+[.I176]" table:style-name="ce4">
            <text:p>951,00</text:p>
          </table:table-cell>
          <table:table-cell office:value-type="float" office:value="1079" table:formula="of:=[.L176]+[.K176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+[.M176]+[.O176]" table:style-name="ce4">
            <text:p>1.079,00</text:p>
          </table:table-cell>
          <table:table-cell table:number-columns-repeated="5" table:style-name="ce1"/>
          <table:table-cell table:style-name="ce66"/>
          <table:table-cell table:number-columns-repeated="16362"/>
        </table:table-row>
        <table:table-row table:style-name="ro2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2-03-31T00:00:00" table:style-name="ce41">
            <text:p>31/03/2022</text:p>
          </table:table-cell>
          <table:table-cell office:value-type="float" office:value="30" table:style-name="ce6">
            <text:p>30</text:p>
          </table:table-cell>
          <table:table-cell office:value-type="float" office:value="1831" table:style-name="ce3">
            <text:p>1.831,00</text:p>
          </table:table-cell>
          <table:table-cell office:value-type="float" office:value="1831" table:formula="of:=([.F177]/[.N177])*[.E177]" table:style-name="ce34">
            <text:p>1.831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formula="of:=([.H177]/[.N177])*[.E177]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77]" table:style-name="ce34">
            <text:p>128,00</text:p>
          </table:table-cell>
          <table:table-cell office:value-type="float" office:value="1881" table:formula="of:=[.G177]+[.I177]" table:style-name="ce4">
            <text:p>1.881,00</text:p>
          </table:table-cell>
          <table:table-cell office:value-type="float" office:value="2009" table:formula="of:=[.L177]+[.K177]" table:style-name="ce4">
            <text:p>2.00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2009" table:formula="of:=+[.M177]+[.O177]" table:style-name="ce4">
            <text:p>2.009,00</text:p>
          </table:table-cell>
          <table:table-cell table:number-columns-repeated="16368" table:style-name="ce1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3-03-01T00:00:00" table:style-name="ce24">
            <text:p>01/03/2023</text:p>
          </table:table-cell>
          <table:table-cell office:value-type="date" office:date-value="2022-03-31T00:00:00" table:style-name="ce41">
            <text:p>31/03/2022</text:p>
          </table:table-cell>
          <table:table-cell office:value-type="float" office:value="30" table:style-name="ce6">
            <text:p>30</text:p>
          </table:table-cell>
          <table:table-cell office:value-type="float" office:value="901" table:style-name="ce30">
            <text:p>901,00</text:p>
          </table:table-cell>
          <table:table-cell office:value-type="float" office:value="901" table:formula="of:=([.F178]/[.N178])*[.E178]" table:style-name="ce34">
            <text:p>901,00</text:p>
          </table:table-cell>
          <table:table-cell office:value-type="float" office:value="50" table:style-name="ce20">
            <text:p>50,00</text:p>
          </table:table-cell>
          <table:table-cell office:value-type="float" office:value="50" table:formula="of:=([.H178]/[.N178])*[.E178]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78]" table:style-name="ce34">
            <text:p>128,00</text:p>
          </table:table-cell>
          <table:table-cell office:value-type="float" office:value="951" table:formula="of:=[.G178]+[.I178]" table:style-name="ce4">
            <text:p>951,00</text:p>
          </table:table-cell>
          <table:table-cell office:value-type="float" office:value="1079" table:formula="of:=[.L178]+[.K178]" table:style-name="ce4">
            <text:p>1.079,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4">
            <text:p>0,00</text:p>
          </table:table-cell>
          <table:table-cell office:value-type="float" office:value="1079" table:formula="of:=+[.M178]+[.O178]" table:style-name="ce4">
            <text:p>1.079,00</text:p>
          </table:table-cell>
          <table:table-cell table:number-columns-repeated="16368" table:style-name="ce1"/>
        </table:table-row>
        <table:table-row table:style-name="ro2">
          <table:table-cell table:number-columns-repeated="6" table:style-name="ce1"/>
          <table:table-cell office:value-type="float" office:value="10667" table:formula="of:=SUM([.G171:.G178])" table:style-name="ce3">
            <text:p>10.667,00</text:p>
          </table:table-cell>
          <table:table-cell table:style-name="ce1"/>
          <table:table-cell office:value-type="float" office:value="350" table:formula="of:=SUM([.I171:.I178])" table:style-name="ce3">
            <text:p>350,00</text:p>
          </table:table-cell>
          <table:table-cell table:style-name="ce1"/>
          <table:table-cell office:value-type="float" office:value="896" table:formula="of:=SUM([.K171:.K178])" table:style-name="ce3">
            <text:p>896,00</text:p>
          </table:table-cell>
          <table:table-cell office:value-type="float" office:value="11017" table:formula="of:=SUM([.L171:.L178])" table:style-name="ce3">
            <text:p>11.017,00</text:p>
          </table:table-cell>
          <table:table-cell office:value-type="float" office:value="11913" table:formula="of:=SUM([.M171:.M178])" table:style-name="ce3">
            <text:p>11.913,00</text:p>
          </table:table-cell>
          <table:table-cell table:number-columns-repeated="2" table:style-name="ce1"/>
          <table:table-cell office:value-type="float" office:value="11913" table:formula="of:=SUM([.P171:.P178])" table:style-name="ce3">
            <text:p>11.913,00</text:p>
          </table:table-cell>
          <table:table-cell table:style-name="ce1"/>
          <table:table-cell table:style-name="ce3"/>
          <table:table-cell table:number-columns-repeated="16366"/>
        </table:table-row>
        <table:table-row table:style-name="ro2">
          <table:table-cell table:number-columns-repeated="16" table:style-name="ce1"/>
          <table:table-cell office:value-type="string" table:style-name="ce61">
            <text:p>ok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LABORATÓRIOS</text:p>
          </table:table-cell>
          <table:table-cell office:value-type="string" table:style-name="ce7">
            <text:p>ESTAGIÁRIOS</text:p>
          </table:table-cell>
          <table:table-cell office:value-type="string" table:style-name="ce8">
            <text:p>DATA INICIO<text:s/></text:p>
          </table:table-cell>
          <table:table-cell office:value-type="string" table:style-name="ce8">
            <text:p>DATA FIM<text:s/></text:p>
          </table:table-cell>
          <table:table-cell office:value-type="string" table:style-name="ce8">
            <text:p>Quantidade Dias</text:p>
          </table:table-cell>
          <table:table-cell office:value-type="string" table:style-name="ce8">
            <text:p>M8/ABR/Final ESTAGIO</text:p>
          </table:table-cell>
          <table:table-cell office:value-type="string" table:style-name="ce8">
            <text:p>Valor Devido Mensalid..</text:p>
          </table:table-cell>
          <table:table-cell office:value-type="string" table:style-name="ce8">
            <text:p>M8/ABR/Aux Transp</text:p>
          </table:table-cell>
          <table:table-cell office:value-type="string" table:style-name="ce8">
            <text:p>Valor devido Aux Transp</text:p>
          </table:table-cell>
          <table:table-cell office:value-type="string" table:style-name="ce8">
            <text:p>M8/ABR/CIEE</text:p>
          </table:table-cell>
          <table:table-cell office:value-type="string" table:style-name="ce8">
            <text:p>M5/JAN/CIEE PARCIAL</text:p>
          </table:table-cell>
          <table:table-cell office:value-type="string" table:style-name="ce8">
            <text:p>TOTAL MÊS 8/ABR</text:p>
          </table:table-cell>
          <table:table-cell office:value-type="string" table:style-name="ce8">
            <text:p>Total Geral CIEE total</text:p>
          </table:table-cell>
          <table:table-cell office:value-type="string" table:style-name="ce8">
            <text:p>Dias Mes</text:p>
          </table:table-cell>
          <table:table-cell office:value-type="string" table:style-name="ce8">
            <text:p>Férias</text:p>
          </table:table-cell>
          <table:table-cell office:value-type="string" table:style-name="ce40">
            <text:p>Total Geral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3">
            <text:p>NPFT</text:p>
          </table:table-cell>
          <table:table-cell office:value-type="string" table:style-name="ce19">
            <text:p>Leticia Ferreira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3-04-28T00:00:00" table:style-name="ce41">
            <text:p>28/04/2023</text:p>
          </table:table-cell>
          <table:table-cell office:value-type="float" office:value="28" table:style-name="ce6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840.93333333333339" table:formula="of:=([.F182]/[.N182])*[.E182]" table:style-name="ce34">
            <text:p>840,93</text:p>
          </table:table-cell>
          <table:table-cell office:value-type="float" office:value="50" table:style-name="ce42">
            <text:p>50,00</text:p>
          </table:table-cell>
          <table:table-cell office:value-type="float" office:value="50" table:formula="of:=([.H182])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82]" table:style-name="ce34">
            <text:p>128,00</text:p>
          </table:table-cell>
          <table:table-cell office:value-type="float" office:value="890.93333333333339" table:formula="of:=[.G182]+[.I182]" table:style-name="ce4">
            <text:p>890,93</text:p>
          </table:table-cell>
          <table:table-cell office:value-type="float" office:value="1018.9333333333334" table:formula="of:=[.L182]+[.K182]" table:style-name="ce4">
            <text:p>1.018,93</text:p>
          </table:table-cell>
          <table:table-cell office:value-type="float" office:value="30" table:style-name="ce1">
            <text:p>30</text:p>
          </table:table-cell>
          <table:table-cell office:value-type="float" office:value="600.66666666666663" table:formula="of:=([.F182]/12)*8" table:style-name="ce34">
            <text:p>600,67</text:p>
          </table:table-cell>
          <table:table-cell office:value-type="float" office:value="1619.6" table:formula="of:=[.M182]+[.O182]" table:style-name="ce4">
            <text:p>1.619,60</text:p>
          </table:table-cell>
          <table:table-cell office:value-type="float" office:value="630.70000000000005" table:style-name="ce34">
            <text:p>630,70</text:p>
          </table:table-cell>
          <table:table-cell table:number-columns-repeated="16367" table:style-name="ce1"/>
        </table:table-row>
        <table:table-row table:style-name="ro2">
          <table:table-cell table:style-name="ce21"/>
          <table:table-cell office:value-type="string" table:style-name="ce21">
            <text:p>Lyon Martin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3-04-28T00:00:00" table:style-name="ce41">
            <text:p>28/04/2023</text:p>
          </table:table-cell>
          <table:table-cell office:value-type="float" office:value="28" table:style-name="ce6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840.93333333333339" table:formula="of:=([.F183]/[.N183])*[.E183]" table:style-name="ce34">
            <text:p>840,93</text:p>
          </table:table-cell>
          <table:table-cell office:value-type="float" office:value="50" table:style-name="ce42">
            <text:p>50,00</text:p>
          </table:table-cell>
          <table:table-cell office:value-type="float" office:value="50" table:formula="of:=([.H183])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83]" table:style-name="ce34">
            <text:p>128,00</text:p>
          </table:table-cell>
          <table:table-cell office:value-type="float" office:value="890.93333333333339" table:formula="of:=[.G183]+[.I183]" table:style-name="ce4">
            <text:p>890,93</text:p>
          </table:table-cell>
          <table:table-cell office:value-type="float" office:value="1018.9333333333334" table:formula="of:=[.L183]+[.K183]" table:style-name="ce4">
            <text:p>1.018,93</text:p>
          </table:table-cell>
          <table:table-cell office:value-type="float" office:value="30" table:style-name="ce1">
            <text:p>30</text:p>
          </table:table-cell>
          <table:table-cell office:value-type="float" office:value="600.66666666666663" table:formula="of:=([.F183]/12)*8" table:style-name="ce34">
            <text:p>600,67</text:p>
          </table:table-cell>
          <table:table-cell office:value-type="float" office:value="1619.6" table:formula="of:=[.M183]+[.O183]" table:style-name="ce4">
            <text:p>1.619,60</text:p>
          </table:table-cell>
          <table:table-cell office:value-type="float" office:value="630.70000000000005" table:style-name="ce34">
            <text:p>630,70</text:p>
          </table:table-cell>
          <table:table-cell table:number-columns-repeated="16367" table:style-name="ce1"/>
        </table:table-row>
        <table:table-row table:style-name="ro2">
          <table:table-cell table:style-name="ce21"/>
          <table:table-cell office:value-type="string" table:style-name="ce21">
            <text:p>Leticia Perin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3-04-28T00:00:00" table:style-name="ce41">
            <text:p>28/04/202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([.F184]/[.N184])*[.E184]" table:style-name="ce34">
            <text:p>0,00</text:p>
          </table:table-cell>
          <table:table-cell office:value-type="float" office:value="50" table:style-name="ce42">
            <text:p>50,00</text:p>
          </table:table-cell>
          <table:table-cell office:value-type="float" office:value="0" table:formula="of:=[.G184]" table:style-name="ce34">
            <text:p>0,00</text:p>
          </table:table-cell>
          <table:table-cell office:value-type="float" office:value="128" table:style-name="ce20">
            <text:p>128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formula="of:=[.K184]" table:style-name="ce4">
            <text:p>0,00</text:p>
          </table:table-cell>
          <table:table-cell office:value-type="float" office:value="0" table:formula="of:=[.L184]+[.K184]" table:style-name="ce4">
            <text:p>0,00</text:p>
          </table:table-cell>
          <table:table-cell office:value-type="float" office:value="30" table:style-name="ce1">
            <text:p>30</text:p>
          </table:table-cell>
          <table:table-cell office:value-type="float" office:value="0" table:formula="of:=([.F184]/12)*8" table:style-name="ce34">
            <text:p>0,00</text:p>
          </table:table-cell>
          <table:table-cell office:value-type="float" office:value="0" table:formula="of:=[.M184]+[.O184]" table:style-name="ce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7" table:style-name="ce1"/>
        </table:table-row>
        <table:table-row table:style-name="ro3">
          <table:table-cell table:style-name="ce22"/>
          <table:table-cell office:value-type="string" table:style-name="ce22">
            <text:p>Daniela I Paiva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28T00:00:00" table:style-name="ce51">
            <text:p>28/04/2023</text:p>
          </table:table-cell>
          <table:table-cell office:value-type="float" office:value="28" table:style-name="ce6">
            <text:p>28</text:p>
          </table:table-cell>
          <table:table-cell office:value-type="float" office:value="4331" table:formula="of:=[.F174]" table:style-name="ce43">
            <text:p>4.331,00</text:p>
          </table:table-cell>
          <table:table-cell office:value-type="float" office:value="4042.2666666666669" table:formula="of:=([.F185]/[.N185])*[.E185]" table:style-name="ce47">
            <text:p>4.042,27</text:p>
          </table:table-cell>
          <table:table-cell office:value-type="float" office:value="50" table:style-name="ce42">
            <text:p>50,00</text:p>
          </table:table-cell>
          <table:table-cell office:value-type="float" office:value="50" table:formula="of:=([.H185])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85]" table:style-name="ce47">
            <text:p>128,00</text:p>
          </table:table-cell>
          <table:table-cell office:value-type="float" office:value="4092.2666666666669" table:formula="of:=[.G185]+[.I185]" table:style-name="ce52">
            <text:p>4.092,27</text:p>
          </table:table-cell>
          <table:table-cell office:value-type="float" office:value="4220.2666666666664" table:formula="of:=[.L185]+[.K185]" table:style-name="ce52">
            <text:p>4.220,27</text:p>
          </table:table-cell>
          <table:table-cell office:value-type="float" office:value="30" table:style-name="ce1">
            <text:p>30</text:p>
          </table:table-cell>
          <table:table-cell office:value-type="float" office:value="1582.0306666666668" table:formula="of:=(1825.42/30)*26" table:style-name="ce47">
            <text:p>1.582,03</text:p>
          </table:table-cell>
          <table:table-cell office:value-type="float" office:value="5802.297333333333" table:formula="of:=[.M185]+[.O185]" table:style-name="ce4">
            <text:p>5.802,30</text:p>
          </table:table-cell>
          <table:table-cell office:value-type="float" office:value="1732.4" table:style-name="ce34">
            <text:p>1.732,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5">
            <text:p>LEAP</text:p>
          </table:table-cell>
          <table:table-cell office:value-type="string" table:style-name="ce17">
            <text:p>Isabela Marques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3-04-28T00:00:00" table:style-name="ce41">
            <text:p>28/04/2023</text:p>
          </table:table-cell>
          <table:table-cell office:value-type="float" office:value="28" table:style-name="ce6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840.93333333333339" table:formula="of:=([.F186]/[.N186])*[.E186]" table:style-name="ce34">
            <text:p>840,93</text:p>
          </table:table-cell>
          <table:table-cell office:value-type="float" office:value="50" table:style-name="ce42">
            <text:p>50,00</text:p>
          </table:table-cell>
          <table:table-cell office:value-type="float" office:value="50" table:formula="of:=([.H186])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86]" table:style-name="ce34">
            <text:p>128,00</text:p>
          </table:table-cell>
          <table:table-cell office:value-type="float" office:value="890.93333333333339" table:formula="of:=[.G186]+[.I186]" table:style-name="ce4">
            <text:p>890,93</text:p>
          </table:table-cell>
          <table:table-cell office:value-type="float" office:value="1018.9333333333334" table:formula="of:=[.L186]+[.K186]" table:style-name="ce4">
            <text:p>1.018,93</text:p>
          </table:table-cell>
          <table:table-cell office:value-type="float" office:value="30" table:style-name="ce1">
            <text:p>30</text:p>
          </table:table-cell>
          <table:table-cell office:value-type="float" office:value="600.66666666666663" table:formula="of:=([.F186]/12)*8" table:style-name="ce34">
            <text:p>600,67</text:p>
          </table:table-cell>
          <table:table-cell office:value-type="float" office:value="1619.6" table:formula="of:=[.M186]+[.O186]" table:style-name="ce4">
            <text:p>1.619,60</text:p>
          </table:table-cell>
          <table:table-cell office:value-type="float" office:value="630.70000000000005" table:style-name="ce34">
            <text:p>630,70</text:p>
          </table:table-cell>
          <table:table-cell table:number-columns-repeated="16367" table:style-name="ce1"/>
        </table:table-row>
        <table:table-row table:style-name="ro2">
          <table:table-cell table:style-name="ce10"/>
          <table:table-cell office:value-type="string" table:style-name="ce16">
            <text:p>Mateus Costa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3-04-28T00:00:00" table:style-name="ce41">
            <text:p>28/04/2023</text:p>
          </table:table-cell>
          <table:table-cell office:value-type="float" office:value="28" table:style-name="ce6">
            <text:p>28</text:p>
          </table:table-cell>
          <table:table-cell office:value-type="float" office:value="750" table:style-name="ce30">
            <text:p>750,00</text:p>
          </table:table-cell>
          <table:table-cell office:value-type="float" office:value="700" table:formula="of:=([.F187]/[.N187])*[.E187]" table:style-name="ce34">
            <text:p>700,00</text:p>
          </table:table-cell>
          <table:table-cell office:value-type="float" office:value="50" table:style-name="ce42">
            <text:p>50,00</text:p>
          </table:table-cell>
          <table:table-cell office:value-type="float" office:value="50" table:formula="of:=([.H187])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87]" table:style-name="ce34">
            <text:p>128,00</text:p>
          </table:table-cell>
          <table:table-cell office:value-type="float" office:value="750" table:formula="of:=[.G187]+[.I187]" table:style-name="ce4">
            <text:p>750,00</text:p>
          </table:table-cell>
          <table:table-cell office:value-type="float" office:value="878" table:formula="of:=[.L187]+[.K187]" table:style-name="ce4">
            <text:p>878,00</text:p>
          </table:table-cell>
          <table:table-cell office:value-type="float" office:value="30" table:style-name="ce1">
            <text:p>30</text:p>
          </table:table-cell>
          <table:table-cell office:value-type="float" office:value="500" table:formula="of:=([.F187]/12)*8" table:style-name="ce34">
            <text:p>500,00</text:p>
          </table:table-cell>
          <table:table-cell office:value-type="float" office:value="1378" table:formula="of:=[.M187]+[.O187]" table:style-name="ce4">
            <text:p>1.378,00</text:p>
          </table:table-cell>
          <table:table-cell office:value-type="float" office:value="525" table:style-name="ce34">
            <text:p>525,00</text:p>
          </table:table-cell>
          <table:table-cell table:number-columns-repeated="16367" table:style-name="ce1"/>
        </table:table-row>
        <table:table-row table:style-name="ro2">
          <table:table-cell table:style-name="ce10"/>
          <table:table-cell office:value-type="string" table:style-name="ce16">
            <text:p>Nataniel Amarante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3-04-28T00:00:00" table:style-name="ce41">
            <text:p>28/04/2023</text:p>
          </table:table-cell>
          <table:table-cell office:value-type="float" office:value="28" table:style-name="ce6">
            <text:p>28</text:p>
          </table:table-cell>
          <table:table-cell office:value-type="float" office:value="1831" table:style-name="ce3">
            <text:p>1.831,00</text:p>
          </table:table-cell>
          <table:table-cell office:value-type="float" office:value="1708.93" table:style-name="ce34">
            <text:p>1.708,93</text:p>
          </table:table-cell>
          <table:table-cell office:value-type="float" office:value="50" table:style-name="ce42">
            <text:p>50,00</text:p>
          </table:table-cell>
          <table:table-cell office:value-type="float" office:value="50" table:formula="of:=([.H188])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88]" table:style-name="ce34">
            <text:p>128,00</text:p>
          </table:table-cell>
          <table:table-cell office:value-type="float" office:value="1758.93" table:formula="of:=[.G188]+[.I188]" table:style-name="ce4">
            <text:p>1.758,93</text:p>
          </table:table-cell>
          <table:table-cell office:value-type="float" office:value="1886.93" table:formula="of:=[.L188]+[.K188]" table:style-name="ce4">
            <text:p>1.886,93</text:p>
          </table:table-cell>
          <table:table-cell office:value-type="float" office:value="30" table:style-name="ce1">
            <text:p>30</text:p>
          </table:table-cell>
          <table:table-cell office:value-type="float" office:value="1220.6666666666667" table:formula="of:=([.F188]/12)*8" table:style-name="ce34">
            <text:p>1.220,67</text:p>
          </table:table-cell>
          <table:table-cell office:value-type="float" office:value="3107.5966666666668" table:formula="of:=[.M188]+[.O188]" table:style-name="ce4">
            <text:p>3.107,60</text:p>
          </table:table-cell>
          <table:table-cell office:value-type="float" office:value="1281.7" table:style-name="ce34">
            <text:p>1.281,70</text:p>
          </table:table-cell>
          <table:table-cell table:number-columns-repeated="16367" table:style-name="ce1"/>
        </table:table-row>
        <table:table-row table:style-name="ro3">
          <table:table-cell table:style-name="ce11"/>
          <table:table-cell office:value-type="string" table:style-name="ce18">
            <text:p>Vinicius Caue</text:p>
          </table:table-cell>
          <table:table-cell office:value-type="date" office:date-value="2022-04-01T00:00:00" table:style-name="ce24">
            <text:p>01/04/2022</text:p>
          </table:table-cell>
          <table:table-cell office:value-type="date" office:date-value="2023-04-28T00:00:00" table:style-name="ce41">
            <text:p>28/04/2023</text:p>
          </table:table-cell>
          <table:table-cell office:value-type="float" office:value="28" table:style-name="ce6">
            <text:p>28</text:p>
          </table:table-cell>
          <table:table-cell office:value-type="float" office:value="901" table:style-name="ce30">
            <text:p>901,00</text:p>
          </table:table-cell>
          <table:table-cell office:value-type="float" office:value="840.93333333333339" table:formula="of:=([.F189]/[.N189])*[.E189]" table:style-name="ce34">
            <text:p>840,93</text:p>
          </table:table-cell>
          <table:table-cell office:value-type="float" office:value="50" table:style-name="ce42">
            <text:p>50,00</text:p>
          </table:table-cell>
          <table:table-cell office:value-type="float" office:value="50" table:formula="of:=([.H189])" table:style-name="ce34">
            <text:p>50,00</text:p>
          </table:table-cell>
          <table:table-cell office:value-type="float" office:value="128" table:style-name="ce20">
            <text:p>128,00</text:p>
          </table:table-cell>
          <table:table-cell office:value-type="float" office:value="128" table:formula="of:=[.J189]" table:style-name="ce34">
            <text:p>128,00</text:p>
          </table:table-cell>
          <table:table-cell office:value-type="float" office:value="890.93333333333339" table:formula="of:=[.G189]+[.I189]" table:style-name="ce4">
            <text:p>890,93</text:p>
          </table:table-cell>
          <table:table-cell office:value-type="float" office:value="1018.9333333333334" table:formula="of:=[.L189]+[.K189]" table:style-name="ce4">
            <text:p>1.018,93</text:p>
          </table:table-cell>
          <table:table-cell office:value-type="float" office:value="30" table:style-name="ce1">
            <text:p>30</text:p>
          </table:table-cell>
          <table:table-cell office:value-type="float" office:value="600.66666666666663" table:formula="of:=([.F189]/12)*8" table:style-name="ce34">
            <text:p>600,67</text:p>
          </table:table-cell>
          <table:table-cell office:value-type="float" office:value="1619.6" table:formula="of:=[.M189]+[.O189]" table:style-name="ce4">
            <text:p>1.619,60</text:p>
          </table:table-cell>
          <table:table-cell office:value-type="float" office:value="630.70000000000005" table:style-name="ce34">
            <text:p>630,70</text:p>
          </table:table-cell>
          <table:table-cell table:number-columns-repeated="16367" table:style-name="ce1"/>
        </table:table-row>
        <table:table-row table:style-name="ro2">
          <table:table-cell table:number-columns-repeated="6" table:style-name="ce1"/>
          <table:table-cell office:value-type="float" office:value="9814.93" table:formula="of:=SUM([.G182:.G189])" table:style-name="ce3">
            <text:p>9.814,93</text:p>
          </table:table-cell>
          <table:table-cell table:style-name="ce1"/>
          <table:table-cell office:value-type="float" office:value="350" table:formula="of:=SUM([.I182:.I189])" table:style-name="ce3">
            <text:p>350,00</text:p>
          </table:table-cell>
          <table:table-cell table:style-name="ce1"/>
          <table:table-cell office:value-type="float" office:value="896" table:formula="of:=SUM([.K182:.K189])" table:style-name="ce3">
            <text:p>896,00</text:p>
          </table:table-cell>
          <table:table-cell office:value-type="float" office:value="10164.93" table:formula="of:=SUM([.L182:.L189])" table:style-name="ce3">
            <text:p>10.164,93</text:p>
          </table:table-cell>
          <table:table-cell office:value-type="float" office:value="11060.93" table:formula="of:=SUM([.M182:.M189])" table:style-name="ce3">
            <text:p>11.060,93</text:p>
          </table:table-cell>
          <table:table-cell table:style-name="ce1"/>
          <table:table-cell office:value-type="float" office:value="5705.3640000000005" table:formula="of:=SUM([.O182:.O189])" table:style-name="ce3">
            <text:p>5.705,36</text:p>
          </table:table-cell>
          <table:table-cell office:value-type="float" office:value="16766.293999999998" table:formula="of:=SUM([.P182:.P189])" table:style-name="ce3">
            <text:p>16.766,29</text:p>
          </table:table-cell>
          <table:table-cell office:value-type="float" office:value="6061.9" table:formula="of:=SUM([.Q182:.Q189])" table:style-name="ce3">
            <text:p>6.061,90</text:p>
          </table:table-cell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office:value-type="float" office:value="17122.830000000002" table:formula="of:=[.M190]+[.Q190]" table:style-name="ce3">
            <text:p>17.122,83</text:p>
          </table:table-cell>
          <table:table-cell table:number-columns-repeated="16367" table:style-name="ce1"/>
        </table:table-row>
        <table:table-row table:style-name="ro2">
          <table:table-cell table:number-columns-repeated="12" table:style-name="ce1"/>
          <table:table-cell table:style-name="ce20"/>
          <table:table-cell table:number-columns-repeated="2" table:style-name="ce6"/>
          <table:table-cell table:style-name="ce20"/>
          <table:table-cell office:value-type="string" table:style-name="ce61">
            <text:p>ok</text:p>
          </table:table-cell>
          <table:table-cell table:number-columns-repeated="16367" table:style-name="ce1"/>
        </table:table-row>
        <table:table-row table:style-name="ro2">
          <table:table-cell table:number-columns-repeated="7"/>
          <table:table-cell table:number-columns-repeated="3" table:style-name="ce1"/>
          <table:table-cell table:style-name="ce3"/>
          <table:table-cell table:style-name="ce1"/>
          <table:table-cell table:number-columns-repeated="3" table:style-name="ce6"/>
          <table:table-cell table:style-name="ce71"/>
          <table:table-cell table:style-name="ce3"/>
          <table:table-cell table:number-columns-repeated="16367"/>
        </table:table-row>
        <table:table-row table:style-name="ro2">
          <table:table-cell table:number-columns-repeated="7"/>
          <table:table-cell table:number-columns-repeated="3" table:style-name="ce1"/>
          <table:table-cell table:style-name="ce3"/>
          <table:table-cell table:style-name="ce1"/>
          <table:table-cell table:style-name="ce20"/>
          <table:table-cell table:number-columns-repeated="3" table:style-name="ce6"/>
          <table:table-cell table:number-columns-repeated="16368" table:style-name="ce1"/>
        </table:table-row>
        <table:table-row table:style-name="ro2">
          <table:table-cell table:number-columns-repeated="7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6"/>
          <table:table-cell table:style-name="ce20"/>
          <table:table-cell table:style-name="ce6"/>
          <table:table-cell table:style-name="ce20"/>
          <table:table-cell table:number-columns-repeated="16368" table:style-name="ce1"/>
        </table:table-row>
        <table:table-row table:style-name="ro2">
          <table:table-cell table:number-columns-repeated="7"/>
          <table:table-cell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7"/>
          <table:table-cell table:number-columns-repeated="8" table:style-name="ce1"/>
          <table:table-cell table:style-name="ce3"/>
          <table:table-cell table:number-columns-repeated="16368" table:style-name="ce1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a Bellini</meta:initial-creator>
    <dc:creator>Vianei</dc:creator>
    <meta:creation-date>2022-06-22T23:18:26Z</meta:creation-date>
    <dc:date>2023-09-18T15:12:02Z</dc:date>
    <meta:print-date>2023-09-18T15:09:41Z</meta:print-date>
  </office:meta>
</office:document-meta>
</file>