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Roboto" svg:font-family="Roboto"/>
    <style:font-face style:name="Nunito Sans" svg:font-family="&quot;Nunito Sans&quot;"/>
    <style:font-face style:name="Outfit" svg:font-family="Outfit"/>
    <style:font-face style:name="Lexend" svg:font-family="Lexend"/>
    <style:font-face style:name="Asap Condensed" svg:font-family="&quot;Asap Condensed&quot;"/>
    <style:font-face style:name="PT Sans Narrow" svg:font-family="&quot;PT Sans Narrow&quot;"/>
    <style:font-face style:name="PT Sans" svg:font-family="&quot;PT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434343" style:font-name="Nunito Sans" style:font-name-asian="Nunito Sans" style:font-name-complex="Nunito San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34343" style:font-name="Outfit" style:font-name-asian="Outfit" style:font-name-complex="Outfit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34343" style:font-name="Outfit" style:font-name-asian="Outfit" style:font-name-complex="Outfi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8998B" style:font-name="Outfit" style:font-name-asian="Outfit" style:font-name-complex="Outfi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666666" style:font-name="Lexend" style:font-name-asian="Lexend" style:font-name-complex="Lexen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999999" style:font-name="Asap Condensed" style:font-name-asian="Asap Condensed" style:font-name-complex="Asap Condensed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6391" style:font-name="Asap Condensed" style:font-name-asian="Asap Condensed" style:font-name-complex="Asap Condensed"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666666" style:font-name="Outfit" style:font-name-asian="Outfit" style:font-name-complex="Outfi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8998B" style:font-name="Outfit" style:font-name-asian="Outfit" style:font-name-complex="Outfi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3061B7" style:repeat-content="false"/>
      <style:paragraph-properties fo:text-align="center"/>
      <style:text-properties fo:color="#FFFFFF" style:font-name="Asap Condensed" style:font-name-asian="Asap Condensed" style:font-name-complex="Asap Condensed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3061B7" style:repeat-content="false"/>
      <style:paragraph-properties fo:text-align="center"/>
      <style:text-properties fo:color="#FFFFFF" style:font-name="Outfit" style:font-name-asian="Outfit" style:font-name-complex="Outfit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999999" fo:border-bottom="thin solid #999999" fo:border-left="none" fo:border-right="none" style:vertical-align="middle" fo:wrap-option="wrap" fo:background-color="#3061B7" style:repeat-content="false"/>
      <style:paragraph-properties fo:text-align="start" fo:margin-left="0cm"/>
      <style:text-properties fo:color="#FFFFFF" style:font-name="PT Sans Narrow" style:font-name-asian="PT Sans Narrow" style:font-name-complex="PT Sans Narrow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999999" fo:border-bottom="thin solid #999999" fo:border-left="none" fo:border-right="none" style:vertical-align="middle" fo:wrap-option="wrap" fo:background-color="#3061B7" style:repeat-content="false"/>
      <style:paragraph-properties fo:text-align="center"/>
      <style:text-properties fo:color="#FFFFFF" style:font-name="PT Sans Narrow" style:font-name-asian="PT Sans Narrow" style:font-name-complex="PT Sans Narrow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#434343"/>
      <style:text-properties fo:color="#FFFFFF" style:font-name="Nunito Sans" style:font-name-asian="Nunito Sans" style:font-name-complex="Nunito San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434343"/>
      <style:text-properties fo:color="#FFFFFF" style:font-name="Outfit" style:font-name-asian="Outfit" style:font-name-complex="Outfit" fo:font-size="11pt" style:font-size-asian="11pt" style:font-size-complex="11pt"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#434343"/>
      <style:text-properties fo:color="#FFFFFF" style:font-name="Nunito Sans" style:font-name-asian="Nunito Sans" style:font-name-complex="Nunito Sans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#434343"/>
      <style:text-properties fo:color="#FFFFFF" style:font-name="Nunito Sans" style:font-name-asian="Nunito Sans" style:font-name-complex="Nunito Sans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fo:background-color="#434343"/>
      <style:text-properties fo:color="#666666" style:font-name="Nunito Sans" style:font-name-asian="Nunito Sans" style:font-name-complex="Nunito Sans"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4">
      <style:table-cell-properties fo:background-color="#434343"/>
      <style:text-properties fo:color="#FFFFFF" style:font-name="Nunito Sans" style:font-name-asian="Nunito Sans" style:font-name-complex="Nunito Sans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434343" fo:border-bottom="thin solid #434343" fo:border-left="none" fo:border-right="none" style:vertical-align="middle" fo:background-color="#B7B7B7" style:repeat-content="false"/>
      <style:paragraph-properties fo:text-align="start" fo:margin-left="0cm"/>
      <style:text-properties fo:color="#000000" style:font-name="Nunito Sans" style:font-name-asian="Nunito Sans" style:font-name-complex="Nunito Sans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434343" fo:border-bottom="thin solid #434343" fo:border-left="none" fo:border-right="none" style:vertical-align="middle" fo:background-color="#B7B7B7" style:repeat-content="false"/>
      <style:paragraph-properties fo:text-align="start" fo:margin-left="0cm"/>
      <style:text-properties fo:color="#000000" style:font-name="Outfit" style:font-name-asian="Outfit" style:font-name-complex="Outfit" fo:font-size="11pt" style:font-size-asian="11pt" style:font-size-complex="11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434343" fo:border-bottom="thin solid #434343" fo:border-left="none" fo:border-right="none" style:vertical-align="middle" fo:background-color="#B7B7B7" style:repeat-content="false"/>
      <style:paragraph-properties fo:text-align="start" fo:margin-left="0cm"/>
      <style:text-properties fo:color="#000000" style:font-name="Nunito Sans" style:font-name-asian="Nunito Sans" style:font-name-complex="Nunito Sans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434343" fo:border-bottom="thin solid #434343" fo:border-left="none" fo:border-right="none" style:vertical-align="middle" fo:background-color="#B7B7B7" style:repeat-content="false"/>
      <style:paragraph-properties fo:text-align="start" fo:margin-left="0cm"/>
      <style:text-properties fo:color="#666666" style:font-name="Nunito Sans" style:font-name-asian="Nunito Sans" style:font-name-complex="Nunito Sans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434343" fo:border-bottom="thin solid #434343" fo:border-left="none" fo:border-right="none" style:vertical-align="middle" fo:background-color="#B7B7B7" style:repeat-content="false"/>
      <style:paragraph-properties fo:text-align="end" fo:margin-right="0cm"/>
      <style:text-properties fo:color="#000000" style:font-name="Nunito Sans" style:font-name-asian="Nunito Sans" style:font-name-complex="Nunito Sans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D9D9D9"/>
      <style:text-properties fo:color="#000000" style:font-name="Nunito Sans" style:font-name-asian="Nunito Sans" style:font-name-complex="Nunito Sans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D9D9D9"/>
      <style:text-properties fo:color="#000000" style:font-name="Outfit" style:font-name-asian="Outfit" style:font-name-complex="Outfit" fo:font-size="11pt" style:font-size-asian="11pt" style:font-size-complex="11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background-color="#D9D9D9"/>
      <style:text-properties fo:color="#000000" style:font-name="Nunito Sans" style:font-name-asian="Nunito Sans" style:font-name-complex="Nunito Sans" fo:font-size="11pt" style:font-size-asian="11pt" style:font-size-complex="11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background-color="#D9D9D9"/>
      <style:text-properties fo:color="#666666" style:font-name="Nunito Sans" style:font-name-asian="Nunito Sans" style:font-name-complex="Nunito Sans" fo:font-size="11pt" style:font-size-asian="11pt" style:font-size-complex="11pt" fo:font-style="italic" style:font-style-asian="italic" style:font-style-complex="italic"/>
    </style:style>
    <style:style style:name="ce30" style:family="table-cell" style:parent-style-name="Default" style:data-style-name="N4">
      <style:table-cell-properties style:vertical-align="automatic" fo:background-color="#D9D9D9"/>
      <style:text-properties fo:color="#000000" style:font-name="Nunito Sans" style:font-name-asian="Nunito Sans" style:font-name-complex="Nunito Sans" fo:font-size="11pt" style:font-size-asian="11pt" style:font-size-complex="11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/>
      <style:text-properties fo:color="#434343" style:font-name="Nunito Sans" style:font-name-asian="Nunito Sans" style:font-name-complex="Nunito Sans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999999" fo:border-bottom="thin solid #B7B7B7" fo:border-left="none" fo:border-right="none" style:vertical-align="automatic" fo:wrap-option="wrap"/>
      <style:text-properties fo:color="#666666" style:font-name="Asap Condensed" style:font-name-asian="Asap Condensed" style:font-name-complex="Asap Condensed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999999" fo:border-bottom="thin solid #B7B7B7" fo:border-left="none" fo:border-right="none" style:vertical-align="automatic" fo:wrap-option="wrap"/>
      <style:text-properties fo:color="#666666" style:font-name="Asap Condensed" style:font-name-asian="Asap Condensed" style:font-name-complex="Asap Condensed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999999" fo:border-bottom="thin solid #B7B7B7" fo:border-left="none" fo:border-right="none" style:vertical-align="automatic" fo:wrap-option="wrap"/>
      <style:text-properties fo:color="#666666" style:font-name="Asap Condensed" style:font-name-asian="Asap Condensed" style:font-name-complex="Asap Condensed"/>
    </style:style>
    <style:style style:name="ce35" style:family="table-cell" style:parent-style-name="Default" style:data-style-name="N4">
      <style:table-cell-properties fo:border-top="thin solid #B7B7B7" fo:border-bottom="thin solid #B7B7B7" fo:border-left="none" fo:border-right="none" style:vertical-align="automatic" fo:wrap-option="wrap"/>
      <style:text-properties fo:color="#666666" style:font-name="Asap Condensed" style:font-name-asian="Asap Condensed" style:font-name-complex="Asap Condensed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B7B7B7" fo:border-bottom="thin solid #B7B7B7" fo:border-left="none" fo:border-right="none" style:vertical-align="automatic" fo:wrap-option="wrap"/>
      <style:text-properties fo:color="#666666" style:font-name="Asap Condensed" style:font-name-asian="Asap Condensed" style:font-name-complex="Asap Condensed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B7B7B7" fo:border-bottom="thin solid #B7B7B7" fo:border-left="none" fo:border-right="none" style:vertical-align="automatic" fo:wrap-option="wrap"/>
      <style:text-properties fo:color="#666666" style:font-name="Asap Condensed" style:font-name-asian="Asap Condensed" style:font-name-complex="Asap Condensed"/>
    </style:style>
    <style:style style:name="ce38" style:family="table-cell" style:parent-style-name="Default" style:data-style-name="N4">
      <style:table-cell-properties fo:border-top="thin solid #B7B7B7" fo:border-bottom="thin solid #999999" fo:border-left="none" fo:border-right="none" style:vertical-align="automatic" fo:wrap-option="wrap"/>
      <style:text-properties fo:color="#666666" style:font-name="Asap Condensed" style:font-name-asian="Asap Condensed" style:font-name-complex="Asap Condensed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B7B7B7" fo:border-bottom="thin solid #999999" fo:border-left="none" fo:border-right="none" style:vertical-align="automatic" fo:wrap-option="wrap"/>
      <style:text-properties fo:color="#666666" style:font-name="Asap Condensed" style:font-name-asian="Asap Condensed" style:font-name-complex="Asap Condensed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B7B7B7" fo:border-bottom="thin solid #999999" fo:border-left="none" fo:border-right="none" style:vertical-align="automatic" fo:wrap-option="wrap"/>
      <style:text-properties fo:color="#666666" style:font-name="Asap Condensed" style:font-name-asian="Asap Condensed" style:font-name-complex="Asap Condensed"/>
    </style:style>
    <style:style style:name="ce41" style:family="table-cell" style:parent-style-name="Default" style:data-style-name="N0">
      <style:table-cell-properties style:vertical-align="middle"/>
      <style:text-properties fo:color="#434343" style:font-name="Nunito Sans" style:font-name-asian="Nunito Sans" style:font-name-complex="Nunito Sans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999999" fo:border-bottom="thin solid #B7B7B7" fo:border-left="none" fo:border-right="none" style:vertical-align="automatic" fo:wrap-option="wrap"/>
      <style:text-properties fo:color="#666666" style:font-name="PT Sans" style:font-name-asian="PT Sans" style:font-name-complex="PT Sans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999999" fo:border-bottom="thin solid #B7B7B7" fo:border-left="none" fo:border-right="none" style:vertical-align="automatic" fo:wrap-option="wrap"/>
      <style:text-properties fo:color="#666666" style:font-name="PT Sans" style:font-name-asian="PT Sans" style:font-name-complex="PT Sans" fo:font-size="8pt" style:font-size-asian="8pt" style:font-size-complex="8pt"/>
    </style:style>
    <style:style style:name="ce44" style:family="table-cell" style:parent-style-name="Default" style:data-style-name="N4">
      <style:table-cell-properties fo:border-top="thin solid #B7B7B7" fo:border-bottom="thin solid #B7B7B7" fo:border-left="none" fo:border-right="none" style:vertical-align="automatic" fo:wrap-option="wrap"/>
      <style:text-properties fo:color="#666666" style:font-name="PT Sans" style:font-name-asian="PT Sans" style:font-name-complex="PT Sans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B7B7B7" fo:border-bottom="thin solid #B7B7B7" fo:border-left="none" fo:border-right="none" style:vertical-align="automatic" fo:wrap-option="wrap"/>
      <style:text-properties fo:color="#666666" style:font-name="PT Sans" style:font-name-asian="PT Sans" style:font-name-complex="PT Sans" fo:font-size="8pt" style:font-size-asian="8pt" style:font-size-complex="8pt"/>
    </style:style>
    <style:style style:name="ce46" style:family="table-cell" style:parent-style-name="Default" style:data-style-name="N4">
      <style:table-cell-properties fo:border-top="thin solid #B7B7B7" fo:border-bottom="thin solid #999999" fo:border-left="none" fo:border-right="none" style:vertical-align="automatic" fo:wrap-option="wrap"/>
      <style:text-properties fo:color="#666666" style:font-name="PT Sans" style:font-name-asian="PT Sans" style:font-name-complex="PT Sans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B7B7B7" fo:border-bottom="thin solid #999999" fo:border-left="none" fo:border-right="none" style:vertical-align="automatic" fo:wrap-option="wrap"/>
      <style:text-properties fo:color="#666666" style:font-name="PT Sans" style:font-name-asian="PT Sans" style:font-name-complex="PT Sans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B7B7B7" fo:border-bottom="thin solid #B7B7B7" fo:border-left="none" fo:border-right="none" style:vertical-align="automatic" fo:wrap-option="wrap"/>
      <style:text-properties fo:color="#666666" style:font-name="PT Sans" style:font-name-asian="PT Sans" style:font-name-complex="PT Sans" fo:font-size="8pt" style:font-size-asian="8pt" style:font-size-complex="8pt" style:text-underline-style="solid" style:text-underline-type="single"/>
    </style:style>
    <style:style style:name="ce49" style:family="table-cell" style:parent-style-name="Default" style:data-style-name="N4">
      <style:table-cell-properties fo:border-top="thin solid #999999" fo:border-bottom="thin solid #B7B7B7" fo:border-left="none" fo:border-right="none" style:vertical-align="automatic" fo:wrap-option="wrap"/>
      <style:text-properties fo:color="#666666" style:font-name="PT Sans Narrow" style:font-name-asian="PT Sans Narrow" style:font-name-complex="PT Sans Narrow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999999" fo:border-bottom="thin solid #B7B7B7" fo:border-left="none" fo:border-right="none" style:vertical-align="automatic" fo:wrap-option="wrap"/>
      <style:text-properties fo:color="#666666" style:font-name="PT Sans Narrow" style:font-name-asian="PT Sans Narrow" style:font-name-complex="PT Sans Narrow" fo:font-size="9pt" style:font-size-asian="9pt" style:font-size-complex="9pt"/>
    </style:style>
    <style:style style:name="ce51" style:family="table-cell" style:parent-style-name="Default" style:data-style-name="N4">
      <style:table-cell-properties fo:border-top="thin solid #B7B7B7" fo:border-bottom="thin solid #B7B7B7" fo:border-left="none" fo:border-right="none" style:vertical-align="automatic" fo:wrap-option="wrap"/>
      <style:text-properties fo:color="#666666" style:font-name="PT Sans Narrow" style:font-name-asian="PT Sans Narrow" style:font-name-complex="PT Sans Narrow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B7B7B7" fo:border-bottom="thin solid #B7B7B7" fo:border-left="none" fo:border-right="none" style:vertical-align="automatic" fo:wrap-option="wrap"/>
      <style:text-properties fo:color="#666666" style:font-name="PT Sans Narrow" style:font-name-asian="PT Sans Narrow" style:font-name-complex="PT Sans Narrow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B7B7B7" fo:border-bottom="thin solid #999999" fo:border-left="none" fo:border-right="none" style:vertical-align="automatic" fo:wrap-option="wrap"/>
      <style:text-properties fo:color="#666666" style:font-name="PT Sans Narrow" style:font-name-asian="PT Sans Narrow" style:font-name-complex="PT Sans Narrow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B7B7B7" fo:border-bottom="thin solid #999999" fo:border-left="none" fo:border-right="none" style:vertical-align="automatic" fo:wrap-option="wrap"/>
      <style:text-properties fo:color="#666666" style:font-name="PT Sans Narrow" style:font-name-asian="PT Sans Narrow" style:font-name-complex="PT Sans Narrow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999999" fo:border-bottom="thin solid #999999" fo:border-left="none" fo:border-right="none" style:vertical-align="middle" fo:background-color="transparent" style:repeat-content="false"/>
      <style:paragraph-properties fo:text-align="center"/>
      <style:text-properties fo:color="#144CF5" style:font-name="Outfit" style:font-name-asian="Outfit" style:font-name-complex="Outfit" fo:font-size="11pt" style:font-size-asian="11pt" style:font-size-complex="11pt"/>
    </style:style>
    <style:style style:name="ce56" style:family="table-cell" style:parent-style-name="Default" style:data-style-name="N4">
      <style:table-cell-properties fo:border-top="thin solid #999999" fo:border-bottom="thin solid #999999" fo:border-left="none" fo:border-right="none" style:vertical-align="middle" fo:wrap-option="wrap" fo:background-color="transparent"/>
      <style:text-properties fo:color="#434343" style:font-name="Asap Condensed" style:font-name-asian="Asap Condensed" style:font-name-complex="Asap Condensed" fo:font-size="9pt" style:font-size-asian="9pt" style:font-size-complex="9pt"/>
    </style:style>
    <style:style style:name="ce57" style:family="table-cell" style:parent-style-name="Default" style:data-style-name="N37">
      <style:table-cell-properties fo:border-top="thin solid #999999" fo:border-bottom="thin solid #999999" fo:border-left="none" fo:border-right="none" style:vertical-align="middle" fo:wrap-option="wrap" fo:background-color="transparent"/>
      <style:text-properties fo:color="#434343" style:font-name="Asap Condensed" style:font-name-asian="Asap Condensed" style:font-name-complex="Asap Condensed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999999" fo:border-bottom="thin solid #999999" fo:border-left="none" fo:border-right="none" style:vertical-align="middle" fo:wrap-option="wrap" fo:background-color="transparent"/>
      <style:text-properties fo:color="#434343" style:font-name="Asap Condensed" style:font-name-asian="Asap Condensed" style:font-name-complex="Asap Condensed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999999" fo:border-bottom="thin solid #999999" fo:border-left="none" fo:border-right="none" fo:background-color="transparent"/>
    </style:style>
    <style:style style:name="ce60" style:family="table-cell" style:parent-style-name="Default" style:data-style-name="N4">
      <style:table-cell-properties fo:border-top="thin solid #999999" fo:border-bottom="thin solid #999999" fo:border-left="none" fo:border-right="none" style:vertical-align="middle" fo:wrap-option="wrap" fo:background-color="transparent"/>
      <style:text-properties fo:color="#434343" style:font-name="PT Sans" style:font-name-asian="PT Sans" style:font-name-complex="PT Sans" fo:font-size="8pt" style:font-size-asian="8pt" style:font-size-complex="8pt"/>
    </style:style>
    <style:style style:name="ce61" style:family="table-cell" style:parent-style-name="Default" style:data-style-name="N37">
      <style:table-cell-properties fo:border-top="thin solid #999999" fo:border-bottom="thin solid #999999" fo:border-left="none" fo:border-right="none" style:vertical-align="middle" fo:wrap-option="wrap" fo:background-color="transparent"/>
      <style:text-properties fo:color="#434343" style:font-name="PT Sans" style:font-name-asian="PT Sans" style:font-name-complex="PT Sans" fo:font-size="8pt" style:font-size-asian="8pt" style:font-size-complex="8pt"/>
    </style:style>
    <style:style style:name="ce62" style:family="table-cell" style:parent-style-name="Default" style:data-style-name="N4">
      <style:table-cell-properties fo:border-top="thin solid #999999" fo:border-bottom="thin solid #999999" fo:border-left="none" fo:border-right="none" style:vertical-align="middle" fo:wrap-option="wrap" fo:background-color="transparent"/>
      <style:text-properties fo:color="#434343" style:font-name="PT Sans Narrow" style:font-name-asian="PT Sans Narrow" style:font-name-complex="PT Sans Narrow" fo:font-size="9pt" style:font-size-asian="9pt" style:font-size-complex="9pt"/>
    </style:style>
    <style:style style:name="ce63" style:family="table-cell" style:parent-style-name="Default" style:data-style-name="N37">
      <style:table-cell-properties fo:border-top="thin solid #999999" fo:border-bottom="thin solid #999999" fo:border-left="none" fo:border-right="none" style:vertical-align="middle" fo:wrap-option="wrap" fo:background-color="transparent"/>
      <style:text-properties fo:color="#434343" style:font-name="PT Sans Narrow" style:font-name-asian="PT Sans Narrow" style:font-name-complex="PT Sans Narrow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999999" fo:border-bottom="thin solid #999999" fo:border-left="none" fo:border-right="none" style:vertical-align="middle" fo:wrap-option="wrap" fo:background-color="transparent"/>
      <style:text-properties fo:color="#434343" style:font-name="Asap Condensed" style:font-name-asian="Asap Condensed" style:font-name-complex="Asap Condensed" fo:font-size="8pt" style:font-size-asian="8pt" style:font-size-complex="8pt" style:text-underline-style="solid" style:text-underline-type="single"/>
    </style:style>
    <style:style style:name="ce65" style:family="table-cell" style:parent-style-name="Default" style:data-style-name="N0">
      <style:text-properties fo:color="#000000" style:font-name="PT Sans" style:font-name-asian="PT Sans" style:font-name-complex="PT Sans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CCCCCC" fo:border-bottom="none" fo:border-left="none" fo:border-right="none" style:vertical-align="automatic" fo:background-color="#006391" style:repeat-content="false"/>
      <style:paragraph-properties fo:text-align="center"/>
      <style:text-properties fo:color="#FFFFFF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CCCCCC" fo:border-bottom="none" fo:border-left="none" fo:border-right="none" style:vertical-align="automatic" fo:background-color="#006391" style:repeat-content="false"/>
      <style:paragraph-properties fo:text-align="start" fo:margin-left="0cm"/>
      <style:text-properties fo:color="#FFFFFF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999999" fo:border-bottom="thin solid #CCCCCC" fo:border-left="none" fo:border-right="none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999999" fo:border-bottom="thin solid #CCCCCC" fo:border-left="none" fo:border-right="none"/>
      <style:text-properties fo:color="#000000" style:font-name="PT Sans" style:font-name-asian="PT Sans" style:font-name-complex="PT Sans" fo:font-size="8pt" style:font-size-asian="8pt" style:font-size-complex="8pt"/>
    </style:style>
    <style:style style:name="ce70" style:family="table-cell" style:parent-style-name="Default" style:data-style-name="N4">
      <style:table-cell-properties fo:border-top="thin solid #999999" fo:border-bottom="thin solid #CCCCCC" fo:border-left="none" fo:border-right="none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71" style:family="table-cell" style:parent-style-name="Default" style:data-style-name="N4">
      <style:table-cell-properties fo:border-top="thin solid #999999" fo:border-bottom="thin solid #CCCCCC" fo:border-left="none" fo:border-right="none"/>
      <style:text-properties fo:color="#000000" style:font-name="PT Sans" style:font-name-asian="PT Sans" style:font-name-complex="PT Sans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CCCCCC" fo:border-bottom="thin solid #CCCCCC" fo:border-left="none" fo:border-right="none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CCCCCC" fo:border-bottom="thin solid #CCCCCC" fo:border-left="none" fo:border-right="none"/>
      <style:text-properties fo:color="#000000" style:font-name="PT Sans" style:font-name-asian="PT Sans" style:font-name-complex="PT Sans" fo:font-size="8pt" style:font-size-asian="8pt" style:font-size-complex="8pt"/>
    </style:style>
    <style:style style:name="ce74" style:family="table-cell" style:parent-style-name="Default" style:data-style-name="N4">
      <style:table-cell-properties fo:border-top="thin solid #CCCCCC" fo:border-bottom="thin solid #CCCCCC" fo:border-left="none" fo:border-right="none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75" style:family="table-cell" style:parent-style-name="Default" style:data-style-name="N4">
      <style:table-cell-properties fo:border-top="thin solid #CCCCCC" fo:border-bottom="thin solid #CCCCCC" fo:border-left="none" fo:border-right="none"/>
      <style:text-properties fo:color="#000000" style:font-name="PT Sans" style:font-name-asian="PT Sans" style:font-name-complex="PT Sans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28998B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CCCCCC" fo:border-bottom="thin solid #999999" fo:border-left="none" fo:border-right="none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CCCCCC" fo:border-bottom="thin solid #999999" fo:border-left="none" fo:border-right="none"/>
      <style:text-properties fo:color="#000000" style:font-name="PT Sans" style:font-name-asian="PT Sans" style:font-name-complex="PT Sans" fo:font-size="8pt" style:font-size-asian="8pt" style:font-size-complex="8pt"/>
    </style:style>
    <style:style style:name="ce79" style:family="table-cell" style:parent-style-name="Default" style:data-style-name="N4">
      <style:table-cell-properties fo:border-top="thin solid #CCCCCC" fo:border-bottom="thin solid #999999" fo:border-left="none" fo:border-right="none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80" style:family="table-cell" style:parent-style-name="Default" style:data-style-name="N4">
      <style:table-cell-properties fo:border-top="thin solid #CCCCCC" fo:border-bottom="thin solid #999999" fo:border-left="none" fo:border-right="none"/>
      <style:text-properties fo:color="#000000" style:font-name="PT Sans" style:font-name-asian="PT Sans" style:font-name-complex="PT Sans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CCCCCC" fo:border-left="none" fo:border-right="none" style:vertical-align="automatic" style:repeat-content="false"/>
      <style:paragraph-properties fo:text-align="center"/>
      <style:text-properties fo:color="#006391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CCCCCC" fo:border-left="none" fo:border-right="none"/>
      <style:text-properties fo:color="#006391" style:font-name="PT Sans" style:font-name-asian="PT Sans" style:font-name-complex="PT Sans" fo:font-size="8pt" style:font-size-asian="8pt" style:font-size-complex="8pt"/>
    </style:style>
    <style:style style:name="ce83" style:family="table-cell" style:parent-style-name="Default" style:data-style-name="N36">
      <style:table-cell-properties fo:border-top="none" fo:border-bottom="thin solid #CCCCCC" fo:border-left="none" fo:border-right="none"/>
      <style:text-properties fo:color="#006391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none" fo:border-bottom="thin solid #CCCCCC" fo:border-left="none" fo:border-right="none" style:vertical-align="automatic" style:repeat-content="false"/>
      <style:paragraph-properties fo:text-align="center"/>
      <style:text-properties fo:color="#006391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none" fo:border-bottom="thin solid #CCCCCC" fo:border-left="none" fo:border-right="none"/>
      <style:text-properties fo:color="#006391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CCCCCC" fo:border-bottom="none" fo:border-left="none" fo:border-right="none" style:vertical-align="automatic" fo:background-color="#0B5394" style:repeat-content="false"/>
      <style:paragraph-properties fo:text-align="center"/>
      <style:text-properties fo:color="#FFFFFF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CCCCCC" fo:border-bottom="none" fo:border-left="none" fo:border-right="none" style:vertical-align="automatic" fo:background-color="#0B5394" style:repeat-content="false"/>
      <style:paragraph-properties fo:text-align="start" fo:margin-left="0cm"/>
      <style:text-properties fo:color="#FFFFFF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CCCCCC" fo:border-bottom="thin solid #CCCCCC" fo:border-left="none" fo:border-right="none" style:vertical-align="automatic" style:repeat-content="false"/>
      <style:paragraph-properties fo:text-align="center"/>
      <style:text-properties fo:color="#3061B7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14">
      <style:table-cell-properties fo:border-top="thin solid #CCCCCC" fo:border-bottom="thin solid #CCCCCC" fo:border-left="none" fo:border-right="none" style:vertical-align="automatic" style:repeat-content="false"/>
      <style:paragraph-properties fo:text-align="center"/>
      <style:text-properties fo:color="#3061B7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CCCCCC" fo:border-bottom="thin solid #CCCCCC" fo:border-left="none" fo:border-right="none"/>
      <style:text-properties fo:color="#3061B7" style:font-name="PT Sans" style:font-name-asian="PT Sans" style:font-name-complex="PT Sans" fo:font-size="8pt" style:font-size-asian="8pt" style:font-size-complex="8pt"/>
    </style:style>
    <style:style style:name="ce92" style:family="table-cell" style:parent-style-name="Default" style:data-style-name="N4">
      <style:table-cell-properties fo:border-top="thin solid #CCCCCC" fo:border-bottom="thin solid #CCCCCC" fo:border-left="none" fo:border-right="none" style:vertical-align="automatic" style:repeat-content="false"/>
      <style:paragraph-properties fo:text-align="center"/>
      <style:text-properties fo:color="#3061B7" style:font-name="PT Sans" style:font-name-asian="PT Sans" style:font-name-complex="PT Sans" fo:font-size="8pt" style:font-size-asian="8pt" style:font-size-complex="8pt"/>
    </style:style>
    <style:style style:name="ce93" style:family="table-cell" style:parent-style-name="Default" style:data-style-name="N4">
      <style:table-cell-properties fo:border-top="thin solid #CCCCCC" fo:border-bottom="thin solid #CCCCCC" fo:border-left="none" fo:border-right="none"/>
      <style:text-properties fo:color="#3061B7" style:font-name="PT Sans" style:font-name-asian="PT Sans" style:font-name-complex="PT Sans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CCCCCC" fo:border-bottom="thin solid #CCCCCC" fo:border-left="none" fo:border-right="none" style:vertical-align="automatic"/>
      <style:text-properties fo:color="#3061B7" style:font-name="PT Sans" style:font-name-asian="PT Sans" style:font-name-complex="PT Sans" fo:font-size="8pt" style:font-size-asian="8pt" style:font-size-complex="8pt"/>
    </style:style>
    <style:style style:name="ce95" style:family="table-cell" style:parent-style-name="Default" style:data-style-name="N14">
      <style:table-cell-properties fo:border-top="thin solid #CCCCCC" fo:border-bottom="thin solid #CCCCCC" fo:border-left="none" fo:border-right="none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CCCCCC" fo:border-bottom="thin solid #CCCCCC" fo:border-left="none" fo:border-right="none" style:vertical-align="automatic"/>
      <style:text-properties fo:color="#000000" style:font-name="PT Sans" style:font-name-asian="PT Sans" style:font-name-complex="PT Sans" fo:font-size="8pt" style:font-size-asian="8pt" style:font-size-complex="8pt"/>
    </style:style>
    <style:style style:name="ce97" style:family="table-cell" style:parent-style-name="Default" style:data-style-name="N14">
      <style:table-cell-properties fo:border-top="thin solid #CCCCCC" fo:border-bottom="thin solid #999999" fo:border-left="none" fo:border-right="none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CCCCCC" fo:border-bottom="thin solid #999999" fo:border-left="none" fo:border-right="none" style:vertical-align="automatic"/>
      <style:text-properties fo:color="#000000" style:font-name="PT Sans" style:font-name-asian="PT Sans" style:font-name-complex="PT Sans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CCCCCC" fo:border-left="none" fo:border-right="none" style:vertical-align="automatic" fo:background-color="#F3F3F3" style:repeat-content="false"/>
      <style:paragraph-properties fo:text-align="center"/>
      <style:text-properties fo:color="#006391" style:font-name="PT Sans" style:font-name-asian="PT Sans" style:font-name-complex="PT Sans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CCCCCC" fo:border-left="none" fo:border-right="none" fo:background-color="#F3F3F3"/>
      <style:text-properties fo:color="#006391" style:font-name="PT Sans" style:font-name-asian="PT Sans" style:font-name-complex="PT Sans" fo:font-size="9pt" style:font-size-asian="9pt" style:font-size-complex="9pt"/>
    </style:style>
    <style:style style:name="ce101" style:family="table-cell" style:parent-style-name="Default" style:data-style-name="N36">
      <style:table-cell-properties fo:border-top="none" fo:border-bottom="thin solid #CCCCCC" fo:border-left="none" fo:border-right="none" fo:background-color="#F3F3F3"/>
      <style:text-properties fo:color="#006391" style:font-name="PT Sans" style:font-name-asian="PT Sans" style:font-name-complex="PT Sans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none" fo:border-bottom="thin solid #CCCCCC" fo:border-left="none" fo:border-right="none" style:vertical-align="automatic" fo:background-color="#F3F3F3" style:repeat-content="false"/>
      <style:paragraph-properties fo:text-align="center"/>
      <style:text-properties fo:color="#006391" style:font-name="PT Sans" style:font-name-asian="PT Sans" style:font-name-complex="PT Sans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none" fo:border-bottom="thin solid #CCCCCC" fo:border-left="none" fo:border-right="none" fo:background-color="#F3F3F3"/>
      <style:text-properties fo:color="#006391" style:font-name="PT Sans" style:font-name-asian="PT Sans" style:font-name-complex="PT Sans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Roboto" style:font-name-asian="Roboto" style:font-name-complex="Roboto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EC008B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6391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4">
      <style:text-properties fo:color="#006391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4">
      <style:table-cell-properties style:vertical-align="automatic"/>
      <style:text-properties fo:color="#006391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color="#0B5394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B5394" fo:border-bottom="thin solid #0B5394" fo:border-left="none" fo:border-right="none" style:vertical-align="automatic" fo:background-color="#D9D9D9" style:repeat-content="false"/>
      <style:paragraph-properties fo:text-align="center"/>
      <style:text-properties fo:color="#0B5394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434343" fo:border-bottom="thin solid #434343" fo:border-left="none" fo:border-right="none" style:vertical-align="middle" fo:wrap-option="wrap" fo:background-color="#B7B7B7" style:repeat-content="false"/>
      <style:paragraph-properties fo:text-align="center"/>
      <style:text-properties fo:color="#434343" style:font-name="PT Sans" style:font-name-asian="PT Sans" style:font-name-complex="PT Sans" fo:font-weight="bold" style:font-weight-asian="bold" style:font-weight-complex="bold"/>
    </style:style>
    <style:style style:name="ce114" style:family="table-cell" style:parent-style-name="Default" style:data-style-name="N0">
      <style:text-properties fo:color="#000000" style:font-name="PT Sans" style:font-name-asian="PT Sans" style:font-name-complex="PT Sans"/>
    </style:style>
    <style:style style:name="ce115" style:family="table-cell" style:parent-style-name="Default" style:data-style-name="N37">
      <style:table-cell-properties fo:border-top="thin solid #434343" fo:border-bottom="thin solid #434343" fo:border-left="none" fo:border-right="none" style:vertical-align="middle" fo:wrap-option="wrap" fo:background-color="#B7B7B7" style:repeat-content="false"/>
      <style:paragraph-properties fo:text-align="center"/>
      <style:text-properties fo:color="#434343" style:font-name="PT Sans" style:font-name-asian="PT Sans" style:font-name-complex="PT Sans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434343" fo:border-bottom="thin solid #434343" fo:border-left="none" fo:border-right="none" style:vertical-align="automatic" style:repeat-content="false"/>
      <style:paragraph-properties fo:text-align="center"/>
      <style:text-properties fo:color="#434343" style:font-name="PT Sans" style:font-name-asian="PT Sans" style:font-name-complex="PT Sans"/>
    </style:style>
    <style:style style:name="ce117" style:family="table-cell" style:parent-style-name="Default" style:data-style-name="N4">
      <style:table-cell-properties fo:border-top="thin solid #434343" fo:border-bottom="thin solid #434343" fo:border-left="none" fo:border-right="none" style:vertical-align="automatic" fo:wrap-option="wrap"/>
      <style:text-properties fo:color="#434343" style:font-name="PT Sans" style:font-name-asian="PT Sans" style:font-name-complex="PT Sans"/>
    </style:style>
    <style:style style:name="ce118" style:family="table-cell" style:parent-style-name="Default" style:data-style-name="N37">
      <style:table-cell-properties fo:border-top="thin solid #434343" fo:border-bottom="thin solid #434343" fo:border-left="none" fo:border-right="none"/>
      <style:text-properties fo:color="#434343" style:font-name="PT Sans" style:font-name-asian="PT Sans" style:font-name-complex="PT Sans"/>
    </style:style>
    <style:style style:name="ce119" style:family="table-cell" style:parent-style-name="Default" style:data-style-name="N4">
      <style:table-cell-properties fo:border-top="thin solid #434343" fo:border-bottom="thin solid #434343" fo:border-left="none" fo:border-right="none"/>
      <style:text-properties fo:color="#434343" style:font-name="PT Sans" style:font-name-asian="PT Sans" style:font-name-complex="PT Sans"/>
    </style:style>
    <style:style style:name="ce120" style:family="table-cell" style:parent-style-name="Default" style:data-style-name="N4">
      <style:table-cell-properties fo:border-top="thin solid #434343" fo:border-bottom="thin solid #434343" fo:border-left="none" fo:border-right="thin solid #434343"/>
      <style:text-properties fo:color="#434343" style:font-name="PT Sans" style:font-name-asian="PT Sans" style:font-name-complex="PT Sans"/>
    </style:style>
    <style:style style:name="ce121" style:family="table-cell" style:parent-style-name="Default" style:data-style-name="N0">
      <style:table-cell-properties fo:border-top="thin solid #434343" fo:border-bottom="thin solid #434343" fo:border-left="none" fo:border-right="none" style:vertical-align="automatic" fo:background-color="#F3F3F3" style:repeat-content="false"/>
      <style:paragraph-properties fo:text-align="center"/>
      <style:text-properties fo:color="#006391" style:font-name="PT Sans" style:font-name-asian="PT Sans" style:font-name-complex="PT Sans"/>
    </style:style>
    <style:style style:name="ce122" style:family="table-cell" style:parent-style-name="Default" style:data-style-name="N0">
      <style:table-cell-properties fo:border-top="thin solid #434343" fo:border-bottom="thin solid #434343" fo:border-left="none" fo:border-right="none" style:vertical-align="automatic" fo:background-color="#F3F3F3"/>
      <style:text-properties fo:color="#006391" style:font-name="PT Sans" style:font-name-asian="PT Sans" style:font-name-complex="PT Sans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434343" fo:border-bottom="thin solid #434343" fo:border-left="none" fo:border-right="none" fo:background-color="#F3F3F3"/>
      <style:text-properties fo:color="#006391" style:font-name="PT Sans" style:font-name-asian="PT Sans" style:font-name-complex="PT Sans"/>
    </style:style>
    <style:style style:name="ce124" style:family="table-cell" style:parent-style-name="Default" style:data-style-name="N4">
      <style:table-cell-properties fo:border-top="thin solid #434343" fo:border-bottom="thin solid #434343" fo:border-left="none" fo:border-right="none" fo:background-color="#F3F3F3"/>
      <style:text-properties fo:color="#006391" style:font-name="PT Sans" style:font-name-asian="PT Sans" style:font-name-complex="PT Sans"/>
    </style:style>
    <style:style style:name="ce125" style:family="table-cell" style:parent-style-name="Default" style:data-style-name="N4">
      <style:table-cell-properties fo:border-top="thin solid #434343" fo:border-bottom="thin solid #434343" fo:border-left="none" fo:border-right="thin solid #434343" fo:background-color="#F3F3F3"/>
      <style:text-properties fo:color="#006391" style:font-name="PT Sans" style:font-name-asian="PT Sans" style:font-name-complex="PT Sans"/>
    </style:style>
    <style:style style:name="ce126" style:family="table-cell" style:parent-style-name="Default" style:data-style-name="N0">
      <style:table-cell-properties fo:border-top="thin solid #434343" fo:border-bottom="none" fo:border-left="none" fo:border-right="none" style:vertical-align="automatic" style:repeat-content="false"/>
      <style:paragraph-properties fo:text-align="center"/>
      <style:text-properties fo:color="#434343" style:font-name="PT Sans" style:font-name-asian="PT Sans" style:font-name-complex="PT Sans"/>
    </style:style>
    <style:style style:name="ce127" style:family="table-cell" style:parent-style-name="Default" style:data-style-name="N4">
      <style:table-cell-properties fo:border-top="thin solid #434343" fo:border-bottom="none" fo:border-left="none" fo:border-right="none" style:vertical-align="automatic" fo:wrap-option="wrap"/>
      <style:text-properties fo:color="#434343" style:font-name="PT Sans" style:font-name-asian="PT Sans" style:font-name-complex="PT Sans"/>
    </style:style>
    <style:style style:name="ce128" style:family="table-cell" style:parent-style-name="Default" style:data-style-name="N37">
      <style:table-cell-properties fo:border-top="thin solid #434343" fo:border-bottom="none" fo:border-left="none" fo:border-right="none"/>
      <style:text-properties fo:color="#434343" style:font-name="PT Sans" style:font-name-asian="PT Sans" style:font-name-complex="PT Sans"/>
    </style:style>
    <style:style style:name="ce129" style:family="table-cell" style:parent-style-name="Default" style:data-style-name="N4">
      <style:table-cell-properties fo:border-top="thin solid #434343" fo:border-bottom="none" fo:border-left="none" fo:border-right="none"/>
      <style:text-properties fo:color="#434343" style:font-name="PT Sans" style:font-name-asian="PT Sans" style:font-name-complex="PT Sans"/>
    </style:style>
    <style:style style:name="ce130" style:family="table-cell" style:parent-style-name="Default" style:data-style-name="N4">
      <style:table-cell-properties fo:border-top="thin solid #434343" fo:border-bottom="none" fo:border-left="none" fo:border-right="thin solid #434343"/>
      <style:text-properties fo:color="#434343" style:font-name="PT Sans" style:font-name-asian="PT Sans" style:font-name-complex="PT Sans"/>
    </style:style>
    <style:style style:name="ce131" style:family="table-cell" style:parent-style-name="Default" style:data-style-name="N0">
      <style:table-cell-properties fo:border-top="thin solid #434343" fo:border-bottom="thin solid #434343" fo:border-left="none" fo:border-right="none" style:vertical-align="automatic" fo:background-color="#D9D9D9"/>
      <style:text-properties fo:color="#434343" style:font-name="PT Sans" style:font-name-asian="PT Sans" style:font-name-complex="PT Sans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434343" fo:border-bottom="thin solid #434343" fo:border-left="none" fo:border-right="none" style:vertical-align="automatic" fo:background-color="#D9D9D9" style:repeat-content="false"/>
      <style:paragraph-properties fo:text-align="center"/>
      <style:text-properties fo:color="#434343" style:font-name="PT Sans" style:font-name-asian="PT Sans" style:font-name-complex="PT Sans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434343" fo:border-bottom="thin solid #434343" fo:border-left="none" fo:border-right="none" style:vertical-align="automatic" fo:wrap-option="wrap" fo:background-color="#D9D9D9"/>
      <style:text-properties fo:color="#434343" style:font-name="PT Sans" style:font-name-asian="PT Sans" style:font-name-complex="PT Sans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434343" fo:border-bottom="thin solid #434343" fo:border-left="none" fo:border-right="none" fo:background-color="#D9D9D9"/>
      <style:text-properties fo:color="#434343" style:font-name="PT Sans" style:font-name-asian="PT Sans" style:font-name-complex="PT Sans" fo:font-weight="bold" style:font-weight-asian="bold" style:font-weight-complex="bold"/>
    </style:style>
    <style:style style:name="ce135" style:family="table-cell" style:parent-style-name="Default" style:data-style-name="N4">
      <style:table-cell-properties fo:border-top="thin solid #434343" fo:border-bottom="thin solid #434343" fo:border-left="none" fo:border-right="none" fo:background-color="#D9D9D9"/>
      <style:text-properties fo:color="#434343" style:font-name="PT Sans" style:font-name-asian="PT Sans" style:font-name-complex="PT Sans" fo:font-weight="bold" style:font-weight-asian="bold" style:font-weight-complex="bold"/>
    </style:style>
    <style:style style:name="ce136" style:family="table-cell" style:parent-style-name="Default" style:data-style-name="N4">
      <style:table-cell-properties fo:border-top="thin solid #434343" fo:border-bottom="thin solid #434343" fo:border-left="none" fo:border-right="thin solid #434343" fo:background-color="#D9D9D9"/>
      <style:text-properties fo:color="#434343" style:font-name="PT Sans" style:font-name-asian="PT Sans" style:font-name-complex="PT Sans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434343" fo:border-bottom="thin solid #434343" fo:border-left="none" fo:border-right="none" style:vertical-align="automatic" fo:wrap-option="wrap" fo:background-color="#F3F3F3"/>
      <style:text-properties fo:color="#006391" style:font-name="PT Sans" style:font-name-asian="PT Sans" style:font-name-complex="PT Sans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14">
      <style:table-cell-properties fo:border-top="thin solid #434343" fo:border-bottom="thin solid #434343" fo:border-left="none" fo:border-right="none"/>
      <style:text-properties fo:color="#434343" style:font-name="PT Sans" style:font-name-asian="PT Sans" style:font-name-complex="PT Sans"/>
    </style:style>
    <style:style style:name="ce139" style:family="table-cell" style:parent-style-name="Default" style:data-style-name="N37">
      <style:table-cell-properties fo:border-top="thin solid #434343" fo:border-bottom="thin solid #434343" fo:border-left="none" fo:border-right="none" style:vertical-align="automatic"/>
      <style:text-properties fo:color="#434343" style:font-name="PT Sans" style:font-name-asian="PT Sans" style:font-name-complex="PT Sans"/>
    </style:style>
    <style:style style:name="ce140" style:family="table-cell" style:parent-style-name="Default" style:data-style-name="N4">
      <style:table-cell-properties fo:border-top="thin solid #434343" fo:border-bottom="thin solid #434343" fo:border-left="none" fo:border-right="none" style:vertical-align="automatic"/>
      <style:text-properties fo:color="#434343" style:font-name="PT Sans" style:font-name-asian="PT Sans" style:font-name-complex="PT Sans"/>
    </style:style>
    <style:style style:name="ce141" style:family="table-cell" style:parent-style-name="Default" style:data-style-name="N0">
      <style:table-cell-properties fo:border-top="thin solid #434343" fo:border-bottom="thin solid #434343" fo:border-left="thin solid #434343" fo:border-right="none" style:vertical-align="top" fo:background-color="#999999" style:repeat-content="false"/>
      <style:paragraph-properties fo:text-align="start" fo:margin-left="0cm"/>
      <style:text-properties fo:color="#000000" style:font-name="PT Sans" style:font-name-asian="PT Sans" style:font-name-complex="PT Sans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434343" fo:border-bottom="thin solid #434343" fo:border-left="none" fo:border-right="none" style:vertical-align="automatic" fo:background-color="#999999" style:repeat-content="false"/>
      <style:paragraph-properties fo:text-align="center"/>
      <style:text-properties fo:color="#000000" style:font-name="PT Sans" style:font-name-asian="PT Sans" style:font-name-complex="PT Sans" fo:font-size="11pt" style:font-size-asian="11pt" style:font-size-complex="11pt"/>
    </style:style>
    <style:style style:name="ce143" style:family="table-cell" style:parent-style-name="Default" style:data-style-name="N4">
      <style:table-cell-properties fo:border-top="thin solid #434343" fo:border-bottom="thin solid #434343" fo:border-left="none" fo:border-right="none" style:vertical-align="automatic" fo:wrap-option="wrap" fo:background-color="#999999"/>
      <style:text-properties fo:color="#000000" style:font-name="PT Sans" style:font-name-asian="PT Sans" style:font-name-complex="PT Sans" fo:font-size="11pt" style:font-size-asian="11pt" style:font-size-complex="11pt"/>
    </style:style>
    <style:style style:name="ce144" style:family="table-cell" style:parent-style-name="Default" style:data-style-name="N37">
      <style:table-cell-properties fo:border-top="thin solid #434343" fo:border-bottom="thin solid #434343" fo:border-left="none" fo:border-right="none" fo:background-color="#999999"/>
      <style:text-properties fo:color="#000000" style:font-name="PT Sans" style:font-name-asian="PT Sans" style:font-name-complex="PT Sans" fo:font-size="11pt" style:font-size-asian="11pt" style:font-size-complex="11pt"/>
    </style:style>
    <style:style style:name="ce145" style:family="table-cell" style:parent-style-name="Default" style:data-style-name="N4">
      <style:table-cell-properties fo:border-top="thin solid #434343" fo:border-bottom="thin solid #434343" fo:border-left="none" fo:border-right="none" fo:background-color="#999999"/>
      <style:text-properties fo:color="#000000" style:font-name="PT Sans" style:font-name-asian="PT Sans" style:font-name-complex="PT Sans" fo:font-size="11pt" style:font-size-asian="11pt" style:font-size-complex="11pt"/>
    </style:style>
    <style:style style:name="ce146" style:family="table-cell" style:parent-style-name="Default" style:data-style-name="N4">
      <style:table-cell-properties fo:border-top="thin solid #434343" fo:border-bottom="thin solid #434343" fo:border-left="none" fo:border-right="thin solid #434343" fo:background-color="#999999"/>
      <style:text-properties fo:color="#000000" style:font-name="PT Sans" style:font-name-asian="PT Sans" style:font-name-complex="PT Sans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434343" fo:border-bottom="thin solid #434343" fo:border-left="thin solid #434343" fo:border-right="none" style:vertical-align="top" style:repeat-content="false"/>
      <style:paragraph-properties fo:text-align="start" fo:margin-left="0cm"/>
      <style:text-properties fo:color="#CC0000" style:font-name="PT Sans" style:font-name-asian="PT Sans" style:font-name-complex="PT Sans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C0000" style:font-name="PT Sans" style:font-name-asian="PT Sans" style:font-name-complex="PT Sans"/>
    </style:style>
    <style:style style:name="ce149" style:family="table-cell" style:parent-style-name="Default" style:data-style-name="N0">
      <style:table-cell-properties fo:border-top="thin solid #434343" fo:border-bottom="thin solid #434343" fo:border-left="none" fo:border-right="none" style:vertical-align="automatic" style:repeat-content="false"/>
      <style:paragraph-properties fo:text-align="center"/>
      <style:text-properties fo:color="#CC0000" style:font-name="PT Sans" style:font-name-asian="PT Sans" style:font-name-complex="PT Sans"/>
    </style:style>
    <style:style style:name="ce150" style:family="table-cell" style:parent-style-name="Default" style:data-style-name="N0">
      <style:table-cell-properties fo:border-top="thin solid #434343" fo:border-bottom="thin solid #434343" fo:border-left="none" fo:border-right="none" style:vertical-align="automatic" fo:wrap-option="wrap"/>
      <style:text-properties fo:color="#CC0000" style:font-name="PT Sans" style:font-name-asian="PT Sans" style:font-name-complex="PT Sans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434343" fo:border-bottom="thin solid #434343" fo:border-left="none" fo:border-right="none"/>
      <style:text-properties fo:color="#CC0000" style:font-name="PT Sans" style:font-name-asian="PT Sans" style:font-name-complex="PT Sans"/>
    </style:style>
    <style:style style:name="ce152" style:family="table-cell" style:parent-style-name="Default" style:data-style-name="N4">
      <style:table-cell-properties fo:border-top="thin solid #434343" fo:border-bottom="thin solid #434343" fo:border-left="none" fo:border-right="none"/>
      <style:text-properties fo:color="#CC0000" style:font-name="PT Sans" style:font-name-asian="PT Sans" style:font-name-complex="PT Sans"/>
    </style:style>
    <style:style style:name="ce153" style:family="table-cell" style:parent-style-name="Default" style:data-style-name="N4">
      <style:table-cell-properties fo:border-top="thin solid #434343" fo:border-bottom="thin solid #434343" fo:border-left="none" fo:border-right="thin solid #434343"/>
      <style:text-properties fo:color="#CC0000" style:font-name="PT Sans" style:font-name-asian="PT Sans" style:font-name-complex="PT Sans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434343" fo:border-bottom="none" fo:border-left="none" fo:border-right="none" style:vertical-align="automatic" fo:background-color="#D9D9D9"/>
      <style:text-properties fo:color="#434343" style:font-name="PT Sans" style:font-name-asian="PT Sans" style:font-name-complex="PT Sans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434343" fo:border-bottom="thin solid #434343" fo:border-left="thin solid #434343" fo:border-right="none" style:vertical-align="automatic" fo:background-color="#666666" style:repeat-content="false"/>
      <style:paragraph-properties fo:text-align="start" fo:margin-left="0cm"/>
      <style:text-properties fo:color="#FFFFFF" style:font-name="PT Sans" style:font-name-asian="PT Sans" style:font-name-complex="PT Sans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434343" fo:border-bottom="thin solid #434343" fo:border-left="none" fo:border-right="none" style:vertical-align="automatic" fo:background-color="#666666" style:repeat-content="false"/>
      <style:paragraph-properties fo:text-align="center"/>
      <style:text-properties fo:color="#FFFFFF" style:font-name="PT Sans" style:font-name-asian="PT Sans" style:font-name-complex="PT Sans" fo:font-size="12pt" style:font-size-asian="12pt" style:font-size-complex="12pt"/>
    </style:style>
    <style:style style:name="ce157" style:family="table-cell" style:parent-style-name="Default" style:data-style-name="N0">
      <style:table-cell-properties fo:border-top="none" fo:border-bottom="thin solid #434343" fo:border-left="none" fo:border-right="none" style:vertical-align="automatic" fo:background-color="#666666" style:repeat-content="false"/>
      <style:paragraph-properties fo:text-align="center"/>
      <style:text-properties fo:color="#FFFFFF" style:font-name="PT Sans" style:font-name-asian="PT Sans" style:font-name-complex="PT Sans" fo:font-size="12pt" style:font-size-asian="12pt" style:font-size-complex="12pt"/>
    </style:style>
    <style:style style:name="ce158" style:family="table-cell" style:parent-style-name="Default" style:data-style-name="N0">
      <style:table-cell-properties fo:border-top="thin solid #434343" fo:border-bottom="thin solid #434343" fo:border-left="none" fo:border-right="none" style:vertical-align="automatic" fo:wrap-option="wrap" fo:background-color="#666666"/>
      <style:text-properties fo:color="#FFFFFF" style:font-name="PT Sans" style:font-name-asian="PT Sans" style:font-name-complex="PT Sans" fo:font-size="12pt" style:font-size-asian="12pt" style:font-size-complex="12pt"/>
    </style:style>
    <style:style style:name="ce159" style:family="table-cell" style:parent-style-name="Default" style:data-style-name="N0">
      <style:table-cell-properties fo:border-top="thin solid #434343" fo:border-bottom="thin solid #434343" fo:border-left="none" fo:border-right="none" fo:background-color="#666666"/>
      <style:text-properties fo:color="#FFFFFF" style:font-name="PT Sans" style:font-name-asian="PT Sans" style:font-name-complex="PT Sans" fo:font-size="12pt" style:font-size-asian="12pt" style:font-size-complex="12pt"/>
    </style:style>
    <style:style style:name="ce160" style:family="table-cell" style:parent-style-name="Default" style:data-style-name="N4">
      <style:table-cell-properties fo:border-top="thin solid #434343" fo:border-bottom="thin solid #434343" fo:border-left="none" fo:border-right="none" fo:background-color="#666666"/>
      <style:text-properties fo:color="#FFFFFF" style:font-name="PT Sans" style:font-name-asian="PT Sans" style:font-name-complex="PT Sans" fo:font-size="12pt" style:font-size-asian="12pt" style:font-size-complex="12pt"/>
    </style:style>
    <style:style style:name="ce161" style:family="table-cell" style:parent-style-name="Default" style:data-style-name="N4">
      <style:table-cell-properties fo:border-top="thin solid #434343" fo:border-bottom="thin solid #434343" fo:border-left="none" fo:border-right="thin solid #434343" fo:background-color="#666666"/>
      <style:text-properties fo:color="#FFFFFF" style:font-name="PT Sans" style:font-name-asian="PT Sans" style:font-name-complex="PT Sans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PT Sans" style:font-name-asian="PT Sans" style:font-name-complex="PT Sans"/>
    </style:style>
    <style:style style:name="ce163" style:family="table-cell" style:parent-style-name="Default" style:data-style-name="N0">
      <style:table-cell-properties style:vertical-align="automatic" fo:wrap-option="wrap"/>
      <style:text-properties fo:color="#000000" style:font-name="PT Sans" style:font-name-asian="PT Sans" style:font-name-complex="PT Sans"/>
    </style:style>
    <style:style style:name="ce164" style:family="table-cell" style:parent-style-name="Default" style:data-style-name="N4">
      <style:text-properties fo:color="#000000" style:font-name="PT Sans" style:font-name-asian="PT Sans" style:font-name-complex="PT Sans"/>
    </style:style>
    <style:style style:name="ce165" style:family="table-cell" style:parent-style-name="Default" style:data-style-name="N4"/>
    <style:style style:name="ce166" style:family="table-cell" style:parent-style-name="Default" style:data-style-name="N0">
      <style:table-cell-properties fo:border="thin solid #434343" style:vertical-align="middle" fo:wrap-option="wrap" fo:background-color="#B7B7B7" style:repeat-content="false"/>
      <style:paragraph-properties fo:text-align="center"/>
      <style:text-properties fo:color="#434343" style:font-name="PT Sans" style:font-name-asian="PT Sans" style:font-name-complex="PT Sans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434343" fo:border-bottom="thin solid #434343" fo:border-left="none" fo:border-right="none" style:vertical-align="middle" fo:wrap-option="wrap" fo:background-color="#B7B7B7" style:repeat-content="false"/>
      <style:paragraph-properties fo:text-align="center"/>
      <style:text-properties fo:color="#434343" style:font-name="PT Sans" style:font-name-asian="PT Sans" style:font-name-complex="PT Sans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434343" fo:border-bottom="thin solid #434343" fo:border-left="none" fo:border-right="none" style:vertical-align="middle" fo:wrap-option="wrap" fo:background-color="#B7B7B7"/>
      <style:text-properties fo:color="#434343" style:font-name="PT Sans" style:font-name-asian="PT Sans" style:font-name-complex="PT Sans" fo:font-weight="bold" style:font-weight-asian="bold" style:font-weight-complex="bold"/>
    </style:style>
    <style:style style:name="ce169" style:family="table-cell" style:parent-style-name="Default" style:data-style-name="N4">
      <style:table-cell-properties fo:border-top="thin solid #434343" fo:border-bottom="thin solid #434343" fo:border-left="none" fo:border-right="none" style:vertical-align="middle" fo:wrap-option="wrap" fo:background-color="#B7B7B7" style:repeat-content="false"/>
      <style:paragraph-properties fo:text-align="center"/>
      <style:text-properties fo:color="#434343" style:font-name="PT Sans" style:font-name-asian="PT Sans" style:font-name-complex="PT Sans" fo:font-weight="bold" style:font-weight-asian="bold" style:font-weight-complex="bold"/>
    </style:style>
    <style:style style:name="ce170" style:family="table-cell" style:parent-style-name="Default" style:data-style-name="N4">
      <style:table-cell-properties fo:border-top="thin solid #434343" fo:border-bottom="thin solid #434343" fo:border-left="none" fo:border-right="thin solid #434343" style:vertical-align="middle" fo:wrap-option="wrap" fo:background-color="#B7B7B7" style:repeat-content="false"/>
      <style:paragraph-properties fo:text-align="center"/>
      <style:text-properties fo:color="#434343" style:font-name="PT Sans" style:font-name-asian="PT Sans" style:font-name-complex="PT Sans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434343" style:vertical-align="top" fo:wrap-option="wrap" fo:background-color="transparent" style:repeat-content="false"/>
      <style:paragraph-properties fo:text-align="start" fo:margin-left="0cm"/>
      <style:text-properties fo:color="#434343" style:font-name="PT Sans" style:font-name-asian="PT Sans" style:font-name-complex="PT Sans"/>
    </style:style>
    <style:style style:name="ce172" style:family="table-cell" style:parent-style-name="Default" style:data-style-name="N0">
      <style:table-cell-properties fo:border="thin solid #434343" style:vertical-align="top" fo:background-color="transparent" style:repeat-content="false"/>
      <style:paragraph-properties fo:text-align="start" fo:margin-left="0cm"/>
      <style:text-properties fo:color="#434343" style:font-name="PT Sans" style:font-name-asian="PT Sans" style:font-name-complex="PT Sans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999999" fo:border-bottom="thin solid #434343" fo:border-left="none" fo:border-right="none" style:vertical-align="middle" fo:wrap-option="wrap" fo:background-color="transparent"/>
      <style:text-properties fo:color="#434343" style:font-name="Asap Condensed" style:font-name-asian="Asap Condensed" style:font-name-complex="Asap Condensed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999999" fo:border-bottom="thin solid #434343" fo:border-left="none" fo:border-right="none" fo:background-color="transparent"/>
    </style:style>
    <style:style style:name="ce175" style:family="table-cell" style:parent-style-name="Default" style:data-style-name="N0">
      <style:table-cell-properties fo:border-top="thin solid #434343" fo:border-bottom="thin solid #999999" fo:border-left="none" fo:border-right="none" style:vertical-align="middle" fo:background-color="transparent" style:repeat-content="false"/>
      <style:paragraph-properties fo:text-align="center"/>
      <style:text-properties fo:color="#144CF5" style:font-name="Outfit" style:font-name-asian="Outfit" style:font-name-complex="Outfit" fo:font-size="11pt" style:font-size-asian="11pt" style:font-size-complex="11pt"/>
    </style:style>
    <style:style style:name="ce176" style:family="table-cell" style:parent-style-name="Default" style:data-style-name="N4">
      <style:table-cell-properties fo:border-top="thin solid #434343" fo:border-bottom="thin solid #999999" fo:border-left="none" fo:border-right="none" style:vertical-align="middle" fo:wrap-option="wrap" fo:background-color="transparent"/>
      <style:text-properties fo:color="#434343" style:font-name="PT Sans Narrow" style:font-name-asian="PT Sans Narrow" style:font-name-complex="PT Sans Narrow" fo:font-size="9pt" style:font-size-asian="9pt" style:font-size-complex="9pt"/>
    </style:style>
    <style:style style:name="ce177" style:family="table-cell" style:parent-style-name="Default" style:data-style-name="N37">
      <style:table-cell-properties fo:border-top="thin solid #434343" fo:border-bottom="thin solid #999999" fo:border-left="none" fo:border-right="none" style:vertical-align="middle" fo:wrap-option="wrap" fo:background-color="transparent"/>
      <style:text-properties fo:color="#434343" style:font-name="PT Sans Narrow" style:font-name-asian="PT Sans Narrow" style:font-name-complex="PT Sans Narrow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434343" fo:border-bottom="thin solid #999999" fo:border-left="none" fo:border-right="none" style:vertical-align="middle" fo:wrap-option="wrap" fo:background-color="transparent"/>
      <style:text-properties fo:color="#434343" style:font-name="Asap Condensed" style:font-name-asian="Asap Condensed" style:font-name-complex="Asap Condensed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434343" fo:border-bottom="thin solid #999999" fo:border-left="none" fo:border-right="none" fo:background-color="transparent"/>
    </style:style>
    <style:style style:name="ce180" style:family="table-cell" style:parent-style-name="Default" style:data-style-name="N0">
      <style:table-cell-properties fo:border-top="thin solid #999999" fo:border-bottom="thin solid #434343" fo:border-left="none" fo:border-right="none" style:vertical-align="middle" fo:background-color="transparent" style:repeat-content="false"/>
      <style:paragraph-properties fo:text-align="center"/>
      <style:text-properties fo:color="#144CF5" style:font-name="Outfit" style:font-name-asian="Outfit" style:font-name-complex="Outfit" fo:font-size="11pt" style:font-size-asian="11pt" style:font-size-complex="11pt"/>
    </style:style>
    <style:style style:name="ce181" style:family="table-cell" style:parent-style-name="Default" style:data-style-name="N4">
      <style:table-cell-properties fo:border-top="thin solid #999999" fo:border-bottom="thin solid #434343" fo:border-left="none" fo:border-right="none" style:vertical-align="middle" fo:wrap-option="wrap" fo:background-color="transparent"/>
      <style:text-properties fo:color="#434343" style:font-name="PT Sans Narrow" style:font-name-asian="PT Sans Narrow" style:font-name-complex="PT Sans Narrow" fo:font-size="9pt" style:font-size-asian="9pt" style:font-size-complex="9pt"/>
    </style:style>
    <style:style style:name="ce182" style:family="table-cell" style:parent-style-name="Default" style:data-style-name="N37">
      <style:table-cell-properties fo:border-top="thin solid #999999" fo:border-bottom="thin solid #434343" fo:border-left="none" fo:border-right="none" style:vertical-align="middle" fo:wrap-option="wrap" fo:background-color="transparent"/>
      <style:text-properties fo:color="#434343" style:font-name="PT Sans Narrow" style:font-name-asian="PT Sans Narrow" style:font-name-complex="PT Sans Narrow" fo:font-size="9pt" style:font-size-asian="9pt" style:font-size-complex="9pt"/>
    </style:style>
    <style:style style:name="ce183" style:family="table-cell" style:parent-style-name="Default" style:data-style-name="N4">
      <style:table-cell-properties fo:border-top="thin solid #999999" fo:border-bottom="thin solid #434343" fo:border-left="none" fo:border-right="none" style:vertical-align="middle" fo:wrap-option="wrap" fo:background-color="transparent"/>
      <style:text-properties fo:color="#434343" style:font-name="PT Sans" style:font-name-asian="PT Sans" style:font-name-complex="PT Sans" fo:font-size="8pt" style:font-size-asian="8pt" style:font-size-complex="8pt"/>
    </style:style>
    <style:style style:name="ce184" style:family="table-cell" style:parent-style-name="Default" style:data-style-name="N37">
      <style:table-cell-properties fo:border-top="thin solid #999999" fo:border-bottom="thin solid #434343" fo:border-left="none" fo:border-right="none" style:vertical-align="middle" fo:wrap-option="wrap" fo:background-color="transparent"/>
      <style:text-properties fo:color="#434343" style:font-name="PT Sans" style:font-name-asian="PT Sans" style:font-name-complex="PT Sans"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thin solid #CCCCCC" fo:border-left="none" fo:border-right="none" style:vertical-align="automatic" fo:background-color="#D9D9D9" style:repeat-content="false"/>
      <style:paragraph-properties fo:text-align="center"/>
      <style:text-properties fo:color="#0B5394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434343" fo:border-bottom="thin solid #434343" fo:border-left="thin solid #434343" fo:border-right="none" style:vertical-align="middle" fo:wrap-option="wrap" fo:background-color="#B7B7B7" style:repeat-content="false"/>
      <style:paragraph-properties fo:text-align="center"/>
      <style:text-properties fo:color="#434343" style:font-name="PT Sans" style:font-name-asian="PT Sans" style:font-name-complex="PT Sans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Roboto" style:font-name-asian="Roboto" style:font-name-complex="Robot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24883333333333cm"/>
    </style:style>
    <style:style style:name="co3" style:family="table-column">
      <style:table-column-properties fo:break-before="auto" style:column-width="5.355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6.5405cm"/>
    </style:style>
    <style:style style:name="co8" style:family="table-column">
      <style:table-column-properties fo:break-before="auto" style:column-width="0.592666666666667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8.382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444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8415cm"/>
    </style:style>
    <style:style style:name="co15" style:family="table-column">
      <style:table-column-properties fo:break-before="auto" style:column-width="11.9168333333333cm"/>
    </style:style>
    <style:style style:name="co16" style:family="table-column">
      <style:table-column-properties fo:break-before="auto" style:column-width="0.783166666666667cm"/>
    </style:style>
    <style:style style:name="co17" style:family="table-column">
      <style:table-column-properties fo:break-before="auto" style:column-width="2.62466666666667cm"/>
    </style:style>
    <style:style style:name="co18" style:family="table-column">
      <style:table-column-properties fo:break-before="auto" style:column-width="0.994833333333333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18.1186666666667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4.16983333333333cm"/>
    </style:style>
    <style:style style:name="co23" style:family="table-column">
      <style:table-column-properties fo:break-before="auto" style:column-width="4.23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26.4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87" style:family="table-cell" style:parent-style-name="Default" style:data-style-name="N4">
      <style:table-cell-properties fo:border-top="thin solid #999999" fo:border-bottom="thin solid #B7B7B7" fo:border-left="none" fo:border-right="none" style:vertical-align="automatic" fo:wrap-option="wrap"/>
      <style:text-properties fo:color="#666666" style:font-name="Asap Condensed" style:font-name-asian="Asap Condensed" style:font-name-complex="Asap Condensed" fo:font-size="9pt" style:font-size-asian="9pt" style:font-size-complex="9pt"/>
      <style:map style:condition="of:is-true-formula([.$K6]=1)" style:apply-style-name="cf1" style:base-cell-address="GERAL.H6"/>
    </style:style>
    <style:style style:name="ce188" style:family="table-cell" style:parent-style-name="Default" style:data-style-name="N4">
      <style:table-cell-properties fo:border-top="thin solid #B7B7B7" fo:border-bottom="thin solid #B7B7B7" fo:border-left="none" fo:border-right="none" style:vertical-align="automatic" fo:wrap-option="wrap"/>
      <style:text-properties fo:color="#666666" style:font-name="Asap Condensed" style:font-name-asian="Asap Condensed" style:font-name-complex="Asap Condensed" fo:font-size="9pt" style:font-size-asian="9pt" style:font-size-complex="9pt"/>
      <style:map style:condition="of:is-true-formula([.$K6]=1)" style:apply-style-name="cf1" style:base-cell-address="GERAL.H6"/>
    </style:style>
    <style:style style:name="ce189" style:family="table-cell" style:parent-style-name="Default" style:data-style-name="N4">
      <style:table-cell-properties fo:border-top="thin solid #B7B7B7" fo:border-bottom="thin solid #999999" fo:border-left="none" fo:border-right="none" style:vertical-align="automatic" fo:wrap-option="wrap"/>
      <style:text-properties fo:color="#666666" style:font-name="Asap Condensed" style:font-name-asian="Asap Condensed" style:font-name-complex="Asap Condensed" fo:font-size="9pt" style:font-size-asian="9pt" style:font-size-complex="9pt"/>
      <style:map style:condition="of:is-true-formula([.$K6]=1)" style:apply-style-name="cf1" style:base-cell-address="GERAL.H6"/>
    </style:style>
    <style:style style:name="ce190" style:family="table-cell" style:parent-style-name="Default" style:data-style-name="N0">
      <style:table-cell-properties fo:border-top="thin solid #999999" fo:border-bottom="thin solid #B7B7B7" fo:border-left="none" fo:border-right="none" style:vertical-align="automatic" fo:wrap-option="wrap"/>
      <style:text-properties fo:color="#666666" style:font-name="Asap Condensed" style:font-name-asian="Asap Condensed" style:font-name-complex="Asap Condensed" fo:font-size="9pt" style:font-size-asian="9pt" style:font-size-complex="9pt"/>
      <style:map style:condition="of:is-true-formula([.J6]=1)" style:apply-style-name="cf2" style:base-cell-address="GERAL.J6"/>
    </style:style>
    <style:style style:name="ce191" style:family="table-cell" style:parent-style-name="Default" style:data-style-name="N0">
      <style:table-cell-properties fo:border-top="thin solid #999999" fo:border-bottom="thin solid #B7B7B7" fo:border-left="none" fo:border-right="none" style:vertical-align="automatic" fo:wrap-option="wrap"/>
      <style:text-properties fo:color="#666666" style:font-name="Asap Condensed" style:font-name-asian="Asap Condensed" style:font-name-complex="Asap Condensed"/>
      <style:map style:condition="of:is-true-formula([.J6]=1)" style:apply-style-name="cf2" style:base-cell-address="GERAL.J6"/>
    </style:style>
    <style:style style:name="ce192" style:family="table-cell" style:parent-style-name="Default" style:data-style-name="N0">
      <style:table-cell-properties fo:border-top="thin solid #B7B7B7" fo:border-bottom="thin solid #B7B7B7" fo:border-left="none" fo:border-right="none" style:vertical-align="automatic" fo:wrap-option="wrap"/>
      <style:text-properties fo:color="#666666" style:font-name="Asap Condensed" style:font-name-asian="Asap Condensed" style:font-name-complex="Asap Condensed" fo:font-size="9pt" style:font-size-asian="9pt" style:font-size-complex="9pt"/>
      <style:map style:condition="of:is-true-formula([.J6]=1)" style:apply-style-name="cf2" style:base-cell-address="GERAL.J6"/>
    </style:style>
    <style:style style:name="ce193" style:family="table-cell" style:parent-style-name="Default" style:data-style-name="N0">
      <style:table-cell-properties fo:border-top="thin solid #B7B7B7" fo:border-bottom="thin solid #B7B7B7" fo:border-left="none" fo:border-right="none" style:vertical-align="automatic" fo:wrap-option="wrap"/>
      <style:text-properties fo:color="#666666" style:font-name="Asap Condensed" style:font-name-asian="Asap Condensed" style:font-name-complex="Asap Condensed"/>
      <style:map style:condition="of:is-true-formula([.J6]=1)" style:apply-style-name="cf2" style:base-cell-address="GERAL.J6"/>
    </style:style>
    <style:style style:name="ce194" style:family="table-cell" style:parent-style-name="Default" style:data-style-name="N0">
      <style:table-cell-properties fo:border-top="thin solid #B7B7B7" fo:border-bottom="thin solid #999999" fo:border-left="none" fo:border-right="none" style:vertical-align="automatic" fo:wrap-option="wrap"/>
      <style:text-properties fo:color="#666666" style:font-name="Asap Condensed" style:font-name-asian="Asap Condensed" style:font-name-complex="Asap Condensed" fo:font-size="9pt" style:font-size-asian="9pt" style:font-size-complex="9pt"/>
      <style:map style:condition="of:is-true-formula([.J6]=1)" style:apply-style-name="cf2" style:base-cell-address="GERAL.J6"/>
    </style:style>
    <style:style style:name="ce195" style:family="table-cell" style:parent-style-name="Default" style:data-style-name="N0">
      <style:table-cell-properties fo:border-top="thin solid #B7B7B7" fo:border-bottom="thin solid #999999" fo:border-left="none" fo:border-right="none" style:vertical-align="automatic" fo:wrap-option="wrap"/>
      <style:text-properties fo:color="#666666" style:font-name="Asap Condensed" style:font-name-asian="Asap Condensed" style:font-name-complex="Asap Condensed"/>
      <style:map style:condition="of:is-true-formula([.J6]=1)" style:apply-style-name="cf2" style:base-cell-address="GERAL.J6"/>
    </style:style>
    <style:style style:name="ce196" style:family="table-cell" style:parent-style-name="Default" style:data-style-name="N4">
      <style:table-cell-properties fo:border-top="thin solid #999999" fo:border-bottom="thin solid #B7B7B7" fo:border-left="none" fo:border-right="none" style:vertical-align="automatic" fo:wrap-option="wrap"/>
      <style:text-properties fo:color="#666666" style:font-name="PT Sans" style:font-name-asian="PT Sans" style:font-name-complex="PT Sans" fo:font-size="8pt" style:font-size-asian="8pt" style:font-size-complex="8pt"/>
      <style:map style:condition="of:is-true-formula([.$K6]=1)" style:apply-style-name="cf1" style:base-cell-address="GERAL.H6"/>
    </style:style>
    <style:style style:name="ce197" style:family="table-cell" style:parent-style-name="Default" style:data-style-name="N4">
      <style:table-cell-properties fo:border-top="thin solid #B7B7B7" fo:border-bottom="thin solid #B7B7B7" fo:border-left="none" fo:border-right="none" style:vertical-align="automatic" fo:wrap-option="wrap"/>
      <style:text-properties fo:color="#666666" style:font-name="PT Sans" style:font-name-asian="PT Sans" style:font-name-complex="PT Sans" fo:font-size="8pt" style:font-size-asian="8pt" style:font-size-complex="8pt"/>
      <style:map style:condition="of:is-true-formula([.$K6]=1)" style:apply-style-name="cf1" style:base-cell-address="GERAL.H6"/>
    </style:style>
    <style:style style:name="ce198" style:family="table-cell" style:parent-style-name="Default" style:data-style-name="N4">
      <style:table-cell-properties fo:border-top="thin solid #B7B7B7" fo:border-bottom="thin solid #999999" fo:border-left="none" fo:border-right="none" style:vertical-align="automatic" fo:wrap-option="wrap"/>
      <style:text-properties fo:color="#666666" style:font-name="PT Sans" style:font-name-asian="PT Sans" style:font-name-complex="PT Sans" fo:font-size="8pt" style:font-size-asian="8pt" style:font-size-complex="8pt"/>
      <style:map style:condition="of:is-true-formula([.$K6]=1)" style:apply-style-name="cf1" style:base-cell-address="GERAL.H6"/>
    </style:style>
    <style:style style:name="ce199" style:family="table-cell" style:parent-style-name="Default" style:data-style-name="N0">
      <style:table-cell-properties fo:border-top="thin solid #999999" fo:border-bottom="thin solid #B7B7B7" fo:border-left="none" fo:border-right="none" style:vertical-align="automatic" fo:wrap-option="wrap"/>
      <style:text-properties fo:color="#666666" style:font-name="PT Sans" style:font-name-asian="PT Sans" style:font-name-complex="PT Sans" fo:font-size="8pt" style:font-size-asian="8pt" style:font-size-complex="8pt"/>
      <style:map style:condition="of:is-true-formula([.J6]=1)" style:apply-style-name="cf2" style:base-cell-address="GERAL.J6"/>
    </style:style>
    <style:style style:name="ce200" style:family="table-cell" style:parent-style-name="Default" style:data-style-name="N0">
      <style:table-cell-properties fo:border-top="thin solid #B7B7B7" fo:border-bottom="thin solid #B7B7B7" fo:border-left="none" fo:border-right="none" style:vertical-align="automatic" fo:wrap-option="wrap"/>
      <style:text-properties fo:color="#666666" style:font-name="PT Sans" style:font-name-asian="PT Sans" style:font-name-complex="PT Sans" fo:font-size="8pt" style:font-size-asian="8pt" style:font-size-complex="8pt"/>
      <style:map style:condition="of:is-true-formula([.J6]=1)" style:apply-style-name="cf2" style:base-cell-address="GERAL.J6"/>
    </style:style>
    <style:style style:name="ce201" style:family="table-cell" style:parent-style-name="Default" style:data-style-name="N0">
      <style:table-cell-properties fo:border-top="thin solid #B7B7B7" fo:border-bottom="thin solid #999999" fo:border-left="none" fo:border-right="none" style:vertical-align="automatic" fo:wrap-option="wrap"/>
      <style:text-properties fo:color="#666666" style:font-name="PT Sans" style:font-name-asian="PT Sans" style:font-name-complex="PT Sans" fo:font-size="8pt" style:font-size-asian="8pt" style:font-size-complex="8pt"/>
      <style:map style:condition="of:is-true-formula([.J6]=1)" style:apply-style-name="cf2" style:base-cell-address="GERAL.J6"/>
    </style:style>
    <style:style style:name="ce202" style:family="table-cell" style:parent-style-name="Default" style:data-style-name="N0">
      <style:table-cell-properties fo:border-top="thin solid #B7B7B7" fo:border-bottom="thin solid #B7B7B7" fo:border-left="none" fo:border-right="none" style:vertical-align="automatic" fo:wrap-option="wrap"/>
      <style:text-properties fo:color="#666666" style:font-name="PT Sans" style:font-name-asian="PT Sans" style:font-name-complex="PT Sans" fo:font-size="8pt" style:font-size-asian="8pt" style:font-size-complex="8pt" style:text-underline-style="solid" style:text-underline-type="single"/>
      <style:map style:condition="of:is-true-formula([.J6]=1)" style:apply-style-name="cf2" style:base-cell-address="GERAL.J6"/>
    </style:style>
    <style:style style:name="ce203" style:family="table-cell" style:parent-style-name="Default" style:data-style-name="N4">
      <style:table-cell-properties fo:border-top="thin solid #999999" fo:border-bottom="thin solid #B7B7B7" fo:border-left="none" fo:border-right="none" style:vertical-align="automatic" fo:wrap-option="wrap"/>
      <style:text-properties fo:color="#666666" style:font-name="PT Sans Narrow" style:font-name-asian="PT Sans Narrow" style:font-name-complex="PT Sans Narrow" fo:font-size="9pt" style:font-size-asian="9pt" style:font-size-complex="9pt"/>
      <style:map style:condition="of:is-true-formula([.$K6]=1)" style:apply-style-name="cf1" style:base-cell-address="GERAL.H6"/>
    </style:style>
    <style:style style:name="ce204" style:family="table-cell" style:parent-style-name="Default" style:data-style-name="N4">
      <style:table-cell-properties fo:border-top="thin solid #B7B7B7" fo:border-bottom="thin solid #B7B7B7" fo:border-left="none" fo:border-right="none" style:vertical-align="automatic" fo:wrap-option="wrap"/>
      <style:text-properties fo:color="#666666" style:font-name="PT Sans Narrow" style:font-name-asian="PT Sans Narrow" style:font-name-complex="PT Sans Narrow" fo:font-size="9pt" style:font-size-asian="9pt" style:font-size-complex="9pt"/>
      <style:map style:condition="of:is-true-formula([.$K6]=1)" style:apply-style-name="cf1" style:base-cell-address="GERAL.H6"/>
    </style:style>
    <style:style style:name="ce205" style:family="table-cell" style:parent-style-name="Default" style:data-style-name="N4">
      <style:table-cell-properties fo:border-top="thin solid #B7B7B7" fo:border-bottom="thin solid #999999" fo:border-left="none" fo:border-right="none" style:vertical-align="automatic" fo:wrap-option="wrap"/>
      <style:text-properties fo:color="#666666" style:font-name="PT Sans Narrow" style:font-name-asian="PT Sans Narrow" style:font-name-complex="PT Sans Narrow" fo:font-size="9pt" style:font-size-asian="9pt" style:font-size-complex="9pt"/>
      <style:map style:condition="of:is-true-formula([.$K6]=1)" style:apply-style-name="cf1" style:base-cell-address="GERAL.H6"/>
    </style:style>
    <style:style style:name="ce206" style:family="table-cell" style:parent-style-name="Default" style:data-style-name="N0">
      <style:table-cell-properties fo:border-top="thin solid #999999" fo:border-bottom="thin solid #B7B7B7" fo:border-left="none" fo:border-right="none" style:vertical-align="automatic" fo:wrap-option="wrap"/>
      <style:text-properties fo:color="#666666" style:font-name="PT Sans Narrow" style:font-name-asian="PT Sans Narrow" style:font-name-complex="PT Sans Narrow" fo:font-size="9pt" style:font-size-asian="9pt" style:font-size-complex="9pt"/>
      <style:map style:condition="of:is-true-formula([.J6]=1)" style:apply-style-name="cf2" style:base-cell-address="GERAL.J6"/>
    </style:style>
    <style:style style:name="ce207" style:family="table-cell" style:parent-style-name="Default" style:data-style-name="N0">
      <style:table-cell-properties fo:border-top="thin solid #B7B7B7" fo:border-bottom="thin solid #B7B7B7" fo:border-left="none" fo:border-right="none" style:vertical-align="automatic" fo:wrap-option="wrap"/>
      <style:text-properties fo:color="#666666" style:font-name="PT Sans Narrow" style:font-name-asian="PT Sans Narrow" style:font-name-complex="PT Sans Narrow" fo:font-size="9pt" style:font-size-asian="9pt" style:font-size-complex="9pt"/>
      <style:map style:condition="of:is-true-formula([.J6]=1)" style:apply-style-name="cf2" style:base-cell-address="GERAL.J6"/>
    </style:style>
    <style:style style:name="ce208" style:family="table-cell" style:parent-style-name="Default" style:data-style-name="N0">
      <style:table-cell-properties fo:border-top="thin solid #B7B7B7" fo:border-bottom="thin solid #999999" fo:border-left="none" fo:border-right="none" style:vertical-align="automatic" fo:wrap-option="wrap"/>
      <style:text-properties fo:color="#666666" style:font-name="PT Sans Narrow" style:font-name-asian="PT Sans Narrow" style:font-name-complex="PT Sans Narrow" fo:font-size="9pt" style:font-size-asian="9pt" style:font-size-complex="9pt"/>
      <style:map style:condition="of:is-true-formula([.J6]=1)" style:apply-style-name="cf2" style:base-cell-address="GERAL.J6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I&quot;;&quot;II&quot;;&quot;III&quot;)">
          <table:help-message/>
          <table:error-message table:display="true"/>
        </table:content-validation>
        <table:content-validation table:name="val2" table:condition="of:cell-content-is-in-list(&quot;A&quot;;&quot;B&quot;;&quot;C&quot;;&quot;D&quot;;&quot;E&quot;;&quot;F&quot;)">
          <table:help-message/>
          <table:error-message table:display="true"/>
        </table:content-validation>
        <table:content-validation table:name="val3" table:condition="of:cell-content-is-in-list(&quot;1&quot;;&quot;2&quot;;&quot;3&quot;;&quot;4&quot;;&quot;5&quot;;&quot;6&quot;;&quot;7&quot;;&quot;8&quot;;&quot;G&quot;)">
          <table:help-message/>
          <table:error-message table:display="true"/>
        </table:content-validation>
        <table:content-validation table:name="val4" table:condition="of:cell-content-is-in-list(&quot;Recursos Humanos&quot;;&quot;Ferramentas e Utensílios&quot;;&quot;Logística&quot;;&quot;Insumos&quot;;&quot;Materiais de Construção&quot;;&quot;Serviços&quot;;&quot;EPI&quot;;&quot;Material Gráfico&quot;;&quot;Máquinas e Equipamentos&quot;;&quot;Material de Expediente&quot;;&quot;Despesas Administrativas&quot;;&quot;Divulgação e Publicidade&quot;)">
          <table:help-message/>
          <table:error-message table:display="true"/>
        </table:content-validation>
      </table:content-validations>
      <table:table table:name="GERAL" table:style-name="ta1">
        <table:table-column table:style-name="co1" table:default-cell-style-name="Default_1"/>
        <table:table-column table:style-name="co2" table:number-columns-repeated="3" table:default-cell-style-name="Default_1"/>
        <table:table-column table:style-name="co3" table:default-cell-style-name="Default_1"/>
        <table:table-column table:style-name="co4" table:default-cell-style-name="Default_1"/>
        <table:table-column table:style-name="co5" table:default-cell-style-name="Default_1"/>
        <table:table-column table:style-name="co6" table:number-columns-repeated="2" table:default-cell-style-name="Default_1"/>
        <table:table-column table:style-name="co7" table:default-cell-style-name="Default_1"/>
        <table:table-column table:style-name="co8" table:default-cell-style-name="Default_1"/>
        <table:table-column table:style-name="co9" table:default-cell-style-name="Default_1"/>
        <table:table-column table:style-name="co10" table:default-cell-style-name="Default_1"/>
        <table:table-column table:style-name="co6" table:number-columns-repeated="1011" table:default-cell-style-name="Default_1"/>
        <table:table-column table:style-name="co11" table:number-columns-repeated="15360" table:default-cell-style-name="ce1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style-name="ce7">
            <text:p>VALOR TOTAL DO ORÇAMENTO</text:p>
          </table:table-cell>
          <table:table-cell office:value-type="currency" office:value="12247341.01" table:style-name="ce8">
            <text:p>R$ 12.247.341,01<text:s/></text:p>
          </table:table-cell>
          <table:table-cell table:style-name="ce9"/>
          <table:table-cell table:number-columns-repeated="2" table:style-name="ce10"/>
          <table:table-cell table:number-columns-repeated="16371"/>
        </table:table-row>
        <table:table-row table:style-name="ro2">
          <table:table-cell table:style-name="ce11"/>
          <table:table-cell office:value-type="string" table:style-name="ce12">
            <text:p>META</text:p>
          </table:table-cell>
          <table:table-cell office:value-type="string" table:style-name="ce12">
            <text:p>ETAPA</text:p>
          </table:table-cell>
          <table:table-cell office:value-type="string" table:style-name="ce12">
            <text:p>ITEM</text:p>
          </table:table-cell>
          <table:table-cell office:value-type="string" table:style-name="ce13">
            <text:p>Descrição do Insumo</text:p>
          </table:table-cell>
          <table:table-cell office:value-type="string" table:style-name="ce14">
            <text:p>Qtde.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V. Unitário</text:p>
          </table:table-cell>
          <table:table-cell office:value-type="string" table:style-name="ce14">
            <text:p>Valor Total</text:p>
          </table:table-cell>
          <table:table-cell office:value-type="string" table:style-name="ce14">
            <text:p>Fornecedor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Grupo</text:p>
          </table:table-cell>
          <table:table-cell office:value-type="string" table:style-name="ce11">
            <text:p>Especificações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META II</text:p>
          </table:table-cell>
          <table:table-cell office:value-type="string" table:style-name="ce16">
            <text:p>IMPLEMENTAÇÃO DOS PROJETOS ELABORADOS NA META I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number-columns-repeated="4" table:style-name="ce19"/>
          <table:table-cell table:style-name="ce18"/>
          <table:table-cell office:value-type="float" office:value="9874596.2200000007" table:style-name="ce20">
            <text:p>9.874.596,22</text:p>
          </table:table-cell>
          <table:table-cell table:number-columns-repeated="16371"/>
        </table:table-row>
        <table:table-row-group>
          <table:table-row table:style-name="ro4">
            <table:table-cell office:value-type="string" table:style-name="ce21">
              <text:p>ETAPA A</text:p>
            </table:table-cell>
            <table:table-cell office:value-type="string" table:style-name="ce22">
              <text:p>MOBILIZAÇÃO DOS BENEFICIÁRIOS DIRETOS E INDIRETOS AO PROJETO DE RESTAURAÇÃO.</text:p>
            </table:table-cell>
            <table:table-cell table:number-columns-repeated="2" table:style-name="ce22"/>
            <table:table-cell table:number-columns-repeated="3" table:style-name="ce23"/>
            <table:table-cell table:number-columns-repeated="4" table:style-name="ce24"/>
            <table:table-cell table:style-name="ce23"/>
            <table:table-cell office:value-type="float" office:value="115041.16" table:style-name="ce25">
              <text:p>115.041,16</text:p>
            </table:table-cell>
            <table:table-cell table:number-columns-repeated="16371"/>
          </table:table-row>
          <table:table-row-group>
            <table:table-row table:style-name="ro4">
              <table:table-cell office:value-type="string" table:style-name="ce26">
                <text:p>ITEM A1</text:p>
              </table:table-cell>
              <table:table-cell office:value-type="string" table:style-name="ce27">
                <text:p>Apresentação para Representantes do Estado e da Sociedade Civil Organizada do Projeto Finalístico, aprovado pelo IBAMA.</text:p>
              </table:table-cell>
              <table:table-cell table:number-columns-repeated="2" table:style-name="ce27"/>
              <table:table-cell table:number-columns-repeated="3" table:style-name="ce28"/>
              <table:table-cell table:number-columns-repeated="4" table:style-name="ce29"/>
              <table:table-cell table:style-name="ce28"/>
              <table:table-cell office:value-type="float" office:value="10874.85" table:style-name="ce30">
                <text:p>10.874,85</text:p>
              </table:table-cell>
              <table:table-cell table:number-columns-repeated="16371"/>
            </table:table-row>
            <table:table-row-group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1" table:number-columns-spanned="1" table:number-rows-spanned="3" table:content-validation-name="val3" table:style-name="ce55">
                  <text:p>1</text:p>
                </table:table-cell>
                <table:table-cell office:value-type="string" table:number-columns-spanned="1" table:number-rows-spanned="3" table:style-name="ce56">
                  <text:p>Profissional Nível Superior | Eng. Agrônomo(a)</text:p>
                </table:table-cell>
                <table:table-cell office:value-type="float" office:value="8" table:number-columns-spanned="1" table:number-rows-spanned="3" table:style-name="ce57">
                  <text:p>8,0</text:p>
                </table:table-cell>
                <table:table-cell office:value-type="string" table:number-columns-spanned="1" table:number-rows-spanned="3" table:style-name="ce56">
                  <text:p>hora</text:p>
                </table:table-cell>
                <table:table-cell office:value-type="float" office:value="95.02" table:style-name="ce187">
                  <text:p>95,02</text:p>
                </table:table-cell>
                <table:table-cell office:value-type="float" office:value="760.16" table:style-name="ce187">
                  <text:p>760,16</text:p>
                </table:table-cell>
                <table:table-cell office:value-type="string" table:style-name="ce190">
                  <text:p>AESC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188">
                  <text:p>95,02</text:p>
                </table:table-cell>
                <table:table-cell office:value-type="float" office:value="760.16" table:style-name="ce188">
                  <text:p>760,16</text:p>
                </table:table-cell>
                <table:table-cell office:value-type="string" table:style-name="ce192">
                  <text:p>AESCA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189">
                  <text:p>95,02</text:p>
                </table:table-cell>
                <table:table-cell office:value-type="float" office:value="760.16" table:style-name="ce189">
                  <text:p>760,16</text:p>
                </table:table-cell>
                <table:table-cell office:value-type="string" table:style-name="ce194">
                  <text:p>AESCA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1" table:number-columns-spanned="1" table:number-rows-spanned="3" table:content-validation-name="val3" table:style-name="ce55">
                  <text:p>1</text:p>
                </table:table-cell>
                <table:table-cell office:value-type="string" table:number-columns-spanned="1" table:number-rows-spanned="3" table:style-name="ce56">
                  <text:p>Profissional Nível Superior | Eng. Florestal</text:p>
                </table:table-cell>
                <table:table-cell office:value-type="float" office:value="8" table:number-columns-spanned="1" table:number-rows-spanned="3" table:style-name="ce57">
                  <text:p>8,0</text:p>
                </table:table-cell>
                <table:table-cell office:value-type="string" table:number-columns-spanned="1" table:number-rows-spanned="3" table:style-name="ce56">
                  <text:p>hora</text:p>
                </table:table-cell>
                <table:table-cell office:value-type="float" office:value="95.02" table:style-name="ce187">
                  <text:p>95,02</text:p>
                </table:table-cell>
                <table:table-cell office:value-type="float" office:value="760.16" table:style-name="ce187">
                  <text:p>760,16</text:p>
                </table:table-cell>
                <table:table-cell office:value-type="string" table:style-name="ce190">
                  <text:p>AESC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188">
                  <text:p>95,02</text:p>
                </table:table-cell>
                <table:table-cell office:value-type="float" office:value="760.16" table:style-name="ce188">
                  <text:p>760,16</text:p>
                </table:table-cell>
                <table:table-cell office:value-type="string" table:style-name="ce192">
                  <text:p>AESCA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189">
                  <text:p>95,02</text:p>
                </table:table-cell>
                <table:table-cell office:value-type="float" office:value="760.16" table:style-name="ce189">
                  <text:p>760,16</text:p>
                </table:table-cell>
                <table:table-cell office:value-type="string" table:style-name="ce194">
                  <text:p>AESCA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1" table:number-columns-spanned="1" table:number-rows-spanned="3" table:content-validation-name="val3" table:style-name="ce55">
                  <text:p>1</text:p>
                </table:table-cell>
                <table:table-cell office:value-type="string" table:number-columns-spanned="1" table:number-rows-spanned="3" table:style-name="ce56">
                  <text:p>Profissional Nível Superior | Biólogo(a)</text:p>
                </table:table-cell>
                <table:table-cell office:value-type="float" office:value="12" table:number-columns-spanned="1" table:number-rows-spanned="3" table:style-name="ce57">
                  <text:p>12,0</text:p>
                </table:table-cell>
                <table:table-cell office:value-type="string" table:number-columns-spanned="1" table:number-rows-spanned="3" table:style-name="ce56">
                  <text:p>hora</text:p>
                </table:table-cell>
                <table:table-cell office:value-type="float" office:value="95.02" table:style-name="ce187">
                  <text:p>95,02</text:p>
                </table:table-cell>
                <table:table-cell office:value-type="float" office:value="1140.24" table:style-name="ce187">
                  <text:p>1.140,24</text:p>
                </table:table-cell>
                <table:table-cell office:value-type="string" table:style-name="ce190">
                  <text:p>AESC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188">
                  <text:p>95,02</text:p>
                </table:table-cell>
                <table:table-cell office:value-type="float" office:value="1140.24" table:style-name="ce188">
                  <text:p>1.140,24</text:p>
                </table:table-cell>
                <table:table-cell office:value-type="string" table:style-name="ce192">
                  <text:p>AESCA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189">
                  <text:p>95,02</text:p>
                </table:table-cell>
                <table:table-cell office:value-type="float" office:value="1140.24" table:style-name="ce189">
                  <text:p>1.140,24</text:p>
                </table:table-cell>
                <table:table-cell office:value-type="string" table:style-name="ce194">
                  <text:p>AESCA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1" table:number-columns-spanned="1" table:number-rows-spanned="3" table:content-validation-name="val3" table:style-name="ce55">
                  <text:p>1</text:p>
                </table:table-cell>
                <table:table-cell office:value-type="string" table:number-columns-spanned="1" table:number-rows-spanned="3" table:style-name="ce56">
                  <text:p>Diárias (AESCA)</text:p>
                </table:table-cell>
                <table:table-cell office:value-type="float" office:value="3" table:number-columns-spanned="1" table:number-rows-spanned="3" table:style-name="ce57">
                  <text:p>3,0</text:p>
                </table:table-cell>
                <table:table-cell office:value-type="string" table:number-columns-spanned="1" table:number-rows-spanned="3" table:style-name="ce56">
                  <text:p>dia</text:p>
                </table:table-cell>
                <table:table-cell office:value-type="float" office:value="300.89999999999998" table:style-name="ce187">
                  <text:p>300,90</text:p>
                </table:table-cell>
                <table:table-cell office:value-type="float" office:value="902.7" table:style-name="ce187">
                  <text:p>902,70</text:p>
                </table:table-cell>
                <table:table-cell office:value-type="string" table:style-name="ce190">
                  <text:p>Decreto 11.117/2022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Para deslocamento da Coordenação.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0.89999999999998" table:style-name="ce188">
                  <text:p>300,90</text:p>
                </table:table-cell>
                <table:table-cell office:value-type="float" office:value="902.7" table:style-name="ce188">
                  <text:p>902,70</text:p>
                </table:table-cell>
                <table:table-cell office:value-type="string" table:style-name="ce192">
                  <text:p>Decreto 11.117/2022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0.89999999999998" table:style-name="ce189">
                  <text:p>300,90</text:p>
                </table:table-cell>
                <table:table-cell office:value-type="float" office:value="902.7" table:style-name="ce189">
                  <text:p>902,70</text:p>
                </table:table-cell>
                <table:table-cell office:value-type="string" table:style-name="ce194">
                  <text:p>Decreto 11.117/2022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1" table:number-columns-spanned="1" table:number-rows-spanned="3" table:content-validation-name="val3" table:style-name="ce55">
                  <text:p>1</text:p>
                </table:table-cell>
                <table:table-cell office:value-type="string" table:number-columns-spanned="1" table:number-rows-spanned="3" table:style-name="ce56">
                  <text:p>Gasolina Comum (AESCA)</text:p>
                </table:table-cell>
                <table:table-cell office:value-type="float" office:value="89" table:number-columns-spanned="1" table:number-rows-spanned="3" table:style-name="ce57">
                  <text:p>89,0</text:p>
                </table:table-cell>
                <table:table-cell office:value-type="string" table:number-columns-spanned="1" table:number-rows-spanned="3" table:style-name="ce56">
                  <text:p>litro</text:p>
                </table:table-cell>
                <table:table-cell office:value-type="float" office:value="5.81" table:style-name="ce187">
                  <text:p>5,81</text:p>
                </table:table-cell>
                <table:table-cell office:value-type="float" office:value="517.09" table:style-name="ce187">
                  <text:p>517,09</text:p>
                </table:table-cell>
                <table:table-cell office:value-type="string" table:style-name="ce190">
                  <office:annotation draw:style-name="a0" svg:x="9.86666666666667in" svg:y="4in" svg:width="5.325in" svg:height="0.366666666666667in">
                    <dc:creator/>
                    <text:p><text:span text:style-name="T1">Série Histórica do Levantamento de Preços (mensal)</text:span></text:p>
                  </office:annotation>
                  <text:p>Consulta ANP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Agência Nacional do Petróleo, Gás Natural e Biocombustíveis</text:p>
                  <text:p>Série histórica do levantamento de preços (mensal) - Municípios (2022 a 2023)</text:p>
                  <text:p>PREÇO MÁXIMO REVENDA (Ref. Nov./2023)</text:p>
                  <text:p>Gasolina Comum - Mafra/SC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188">
                  <text:p>5,81</text:p>
                </table:table-cell>
                <table:table-cell office:value-type="float" office:value="517.09" table:style-name="ce188">
                  <text:p>517,09</text:p>
                </table:table-cell>
                <table:table-cell office:value-type="string" table:style-name="ce192">
                  <text:p>Consulta ANP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189">
                  <text:p>5,81</text:p>
                </table:table-cell>
                <table:table-cell office:value-type="float" office:value="517.09" table:style-name="ce189">
                  <text:p>517,09</text:p>
                </table:table-cell>
                <table:table-cell office:value-type="string" table:style-name="ce194">
                  <text:p>Consulta ANP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1" table:number-columns-spanned="1" table:number-rows-spanned="3" table:content-validation-name="val3" table:style-name="ce55">
                  <text:p>1</text:p>
                </table:table-cell>
                <table:table-cell office:value-type="string" table:number-columns-spanned="1" table:number-rows-spanned="3" table:style-name="ce56">
                  <text:p>Alimentação | Café com Mistura</text:p>
                </table:table-cell>
                <table:table-cell office:value-type="float" office:value="60" table:number-columns-spanned="1" table:number-rows-spanned="3" table:style-name="ce57">
                  <text:p>60,0</text:p>
                </table:table-cell>
                <table:table-cell office:value-type="string" table:number-columns-spanned="1" table:number-rows-spanned="3" table:style-name="ce56">
                  <text:p>unidade</text:p>
                </table:table-cell>
                <table:table-cell office:value-type="float" office:value="25" table:style-name="ce187">
                  <text:p>25,00</text:p>
                </table:table-cell>
                <table:table-cell office:value-type="float" office:value="1500" table:style-name="ce187">
                  <text:p>1.500,00</text:p>
                </table:table-cell>
                <table:table-cell office:value-type="string" table:style-name="ce190">
                  <text:p>Rei do Pastel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8" table:style-name="ce188">
                  <text:p>28,00</text:p>
                </table:table-cell>
                <table:table-cell office:value-type="float" office:value="1680" table:style-name="ce188">
                  <text:p>1.680,00</text:p>
                </table:table-cell>
                <table:table-cell office:value-type="string" table:style-name="ce192">
                  <text:p>Doces e salgados Carvalho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" table:style-name="ce189">
                  <text:p>30,00</text:p>
                </table:table-cell>
                <table:table-cell office:value-type="float" office:value="1800" table:style-name="ce189">
                  <text:p>1.800,00</text:p>
                </table:table-cell>
                <table:table-cell office:value-type="string" table:style-name="ce194">
                  <text:p>Esplendor doces e salgado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1" table:number-columns-spanned="1" table:number-rows-spanned="3" table:content-validation-name="val3" table:style-name="ce55">
                  <text:p>1</text:p>
                </table:table-cell>
                <table:table-cell office:value-type="string" table:number-columns-spanned="1" table:number-rows-spanned="3" table:style-name="ce56">
                  <text:p>Elaboração de Material de Divulgação: Folder</text:p>
                </table:table-cell>
                <table:table-cell office:value-type="float" office:value="2000" table:number-columns-spanned="1" table:number-rows-spanned="3" table:style-name="ce57">
                  <text:p>2.000,0</text:p>
                </table:table-cell>
                <table:table-cell office:value-type="string" table:number-columns-spanned="1" table:number-rows-spanned="3" table:style-name="ce56">
                  <text:p>unidade</text:p>
                </table:table-cell>
                <table:table-cell office:value-type="float" office:value="1.49" table:style-name="ce187">
                  <text:p>1,49</text:p>
                </table:table-cell>
                <table:table-cell office:value-type="float" office:value="2980" table:style-name="ce187">
                  <text:p>2.980,00</text:p>
                </table:table-cell>
                <table:table-cell office:value-type="string" table:style-name="ce190">
                  <text:p>Arcus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Material Gráfico</text:p>
                </table:table-cell>
                <table:table-cell office:value-type="string" table:number-columns-spanned="1" table:number-rows-spanned="3" table:style-name="ce58">
                  <text:p>Folder nas medidas 19,7 x 21cm aberto (9,9 x 21 fechado, papel couche, impressao 4 x4 cores, laminação fosca total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.55" table:style-name="ce188">
                  <text:p>1,55</text:p>
                </table:table-cell>
                <table:table-cell office:value-type="float" office:value="3100" table:style-name="ce188">
                  <text:p>3.100,00</text:p>
                </table:table-cell>
                <table:table-cell office:value-type="string" table:style-name="ce192">
                  <text:p>Gráfica Rota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.49" table:style-name="ce189">
                  <text:p>1,49</text:p>
                </table:table-cell>
                <table:table-cell office:value-type="float" office:value="2980" table:style-name="ce189">
                  <text:p>2.980,00</text:p>
                </table:table-cell>
                <table:table-cell office:value-type="string" table:style-name="ce194">
                  <text:p>Wagnerart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1" table:number-columns-spanned="1" table:number-rows-spanned="3" table:content-validation-name="val3" table:style-name="ce55">
                  <text:p>1</text:p>
                </table:table-cell>
                <table:table-cell office:value-type="string" table:number-columns-spanned="1" table:number-rows-spanned="3" table:style-name="ce56">
                  <text:p>Elaboração de Material de Divulgação: Banner</text:p>
                </table:table-cell>
                <table:table-cell office:value-type="float" office:value="3" table:number-columns-spanned="1" table:number-rows-spanned="3" table:style-name="ce57">
                  <text:p>3,0</text:p>
                </table:table-cell>
                <table:table-cell office:value-type="string" table:number-columns-spanned="1" table:number-rows-spanned="3" table:style-name="ce56">
                  <text:p>unidade</text:p>
                </table:table-cell>
                <table:table-cell office:value-type="float" office:value="356" table:style-name="ce187">
                  <text:p>356,00</text:p>
                </table:table-cell>
                <table:table-cell office:value-type="float" office:value="1068" table:style-name="ce187">
                  <text:p>1.068,00</text:p>
                </table:table-cell>
                <table:table-cell office:value-type="string" table:style-name="ce190">
                  <text:p>Arcus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Material Gráfico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15.5" table:style-name="ce188">
                  <text:p>415,50</text:p>
                </table:table-cell>
                <table:table-cell office:value-type="float" office:value="1246.5" table:style-name="ce188">
                  <text:p>1.246,50</text:p>
                </table:table-cell>
                <table:table-cell office:value-type="string" table:style-name="ce192">
                  <text:p>Wagnerart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15.5" table:style-name="ce189">
                  <text:p>415,50</text:p>
                </table:table-cell>
                <table:table-cell office:value-type="float" office:value="1246.5" table:style-name="ce189">
                  <text:p>1.246,50</text:p>
                </table:table-cell>
                <table:table-cell office:value-type="string" table:style-name="ce194">
                  <text:p>Gráfica Rota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1" table:number-columns-spanned="1" table:number-rows-spanned="3" table:content-validation-name="val3" table:style-name="ce55">
                  <text:p>1</text:p>
                </table:table-cell>
                <table:table-cell office:value-type="string" table:number-columns-spanned="1" table:number-rows-spanned="3" table:style-name="ce56">
                  <text:p>Diagramação do Material de Divulgação</text:p>
                </table:table-cell>
                <table:table-cell office:value-type="float" office:value="3" table:number-columns-spanned="1" table:number-rows-spanned="3" table:style-name="ce57">
                  <text:p>3,0</text:p>
                </table:table-cell>
                <table:table-cell office:value-type="string" table:number-columns-spanned="1" table:number-rows-spanned="3" table:style-name="ce56">
                  <text:p>unidade</text:p>
                </table:table-cell>
                <table:table-cell office:value-type="float" office:value="415.5" table:style-name="ce187">
                  <text:p>415,50</text:p>
                </table:table-cell>
                <table:table-cell office:value-type="float" office:value="1246.5" table:style-name="ce187">
                  <text:p>1.246,50</text:p>
                </table:table-cell>
                <table:table-cell office:value-type="string" table:style-name="ce190">
                  <text:p>Arcus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Material Gráfico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27.35" table:style-name="ce188">
                  <text:p>427,35</text:p>
                </table:table-cell>
                <table:table-cell office:value-type="float" office:value="1282.05" table:style-name="ce188">
                  <text:p>1.282,05</text:p>
                </table:table-cell>
                <table:table-cell office:value-type="string" table:style-name="ce192">
                  <text:p>Wagnerart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33.3" table:style-name="ce189">
                  <text:p>433,30</text:p>
                </table:table-cell>
                <table:table-cell office:value-type="float" office:value="1299.9000000000001" table:style-name="ce189">
                  <text:p>1.299,90</text:p>
                </table:table-cell>
                <table:table-cell office:value-type="string" table:style-name="ce194">
                  <text:p>Gráfica Rota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</table:table-row-group>
            <table:table-row table:style-name="ro4">
              <table:table-cell office:value-type="string" table:style-name="ce26">
                <text:p>ITEM A2</text:p>
              </table:table-cell>
              <table:table-cell office:value-type="string" table:style-name="ce27">
                <text:p>Apresentação para os Beneficiários Diretos do Projeto Finalístico aprovado pelo IBAMA.</text:p>
              </table:table-cell>
              <table:table-cell table:number-columns-repeated="2" table:style-name="ce27"/>
              <table:table-cell table:number-columns-repeated="3" table:style-name="ce28"/>
              <table:table-cell table:number-columns-repeated="4" table:style-name="ce29"/>
              <table:table-cell table:style-name="ce28"/>
              <table:table-cell office:value-type="float" office:value="5234.57" table:style-name="ce30">
                <text:p>5.234,57</text:p>
              </table:table-cell>
              <table:table-cell table:number-columns-repeated="16371"/>
            </table:table-row>
            <table:table-row-group>
              <table:table-row table:style-name="ro5">
                <table:table-cell table:style-name="ce4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56">
                  <text:p>Profissional Nível Superior | Eng. Agrônomo(a)</text:p>
                </table:table-cell>
                <table:table-cell office:value-type="float" office:value="8" table:number-columns-spanned="1" table:number-rows-spanned="3" table:style-name="ce57">
                  <text:p>8,0</text:p>
                </table:table-cell>
                <table:table-cell office:value-type="string" table:number-columns-spanned="1" table:number-rows-spanned="3" table:style-name="ce56">
                  <text:p>unidade</text:p>
                </table:table-cell>
                <table:table-cell office:value-type="float" office:value="95.02" table:style-name="ce187">
                  <text:p>95,02</text:p>
                </table:table-cell>
                <table:table-cell office:value-type="float" office:value="760.16" table:style-name="ce187">
                  <text:p>760,16</text:p>
                </table:table-cell>
                <table:table-cell office:value-type="string" table:style-name="ce190">
                  <text:p>AESC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188">
                  <text:p>95,02</text:p>
                </table:table-cell>
                <table:table-cell office:value-type="float" office:value="760.16" table:style-name="ce188">
                  <text:p>760,16</text:p>
                </table:table-cell>
                <table:table-cell office:value-type="string" table:style-name="ce192">
                  <text:p>AESCA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189">
                  <text:p>95,02</text:p>
                </table:table-cell>
                <table:table-cell office:value-type="float" office:value="760.16" table:style-name="ce189">
                  <text:p>760,16</text:p>
                </table:table-cell>
                <table:table-cell office:value-type="string" table:style-name="ce194">
                  <text:p>AESCA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56">
                  <text:p>Profissional Nível Superior | Eng. Florestal</text:p>
                </table:table-cell>
                <table:table-cell office:value-type="float" office:value="8" table:number-columns-spanned="1" table:number-rows-spanned="3" table:style-name="ce57">
                  <text:p>8,0</text:p>
                </table:table-cell>
                <table:table-cell office:value-type="string" table:number-columns-spanned="1" table:number-rows-spanned="3" table:style-name="ce56">
                  <text:p>hora</text:p>
                </table:table-cell>
                <table:table-cell office:value-type="float" office:value="95.02" table:style-name="ce187">
                  <text:p>95,02</text:p>
                </table:table-cell>
                <table:table-cell office:value-type="float" office:value="760.16" table:style-name="ce187">
                  <text:p>760,16</text:p>
                </table:table-cell>
                <table:table-cell office:value-type="string" table:style-name="ce190">
                  <text:p>AESC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188">
                  <text:p>95,02</text:p>
                </table:table-cell>
                <table:table-cell office:value-type="float" office:value="760.16" table:style-name="ce188">
                  <text:p>760,16</text:p>
                </table:table-cell>
                <table:table-cell office:value-type="string" table:style-name="ce192">
                  <text:p>AESCA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189">
                  <text:p>95,02</text:p>
                </table:table-cell>
                <table:table-cell office:value-type="float" office:value="760.16" table:style-name="ce189">
                  <text:p>760,16</text:p>
                </table:table-cell>
                <table:table-cell office:value-type="string" table:style-name="ce194">
                  <text:p>AESCA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56">
                  <text:p>Profissional Nível Superior | Biólogo(a)</text:p>
                </table:table-cell>
                <table:table-cell office:value-type="float" office:value="10" table:number-columns-spanned="1" table:number-rows-spanned="3" table:style-name="ce57">
                  <text:p>10,0</text:p>
                </table:table-cell>
                <table:table-cell office:value-type="string" table:number-columns-spanned="1" table:number-rows-spanned="3" table:style-name="ce56">
                  <text:p>hora</text:p>
                </table:table-cell>
                <table:table-cell office:value-type="float" office:value="95.02" table:style-name="ce187">
                  <text:p>95,02</text:p>
                </table:table-cell>
                <table:table-cell office:value-type="float" office:value="950.2" table:style-name="ce187">
                  <text:p>950,20</text:p>
                </table:table-cell>
                <table:table-cell office:value-type="string" table:style-name="ce190">
                  <text:p>AESC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188">
                  <text:p>95,02</text:p>
                </table:table-cell>
                <table:table-cell office:value-type="float" office:value="950.2" table:style-name="ce188">
                  <text:p>950,20</text:p>
                </table:table-cell>
                <table:table-cell office:value-type="string" table:style-name="ce192">
                  <text:p>AESCA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189">
                  <text:p>95,02</text:p>
                </table:table-cell>
                <table:table-cell office:value-type="float" office:value="950.2" table:style-name="ce189">
                  <text:p>950,20</text:p>
                </table:table-cell>
                <table:table-cell office:value-type="string" table:style-name="ce194">
                  <text:p>AESCA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56">
                  <text:p>Gasolina Comum (AESCA)</text:p>
                </table:table-cell>
                <table:table-cell office:value-type="float" office:value="165" table:number-columns-spanned="1" table:number-rows-spanned="3" table:style-name="ce57">
                  <text:p>165,0</text:p>
                </table:table-cell>
                <table:table-cell office:value-type="string" table:number-columns-spanned="1" table:number-rows-spanned="3" table:style-name="ce56">
                  <text:p>litro</text:p>
                </table:table-cell>
                <table:table-cell office:value-type="float" office:value="5.81" table:style-name="ce187">
                  <text:p>5,81</text:p>
                </table:table-cell>
                <table:table-cell office:value-type="float" office:value="958.65" table:style-name="ce187">
                  <text:p>958,65</text:p>
                </table:table-cell>
                <table:table-cell office:value-type="string" table:style-name="ce190">
                  <text:p>Consulta ANP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Agência Nacional do Petróleo, Gás Natural e Biocombustíveis</text:p>
                  <text:p>Série histórica do levantamento de preços (mensal) - Municípios (2022 a 2023)</text:p>
                  <text:p>PREÇO MÁXIMO REVENDA (Ref. Nov./2023)</text:p>
                  <text:p>Gasolina Comum - Mafra/SC</text:p>
                </table:table-cell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188">
                  <text:p>5,81</text:p>
                </table:table-cell>
                <table:table-cell office:value-type="float" office:value="958.65" table:style-name="ce188">
                  <text:p>958,65</text:p>
                </table:table-cell>
                <table:table-cell office:value-type="string" table:style-name="ce192">
                  <text:p>Consulta ANP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189">
                  <text:p>5,81</text:p>
                </table:table-cell>
                <table:table-cell office:value-type="float" office:value="958.65" table:style-name="ce189">
                  <text:p>958,65</text:p>
                </table:table-cell>
                <table:table-cell office:value-type="string" table:style-name="ce194">
                  <text:p>Consulta ANP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56">
                  <text:p>Diárias (AESCA)</text:p>
                </table:table-cell>
                <table:table-cell office:value-type="float" office:value="6" table:number-columns-spanned="1" table:number-rows-spanned="3" table:style-name="ce57">
                  <text:p>6,0</text:p>
                </table:table-cell>
                <table:table-cell office:value-type="string" table:number-columns-spanned="1" table:number-rows-spanned="3" table:style-name="ce56">
                  <text:p>dia</text:p>
                </table:table-cell>
                <table:table-cell office:value-type="float" office:value="300.89999999999998" table:style-name="ce187">
                  <text:p>300,90</text:p>
                </table:table-cell>
                <table:table-cell office:value-type="float" office:value="1805.4" table:style-name="ce187">
                  <text:p>1.805,40</text:p>
                </table:table-cell>
                <table:table-cell office:value-type="string" table:style-name="ce190">
                  <text:p>Decreto 11.117/2022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Para deslocamento da Coordenação.</text:p>
                </table:table-cell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0.89999999999998" table:style-name="ce188">
                  <text:p>300,90</text:p>
                </table:table-cell>
                <table:table-cell office:value-type="float" office:value="1805.4" table:style-name="ce188">
                  <text:p>1.805,40</text:p>
                </table:table-cell>
                <table:table-cell office:value-type="string" table:style-name="ce192">
                  <text:p>Decreto 11.117/2022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0.89999999999998" table:style-name="ce189">
                  <text:p>300,90</text:p>
                </table:table-cell>
                <table:table-cell office:value-type="float" office:value="1805.4" table:style-name="ce189">
                  <text:p>1.805,40</text:p>
                </table:table-cell>
                <table:table-cell office:value-type="string" table:style-name="ce194">
                  <text:p>Decreto 11.117/2022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</table:table-row-group>
            <table:table-row table:style-name="ro4">
              <table:table-cell office:value-type="string" table:style-name="ce26">
                <text:p>ITEM A3</text:p>
              </table:table-cell>
              <table:table-cell office:value-type="string" table:style-name="ce27">
                <text:p>Educação Ambiental em Espaços Formais e Não-Formais</text:p>
              </table:table-cell>
              <table:table-cell table:number-columns-repeated="2" table:style-name="ce27"/>
              <table:table-cell table:number-columns-repeated="3" table:style-name="ce28"/>
              <table:table-cell table:number-columns-repeated="4" table:style-name="ce29"/>
              <table:table-cell table:style-name="ce28"/>
              <table:table-cell office:value-type="float" office:value="74530.64" table:style-name="ce30">
                <text:p>74.530,64</text:p>
              </table:table-cell>
              <table:table-cell table:number-columns-repeated="16371"/>
            </table:table-row>
            <table:table-row-group>
              <table:table-row table:style-name="ro5">
                <table:table-cell table:style-name="ce4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0">
                  <text:p>Profissional Nível Superior | Biólogo(a)</text:p>
                </table:table-cell>
                <table:table-cell office:value-type="float" office:value="396" table:number-columns-spanned="1" table:number-rows-spanned="3" table:style-name="ce61">
                  <text:p>396,0</text:p>
                </table:table-cell>
                <table:table-cell office:value-type="string" table:number-columns-spanned="1" table:number-rows-spanned="3" table:style-name="ce60">
                  <text:p>hora</text:p>
                </table:table-cell>
                <table:table-cell office:value-type="float" office:value="95.02" table:style-name="ce196">
                  <text:p>95,02</text:p>
                </table:table-cell>
                <table:table-cell office:value-type="float" office:value="37627.919999999998" table:style-name="ce196">
                  <text:p>37.627,92</text:p>
                </table:table-cell>
                <table:table-cell office:value-type="string" table:style-name="ce199">
                  <text:p>AESC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197">
                  <text:p>95,02</text:p>
                </table:table-cell>
                <table:table-cell office:value-type="float" office:value="37627.919999999998" table:style-name="ce197">
                  <text:p>37.627,92</text:p>
                </table:table-cell>
                <table:table-cell office:value-type="string" table:style-name="ce200">
                  <text:p>AESCA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198">
                  <text:p>95,02</text:p>
                </table:table-cell>
                <table:table-cell office:value-type="float" office:value="37627.919999999998" table:style-name="ce198">
                  <text:p>37.627,92</text:p>
                </table:table-cell>
                <table:table-cell office:value-type="string" table:style-name="ce201">
                  <text:p>AESCA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0">
                  <text:p>Gasolina Comum (AESCA)</text:p>
                </table:table-cell>
                <table:table-cell office:value-type="float" office:value="495" table:number-columns-spanned="1" table:number-rows-spanned="3" table:style-name="ce61">
                  <text:p>495,0</text:p>
                </table:table-cell>
                <table:table-cell office:value-type="string" table:number-columns-spanned="1" table:number-rows-spanned="3" table:style-name="ce60">
                  <text:p>litro</text:p>
                </table:table-cell>
                <table:table-cell office:value-type="float" office:value="5.81" table:style-name="ce196">
                  <text:p>5,81</text:p>
                </table:table-cell>
                <table:table-cell office:value-type="float" office:value="2875.95" table:style-name="ce196">
                  <text:p>2.875,95</text:p>
                </table:table-cell>
                <table:table-cell office:value-type="string" table:style-name="ce199">
                  <text:p>Consulta ANP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Agência Nacional do Petróleo, Gás Natural e Biocombustíveis</text:p>
                  <text:p>Série histórica do levantamento de preços (mensal) - Municípios (2022 a 2023)</text:p>
                  <text:p>PREÇO MÁXIMO REVENDA (Ref. Nov./2023)</text:p>
                  <text:p>Gasolina Comum - Mafra/SC</text:p>
                </table:table-cell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197">
                  <text:p>5,81</text:p>
                </table:table-cell>
                <table:table-cell office:value-type="float" office:value="2875.95" table:style-name="ce197">
                  <text:p>2.875,95</text:p>
                </table:table-cell>
                <table:table-cell office:value-type="string" table:style-name="ce200">
                  <text:p>Consulta ANP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198">
                  <text:p>5,81</text:p>
                </table:table-cell>
                <table:table-cell office:value-type="float" office:value="2875.95" table:style-name="ce198">
                  <text:p>2.875,95</text:p>
                </table:table-cell>
                <table:table-cell office:value-type="string" table:style-name="ce201">
                  <text:p>Consulta ANP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0">
                  <text:p>Assessoria Metodológica (UFSC)</text:p>
                </table:table-cell>
                <table:table-cell office:value-type="float" office:value="140" table:number-columns-spanned="1" table:number-rows-spanned="3" table:style-name="ce61">
                  <text:p>140,0</text:p>
                </table:table-cell>
                <table:table-cell office:value-type="string" table:number-columns-spanned="1" table:number-rows-spanned="3" table:style-name="ce60">
                  <text:p>hora</text:p>
                </table:table-cell>
                <table:table-cell office:value-type="float" office:value="47.51" table:style-name="ce196">
                  <text:p>47,51</text:p>
                </table:table-cell>
                <table:table-cell office:value-type="float" office:value="6651.4" table:style-name="ce196">
                  <text:p>6.651,40</text:p>
                </table:table-cell>
                <table:table-cell office:value-type="string" table:style-name="ce199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7.51" table:style-name="ce197">
                  <text:p>47,51</text:p>
                </table:table-cell>
                <table:table-cell office:value-type="float" office:value="6651.4" table:style-name="ce197">
                  <text:p>6.651,40</text:p>
                </table:table-cell>
                <table:table-cell office:value-type="string" table:style-name="ce200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7.51" table:style-name="ce198">
                  <text:p>47,51</text:p>
                </table:table-cell>
                <table:table-cell office:value-type="float" office:value="6651.4" table:style-name="ce198">
                  <text:p>6.651,40</text:p>
                </table:table-cell>
                <table:table-cell office:value-type="string" table:style-name="ce201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0">
                  <text:p>Diárias (UFSC)</text:p>
                </table:table-cell>
                <table:table-cell office:value-type="float" office:value="18" table:number-columns-spanned="1" table:number-rows-spanned="3" table:style-name="ce61">
                  <text:p>18,0</text:p>
                </table:table-cell>
                <table:table-cell office:value-type="string" table:number-columns-spanned="1" table:number-rows-spanned="3" table:style-name="ce60">
                  <text:p>dia</text:p>
                </table:table-cell>
                <table:table-cell office:value-type="float" office:value="300.89999999999998" table:style-name="ce196">
                  <text:p>300,90</text:p>
                </table:table-cell>
                <table:table-cell office:value-type="float" office:value="5416.2" table:style-name="ce196">
                  <text:p>5.416,20</text:p>
                </table:table-cell>
                <table:table-cell office:value-type="string" table:style-name="ce199">
                  <text:p>Decreto 11.117/2022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Para deslocamento de Estagiários e Bolsistas da UFSC</text:p>
                </table:table-cell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0.89999999999998" table:style-name="ce197">
                  <text:p>300,90</text:p>
                </table:table-cell>
                <table:table-cell office:value-type="float" office:value="5416.2" table:style-name="ce197">
                  <text:p>5.416,20</text:p>
                </table:table-cell>
                <table:table-cell office:value-type="string" table:style-name="ce200">
                  <text:p>Decreto 11.117/2022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0.89999999999998" table:style-name="ce198">
                  <text:p>300,90</text:p>
                </table:table-cell>
                <table:table-cell office:value-type="float" office:value="5416.2" table:style-name="ce198">
                  <text:p>5.416,20</text:p>
                </table:table-cell>
                <table:table-cell office:value-type="string" table:style-name="ce201">
                  <text:p>Decreto 11.117/2022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0">
                  <text:p>Locação de Veículo (UFSC)</text:p>
                </table:table-cell>
                <table:table-cell office:value-type="float" office:value="36" table:number-columns-spanned="1" table:number-rows-spanned="3" table:style-name="ce61">
                  <text:p>36,0</text:p>
                </table:table-cell>
                <table:table-cell office:value-type="string" table:number-columns-spanned="1" table:number-rows-spanned="3" table:style-name="ce60">
                  <text:p>litro</text:p>
                </table:table-cell>
                <table:table-cell office:value-type="float" office:value="267.5" table:style-name="ce196">
                  <text:p>267,50</text:p>
                </table:table-cell>
                <table:table-cell office:value-type="float" office:value="9630" table:style-name="ce196">
                  <text:p>9.630,00</text:p>
                </table:table-cell>
                <table:table-cell office:value-type="string" table:style-name="ce199">
                  <text:p>Localiza Rent a Car S/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Grupo B - Econômico</text:p>
                </table:table-cell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99.99" table:style-name="ce197">
                  <text:p>299,99</text:p>
                </table:table-cell>
                <table:table-cell office:value-type="float" office:value="10799.64" table:style-name="ce197">
                  <text:p>10.799,64</text:p>
                </table:table-cell>
                <table:table-cell office:value-type="string" table:style-name="ce200">
                  <text:p>Movida Locação De Veículos S.A.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18.32" table:style-name="ce198">
                  <text:p>318,32</text:p>
                </table:table-cell>
                <table:table-cell office:value-type="float" office:value="11459.52" table:style-name="ce198">
                  <text:p>11.459,52</text:p>
                </table:table-cell>
                <table:table-cell office:value-type="string" table:style-name="ce201">
                  <text:p>UNIDAS LOCADORA S.A.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0">
                  <text:p>Gasolina Comum (UFSC)</text:p>
                </table:table-cell>
                <table:table-cell office:value-type="float" office:value="887" table:number-columns-spanned="1" table:number-rows-spanned="3" table:style-name="ce61">
                  <text:p>887,0</text:p>
                </table:table-cell>
                <table:table-cell office:value-type="string" table:number-columns-spanned="1" table:number-rows-spanned="3" table:style-name="ce60">
                  <text:p>litro</text:p>
                </table:table-cell>
                <table:table-cell office:value-type="float" office:value="5.81" table:style-name="ce196">
                  <text:p>5,81</text:p>
                </table:table-cell>
                <table:table-cell office:value-type="float" office:value="5153.47" table:style-name="ce196">
                  <text:p>5.153,47</text:p>
                </table:table-cell>
                <table:table-cell office:value-type="string" table:style-name="ce199">
                  <text:p>Consulta ANP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Agência Nacional do Petróleo, Gás Natural e Biocombustíveis</text:p>
                  <text:p>Série histórica do levantamento de preços (mensal) - Municípios (2022 a 2023)</text:p>
                  <text:p>PREÇO MÁXIMO REVENDA (Ref. Nov./2023)</text:p>
                  <text:p>Gasolina Comum - Mafra/SC</text:p>
                </table:table-cell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197">
                  <text:p>5,81</text:p>
                </table:table-cell>
                <table:table-cell office:value-type="float" office:value="5153.47" table:style-name="ce197">
                  <text:p>5.153,47</text:p>
                </table:table-cell>
                <table:table-cell office:value-type="string" table:style-name="ce200">
                  <text:p>Consulta ANP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198">
                  <text:p>5,81</text:p>
                </table:table-cell>
                <table:table-cell office:value-type="float" office:value="5153.47" table:style-name="ce198">
                  <text:p>5.153,47</text:p>
                </table:table-cell>
                <table:table-cell office:value-type="string" table:style-name="ce201">
                  <text:p>Consulta ANP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0">
                  <text:p>Conjunto de Lixeiras Didáticas</text:p>
                </table:table-cell>
                <table:table-cell office:value-type="float" office:value="1" table:number-columns-spanned="1" table:number-rows-spanned="3" table:style-name="ce61">
                  <text:p>1,0</text:p>
                </table:table-cell>
                <table:table-cell office:value-type="string" table:number-columns-spanned="1" table:number-rows-spanned="3" table:style-name="ce60">
                  <text:p>unidade</text:p>
                </table:table-cell>
                <table:table-cell office:value-type="float" office:value="194.76" table:style-name="ce196">
                  <text:p>194,76</text:p>
                </table:table-cell>
                <table:table-cell office:value-type="float" office:value="194.76" table:style-name="ce196">
                  <text:p>194,76</text:p>
                </table:table-cell>
                <table:table-cell office:value-type="string" table:style-name="ce199">
                  <text:p>Magazine Luiz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Ferramentas e Utensíli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95.55" table:style-name="ce197">
                  <text:p>195,55</text:p>
                </table:table-cell>
                <table:table-cell office:value-type="float" office:value="195.55" table:style-name="ce197">
                  <text:p>195,55</text:p>
                </table:table-cell>
                <table:table-cell office:value-type="string" table:style-name="ce202">
                  <text:p><text:a xlink:href="http://amazon.com/">Amazon.com</text:a>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45.19" table:style-name="ce198">
                  <text:p>345,19</text:p>
                </table:table-cell>
                <table:table-cell office:value-type="float" office:value="345.19" table:style-name="ce198">
                  <text:p>345,19</text:p>
                </table:table-cell>
                <table:table-cell office:value-type="string" table:style-name="ce201">
                  <text:p>Ecosoli Sustentabilidade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0">
                  <text:p>Composteira</text:p>
                </table:table-cell>
                <table:table-cell office:value-type="float" office:value="1" table:number-columns-spanned="1" table:number-rows-spanned="3" table:style-name="ce61">
                  <text:p>1,0</text:p>
                </table:table-cell>
                <table:table-cell office:value-type="string" table:number-columns-spanned="1" table:number-rows-spanned="3" table:style-name="ce60">
                  <text:p>unidade</text:p>
                </table:table-cell>
                <table:table-cell office:value-type="float" office:value="348.99" table:style-name="ce196">
                  <text:p>348,99</text:p>
                </table:table-cell>
                <table:table-cell office:value-type="float" office:value="348.99" table:style-name="ce196">
                  <text:p>348,99</text:p>
                </table:table-cell>
                <table:table-cell office:value-type="string" table:style-name="ce199">
                  <text:p>MadeiraMadeir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Ferramentas e Utensíli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36.29" table:style-name="ce197">
                  <text:p>336,29</text:p>
                </table:table-cell>
                <table:table-cell office:value-type="float" office:value="336.29" table:style-name="ce197">
                  <text:p>336,29</text:p>
                </table:table-cell>
                <table:table-cell office:value-type="string" table:style-name="ce200">
                  <text:p>Cobasi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76.35" table:style-name="ce198">
                  <text:p>376,35</text:p>
                </table:table-cell>
                <table:table-cell office:value-type="float" office:value="376.35" table:style-name="ce198">
                  <text:p>376,35</text:p>
                </table:table-cell>
                <table:table-cell office:value-type="string" table:style-name="ce201">
                  <text:p>Casológica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0">
                  <text:p>Maquete (colas, tintas, isopor, miniaturas, etc.)</text:p>
                </table:table-cell>
                <table:table-cell office:value-type="float" office:value="1" table:number-columns-spanned="1" table:number-rows-spanned="3" table:style-name="ce61">
                  <text:p>1,0</text:p>
                </table:table-cell>
                <table:table-cell office:value-type="string" table:number-columns-spanned="1" table:number-rows-spanned="3" table:style-name="ce60">
                  <text:p>conjunto</text:p>
                </table:table-cell>
                <table:table-cell office:value-type="float" office:value="610" table:style-name="ce196">
                  <text:p>610,00</text:p>
                </table:table-cell>
                <table:table-cell office:value-type="float" office:value="610" table:style-name="ce196">
                  <text:p>610,00</text:p>
                </table:table-cell>
                <table:table-cell office:value-type="string" table:style-name="ce199">
                  <text:p>Minimundi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Ferramentas e Utensíli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48" table:style-name="ce197">
                  <text:p>648,00</text:p>
                </table:table-cell>
                <table:table-cell office:value-type="float" office:value="648" table:style-name="ce197">
                  <text:p>648,00</text:p>
                </table:table-cell>
                <table:table-cell office:value-type="string" table:style-name="ce200">
                  <text:p>Fruto de Arte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57" table:style-name="ce198">
                  <text:p>657,00</text:p>
                </table:table-cell>
                <table:table-cell office:value-type="float" office:value="657" table:style-name="ce198">
                  <text:p>657,00</text:p>
                </table:table-cell>
                <table:table-cell office:value-type="string" table:style-name="ce201">
                  <text:p>Mercado livre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0">
                  <text:p>Caixa de Abelha Didática</text:p>
                </table:table-cell>
                <table:table-cell office:value-type="float" office:value="1" table:number-columns-spanned="1" table:number-rows-spanned="3" table:style-name="ce61">
                  <text:p>1,0</text:p>
                </table:table-cell>
                <table:table-cell office:value-type="string" table:number-columns-spanned="1" table:number-rows-spanned="3" table:style-name="ce60">
                  <text:p>unidade</text:p>
                </table:table-cell>
                <table:table-cell office:value-type="float" office:value="715.8" table:style-name="ce196">
                  <text:p>715,80</text:p>
                </table:table-cell>
                <table:table-cell office:value-type="float" office:value="715.8" table:style-name="ce196">
                  <text:p>715,80</text:p>
                </table:table-cell>
                <table:table-cell office:value-type="string" table:style-name="ce199">
                  <text:p>Meliponário Primaver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Ferramentas e Utensíli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715.8" table:style-name="ce197">
                  <text:p>715,80</text:p>
                </table:table-cell>
                <table:table-cell office:value-type="float" office:value="715.8" table:style-name="ce197">
                  <text:p>715,80</text:p>
                </table:table-cell>
                <table:table-cell office:value-type="string" table:style-name="ce200">
                  <text:p>Outros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715.8" table:style-name="ce198">
                  <text:p>715,80</text:p>
                </table:table-cell>
                <table:table-cell office:value-type="float" office:value="715.8" table:style-name="ce198">
                  <text:p>715,80</text:p>
                </table:table-cell>
                <table:table-cell office:value-type="string" table:style-name="ce201">
                  <text:p>Outro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0">
                  <text:p>Elaboração de Material de Divulgação: Cartilha</text:p>
                </table:table-cell>
                <table:table-cell office:value-type="float" office:value="1000" table:number-columns-spanned="1" table:number-rows-spanned="3" table:style-name="ce61">
                  <text:p>1.000,0</text:p>
                </table:table-cell>
                <table:table-cell office:value-type="string" table:number-columns-spanned="1" table:number-rows-spanned="3" table:style-name="ce60">
                  <text:p>unidade</text:p>
                </table:table-cell>
                <table:table-cell office:value-type="float" office:value="2.99" table:style-name="ce196">
                  <text:p>2,99</text:p>
                </table:table-cell>
                <table:table-cell office:value-type="float" office:value="2990" table:style-name="ce196">
                  <text:p>2.990,00</text:p>
                </table:table-cell>
                <table:table-cell office:value-type="string" table:style-name="ce199">
                  <text:p>Expresso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Material Gráfico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.09" table:style-name="ce197">
                  <text:p>3,09</text:p>
                </table:table-cell>
                <table:table-cell office:value-type="float" office:value="3090" table:style-name="ce197">
                  <text:p>3.090,00</text:p>
                </table:table-cell>
                <table:table-cell office:value-type="string" table:style-name="ce200">
                  <text:p>Wagnerart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.05" table:style-name="ce198">
                  <text:p>3,05</text:p>
                </table:table-cell>
                <table:table-cell office:value-type="float" office:value="3050" table:style-name="ce198">
                  <text:p>3.050,00</text:p>
                </table:table-cell>
                <table:table-cell office:value-type="string" table:style-name="ce201">
                  <text:p>Gráfica Rota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0">
                  <text:p>Diagramação do Material de Divulgação</text:p>
                </table:table-cell>
                <table:table-cell office:value-type="float" office:value="1" table:number-columns-spanned="1" table:number-rows-spanned="3" table:style-name="ce61">
                  <text:p>1,0</text:p>
                </table:table-cell>
                <table:table-cell office:value-type="string" table:number-columns-spanned="1" table:number-rows-spanned="3" table:style-name="ce60">
                  <text:p>unidade</text:p>
                </table:table-cell>
                <table:table-cell office:value-type="float" office:value="415.5" table:style-name="ce196">
                  <text:p>415,50</text:p>
                </table:table-cell>
                <table:table-cell office:value-type="float" office:value="415.5" table:style-name="ce196">
                  <text:p>415,50</text:p>
                </table:table-cell>
                <table:table-cell office:value-type="string" table:style-name="ce199">
                  <text:p>Arcus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Material Gráfico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27.35" table:style-name="ce197">
                  <text:p>427,35</text:p>
                </table:table-cell>
                <table:table-cell office:value-type="float" office:value="427.35" table:style-name="ce197">
                  <text:p>427,35</text:p>
                </table:table-cell>
                <table:table-cell office:value-type="string" table:style-name="ce200">
                  <text:p>Wagnerart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33.3" table:style-name="ce198">
                  <text:p>433,30</text:p>
                </table:table-cell>
                <table:table-cell office:value-type="float" office:value="433.3" table:style-name="ce198">
                  <text:p>433,30</text:p>
                </table:table-cell>
                <table:table-cell office:value-type="string" table:style-name="ce201">
                  <text:p>Gráfica Rota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0">
                  <text:p>Tecido TNT verde escuro 10m</text:p>
                </table:table-cell>
                <table:table-cell office:value-type="float" office:value="1" table:number-columns-spanned="1" table:number-rows-spanned="3" table:style-name="ce61">
                  <text:p>1,0</text:p>
                </table:table-cell>
                <table:table-cell office:value-type="string" table:number-columns-spanned="1" table:number-rows-spanned="3" table:style-name="ce60">
                  <text:p>unidade</text:p>
                </table:table-cell>
                <table:table-cell office:value-type="float" office:value="69.75" table:style-name="ce196">
                  <text:p>69,75</text:p>
                </table:table-cell>
                <table:table-cell office:value-type="float" office:value="69.75" table:style-name="ce196">
                  <text:p>69,75</text:p>
                </table:table-cell>
                <table:table-cell office:value-type="string" table:style-name="ce199">
                  <text:p>Blitz papelari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Material Gráfico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86.89" table:style-name="ce197">
                  <text:p>86,89</text:p>
                </table:table-cell>
                <table:table-cell office:value-type="float" office:value="86.89" table:style-name="ce197">
                  <text:p>86,89</text:p>
                </table:table-cell>
                <table:table-cell office:value-type="string" table:style-name="ce200">
                  <text:p>Vanny Magazine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81.150000000000006" table:style-name="ce198">
                  <text:p>81,15</text:p>
                </table:table-cell>
                <table:table-cell office:value-type="float" office:value="81.150000000000006" table:style-name="ce198">
                  <text:p>81,15</text:p>
                </table:table-cell>
                <table:table-cell office:value-type="string" table:style-name="ce201">
                  <text:p>Mercado Livre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0">
                  <text:p>Animais de borracha (brinquedos)</text:p>
                </table:table-cell>
                <table:table-cell office:value-type="float" office:value="3" table:number-columns-spanned="1" table:number-rows-spanned="3" table:style-name="ce61">
                  <text:p>3,0</text:p>
                </table:table-cell>
                <table:table-cell office:value-type="string" table:number-columns-spanned="1" table:number-rows-spanned="3" table:style-name="ce60">
                  <text:p>conjunto</text:p>
                </table:table-cell>
                <table:table-cell office:value-type="float" office:value="46.9" table:style-name="ce196">
                  <text:p>46,90</text:p>
                </table:table-cell>
                <table:table-cell office:value-type="float" office:value="140.69999999999999" table:style-name="ce196">
                  <text:p>140,70</text:p>
                </table:table-cell>
                <table:table-cell office:value-type="string" table:style-name="ce199">
                  <text:p>Submarino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Material Gráfico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2.3" table:style-name="ce197">
                  <text:p>52,30</text:p>
                </table:table-cell>
                <table:table-cell office:value-type="float" office:value="156.9" table:style-name="ce197">
                  <text:p>156,90</text:p>
                </table:table-cell>
                <table:table-cell office:value-type="string" table:style-name="ce200">
                  <text:p>SPMIX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9.95" table:style-name="ce198">
                  <text:p>49,95</text:p>
                </table:table-cell>
                <table:table-cell office:value-type="float" office:value="149.85" table:style-name="ce198">
                  <text:p>149,85</text:p>
                </table:table-cell>
                <table:table-cell office:value-type="string" table:style-name="ce201">
                  <text:p>Mercado Livre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0">
                  <text:p>Papelão</text:p>
                </table:table-cell>
                <table:table-cell office:value-type="float" office:value="3" table:number-columns-spanned="1" table:number-rows-spanned="3" table:style-name="ce61">
                  <text:p>3,0</text:p>
                </table:table-cell>
                <table:table-cell office:value-type="string" table:number-columns-spanned="1" table:number-rows-spanned="3" table:style-name="ce60">
                  <text:p>quilograma</text:p>
                </table:table-cell>
                <table:table-cell office:value-type="float" office:value="38.4" table:style-name="ce196">
                  <text:p>38,40</text:p>
                </table:table-cell>
                <table:table-cell office:value-type="float" office:value="115.2" table:style-name="ce196">
                  <text:p>115,20</text:p>
                </table:table-cell>
                <table:table-cell office:value-type="string" table:style-name="ce199">
                  <text:p>Mercado Livre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Material Gráfico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9.25" table:style-name="ce197">
                  <text:p>39,25</text:p>
                </table:table-cell>
                <table:table-cell office:value-type="float" office:value="117.75" table:style-name="ce197">
                  <text:p>117,75</text:p>
                </table:table-cell>
                <table:table-cell office:value-type="string" table:style-name="ce202">
                  <text:p><text:a xlink:href="http://amazon.com/">Amazon.com</text:a>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0.99" table:style-name="ce198">
                  <text:p>40,99</text:p>
                </table:table-cell>
                <table:table-cell office:value-type="float" office:value="122.97" table:style-name="ce198">
                  <text:p>122,97</text:p>
                </table:table-cell>
                <table:table-cell office:value-type="string" table:style-name="ce201">
                  <text:p>GF Embalagen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0">
                  <text:p>Serviços de Reprografia</text:p>
                </table:table-cell>
                <table:table-cell office:value-type="float" office:value="4500" table:number-columns-spanned="1" table:number-rows-spanned="3" table:style-name="ce61">
                  <text:p>4.500,0</text:p>
                </table:table-cell>
                <table:table-cell office:value-type="string" table:number-columns-spanned="1" table:number-rows-spanned="3" table:style-name="ce60">
                  <text:p>unidade</text:p>
                </table:table-cell>
                <table:table-cell office:value-type="float" office:value="0.35" table:style-name="ce196">
                  <text:p>0,35</text:p>
                </table:table-cell>
                <table:table-cell office:value-type="float" office:value="1575" table:style-name="ce196">
                  <text:p>1.575,00</text:p>
                </table:table-cell>
                <table:table-cell office:value-type="string" table:style-name="ce199">
                  <text:p>Luani Papelaria e Festas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Material Gráfico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0.45" table:style-name="ce197">
                  <text:p>0,45</text:p>
                </table:table-cell>
                <table:table-cell office:value-type="float" office:value="2025" table:style-name="ce197">
                  <text:p>2.025,00</text:p>
                </table:table-cell>
                <table:table-cell office:value-type="string" table:style-name="ce200">
                  <text:p>Alves Papelaria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0.35" table:style-name="ce198">
                  <text:p>0,35</text:p>
                </table:table-cell>
                <table:table-cell office:value-type="float" office:value="1575" table:style-name="ce198">
                  <text:p>1.575,00</text:p>
                </table:table-cell>
                <table:table-cell office:value-type="string" table:style-name="ce201">
                  <text:p>RN Embalagens, Papelaria e Festas Ltda.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</table:table-row-group>
            <table:table-row table:style-name="ro4">
              <table:table-cell office:value-type="string" table:style-name="ce26">
                <text:p>ITEM A4</text:p>
              </table:table-cell>
              <table:table-cell office:value-type="string" table:style-name="ce27">
                <text:p>Educação Ambiental e Divulgação da Importância do Projeto de Recuperação de Áreas Degradadas no Grupo Territorial V (Rio Negrinho).</text:p>
              </table:table-cell>
              <table:table-cell table:number-columns-repeated="2" table:style-name="ce27"/>
              <table:table-cell table:number-columns-repeated="3" table:style-name="ce28"/>
              <table:table-cell table:number-columns-repeated="4" table:style-name="ce29"/>
              <table:table-cell table:style-name="ce28"/>
              <table:table-cell office:value-type="float" office:value="6101.77" table:style-name="ce30">
                <text:p>6.101,77</text:p>
              </table:table-cell>
              <table:table-cell table:number-columns-repeated="16371"/>
            </table:table-row>
            <table:table-row-group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4" table:number-columns-spanned="1" table:number-rows-spanned="3" table:content-validation-name="val3" table:style-name="ce55">
                  <text:p>4</text:p>
                </table:table-cell>
                <table:table-cell office:value-type="string" table:number-columns-spanned="1" table:number-rows-spanned="3" table:style-name="ce62">
                  <text:p>Profissional Nível Superior | Eng. Agrônomo(a)</text:p>
                </table:table-cell>
                <table:table-cell office:value-type="float" office:value="4" table:number-columns-spanned="1" table:number-rows-spanned="3" table:style-name="ce63">
                  <text:p>4,0</text:p>
                </table:table-cell>
                <table:table-cell office:value-type="string" table:number-columns-spanned="1" table:number-rows-spanned="3" table:style-name="ce62">
                  <text:p>hora</text:p>
                </table:table-cell>
                <table:table-cell office:value-type="float" office:value="95.02" table:style-name="ce203">
                  <text:p>95,02</text:p>
                </table:table-cell>
                <table:table-cell office:value-type="float" office:value="380.08" table:style-name="ce203">
                  <text:p>380,08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4">
                  <text:p>95,02</text:p>
                </table:table-cell>
                <table:table-cell office:value-type="float" office:value="380.08" table:style-name="ce204">
                  <text:p>380,08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5">
                  <text:p>95,02</text:p>
                </table:table-cell>
                <table:table-cell office:value-type="float" office:value="380.08" table:style-name="ce205">
                  <text:p>380,08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4" table:number-columns-spanned="1" table:number-rows-spanned="3" table:content-validation-name="val3" table:style-name="ce55">
                  <text:p>4</text:p>
                </table:table-cell>
                <table:table-cell office:value-type="string" table:number-columns-spanned="1" table:number-rows-spanned="3" table:style-name="ce62">
                  <text:p>Profissional Nível Superior | Eng. Florestal</text:p>
                </table:table-cell>
                <table:table-cell office:value-type="float" office:value="4" table:number-columns-spanned="1" table:number-rows-spanned="3" table:style-name="ce63">
                  <text:p>4,0</text:p>
                </table:table-cell>
                <table:table-cell office:value-type="string" table:number-columns-spanned="1" table:number-rows-spanned="3" table:style-name="ce62">
                  <text:p>hora</text:p>
                </table:table-cell>
                <table:table-cell office:value-type="float" office:value="95.02" table:style-name="ce203">
                  <text:p>95,02</text:p>
                </table:table-cell>
                <table:table-cell office:value-type="float" office:value="380.08" table:style-name="ce203">
                  <text:p>380,08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4">
                  <text:p>95,02</text:p>
                </table:table-cell>
                <table:table-cell office:value-type="float" office:value="380.08" table:style-name="ce204">
                  <text:p>380,08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5">
                  <text:p>95,02</text:p>
                </table:table-cell>
                <table:table-cell office:value-type="float" office:value="380.08" table:style-name="ce205">
                  <text:p>380,08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4" table:number-columns-spanned="1" table:number-rows-spanned="3" table:content-validation-name="val3" table:style-name="ce55">
                  <text:p>4</text:p>
                </table:table-cell>
                <table:table-cell office:value-type="string" table:number-columns-spanned="1" table:number-rows-spanned="3" table:style-name="ce62">
                  <text:p>Profissional Nível Superior | Biólogo(a)</text:p>
                </table:table-cell>
                <table:table-cell office:value-type="float" office:value="10" table:number-columns-spanned="1" table:number-rows-spanned="3" table:style-name="ce63">
                  <text:p>10,0</text:p>
                </table:table-cell>
                <table:table-cell office:value-type="string" table:number-columns-spanned="1" table:number-rows-spanned="3" table:style-name="ce62">
                  <text:p>hora</text:p>
                </table:table-cell>
                <table:table-cell office:value-type="float" office:value="95.02" table:style-name="ce203">
                  <text:p>95,02</text:p>
                </table:table-cell>
                <table:table-cell office:value-type="float" office:value="950.2" table:style-name="ce203">
                  <text:p>950,20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4">
                  <text:p>95,02</text:p>
                </table:table-cell>
                <table:table-cell office:value-type="float" office:value="950.2" table:style-name="ce204">
                  <text:p>950,20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5">
                  <text:p>95,02</text:p>
                </table:table-cell>
                <table:table-cell office:value-type="float" office:value="950.2" table:style-name="ce205">
                  <text:p>950,20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4" table:number-columns-spanned="1" table:number-rows-spanned="3" table:content-validation-name="val3" table:style-name="ce55">
                  <text:p>4</text:p>
                </table:table-cell>
                <table:table-cell office:value-type="string" table:number-columns-spanned="1" table:number-rows-spanned="3" table:style-name="ce62">
                  <text:p>Diárias (AESCA)</text:p>
                </table:table-cell>
                <table:table-cell office:value-type="float" office:value="3" table:number-columns-spanned="1" table:number-rows-spanned="3" table:style-name="ce63">
                  <text:p>3,0</text:p>
                </table:table-cell>
                <table:table-cell office:value-type="string" table:number-columns-spanned="1" table:number-rows-spanned="3" table:style-name="ce62">
                  <text:p>dia</text:p>
                </table:table-cell>
                <table:table-cell office:value-type="float" office:value="300.89999999999998" table:style-name="ce203">
                  <text:p>300,90</text:p>
                </table:table-cell>
                <table:table-cell office:value-type="float" office:value="902.7" table:style-name="ce203">
                  <text:p>902,70</text:p>
                </table:table-cell>
                <table:table-cell office:value-type="string" table:style-name="ce206">
                  <text:p>Decreto 11.117/2022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Para deslocamento da Coordenação.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0.89999999999998" table:style-name="ce204">
                  <text:p>300,90</text:p>
                </table:table-cell>
                <table:table-cell office:value-type="float" office:value="902.7" table:style-name="ce204">
                  <text:p>902,70</text:p>
                </table:table-cell>
                <table:table-cell office:value-type="string" table:style-name="ce207">
                  <text:p>Decreto 11.117/2022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0.89999999999998" table:style-name="ce205">
                  <text:p>300,90</text:p>
                </table:table-cell>
                <table:table-cell office:value-type="float" office:value="902.7" table:style-name="ce205">
                  <text:p>902,70</text:p>
                </table:table-cell>
                <table:table-cell office:value-type="string" table:style-name="ce208">
                  <text:p>Decreto 11.117/2022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4" table:number-columns-spanned="1" table:number-rows-spanned="3" table:content-validation-name="val3" table:style-name="ce55">
                  <text:p>4</text:p>
                </table:table-cell>
                <table:table-cell office:value-type="string" table:number-columns-spanned="1" table:number-rows-spanned="3" table:style-name="ce62">
                  <text:p>Gasolina Comum (AESCA)</text:p>
                </table:table-cell>
                <table:table-cell office:value-type="float" office:value="89" table:number-columns-spanned="1" table:number-rows-spanned="3" table:style-name="ce63">
                  <text:p>89,0</text:p>
                </table:table-cell>
                <table:table-cell office:value-type="string" table:number-columns-spanned="1" table:number-rows-spanned="3" table:style-name="ce62">
                  <text:p>litro</text:p>
                </table:table-cell>
                <table:table-cell office:value-type="float" office:value="5.81" table:style-name="ce203">
                  <text:p>5,81</text:p>
                </table:table-cell>
                <table:table-cell office:value-type="float" office:value="517.09" table:style-name="ce203">
                  <text:p>517,09</text:p>
                </table:table-cell>
                <table:table-cell office:value-type="string" table:style-name="ce206">
                  <text:p>Consulta ANP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Agência Nacional do Petróleo, Gás Natural e Biocombustíveis</text:p>
                  <text:p>Série histórica do levantamento de preços (mensal) - Municípios (2022 a 2023)</text:p>
                  <text:p>PREÇO MÁXIMO REVENDA (Ref. Nov./2023)</text:p>
                  <text:p>Gasolina Comum - Mafra/SC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204">
                  <text:p>5,81</text:p>
                </table:table-cell>
                <table:table-cell office:value-type="float" office:value="517.09" table:style-name="ce204">
                  <text:p>517,09</text:p>
                </table:table-cell>
                <table:table-cell office:value-type="string" table:style-name="ce207">
                  <text:p>Consulta ANP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205">
                  <text:p>5,81</text:p>
                </table:table-cell>
                <table:table-cell office:value-type="float" office:value="517.09" table:style-name="ce205">
                  <text:p>517,09</text:p>
                </table:table-cell>
                <table:table-cell office:value-type="string" table:style-name="ce208">
                  <text:p>Consulta ANP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4" table:number-columns-spanned="1" table:number-rows-spanned="3" table:content-validation-name="val3" table:style-name="ce55">
                  <text:p>4</text:p>
                </table:table-cell>
                <table:table-cell office:value-type="string" table:number-columns-spanned="1" table:number-rows-spanned="3" table:style-name="ce62">
                  <text:p>Alimentação | Café com Mistura</text:p>
                </table:table-cell>
                <table:table-cell office:value-type="float" office:value="60" table:number-columns-spanned="1" table:number-rows-spanned="3" table:style-name="ce63">
                  <text:p>60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25" table:style-name="ce203">
                  <text:p>25,00</text:p>
                </table:table-cell>
                <table:table-cell office:value-type="float" office:value="1500" table:style-name="ce203">
                  <text:p>1.500,00</text:p>
                </table:table-cell>
                <table:table-cell office:value-type="string" table:style-name="ce206">
                  <text:p>Rei do Pastel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Insum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8" table:style-name="ce204">
                  <text:p>28,00</text:p>
                </table:table-cell>
                <table:table-cell office:value-type="float" office:value="1680" table:style-name="ce204">
                  <text:p>1.680,00</text:p>
                </table:table-cell>
                <table:table-cell office:value-type="string" table:style-name="ce207">
                  <text:p>Doces e salgados Carvalho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" table:style-name="ce205">
                  <text:p>30,00</text:p>
                </table:table-cell>
                <table:table-cell office:value-type="float" office:value="1800" table:style-name="ce205">
                  <text:p>1.800,00</text:p>
                </table:table-cell>
                <table:table-cell office:value-type="string" table:style-name="ce208">
                  <text:p>Esplendor doces e salgado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4" table:number-columns-spanned="1" table:number-rows-spanned="3" table:content-validation-name="val3" table:style-name="ce55">
                  <text:p>4</text:p>
                </table:table-cell>
                <table:table-cell office:value-type="string" table:number-columns-spanned="1" table:number-rows-spanned="3" table:style-name="ce62">
                  <text:p>Assessoria Metodológica (UFSC)</text:p>
                </table:table-cell>
                <table:table-cell office:value-type="float" office:value="8" table:number-columns-spanned="1" table:number-rows-spanned="3" table:style-name="ce63">
                  <text:p>8,0</text:p>
                </table:table-cell>
                <table:table-cell office:value-type="string" table:number-columns-spanned="1" table:number-rows-spanned="3" table:style-name="ce62">
                  <text:p>hora</text:p>
                </table:table-cell>
                <table:table-cell office:value-type="float" office:value="47.51" table:style-name="ce203">
                  <text:p>47,51</text:p>
                </table:table-cell>
                <table:table-cell office:value-type="float" office:value="380.08" table:style-name="ce203">
                  <text:p>380,08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7.51" table:style-name="ce204">
                  <text:p>47,51</text:p>
                </table:table-cell>
                <table:table-cell office:value-type="float" office:value="380.08" table:style-name="ce204">
                  <text:p>380,08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7.51" table:style-name="ce205">
                  <text:p>47,51</text:p>
                </table:table-cell>
                <table:table-cell office:value-type="float" office:value="380.08" table:style-name="ce205">
                  <text:p>380,08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4" table:number-columns-spanned="1" table:number-rows-spanned="3" table:content-validation-name="val3" table:style-name="ce55">
                  <text:p>4</text:p>
                </table:table-cell>
                <table:table-cell office:value-type="string" table:number-columns-spanned="1" table:number-rows-spanned="3" table:style-name="ce62">
                  <text:p>Diárias (UFSC)</text:p>
                </table:table-cell>
                <table:table-cell office:value-type="float" office:value="1" table:number-columns-spanned="1" table:number-rows-spanned="3" table:style-name="ce63">
                  <text:p>1,0</text:p>
                </table:table-cell>
                <table:table-cell office:value-type="string" table:number-columns-spanned="1" table:number-rows-spanned="3" table:style-name="ce62">
                  <text:p>dia</text:p>
                </table:table-cell>
                <table:table-cell office:value-type="float" office:value="300.89999999999998" table:style-name="ce203">
                  <text:p>300,90</text:p>
                </table:table-cell>
                <table:table-cell office:value-type="float" office:value="300.89999999999998" table:style-name="ce203">
                  <text:p>300,90</text:p>
                </table:table-cell>
                <table:table-cell office:value-type="string" table:style-name="ce206">
                  <text:p>Decreto 11.117/2022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Para deslocamento de Estagiários e Bolsistas da UFSC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0.89999999999998" table:style-name="ce204">
                  <text:p>300,90</text:p>
                </table:table-cell>
                <table:table-cell office:value-type="float" office:value="300.89999999999998" table:style-name="ce204">
                  <text:p>300,90</text:p>
                </table:table-cell>
                <table:table-cell office:value-type="string" table:style-name="ce207">
                  <text:p>Decreto 11.117/2022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0.89999999999998" table:style-name="ce205">
                  <text:p>300,90</text:p>
                </table:table-cell>
                <table:table-cell office:value-type="float" office:value="300.89999999999998" table:style-name="ce205">
                  <text:p>300,90</text:p>
                </table:table-cell>
                <table:table-cell office:value-type="string" table:style-name="ce208">
                  <text:p>Decreto 11.117/2022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4" table:number-columns-spanned="1" table:number-rows-spanned="3" table:content-validation-name="val3" table:style-name="ce55">
                  <text:p>4</text:p>
                </table:table-cell>
                <table:table-cell office:value-type="string" table:number-columns-spanned="1" table:number-rows-spanned="3" table:style-name="ce62">
                  <text:p>Locação de Veículo (UFSC)</text:p>
                </table:table-cell>
                <table:table-cell office:value-type="float" office:value="2" table:number-columns-spanned="1" table:number-rows-spanned="3" table:style-name="ce63">
                  <text:p>2,0</text:p>
                </table:table-cell>
                <table:table-cell office:value-type="string" table:number-columns-spanned="1" table:number-rows-spanned="3" table:style-name="ce62">
                  <text:p>litro</text:p>
                </table:table-cell>
                <table:table-cell office:value-type="float" office:value="267.5" table:style-name="ce203">
                  <text:p>267,50</text:p>
                </table:table-cell>
                <table:table-cell office:value-type="float" office:value="535" table:style-name="ce203">
                  <text:p>535,00</text:p>
                </table:table-cell>
                <table:table-cell office:value-type="string" table:style-name="ce206">
                  <text:p>Localiza Rent a Car S/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Grupo B - Econômico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99.99" table:style-name="ce204">
                  <text:p>299,99</text:p>
                </table:table-cell>
                <table:table-cell office:value-type="float" office:value="599.98" table:style-name="ce204">
                  <text:p>599,98</text:p>
                </table:table-cell>
                <table:table-cell office:value-type="string" table:style-name="ce207">
                  <text:p>Movida Locação De Veículos S.A.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18.32" table:style-name="ce205">
                  <text:p>318,32</text:p>
                </table:table-cell>
                <table:table-cell office:value-type="float" office:value="636.64" table:style-name="ce205">
                  <text:p>636,64</text:p>
                </table:table-cell>
                <table:table-cell office:value-type="string" table:style-name="ce208">
                  <text:p>UNIDAS LOCADORA S.A.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4" table:number-columns-spanned="1" table:number-rows-spanned="3" table:content-validation-name="val3" table:style-name="ce55">
                  <text:p>4</text:p>
                </table:table-cell>
                <table:table-cell office:value-type="string" table:number-columns-spanned="1" table:number-rows-spanned="3" table:style-name="ce62">
                  <text:p>Gasolina Comum (UFSC)</text:p>
                </table:table-cell>
                <table:table-cell office:value-type="float" office:value="44" table:number-columns-spanned="1" table:number-rows-spanned="3" table:style-name="ce63">
                  <text:p>44,0</text:p>
                </table:table-cell>
                <table:table-cell office:value-type="string" table:number-columns-spanned="1" table:number-rows-spanned="3" table:style-name="ce62">
                  <text:p>litro</text:p>
                </table:table-cell>
                <table:table-cell office:value-type="float" office:value="5.81" table:style-name="ce203">
                  <text:p>5,81</text:p>
                </table:table-cell>
                <table:table-cell office:value-type="float" office:value="255.64" table:style-name="ce203">
                  <text:p>255,64</text:p>
                </table:table-cell>
                <table:table-cell office:value-type="string" table:style-name="ce206">
                  <text:p>Consulta ANP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Agência Nacional do Petróleo, Gás Natural e Biocombustíveis</text:p>
                  <text:p>Série histórica do levantamento de preços (mensal) - Municípios (2022 a 2023)</text:p>
                  <text:p>PREÇO MÁXIMO REVENDA (Ref. Nov./2023)</text:p>
                  <text:p>Gasolina Comum - Mafra/SC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204">
                  <text:p>5,81</text:p>
                </table:table-cell>
                <table:table-cell office:value-type="float" office:value="255.64" table:style-name="ce204">
                  <text:p>255,64</text:p>
                </table:table-cell>
                <table:table-cell office:value-type="string" table:style-name="ce207">
                  <text:p>Consulta ANP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205">
                  <text:p>5,81</text:p>
                </table:table-cell>
                <table:table-cell office:value-type="float" office:value="255.64" table:style-name="ce205">
                  <text:p>255,64</text:p>
                </table:table-cell>
                <table:table-cell office:value-type="string" table:style-name="ce208">
                  <text:p>Consulta ANP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</table:table-row-group>
            <table:table-row table:style-name="ro4">
              <table:table-cell office:value-type="string" table:style-name="ce26">
                <text:p>ITEM A5</text:p>
              </table:table-cell>
              <table:table-cell office:value-type="string" table:style-name="ce27">
                <text:p>Educação Ambiental em Espaços Formais: Qualificação da Equipe de Manutenção para a Execução das Ações do Projeto Finalístico.</text:p>
              </table:table-cell>
              <table:table-cell table:number-columns-repeated="2" table:style-name="ce27"/>
              <table:table-cell table:number-columns-repeated="3" table:style-name="ce28"/>
              <table:table-cell table:number-columns-repeated="4" table:style-name="ce29"/>
              <table:table-cell table:style-name="ce28"/>
              <table:table-cell office:value-type="float" office:value="18299.330000000002" table:style-name="ce30">
                <text:p>18.299,33</text:p>
              </table:table-cell>
              <table:table-cell table:number-columns-repeated="16371"/>
            </table:table-row>
            <table:table-row-group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5" table:number-columns-spanned="1" table:number-rows-spanned="3" table:content-validation-name="val3" table:style-name="ce55">
                  <text:p>5</text:p>
                </table:table-cell>
                <table:table-cell office:value-type="string" table:number-columns-spanned="1" table:number-rows-spanned="3" table:style-name="ce60">
                  <text:p>Profissional Nível Superior | Eng. Agrônomo(a)</text:p>
                </table:table-cell>
                <table:table-cell office:value-type="float" office:value="24" table:number-columns-spanned="1" table:number-rows-spanned="3" table:style-name="ce61">
                  <text:p>24,0</text:p>
                </table:table-cell>
                <table:table-cell office:value-type="string" table:number-columns-spanned="1" table:number-rows-spanned="3" table:style-name="ce60">
                  <text:p>hora</text:p>
                </table:table-cell>
                <table:table-cell office:value-type="float" office:value="95.02" table:style-name="ce196">
                  <text:p>95,02</text:p>
                </table:table-cell>
                <table:table-cell office:value-type="float" office:value="2280.48" table:style-name="ce196">
                  <text:p>2.280,48</text:p>
                </table:table-cell>
                <table:table-cell office:value-type="string" table:style-name="ce199">
                  <text:p>AESC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197">
                  <text:p>95,02</text:p>
                </table:table-cell>
                <table:table-cell office:value-type="float" office:value="2280.48" table:style-name="ce197">
                  <text:p>2.280,48</text:p>
                </table:table-cell>
                <table:table-cell office:value-type="string" table:style-name="ce200">
                  <text:p>AESCA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198">
                  <text:p>95,02</text:p>
                </table:table-cell>
                <table:table-cell office:value-type="float" office:value="2280.48" table:style-name="ce198">
                  <text:p>2.280,48</text:p>
                </table:table-cell>
                <table:table-cell office:value-type="string" table:style-name="ce201">
                  <text:p>AESCA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5" table:number-columns-spanned="1" table:number-rows-spanned="3" table:content-validation-name="val3" table:style-name="ce55">
                  <text:p>5</text:p>
                </table:table-cell>
                <table:table-cell office:value-type="string" table:number-columns-spanned="1" table:number-rows-spanned="3" table:style-name="ce60">
                  <text:p>Profissional Nível Superior | Eng. Florestal</text:p>
                </table:table-cell>
                <table:table-cell office:value-type="float" office:value="24" table:number-columns-spanned="1" table:number-rows-spanned="3" table:style-name="ce61">
                  <text:p>24,0</text:p>
                </table:table-cell>
                <table:table-cell office:value-type="string" table:number-columns-spanned="1" table:number-rows-spanned="3" table:style-name="ce60">
                  <text:p>hora</text:p>
                </table:table-cell>
                <table:table-cell office:value-type="float" office:value="95.02" table:style-name="ce196">
                  <text:p>95,02</text:p>
                </table:table-cell>
                <table:table-cell office:value-type="float" office:value="2280.48" table:style-name="ce196">
                  <text:p>2.280,48</text:p>
                </table:table-cell>
                <table:table-cell office:value-type="string" table:style-name="ce199">
                  <text:p>AESC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197">
                  <text:p>95,02</text:p>
                </table:table-cell>
                <table:table-cell office:value-type="float" office:value="2280.48" table:style-name="ce197">
                  <text:p>2.280,48</text:p>
                </table:table-cell>
                <table:table-cell office:value-type="string" table:style-name="ce200">
                  <text:p>AESCA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198">
                  <text:p>95,02</text:p>
                </table:table-cell>
                <table:table-cell office:value-type="float" office:value="2280.48" table:style-name="ce198">
                  <text:p>2.280,48</text:p>
                </table:table-cell>
                <table:table-cell office:value-type="string" table:style-name="ce201">
                  <text:p>AESCA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5" table:number-columns-spanned="1" table:number-rows-spanned="3" table:content-validation-name="val3" table:style-name="ce55">
                  <text:p>5</text:p>
                </table:table-cell>
                <table:table-cell office:value-type="string" table:number-columns-spanned="1" table:number-rows-spanned="3" table:style-name="ce60">
                  <text:p>Profissional Nível Superior | Biólogo(a)</text:p>
                </table:table-cell>
                <table:table-cell office:value-type="float" office:value="64" table:number-columns-spanned="1" table:number-rows-spanned="3" table:style-name="ce61">
                  <text:p>64,0</text:p>
                </table:table-cell>
                <table:table-cell office:value-type="string" table:number-columns-spanned="1" table:number-rows-spanned="3" table:style-name="ce60">
                  <text:p>hora</text:p>
                </table:table-cell>
                <table:table-cell office:value-type="float" office:value="95.02" table:style-name="ce196">
                  <text:p>95,02</text:p>
                </table:table-cell>
                <table:table-cell office:value-type="float" office:value="6081.28" table:style-name="ce196">
                  <text:p>6.081,28</text:p>
                </table:table-cell>
                <table:table-cell office:value-type="string" table:style-name="ce199">
                  <text:p>AESC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197">
                  <text:p>95,02</text:p>
                </table:table-cell>
                <table:table-cell office:value-type="float" office:value="6081.28" table:style-name="ce197">
                  <text:p>6.081,28</text:p>
                </table:table-cell>
                <table:table-cell office:value-type="string" table:style-name="ce200">
                  <text:p>AESCA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198">
                  <text:p>95,02</text:p>
                </table:table-cell>
                <table:table-cell office:value-type="float" office:value="6081.28" table:style-name="ce198">
                  <text:p>6.081,28</text:p>
                </table:table-cell>
                <table:table-cell office:value-type="string" table:style-name="ce201">
                  <text:p>AESCA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5" table:number-columns-spanned="1" table:number-rows-spanned="3" table:content-validation-name="val3" table:style-name="ce55">
                  <text:p>5</text:p>
                </table:table-cell>
                <table:table-cell office:value-type="string" table:number-columns-spanned="1" table:number-rows-spanned="3" table:style-name="ce60">
                  <text:p>Diárias (AESCA)</text:p>
                </table:table-cell>
                <table:table-cell office:value-type="float" office:value="6" table:number-columns-spanned="1" table:number-rows-spanned="3" table:style-name="ce61">
                  <text:p>6,0</text:p>
                </table:table-cell>
                <table:table-cell office:value-type="string" table:number-columns-spanned="1" table:number-rows-spanned="3" table:style-name="ce60">
                  <text:p>dia</text:p>
                </table:table-cell>
                <table:table-cell office:value-type="float" office:value="300.89999999999998" table:style-name="ce196">
                  <text:p>300,90</text:p>
                </table:table-cell>
                <table:table-cell office:value-type="float" office:value="1805.4" table:style-name="ce196">
                  <text:p>1.805,40</text:p>
                </table:table-cell>
                <table:table-cell office:value-type="string" table:style-name="ce199">
                  <text:p>Decreto 11.117/2022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Para deslocamento da Coordenação.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0.89999999999998" table:style-name="ce197">
                  <text:p>300,90</text:p>
                </table:table-cell>
                <table:table-cell office:value-type="float" office:value="1805.4" table:style-name="ce197">
                  <text:p>1.805,40</text:p>
                </table:table-cell>
                <table:table-cell office:value-type="string" table:style-name="ce200">
                  <text:p>Decreto 11.117/2022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0.89999999999998" table:style-name="ce198">
                  <text:p>300,90</text:p>
                </table:table-cell>
                <table:table-cell office:value-type="float" office:value="1805.4" table:style-name="ce198">
                  <text:p>1.805,40</text:p>
                </table:table-cell>
                <table:table-cell office:value-type="string" table:style-name="ce201">
                  <text:p>Decreto 11.117/2022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5" table:number-columns-spanned="1" table:number-rows-spanned="3" table:content-validation-name="val3" table:style-name="ce55">
                  <text:p>5</text:p>
                </table:table-cell>
                <table:table-cell office:value-type="string" table:number-columns-spanned="1" table:number-rows-spanned="3" table:style-name="ce60">
                  <text:p>Gasolina Comum (AESCA)</text:p>
                </table:table-cell>
                <table:table-cell office:value-type="float" office:value="177" table:number-columns-spanned="1" table:number-rows-spanned="3" table:style-name="ce61">
                  <text:p>177,0</text:p>
                </table:table-cell>
                <table:table-cell office:value-type="string" table:number-columns-spanned="1" table:number-rows-spanned="3" table:style-name="ce60">
                  <text:p>litro</text:p>
                </table:table-cell>
                <table:table-cell office:value-type="float" office:value="5.81" table:style-name="ce196">
                  <text:p>5,81</text:p>
                </table:table-cell>
                <table:table-cell office:value-type="float" office:value="1028.3699999999999" table:style-name="ce196">
                  <text:p>1.028,37</text:p>
                </table:table-cell>
                <table:table-cell office:value-type="string" table:style-name="ce199">
                  <text:p>Consulta ANP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Agência Nacional do Petróleo, Gás Natural e Biocombustíveis</text:p>
                  <text:p>Série histórica do levantamento de preços (mensal) - Municípios (2022 a 2023)</text:p>
                  <text:p>PREÇO MÁXIMO REVENDA (Ref. Nov./2023)</text:p>
                  <text:p>Gasolina Comum - Mafra/SC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197">
                  <text:p>5,81</text:p>
                </table:table-cell>
                <table:table-cell office:value-type="float" office:value="1028.3699999999999" table:style-name="ce197">
                  <text:p>1.028,37</text:p>
                </table:table-cell>
                <table:table-cell office:value-type="string" table:style-name="ce200">
                  <text:p>Consulta ANP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198">
                  <text:p>5,81</text:p>
                </table:table-cell>
                <table:table-cell office:value-type="float" office:value="1028.3699999999999" table:style-name="ce198">
                  <text:p>1.028,37</text:p>
                </table:table-cell>
                <table:table-cell office:value-type="string" table:style-name="ce201">
                  <text:p>Consulta ANP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5" table:number-columns-spanned="1" table:number-rows-spanned="3" table:content-validation-name="val3" table:style-name="ce55">
                  <text:p>5</text:p>
                </table:table-cell>
                <table:table-cell office:value-type="string" table:number-columns-spanned="1" table:number-rows-spanned="3" table:style-name="ce60">
                  <text:p>Alimentação | Café com Mistura</text:p>
                </table:table-cell>
                <table:table-cell office:value-type="float" office:value="60" table:number-columns-spanned="1" table:number-rows-spanned="3" table:style-name="ce61">
                  <text:p>60,0</text:p>
                </table:table-cell>
                <table:table-cell office:value-type="string" table:number-columns-spanned="1" table:number-rows-spanned="3" table:style-name="ce60">
                  <text:p>unidade</text:p>
                </table:table-cell>
                <table:table-cell office:value-type="float" office:value="25" table:style-name="ce196">
                  <text:p>25,00</text:p>
                </table:table-cell>
                <table:table-cell office:value-type="float" office:value="1500" table:style-name="ce196">
                  <text:p>1.500,00</text:p>
                </table:table-cell>
                <table:table-cell office:value-type="string" table:style-name="ce199">
                  <text:p>Rio negrinho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Insum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8" table:style-name="ce197">
                  <text:p>28,00</text:p>
                </table:table-cell>
                <table:table-cell office:value-type="float" office:value="1680" table:style-name="ce197">
                  <text:p>1.680,00</text:p>
                </table:table-cell>
                <table:table-cell office:value-type="string" table:style-name="ce200">
                  <text:p>outros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" table:style-name="ce198">
                  <text:p>30,00</text:p>
                </table:table-cell>
                <table:table-cell office:value-type="float" office:value="1800" table:style-name="ce198">
                  <text:p>1.800,00</text:p>
                </table:table-cell>
                <table:table-cell office:value-type="string" table:style-name="ce201">
                  <text:p>outro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5" table:number-columns-spanned="1" table:number-rows-spanned="3" table:content-validation-name="val3" table:style-name="ce55">
                  <text:p>5</text:p>
                </table:table-cell>
                <table:table-cell office:value-type="string" table:number-columns-spanned="1" table:number-rows-spanned="3" table:style-name="ce60">
                  <text:p>Assessoria Metodológica (UFSC)</text:p>
                </table:table-cell>
                <table:table-cell office:value-type="float" office:value="24" table:number-columns-spanned="1" table:number-rows-spanned="3" table:style-name="ce61">
                  <text:p>24,0</text:p>
                </table:table-cell>
                <table:table-cell office:value-type="string" table:number-columns-spanned="1" table:number-rows-spanned="3" table:style-name="ce60">
                  <text:p>hora</text:p>
                </table:table-cell>
                <table:table-cell office:value-type="float" office:value="47.51" table:style-name="ce196">
                  <text:p>47,51</text:p>
                </table:table-cell>
                <table:table-cell office:value-type="float" office:value="1140.24" table:style-name="ce196">
                  <text:p>1.140,24</text:p>
                </table:table-cell>
                <table:table-cell office:value-type="string" table:style-name="ce199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7.51" table:style-name="ce197">
                  <text:p>47,51</text:p>
                </table:table-cell>
                <table:table-cell office:value-type="float" office:value="1140.24" table:style-name="ce197">
                  <text:p>1.140,24</text:p>
                </table:table-cell>
                <table:table-cell office:value-type="string" table:style-name="ce200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7.51" table:style-name="ce198">
                  <text:p>47,51</text:p>
                </table:table-cell>
                <table:table-cell office:value-type="float" office:value="1140.24" table:style-name="ce198">
                  <text:p>1.140,24</text:p>
                </table:table-cell>
                <table:table-cell office:value-type="string" table:style-name="ce201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5" table:number-columns-spanned="1" table:number-rows-spanned="3" table:content-validation-name="val3" table:style-name="ce55">
                  <text:p>5</text:p>
                </table:table-cell>
                <table:table-cell office:value-type="string" table:number-columns-spanned="1" table:number-rows-spanned="3" table:style-name="ce60">
                  <text:p>Diárias (UFSC)</text:p>
                </table:table-cell>
                <table:table-cell office:value-type="float" office:value="2" table:number-columns-spanned="1" table:number-rows-spanned="3" table:style-name="ce61">
                  <text:p>2,0</text:p>
                </table:table-cell>
                <table:table-cell office:value-type="string" table:number-columns-spanned="1" table:number-rows-spanned="3" table:style-name="ce60">
                  <text:p>dia</text:p>
                </table:table-cell>
                <table:table-cell office:value-type="float" office:value="300.89999999999998" table:style-name="ce196">
                  <text:p>300,90</text:p>
                </table:table-cell>
                <table:table-cell office:value-type="float" office:value="601.79999999999995" table:style-name="ce196">
                  <text:p>601,80</text:p>
                </table:table-cell>
                <table:table-cell office:value-type="string" table:style-name="ce199">
                  <text:p>Decreto 11.117/2022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Para deslocamento de Estagiários e Bolsistas da UFSC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0.89999999999998" table:style-name="ce197">
                  <text:p>300,90</text:p>
                </table:table-cell>
                <table:table-cell office:value-type="float" office:value="601.79999999999995" table:style-name="ce197">
                  <text:p>601,80</text:p>
                </table:table-cell>
                <table:table-cell office:value-type="string" table:style-name="ce200">
                  <text:p>Decreto 11.117/2022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0.89999999999998" table:style-name="ce198">
                  <text:p>300,90</text:p>
                </table:table-cell>
                <table:table-cell office:value-type="float" office:value="601.79999999999995" table:style-name="ce198">
                  <text:p>601,80</text:p>
                </table:table-cell>
                <table:table-cell office:value-type="string" table:style-name="ce201">
                  <text:p>Decreto 11.117/2022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5" table:number-columns-spanned="1" table:number-rows-spanned="3" table:content-validation-name="val3" table:style-name="ce55">
                  <text:p>5</text:p>
                </table:table-cell>
                <table:table-cell office:value-type="string" table:number-columns-spanned="1" table:number-rows-spanned="3" table:style-name="ce60">
                  <text:p>Locação de Veículo (UFSC)</text:p>
                </table:table-cell>
                <table:table-cell office:value-type="float" office:value="4" table:number-columns-spanned="1" table:number-rows-spanned="3" table:style-name="ce61">
                  <text:p>4,0</text:p>
                </table:table-cell>
                <table:table-cell office:value-type="string" table:number-columns-spanned="1" table:number-rows-spanned="3" table:style-name="ce60">
                  <text:p>litro</text:p>
                </table:table-cell>
                <table:table-cell office:value-type="float" office:value="267.5" table:style-name="ce196">
                  <text:p>267,50</text:p>
                </table:table-cell>
                <table:table-cell office:value-type="float" office:value="1070" table:style-name="ce196">
                  <text:p>1.070,00</text:p>
                </table:table-cell>
                <table:table-cell office:value-type="string" table:style-name="ce199">
                  <text:p>Localiza Rent a Car S/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Grupo B - Econômico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99.99" table:style-name="ce197">
                  <text:p>299,99</text:p>
                </table:table-cell>
                <table:table-cell office:value-type="float" office:value="1199.96" table:style-name="ce197">
                  <text:p>1.199,96</text:p>
                </table:table-cell>
                <table:table-cell office:value-type="string" table:style-name="ce200">
                  <text:p>Movida Locação De Veículos S.A.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18.32" table:style-name="ce198">
                  <text:p>318,32</text:p>
                </table:table-cell>
                <table:table-cell office:value-type="float" office:value="1273.28" table:style-name="ce198">
                  <text:p>1.273,28</text:p>
                </table:table-cell>
                <table:table-cell office:value-type="string" table:style-name="ce201">
                  <text:p>UNIDAS LOCADORA S.A.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180">
                  <text:p>II</text:p>
                </table:table-cell>
                <table:table-cell office:value-type="string" table:number-columns-spanned="1" table:number-rows-spanned="3" table:content-validation-name="val2" table:style-name="ce180">
                  <text:p>A</text:p>
                </table:table-cell>
                <table:table-cell office:value-type="float" office:value="5" table:number-columns-spanned="1" table:number-rows-spanned="3" table:content-validation-name="val3" table:style-name="ce180">
                  <text:p>5</text:p>
                </table:table-cell>
                <table:table-cell office:value-type="string" table:number-columns-spanned="1" table:number-rows-spanned="3" table:style-name="ce183">
                  <text:p>Gasolina Comum (UFSC)</text:p>
                </table:table-cell>
                <table:table-cell office:value-type="float" office:value="88" table:number-columns-spanned="1" table:number-rows-spanned="3" table:style-name="ce184">
                  <text:p>88,0</text:p>
                </table:table-cell>
                <table:table-cell office:value-type="string" table:number-columns-spanned="1" table:number-rows-spanned="3" table:style-name="ce183">
                  <text:p>litro</text:p>
                </table:table-cell>
                <table:table-cell office:value-type="float" office:value="5.81" table:style-name="ce196">
                  <text:p>5,81</text:p>
                </table:table-cell>
                <table:table-cell office:value-type="float" office:value="511.28" table:style-name="ce196">
                  <text:p>511,28</text:p>
                </table:table-cell>
                <table:table-cell office:value-type="string" table:style-name="ce199">
                  <text:p>Consulta ANP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173">
                  <text:p>Logística</text:p>
                </table:table-cell>
                <table:table-cell office:value-type="string" table:number-columns-spanned="1" table:number-rows-spanned="3" table:style-name="ce173">
                  <text:p>Agência Nacional do Petróleo, Gás Natural e Biocombustíveis</text:p>
                  <text:p>Série histórica do levantamento de preços (mensal) - Municípios (2022 a 2023)</text:p>
                  <text:p>PREÇO MÁXIMO REVENDA (Ref. Nov./2023)</text:p>
                  <text:p>Gasolina Comum - Mafra/SC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197">
                  <text:p>5,81</text:p>
                </table:table-cell>
                <table:table-cell office:value-type="float" office:value="511.28" table:style-name="ce197">
                  <text:p>511,28</text:p>
                </table:table-cell>
                <table:table-cell office:value-type="string" table:style-name="ce200">
                  <text:p>Consulta ANP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198">
                  <text:p>5,81</text:p>
                </table:table-cell>
                <table:table-cell office:value-type="float" office:value="511.28" table:style-name="ce198">
                  <text:p>511,28</text:p>
                </table:table-cell>
                <table:table-cell office:value-type="string" table:style-name="ce201">
                  <text:p>Consulta ANP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</table:table-row-group>
          </table:table-row-group>
          <table:table-row table:style-name="ro4">
            <table:table-cell office:value-type="string" table:style-name="ce21">
              <text:p>ETAPA B</text:p>
            </table:table-cell>
            <table:table-cell office:value-type="string" table:style-name="ce22">
              <text:p>IMPLEMENTAÇÃO OU FORTALECIMENTO DA ESTRUTURA DE PRODUÇÃO DE SEMENTES E MUDAS.</text:p>
            </table:table-cell>
            <table:table-cell table:number-columns-repeated="2" table:style-name="ce22"/>
            <table:table-cell table:number-columns-repeated="3" table:style-name="ce23"/>
            <table:table-cell table:number-columns-repeated="4" table:style-name="ce24"/>
            <table:table-cell table:style-name="ce23"/>
            <table:table-cell office:value-type="float" office:value="1631690" table:style-name="ce25">
              <text:p>1.631.690,00</text:p>
            </table:table-cell>
            <table:table-cell table:number-columns-repeated="16371"/>
          </table:table-row>
          <table:table-row-group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175">
                <text:p>II</text:p>
              </table:table-cell>
              <table:table-cell office:value-type="string" table:number-columns-spanned="1" table:number-rows-spanned="3" table:content-validation-name="val2" table:style-name="ce175">
                <text:p>B</text:p>
              </table:table-cell>
              <table:table-cell office:value-type="string" table:number-columns-spanned="1" table:number-rows-spanned="3" table:content-validation-name="val3" table:style-name="ce175">
                <text:p>G</text:p>
              </table:table-cell>
              <table:table-cell office:value-type="string" table:number-columns-spanned="1" table:number-rows-spanned="3" table:style-name="ce176">
                <text:p>Profissional Nível Superior | Eng. Florestal</text:p>
              </table:table-cell>
              <table:table-cell office:value-type="float" office:value="3000" table:number-columns-spanned="1" table:number-rows-spanned="3" table:style-name="ce177">
                <text:p>3.000,0</text:p>
              </table:table-cell>
              <table:table-cell office:value-type="string" table:number-columns-spanned="1" table:number-rows-spanned="3" table:style-name="ce176">
                <text:p>hora</text:p>
              </table:table-cell>
              <table:table-cell office:value-type="float" office:value="95.02" table:style-name="ce203">
                <text:p>95,02</text:p>
              </table:table-cell>
              <table:table-cell office:value-type="float" office:value="285060" table:style-name="ce203">
                <text:p>285.060,00</text:p>
              </table:table-cell>
              <table:table-cell office:value-type="string" table:style-name="ce206">
                <text:p>AESCA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178">
                <text:p>Recursos Humanos</text:p>
              </table:table-cell>
              <table:table-cell table:number-columns-spanned="1" table:number-rows-spanned="3" table:style-name="ce17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95.02" table:style-name="ce204">
                <text:p>95,02</text:p>
              </table:table-cell>
              <table:table-cell office:value-type="float" office:value="285060" table:style-name="ce204">
                <text:p>285.060,00</text:p>
              </table:table-cell>
              <table:table-cell office:value-type="string" table:style-name="ce207">
                <text:p>AESC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95.02" table:style-name="ce205">
                <text:p>95,02</text:p>
              </table:table-cell>
              <table:table-cell office:value-type="float" office:value="285060" table:style-name="ce205">
                <text:p>285.060,00</text:p>
              </table:table-cell>
              <table:table-cell office:value-type="string" table:style-name="ce208">
                <text:p>AESC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Profissional Nível Médio | Técnico Agrícola (Viveiro)</text:p>
              </table:table-cell>
              <table:table-cell office:value-type="float" office:value="7200" table:number-columns-spanned="1" table:number-rows-spanned="3" table:style-name="ce63">
                <text:p>7.200,0</text:p>
              </table:table-cell>
              <table:table-cell office:value-type="string" table:number-columns-spanned="1" table:number-rows-spanned="3" table:style-name="ce62">
                <text:p>hora</text:p>
              </table:table-cell>
              <table:table-cell office:value-type="float" office:value="47.51" table:style-name="ce203">
                <text:p>47,51</text:p>
              </table:table-cell>
              <table:table-cell office:value-type="float" office:value="342072" table:style-name="ce203">
                <text:p>342.072,00</text:p>
              </table:table-cell>
              <table:table-cell office:value-type="string" table:style-name="ce206">
                <text:p>COOPTRASC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Recursos Human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7.51" table:style-name="ce204">
                <text:p>47,51</text:p>
              </table:table-cell>
              <table:table-cell office:value-type="float" office:value="342072" table:style-name="ce204">
                <text:p>342.072,00</text:p>
              </table:table-cell>
              <table:table-cell office:value-type="string" table:style-name="ce207">
                <text:p>CCA/SC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7.51" table:style-name="ce205">
                <text:p>47,51</text:p>
              </table:table-cell>
              <table:table-cell office:value-type="float" office:value="342072" table:style-name="ce205">
                <text:p>342.072,00</text:p>
              </table:table-cell>
              <table:table-cell office:value-type="string" table:style-name="ce208">
                <text:p>AVICITECS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Colaborador | Auxiliar de Serviços Gerais (02 Profissionais)</text:p>
              </table:table-cell>
              <table:table-cell office:value-type="float" office:value="14400" table:number-columns-spanned="1" table:number-rows-spanned="3" table:style-name="ce63">
                <text:p>14.400,0</text:p>
              </table:table-cell>
              <table:table-cell office:value-type="string" table:number-columns-spanned="1" table:number-rows-spanned="3" table:style-name="ce62">
                <text:p>hora</text:p>
              </table:table-cell>
              <table:table-cell office:value-type="float" office:value="31.97" table:style-name="ce203">
                <text:p>31,97</text:p>
              </table:table-cell>
              <table:table-cell office:value-type="float" office:value="460368" table:style-name="ce203">
                <text:p>460.368,00</text:p>
              </table:table-cell>
              <table:table-cell office:value-type="string" table:style-name="ce206">
                <text:p>COOPTRASC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Recursos Human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1.97" table:style-name="ce204">
                <text:p>31,97</text:p>
              </table:table-cell>
              <table:table-cell office:value-type="float" office:value="460368" table:style-name="ce204">
                <text:p>460.368,00</text:p>
              </table:table-cell>
              <table:table-cell office:value-type="string" table:style-name="ce207">
                <text:p>CCA/SC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1.97" table:style-name="ce205">
                <text:p>31,97</text:p>
              </table:table-cell>
              <table:table-cell office:value-type="float" office:value="460368" table:style-name="ce205">
                <text:p>460.368,00</text:p>
              </table:table-cell>
              <table:table-cell office:value-type="string" table:style-name="ce208">
                <text:p>AVICITECS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Gasolina Comum (AESCA)</text:p>
              </table:table-cell>
              <table:table-cell office:value-type="float" office:value="2515" table:number-columns-spanned="1" table:number-rows-spanned="3" table:style-name="ce63">
                <text:p>2.515,0</text:p>
              </table:table-cell>
              <table:table-cell office:value-type="string" table:number-columns-spanned="1" table:number-rows-spanned="3" table:style-name="ce62">
                <text:p>litro</text:p>
              </table:table-cell>
              <table:table-cell office:value-type="float" office:value="5.81" table:style-name="ce203">
                <text:p>5,81</text:p>
              </table:table-cell>
              <table:table-cell office:value-type="float" office:value="14612.15" table:style-name="ce203">
                <text:p>14.612,15</text:p>
              </table:table-cell>
              <table:table-cell office:value-type="string" table:style-name="ce206">
                <text:p>Consulta ANP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Logística</text:p>
              </table:table-cell>
              <table:table-cell office:value-type="string" table:number-columns-spanned="1" table:number-rows-spanned="3" table:style-name="ce58">
                <text:p>Agência Nacional do Petróleo, Gás Natural e Biocombustíveis</text:p>
                <text:p>Série histórica do levantamento de preços (mensal) - Municípios (2022 a 2023)</text:p>
                <text:p>PREÇO MÁXIMO REVENDA (Ref. Nov./2023)</text:p>
                <text:p>Gasolina Comum - Mafra/SC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5.81" table:style-name="ce204">
                <text:p>5,81</text:p>
              </table:table-cell>
              <table:table-cell office:value-type="float" office:value="14612.15" table:style-name="ce204">
                <text:p>14.612,15</text:p>
              </table:table-cell>
              <table:table-cell office:value-type="string" table:style-name="ce207">
                <text:p>Consulta ANP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5.81" table:style-name="ce205">
                <text:p>5,81</text:p>
              </table:table-cell>
              <table:table-cell office:value-type="float" office:value="14612.15" table:style-name="ce205">
                <text:p>14.612,15</text:p>
              </table:table-cell>
              <table:table-cell office:value-type="string" table:style-name="ce208">
                <text:p>Consulta ANP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Arame Galvanizado Fio 14 | Inst. Coletores Fixos</text:p>
              </table:table-cell>
              <table:table-cell office:value-type="float" office:value="15" table:number-columns-spanned="1" table:number-rows-spanned="3" table:style-name="ce63">
                <text:p>15,0</text:p>
              </table:table-cell>
              <table:table-cell office:value-type="string" table:number-columns-spanned="1" table:number-rows-spanned="3" table:style-name="ce62">
                <text:p>quilograma</text:p>
              </table:table-cell>
              <table:table-cell office:value-type="float" office:value="35.549999999999997" table:style-name="ce203">
                <text:p>35,55</text:p>
              </table:table-cell>
              <table:table-cell office:value-type="float" office:value="533.25" table:style-name="ce203">
                <text:p>533,25</text:p>
              </table:table-cell>
              <table:table-cell office:value-type="string" table:style-name="ce206">
                <text:p>CCA/SC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Materiais de Construção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0.29" table:style-name="ce204">
                <text:p>40,29</text:p>
              </table:table-cell>
              <table:table-cell office:value-type="float" office:value="604.35" table:style-name="ce204">
                <text:p>604,35</text:p>
              </table:table-cell>
              <table:table-cell office:value-type="string" table:style-name="ce207">
                <text:p>Agropecuária Hinke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51" table:style-name="ce205">
                <text:p>51,00</text:p>
              </table:table-cell>
              <table:table-cell office:value-type="float" office:value="765" table:style-name="ce205">
                <text:p>765,00</text:p>
              </table:table-cell>
              <table:table-cell office:value-type="string" table:style-name="ce208">
                <text:p>Leroy Merlin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Tela de Sombrite ráfia (80% 4x50m) | Coletores</text:p>
              </table:table-cell>
              <table:table-cell office:value-type="float" office:value="2" table:number-columns-spanned="1" table:number-rows-spanned="3" table:style-name="ce63">
                <text:p>2,0</text:p>
              </table:table-cell>
              <table:table-cell office:value-type="string" table:number-columns-spanned="1" table:number-rows-spanned="3" table:style-name="ce62">
                <text:p>rolo</text:p>
              </table:table-cell>
              <table:table-cell office:value-type="float" office:value="593.54999999999995" table:style-name="ce203">
                <text:p>593,55</text:p>
              </table:table-cell>
              <table:table-cell office:value-type="float" office:value="1187.0999999999999" table:style-name="ce203">
                <text:p>1.187,10</text:p>
              </table:table-cell>
              <table:table-cell office:value-type="string" table:style-name="ce206">
                <text:p>CCA/SC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Materiais de Construção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626.79999999999995" table:style-name="ce204">
                <text:p>626,80</text:p>
              </table:table-cell>
              <table:table-cell office:value-type="float" office:value="1253.5999999999999" table:style-name="ce204">
                <text:p>1.253,60</text:p>
              </table:table-cell>
              <table:table-cell office:value-type="string" table:style-name="ce207">
                <text:p>Jardino Artigos para Jardinagem Ltd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751.7" table:style-name="ce205">
                <text:p>751,70</text:p>
              </table:table-cell>
              <table:table-cell office:value-type="float" office:value="1503.4" table:style-name="ce205">
                <text:p>1.503,40</text:p>
              </table:table-cell>
              <table:table-cell office:value-type="string" table:style-name="ce208">
                <text:p>MR Custodio Ferragens e Ferram. Eireli - ME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Corda de prolipopileno 6mm rolo com 100 metros</text:p>
              </table:table-cell>
              <table:table-cell office:value-type="float" office:value="5" table:number-columns-spanned="1" table:number-rows-spanned="3" table:style-name="ce63">
                <text:p>5,0</text:p>
              </table:table-cell>
              <table:table-cell office:value-type="string" table:number-columns-spanned="1" table:number-rows-spanned="3" table:style-name="ce62">
                <text:p>rolo</text:p>
              </table:table-cell>
              <table:table-cell office:value-type="float" office:value="94.9" table:style-name="ce203">
                <text:p>94,90</text:p>
              </table:table-cell>
              <table:table-cell office:value-type="float" office:value="474.5" table:style-name="ce203">
                <text:p>474,50</text:p>
              </table:table-cell>
              <table:table-cell office:value-type="string" table:style-name="ce206">
                <text:p>CCA/SC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Materiais de Construção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14.29" table:style-name="ce204">
                <text:p>114,29</text:p>
              </table:table-cell>
              <table:table-cell office:value-type="float" office:value="571.45000000000005" table:style-name="ce204">
                <text:p>571,45</text:p>
              </table:table-cell>
              <table:table-cell office:value-type="string" table:style-name="ce207">
                <text:p>Joay Cordas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18.65" table:style-name="ce205">
                <text:p>118,65</text:p>
              </table:table-cell>
              <table:table-cell office:value-type="float" office:value="593.25" table:style-name="ce205">
                <text:p>593,25</text:p>
              </table:table-cell>
              <table:table-cell office:value-type="string" table:style-name="ce208">
                <text:p>Americanas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Caixa d'Água 500 litros</text:p>
              </table:table-cell>
              <table:table-cell office:value-type="float" office:value="1" table:number-columns-spanned="1" table:number-rows-spanned="3" table:style-name="ce63">
                <text:p>1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373.95" table:style-name="ce203">
                <text:p>373,95</text:p>
              </table:table-cell>
              <table:table-cell office:value-type="float" office:value="373.95" table:style-name="ce203">
                <text:p>373,95</text:p>
              </table:table-cell>
              <table:table-cell office:value-type="string" table:style-name="ce206">
                <text:p>Agropecuária Hinke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Materiais de Construção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15.5" table:style-name="ce204">
                <text:p>415,50</text:p>
              </table:table-cell>
              <table:table-cell office:value-type="float" office:value="415.5" table:style-name="ce204">
                <text:p>415,50</text:p>
              </table:table-cell>
              <table:table-cell office:value-type="string" table:style-name="ce207">
                <text:p>Carrer Irrigação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99.99" table:style-name="ce205">
                <text:p>399,99</text:p>
              </table:table-cell>
              <table:table-cell office:value-type="float" office:value="399.99" table:style-name="ce205">
                <text:p>399,99</text:p>
              </table:table-cell>
              <table:table-cell office:value-type="string" table:style-name="ce208">
                <text:p>Mega Engenharia e Materiais de Construção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Caixa d'Água 20.000 litros</text:p>
              </table:table-cell>
              <table:table-cell office:value-type="float" office:value="1" table:number-columns-spanned="1" table:number-rows-spanned="3" table:style-name="ce63">
                <text:p>1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12852.01" table:style-name="ce203">
                <text:p>12.852,01</text:p>
              </table:table-cell>
              <table:table-cell office:value-type="float" office:value="12852.01" table:style-name="ce203">
                <text:p>12.852,01</text:p>
              </table:table-cell>
              <table:table-cell office:value-type="string" table:style-name="ce206">
                <text:p>Lojas Quero-Quero S.A.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Materiais de Construção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2649" table:style-name="ce204">
                <text:p>12.649,00</text:p>
              </table:table-cell>
              <table:table-cell office:value-type="float" office:value="12649" table:style-name="ce204">
                <text:p>12.649,00</text:p>
              </table:table-cell>
              <table:table-cell office:value-type="string" table:style-name="ce207">
                <text:p>Leroy Merlin Cia Brasileira de Bricolagem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2349" table:style-name="ce205">
                <text:p>12.349,00</text:p>
              </table:table-cell>
              <table:table-cell office:value-type="float" office:value="12349" table:style-name="ce205">
                <text:p>12.349,00</text:p>
              </table:table-cell>
              <table:table-cell office:value-type="string" table:style-name="ce208">
                <text:p>MadeiraMadeira Comércio Eletrônico S/A.</text:p>
              </table:table-cell>
              <table:table-cell office:value-type="boolean" office:boolean-value="true" table:formula="of:=TRUE()" table:style-name="ce195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6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Cimento sc 50 kg</text:p>
              </table:table-cell>
              <table:table-cell office:value-type="float" office:value="8" table:number-columns-spanned="1" table:number-rows-spanned="3" table:style-name="ce63">
                <text:p>8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49.9" table:style-name="ce203">
                <text:p>49,90</text:p>
              </table:table-cell>
              <table:table-cell office:value-type="float" office:value="399.2" table:style-name="ce203">
                <text:p>399,20</text:p>
              </table:table-cell>
              <table:table-cell office:value-type="string" table:style-name="ce206">
                <text:p>Ramiro Campelo Comércio de Utilidades Ltda.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Materiais de Construção</text:p>
              </table:table-cell>
              <table:table-cell office:value-type="string" table:number-columns-spanned="1" table:number-rows-spanned="3" table:style-name="ce58">
                <text:p>Insumo a ser utilizado para a construção da base onde será instalada a caixa d' água, <text:s/>fixação de palanques que irão delimitar a área do viveiro e uso em geral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1.5" table:style-name="ce204">
                <text:p>41,50</text:p>
              </table:table-cell>
              <table:table-cell office:value-type="float" office:value="332" table:style-name="ce204">
                <text:p>332,00</text:p>
              </table:table-cell>
              <table:table-cell office:value-type="string" table:style-name="ce207">
                <text:p>Cassol Materiais de Construções LTDA</text:p>
              </table:table-cell>
              <table:table-cell office:value-type="boolean" office:boolean-value="true" table:formula="of:=TRUE()" table:style-name="ce193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8.7" table:style-name="ce205">
                <text:p>48,70</text:p>
              </table:table-cell>
              <table:table-cell office:value-type="float" office:value="389.6" table:style-name="ce205">
                <text:p>389,60</text:p>
              </table:table-cell>
              <table:table-cell office:value-type="string" table:style-name="ce208">
                <text:p>Thony Ferragens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Areia</text:p>
              </table:table-cell>
              <table:table-cell office:value-type="float" office:value="2" table:number-columns-spanned="1" table:number-rows-spanned="3" table:style-name="ce63">
                <text:p>2,0</text:p>
              </table:table-cell>
              <table:table-cell office:value-type="string" table:number-columns-spanned="1" table:number-rows-spanned="3" table:style-name="ce62">
                <text:p>metro cúbico</text:p>
              </table:table-cell>
              <table:table-cell office:value-type="float" office:value="154.4" table:style-name="ce203">
                <text:p>154,40</text:p>
              </table:table-cell>
              <table:table-cell office:value-type="float" office:value="308.8" table:style-name="ce203">
                <text:p>308,80</text:p>
              </table:table-cell>
              <table:table-cell office:value-type="string" table:style-name="ce206">
                <text:p>Rinemaco Materiais de Constução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Materiais de Construção</text:p>
              </table:table-cell>
              <table:table-cell office:value-type="string" table:number-columns-spanned="1" table:number-rows-spanned="3" table:style-name="ce58">
                <text:p>Insumo a ser utilizado para a construção da base onde será instalada a caixa d' água, <text:s/>fixação de palanques que irão delimitar a área do viveiro e uso em geral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73.15" table:style-name="ce204">
                <text:p>173,15</text:p>
              </table:table-cell>
              <table:table-cell office:value-type="float" office:value="346.3" table:style-name="ce204">
                <text:p>346,30</text:p>
              </table:table-cell>
              <table:table-cell office:value-type="string" table:style-name="ce207">
                <text:p>Mega Engenharia e Materiais de Construção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58.6" table:style-name="ce205">
                <text:p>158,60</text:p>
              </table:table-cell>
              <table:table-cell office:value-type="float" office:value="317.2" table:style-name="ce205">
                <text:p>317,20</text:p>
              </table:table-cell>
              <table:table-cell office:value-type="string" table:style-name="ce208">
                <text:p>Linar Materiais de Construção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Tábua (30,0cmx3,00mx2,5cm)</text:p>
              </table:table-cell>
              <table:table-cell office:value-type="float" office:value="20" table:number-columns-spanned="1" table:number-rows-spanned="3" table:style-name="ce63">
                <text:p>20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37.19" table:style-name="ce203">
                <text:p>37,19</text:p>
              </table:table-cell>
              <table:table-cell office:value-type="float" office:value="743.8" table:style-name="ce203">
                <text:p>743,80</text:p>
              </table:table-cell>
              <table:table-cell office:value-type="string" table:style-name="ce206">
                <text:p>Rinemaco Materiais de Constução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Materiais de Construção</text:p>
              </table:table-cell>
              <table:table-cell office:value-type="string" table:number-columns-spanned="1" table:number-rows-spanned="3" table:style-name="ce58">
                <text:p>Insumo utilizado para a construção de uma caixa de armazenamento de substrato pronto, construção de uma mesa e de uma bancada para os trabalhos cotidianos do viveiro.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4.75" table:style-name="ce204">
                <text:p>44,75</text:p>
              </table:table-cell>
              <table:table-cell office:value-type="float" office:value="895" table:style-name="ce204">
                <text:p>895,00</text:p>
              </table:table-cell>
              <table:table-cell office:value-type="string" table:style-name="ce207">
                <text:p>Mega Engenharia e Materiais de Construção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9.79" table:style-name="ce205">
                <text:p>39,79</text:p>
              </table:table-cell>
              <table:table-cell office:value-type="float" office:value="795.8" table:style-name="ce205">
                <text:p>795,80</text:p>
              </table:table-cell>
              <table:table-cell office:value-type="string" table:style-name="ce208">
                <text:p>Linar Materiais de Construção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Ferro - Vergalhão (10mm - 3/8 - Barra 6,0m)</text:p>
              </table:table-cell>
              <table:table-cell office:value-type="float" office:value="10" table:number-columns-spanned="1" table:number-rows-spanned="3" table:style-name="ce63">
                <text:p>10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32.79" table:style-name="ce203">
                <text:p>32,79</text:p>
              </table:table-cell>
              <table:table-cell office:value-type="float" office:value="327.9" table:style-name="ce203">
                <text:p>327,90</text:p>
              </table:table-cell>
              <table:table-cell office:value-type="string" table:style-name="ce206">
                <text:p>Rinemaco Materiais de Constução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Materiais de Construção</text:p>
              </table:table-cell>
              <table:table-cell office:value-type="string" table:number-columns-spanned="1" table:number-rows-spanned="3" table:style-name="ce58">
                <text:p>Insumo a ser utilizado para a base da caixa d' água.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3.69" table:style-name="ce204">
                <text:p>33,69</text:p>
              </table:table-cell>
              <table:table-cell office:value-type="float" office:value="336.9" table:style-name="ce204">
                <text:p>336,90</text:p>
              </table:table-cell>
              <table:table-cell office:value-type="string" table:style-name="ce207">
                <text:p>Mega Engenharia e Materiais de Construção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2.19" table:style-name="ce205">
                <text:p>32,19</text:p>
              </table:table-cell>
              <table:table-cell office:value-type="float" office:value="321.89999999999998" table:style-name="ce205">
                <text:p>321,90</text:p>
              </table:table-cell>
              <table:table-cell office:value-type="string" table:style-name="ce208">
                <text:p>Linar Materiais de Construção</text:p>
              </table:table-cell>
              <table:table-cell office:value-type="boolean" office:boolean-value="true" table:formula="of:=TRUE()" table:style-name="ce195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Pregos</text:p>
              </table:table-cell>
              <table:table-cell office:value-type="float" office:value="4" table:number-columns-spanned="1" table:number-rows-spanned="3" table:style-name="ce63">
                <text:p>4,0</text:p>
              </table:table-cell>
              <table:table-cell office:value-type="string" table:number-columns-spanned="1" table:number-rows-spanned="3" table:style-name="ce62">
                <text:p>quilograma</text:p>
              </table:table-cell>
              <table:table-cell office:value-type="float" office:value="26.3" table:style-name="ce203">
                <text:p>26,30</text:p>
              </table:table-cell>
              <table:table-cell office:value-type="float" office:value="105.2" table:style-name="ce203">
                <text:p>105,20</text:p>
              </table:table-cell>
              <table:table-cell office:value-type="string" table:style-name="ce206">
                <text:p>Rinemaco Materiais de Constução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Materiais de Construção</text:p>
              </table:table-cell>
              <table:table-cell office:value-type="string" table:number-columns-spanned="1" table:number-rows-spanned="3" table:style-name="ce58">
                <text:p>Tamanhos 17x27 e 15x18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5" table:style-name="ce204">
                <text:p>25,00</text:p>
              </table:table-cell>
              <table:table-cell office:value-type="float" office:value="100" table:style-name="ce204">
                <text:p>100,00</text:p>
              </table:table-cell>
              <table:table-cell office:value-type="string" table:style-name="ce207">
                <text:p>Agropecuária Hinke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4.4" table:style-name="ce205">
                <text:p>24,40</text:p>
              </table:table-cell>
              <table:table-cell office:value-type="float" office:value="97.6" table:style-name="ce205">
                <text:p>97,60</text:p>
              </table:table-cell>
              <table:table-cell office:value-type="string" table:style-name="ce208">
                <text:p>CCA</text:p>
              </table:table-cell>
              <table:table-cell office:value-type="boolean" office:boolean-value="true" table:formula="of:=TRUE()" table:style-name="ce195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Tela trançada 1,50 metros</text:p>
              </table:table-cell>
              <table:table-cell office:value-type="float" office:value="215" table:number-columns-spanned="1" table:number-rows-spanned="3" table:style-name="ce63">
                <text:p>215,0</text:p>
              </table:table-cell>
              <table:table-cell office:value-type="string" table:number-columns-spanned="1" table:number-rows-spanned="3" table:style-name="ce62">
                <text:p>metro quadrado</text:p>
              </table:table-cell>
              <table:table-cell office:value-type="float" office:value="25" table:style-name="ce203">
                <text:p>25,00</text:p>
              </table:table-cell>
              <table:table-cell office:value-type="float" office:value="5375" table:style-name="ce203">
                <text:p>5.375,00</text:p>
              </table:table-cell>
              <table:table-cell office:value-type="string" table:style-name="ce206">
                <text:p>Agropecuária Hinke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Materiais de Construção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4.89" table:style-name="ce204">
                <text:p>24,89</text:p>
              </table:table-cell>
              <table:table-cell office:value-type="float" office:value="5351.35" table:style-name="ce204">
                <text:p>5.351,35</text:p>
              </table:table-cell>
              <table:table-cell office:value-type="string" table:style-name="ce207">
                <text:p>CCA</text:p>
              </table:table-cell>
              <table:table-cell office:value-type="boolean" office:boolean-value="true" table:formula="of:=TRUE()" table:style-name="ce193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6.6" table:style-name="ce205">
                <text:p>26,60</text:p>
              </table:table-cell>
              <table:table-cell office:value-type="float" office:value="5719" table:style-name="ce205">
                <text:p>5.719,00</text:p>
              </table:table-cell>
              <table:table-cell office:value-type="string" table:style-name="ce208">
                <text:p>Telas Santin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Estacas / Palanques tratados de eucalipto</text:p>
              </table:table-cell>
              <table:table-cell office:value-type="float" office:value="84" table:number-columns-spanned="1" table:number-rows-spanned="3" table:style-name="ce63">
                <text:p>84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24.7" table:style-name="ce203">
                <text:p>24,70</text:p>
              </table:table-cell>
              <table:table-cell office:value-type="float" office:value="2074.8000000000002" table:style-name="ce203">
                <text:p>2.074,80</text:p>
              </table:table-cell>
              <table:table-cell office:value-type="string" table:style-name="ce206">
                <text:p>Vida Longa Madeiras Tratadas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Materiais de Construção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6.8" table:style-name="ce204">
                <text:p>26,80</text:p>
              </table:table-cell>
              <table:table-cell office:value-type="float" office:value="2251.1999999999998" table:style-name="ce204">
                <text:p>2.251,20</text:p>
              </table:table-cell>
              <table:table-cell office:value-type="string" table:style-name="ce207">
                <text:p>Eucatrat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4.55" table:style-name="ce205">
                <text:p>24,55</text:p>
              </table:table-cell>
              <table:table-cell office:value-type="float" office:value="2062.1999999999998" table:style-name="ce205">
                <text:p>2.062,20</text:p>
              </table:table-cell>
              <table:table-cell office:value-type="string" table:style-name="ce208">
                <text:p>CCA</text:p>
              </table:table-cell>
              <table:table-cell office:value-type="boolean" office:boolean-value="true" table:formula="of:=TRUE()" table:style-name="ce195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Arame liso fio 12 (rolo com 1000 mts).</text:p>
              </table:table-cell>
              <table:table-cell office:value-type="float" office:value="2" table:number-columns-spanned="1" table:number-rows-spanned="3" table:style-name="ce63">
                <text:p>2,0</text:p>
              </table:table-cell>
              <table:table-cell office:value-type="string" table:number-columns-spanned="1" table:number-rows-spanned="3" table:style-name="ce62">
                <text:p>quilograma</text:p>
              </table:table-cell>
              <table:table-cell office:value-type="float" office:value="1305.7" table:style-name="ce203">
                <text:p>1.305,70</text:p>
              </table:table-cell>
              <table:table-cell office:value-type="float" office:value="2611.4" table:style-name="ce203">
                <text:p>2.611,40</text:p>
              </table:table-cell>
              <table:table-cell office:value-type="string" table:style-name="ce206">
                <text:p>Agropecuária Hinke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Materiais de Construção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830.8" table:style-name="ce204">
                <text:p>830,80</text:p>
              </table:table-cell>
              <table:table-cell office:value-type="float" office:value="1661.6" table:style-name="ce204">
                <text:p>1.661,60</text:p>
              </table:table-cell>
              <table:table-cell office:value-type="string" table:style-name="ce207">
                <text:p>CCA</text:p>
              </table:table-cell>
              <table:table-cell office:value-type="boolean" office:boolean-value="true" table:formula="of:=TRUE()" table:style-name="ce193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931.79" table:style-name="ce205">
                <text:p>931,79</text:p>
              </table:table-cell>
              <table:table-cell office:value-type="float" office:value="1863.58" table:style-name="ce205">
                <text:p>1.863,58</text:p>
              </table:table-cell>
              <table:table-cell office:value-type="string" table:style-name="ce208">
                <text:p>Loja Arcelor Mittal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Portão de ferro (especificações)</text:p>
              </table:table-cell>
              <table:table-cell office:value-type="float" office:value="1" table:number-columns-spanned="1" table:number-rows-spanned="3" table:style-name="ce63">
                <text:p>1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3667.7" table:style-name="ce203">
                <text:p>3.667,70</text:p>
              </table:table-cell>
              <table:table-cell office:value-type="float" office:value="3667.7" table:style-name="ce203">
                <text:p>3.667,70</text:p>
              </table:table-cell>
              <table:table-cell office:value-type="string" table:style-name="ce206">
                <text:p>Atacadão da Construção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Materiais de Construção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095" table:style-name="ce204">
                <text:p>4.095,00</text:p>
              </table:table-cell>
              <table:table-cell office:value-type="float" office:value="4095" table:style-name="ce204">
                <text:p>4.095,00</text:p>
              </table:table-cell>
              <table:table-cell office:value-type="string" table:style-name="ce207">
                <text:p>Latofer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774.55" table:style-name="ce205">
                <text:p>3.774,55</text:p>
              </table:table-cell>
              <table:table-cell office:value-type="float" office:value="3774.55" table:style-name="ce205">
                <text:p>3.774,55</text:p>
              </table:table-cell>
              <table:table-cell office:value-type="string" table:style-name="ce208">
                <text:p>Metalurgica Gan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Brita média</text:p>
              </table:table-cell>
              <table:table-cell office:value-type="float" office:value="140" table:number-columns-spanned="1" table:number-rows-spanned="3" table:style-name="ce63">
                <text:p>140,0</text:p>
              </table:table-cell>
              <table:table-cell office:value-type="string" table:number-columns-spanned="1" table:number-rows-spanned="3" table:style-name="ce62">
                <text:p>tonelada</text:p>
              </table:table-cell>
              <table:table-cell office:value-type="float" office:value="98" table:style-name="ce203">
                <text:p>98,00</text:p>
              </table:table-cell>
              <table:table-cell office:value-type="float" office:value="13720" table:style-name="ce203">
                <text:p>13.720,00</text:p>
              </table:table-cell>
              <table:table-cell office:value-type="string" table:style-name="ce206">
                <text:p>Buzzi Loc. Equip. de Terraplanagem Ltda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Materiais de Construção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03.95" table:style-name="ce204">
                <text:p>103,95</text:p>
              </table:table-cell>
              <table:table-cell office:value-type="float" office:value="14553" table:style-name="ce204">
                <text:p>14.553,00</text:p>
              </table:table-cell>
              <table:table-cell office:value-type="string" table:style-name="ce207">
                <text:p>Antônio de Andrade Filho E.P.P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14" table:style-name="ce205">
                <text:p>114,00</text:p>
              </table:table-cell>
              <table:table-cell office:value-type="float" office:value="15960" table:style-name="ce205">
                <text:p>15.960,00</text:p>
              </table:table-cell>
              <table:table-cell office:value-type="string" table:style-name="ce208">
                <text:p>MSN - Terraplanagem Ltd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Rachão</text:p>
              </table:table-cell>
              <table:table-cell office:value-type="float" office:value="180" table:number-columns-spanned="1" table:number-rows-spanned="3" table:style-name="ce63">
                <text:p>180,0</text:p>
              </table:table-cell>
              <table:table-cell office:value-type="string" table:number-columns-spanned="1" table:number-rows-spanned="3" table:style-name="ce62">
                <text:p>tonelada</text:p>
              </table:table-cell>
              <table:table-cell office:value-type="float" office:value="84.95" table:style-name="ce203">
                <text:p>84,95</text:p>
              </table:table-cell>
              <table:table-cell office:value-type="float" office:value="15291" table:style-name="ce203">
                <text:p>15.291,00</text:p>
              </table:table-cell>
              <table:table-cell office:value-type="string" table:style-name="ce206">
                <text:p>Buzzi Loc. Equip. de Terraplanagem Ltda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Materiais de Construção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84.95" table:style-name="ce204">
                <text:p>84,95</text:p>
              </table:table-cell>
              <table:table-cell office:value-type="float" office:value="15291" table:style-name="ce204">
                <text:p>15.291,00</text:p>
              </table:table-cell>
              <table:table-cell office:value-type="string" table:style-name="ce207">
                <text:p>Antônio de Andrade Filho E.P.P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91.7" table:style-name="ce205">
                <text:p>91,70</text:p>
              </table:table-cell>
              <table:table-cell office:value-type="float" office:value="16506" table:style-name="ce205">
                <text:p>16.506,00</text:p>
              </table:table-cell>
              <table:table-cell office:value-type="string" table:style-name="ce208">
                <text:p>MSN - Terraplanagem Ltd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Tubo de 40 cm de diâmetro</text:p>
              </table:table-cell>
              <table:table-cell office:value-type="float" office:value="46" table:number-columns-spanned="1" table:number-rows-spanned="3" table:style-name="ce63">
                <text:p>46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65.5" table:style-name="ce203">
                <text:p>65,50</text:p>
              </table:table-cell>
              <table:table-cell office:value-type="float" office:value="3013" table:style-name="ce203">
                <text:p>3.013,00</text:p>
              </table:table-cell>
              <table:table-cell office:value-type="string" table:style-name="ce206">
                <text:p>Buzzi Loc. Equip. de Terraplanagem Ltda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Materiais de Construção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72" table:style-name="ce204">
                <text:p>72,00</text:p>
              </table:table-cell>
              <table:table-cell office:value-type="float" office:value="3312" table:style-name="ce204">
                <text:p>3.312,00</text:p>
              </table:table-cell>
              <table:table-cell office:value-type="string" table:style-name="ce207">
                <text:p>Antônio de Andrade Filho E.P.P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69.900000000000006" table:style-name="ce205">
                <text:p>69,90</text:p>
              </table:table-cell>
              <table:table-cell office:value-type="float" office:value="3215.4" table:style-name="ce205">
                <text:p>3.215,40</text:p>
              </table:table-cell>
              <table:table-cell office:value-type="string" table:style-name="ce208">
                <text:p>MSN - Terraplanagem Ltd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Construção de Cisterna 8x15m. - 240 m³</text:p>
              </table:table-cell>
              <table:table-cell office:value-type="float" office:value="1" table:number-columns-spanned="1" table:number-rows-spanned="3" table:style-name="ce63">
                <text:p>1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53199" table:style-name="ce203">
                <text:p>53.199,00</text:p>
              </table:table-cell>
              <table:table-cell office:value-type="float" office:value="53199" table:style-name="ce203">
                <text:p>53.199,00</text:p>
              </table:table-cell>
              <table:table-cell office:value-type="string" table:style-name="ce206">
                <text:p>Geofer Soluções Ltda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Serviços</text:p>
              </table:table-cell>
              <table:table-cell office:value-type="string" table:number-columns-spanned="1" table:number-rows-spanned="3" table:style-name="ce58">
                <text:p>(abertura, revestimento, tubulações, mantas, mão-de-obra, etc)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51000" table:style-name="ce204">
                <text:p>51.000,00</text:p>
              </table:table-cell>
              <table:table-cell office:value-type="float" office:value="51000" table:style-name="ce204">
                <text:p>51.000,00</text:p>
              </table:table-cell>
              <table:table-cell office:value-type="string" table:style-name="ce207">
                <text:p>Ampla Engenharia</text:p>
              </table:table-cell>
              <table:table-cell office:value-type="boolean" office:boolean-value="true" table:formula="of:=TRUE()" table:style-name="ce193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53422.11" table:style-name="ce205">
                <text:p>53.422,11</text:p>
              </table:table-cell>
              <table:table-cell office:value-type="float" office:value="53422.11" table:style-name="ce205">
                <text:p>53.422,11</text:p>
              </table:table-cell>
              <table:table-cell office:value-type="string" table:style-name="ce208">
                <text:p>Grobe Construções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Irrigação <text:s/>completa da estufa, casa de sombra e pátio de rustificação.</text:p>
              </table:table-cell>
              <table:table-cell office:value-type="float" office:value="1" table:number-columns-spanned="1" table:number-rows-spanned="3" table:style-name="ce63">
                <text:p>1,0</text:p>
              </table:table-cell>
              <table:table-cell office:value-type="string" table:number-columns-spanned="1" table:number-rows-spanned="3" table:style-name="ce62">
                <text:p>pacote</text:p>
              </table:table-cell>
              <table:table-cell office:value-type="float" office:value="34000" table:style-name="ce203">
                <text:p>34.000,00</text:p>
              </table:table-cell>
              <table:table-cell office:value-type="float" office:value="34000" table:style-name="ce203">
                <text:p>34.000,00</text:p>
              </table:table-cell>
              <table:table-cell office:value-type="string" table:style-name="ce206">
                <text:p>Dacko - Equipamentos para Viveiros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Serviços</text:p>
              </table:table-cell>
              <table:table-cell office:value-type="string" table:number-columns-spanned="1" table:number-rows-spanned="3" table:style-name="ce58">
                <text:p>Valor contempla todos os itens necessários para a irrigação, sendo: Encanamentos 50', 32' 25'20'; Conexoes; Válvulas; Placa de comando; Bombas d' água (captação, distribuição da caixa d' árgua , distribuição da cisterna); Conectores; Aspersores; Mão-de-obra para instalação; Frete; Etc.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7500" table:style-name="ce204">
                <text:p>37.500,00</text:p>
              </table:table-cell>
              <table:table-cell office:value-type="float" office:value="37500" table:style-name="ce204">
                <text:p>37.500,00</text:p>
              </table:table-cell>
              <table:table-cell office:value-type="string" table:style-name="ce207">
                <text:p>Metalurgica Gan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6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8500" table:style-name="ce205">
                <text:p>38.500,00</text:p>
              </table:table-cell>
              <table:table-cell office:value-type="float" office:value="38500" table:style-name="ce205">
                <text:p>38.500,00</text:p>
              </table:table-cell>
              <table:table-cell office:value-type="string" table:style-name="ce208">
                <text:p>Novamil Empreendimentos Agropecuários Ltd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Reforma da estrutura de estufa</text:p>
              </table:table-cell>
              <table:table-cell office:value-type="float" office:value="1" table:number-columns-spanned="1" table:number-rows-spanned="3" table:style-name="ce63">
                <text:p>1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31000" table:style-name="ce203">
                <text:p>31.000,00</text:p>
              </table:table-cell>
              <table:table-cell office:value-type="float" office:value="31000" table:style-name="ce203">
                <text:p>31.000,00</text:p>
              </table:table-cell>
              <table:table-cell office:value-type="string" table:style-name="ce206">
                <text:p>Dacko - Equipamentos para Viveiros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Serviços</text:p>
              </table:table-cell>
              <table:table-cell office:value-type="string" table:number-columns-spanned="1" table:number-rows-spanned="3" table:style-name="ce58">
                <text:p>Valor contempla todos os itens necessários para a reforma e adequação dos dois módulos da estufa com dimensões somadas de 14x16 metros, totalizando 224 m², <text:s/>nesse orçamento consta: Substituição de pláticos 200 micras; Alinhamentos de arcos e travas; Instalação de sombrite superior; Instalação de tela anti-insetos; etc.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4500" table:style-name="ce204">
                <text:p>34.500,00</text:p>
              </table:table-cell>
              <table:table-cell office:value-type="float" office:value="34500" table:style-name="ce204">
                <text:p>34.500,00</text:p>
              </table:table-cell>
              <table:table-cell office:value-type="string" table:style-name="ce207">
                <text:p>Metalurgica Gan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6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5000" table:style-name="ce205">
                <text:p>35.000,00</text:p>
              </table:table-cell>
              <table:table-cell office:value-type="float" office:value="35000" table:style-name="ce205">
                <text:p>35.000,00</text:p>
              </table:table-cell>
              <table:table-cell office:value-type="string" table:style-name="ce208">
                <text:p>Novamil Empreendimentos Agropecuários Ltd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Reforma da casa-de-sombra</text:p>
              </table:table-cell>
              <table:table-cell office:value-type="float" office:value="1" table:number-columns-spanned="1" table:number-rows-spanned="3" table:style-name="ce63">
                <text:p>1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29000" table:style-name="ce203">
                <text:p>29.000,00</text:p>
              </table:table-cell>
              <table:table-cell office:value-type="float" office:value="29000" table:style-name="ce203">
                <text:p>29.000,00</text:p>
              </table:table-cell>
              <table:table-cell office:value-type="string" table:style-name="ce206">
                <text:p>Dacko - Equipamentos para Viveiros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Serviços</text:p>
              </table:table-cell>
              <table:table-cell office:value-type="string" table:number-columns-spanned="1" table:number-rows-spanned="3" table:style-name="ce58">
                <text:p>Valor contempla todos os itens necessários para as adequações da casa-de-sombra nos dois módulos que possuem dimensões de 30x14 metros, totalizando 420m², nesse orçamento consta: Substituição e instalação de sombrite; Alinhamento e trava da estrutura; instalação de tensores; Mão-de-obra; Etc.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2000" table:style-name="ce204">
                <text:p>32.000,00</text:p>
              </table:table-cell>
              <table:table-cell office:value-type="float" office:value="32000" table:style-name="ce204">
                <text:p>32.000,00</text:p>
              </table:table-cell>
              <table:table-cell office:value-type="string" table:style-name="ce207">
                <text:p>Metalurgica Gan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6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2750" table:style-name="ce205">
                <text:p>32.750,00</text:p>
              </table:table-cell>
              <table:table-cell office:value-type="float" office:value="32750" table:style-name="ce205">
                <text:p>32.750,00</text:p>
              </table:table-cell>
              <table:table-cell office:value-type="string" table:style-name="ce208">
                <text:p>Novamil Empreendimentos Agropecuários Ltd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Construção do barracão, escritório e depósito - 72 m²</text:p>
              </table:table-cell>
              <table:table-cell office:value-type="float" office:value="72" table:number-columns-spanned="1" table:number-rows-spanned="3" table:style-name="ce63">
                <text:p>72,0</text:p>
              </table:table-cell>
              <table:table-cell office:value-type="string" table:number-columns-spanned="1" table:number-rows-spanned="3" table:style-name="ce62">
                <text:p>outros</text:p>
              </table:table-cell>
              <table:table-cell office:value-type="float" office:value="1391.34" table:style-name="ce203">
                <text:p>1.391,34</text:p>
              </table:table-cell>
              <table:table-cell office:value-type="float" office:value="100176.48" table:style-name="ce203">
                <text:p>100.176,48</text:p>
              </table:table-cell>
              <table:table-cell office:value-type="string" table:style-name="ce206">
                <text:p>Sinduscon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Serviços</text:p>
              </table:table-cell>
              <table:table-cell office:value-type="string" table:number-columns-spanned="1" table:number-rows-spanned="3" table:style-name="ce58">
                <text:p>Valor de referencia Sinduscon para o metro quadrado construido de barracão. A obra terá dimensões de 12x6 metros, totalizando 72 metros quadrados.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391.34" table:style-name="ce204">
                <text:p>1.391,34</text:p>
              </table:table-cell>
              <table:table-cell office:value-type="float" office:value="100176.48" table:style-name="ce204">
                <text:p>100.176,48</text:p>
              </table:table-cell>
              <table:table-cell office:value-type="string" table:style-name="ce207">
                <text:p>Sinduscon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391.34" table:style-name="ce205">
                <text:p>1.391,34</text:p>
              </table:table-cell>
              <table:table-cell office:value-type="float" office:value="100176.48" table:style-name="ce205">
                <text:p>100.176,48</text:p>
              </table:table-cell>
              <table:table-cell office:value-type="string" table:style-name="ce208">
                <text:p>Sinduscon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Instalações Elétricas</text:p>
              </table:table-cell>
              <table:table-cell office:value-type="float" office:value="1" table:number-columns-spanned="1" table:number-rows-spanned="3" table:style-name="ce63">
                <text:p>1,0</text:p>
              </table:table-cell>
              <table:table-cell office:value-type="string" table:number-columns-spanned="1" table:number-rows-spanned="3" table:style-name="ce62">
                <text:p>outros</text:p>
              </table:table-cell>
              <table:table-cell office:value-type="float" office:value="21258" table:style-name="ce203">
                <text:p>21.258,00</text:p>
              </table:table-cell>
              <table:table-cell office:value-type="float" office:value="21258" table:style-name="ce203">
                <text:p>21.258,00</text:p>
              </table:table-cell>
              <table:table-cell office:value-type="string" table:style-name="ce206">
                <text:p>Helio Jorge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Serviços</text:p>
              </table:table-cell>
              <table:table-cell office:value-type="string" table:number-columns-spanned="1" table:number-rows-spanned="3" table:style-name="ce58">
                <text:p>Mão-de-obra e materias necessários para a instalação de energia elétrica, iniciando no ponto de distribuição (transformador) <text:s/>que <text:s/>está localizado na entrada da área e irá percorrer 400 metros até as futuras <text:s/>instalações do viveiro florestal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6211.56" table:style-name="ce204">
                <text:p>26.211,56</text:p>
              </table:table-cell>
              <table:table-cell office:value-type="float" office:value="26211.56" table:style-name="ce204">
                <text:p>26.211,56</text:p>
              </table:table-cell>
              <table:table-cell office:value-type="string" table:style-name="ce207">
                <text:p>Eletrotec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2136" table:style-name="ce205">
                <text:p>22.136,00</text:p>
              </table:table-cell>
              <table:table-cell office:value-type="float" office:value="22136" table:style-name="ce205">
                <text:p>22.136,00</text:p>
              </table:table-cell>
              <table:table-cell office:value-type="string" table:style-name="ce208">
                <text:p>Renan Thiago Elétric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Limpeza do pátio do viveiro 1.000 m² - PC Hidráulica</text:p>
              </table:table-cell>
              <table:table-cell office:value-type="float" office:value="25" table:number-columns-spanned="1" table:number-rows-spanned="3" table:style-name="ce63">
                <text:p>25,0</text:p>
              </table:table-cell>
              <table:table-cell office:value-type="string" table:number-columns-spanned="1" table:number-rows-spanned="3" table:style-name="ce62">
                <text:p>hora</text:p>
              </table:table-cell>
              <table:table-cell office:value-type="float" office:value="360" table:style-name="ce203">
                <text:p>360,00</text:p>
              </table:table-cell>
              <table:table-cell office:value-type="float" office:value="9000" table:style-name="ce203">
                <text:p>9.000,00</text:p>
              </table:table-cell>
              <table:table-cell office:value-type="string" table:style-name="ce206">
                <text:p>Buzzi Loc. Equip. de Terraplanagem Ltda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Serviç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65" table:style-name="ce204">
                <text:p>365,00</text:p>
              </table:table-cell>
              <table:table-cell office:value-type="float" office:value="9125" table:style-name="ce204">
                <text:p>9.125,00</text:p>
              </table:table-cell>
              <table:table-cell office:value-type="string" table:style-name="ce207">
                <text:p>Antônio de Andrade Filho E.P.P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75" table:style-name="ce205">
                <text:p>375,00</text:p>
              </table:table-cell>
              <table:table-cell office:value-type="float" office:value="9375" table:style-name="ce205">
                <text:p>9.375,00</text:p>
              </table:table-cell>
              <table:table-cell office:value-type="string" table:style-name="ce208">
                <text:p>MSN - Terraplanagem Ltd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Limpeza de 350 metros de estrada e alargamento para 4 metros - Trator de Esteira</text:p>
              </table:table-cell>
              <table:table-cell office:value-type="float" office:value="6" table:number-columns-spanned="1" table:number-rows-spanned="3" table:style-name="ce63">
                <text:p>6,0</text:p>
              </table:table-cell>
              <table:table-cell office:value-type="string" table:number-columns-spanned="1" table:number-rows-spanned="3" table:style-name="ce62">
                <text:p>hora</text:p>
              </table:table-cell>
              <table:table-cell office:value-type="float" office:value="360" table:style-name="ce203">
                <text:p>360,00</text:p>
              </table:table-cell>
              <table:table-cell office:value-type="float" office:value="2160" table:style-name="ce203">
                <text:p>2.160,00</text:p>
              </table:table-cell>
              <table:table-cell office:value-type="string" table:style-name="ce206">
                <text:p>Buzzi Loc. Equip. de Terraplanagem Ltda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Serviç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65" table:style-name="ce204">
                <text:p>365,00</text:p>
              </table:table-cell>
              <table:table-cell office:value-type="float" office:value="2190" table:style-name="ce204">
                <text:p>2.190,00</text:p>
              </table:table-cell>
              <table:table-cell office:value-type="string" table:style-name="ce207">
                <text:p>Antônio de Andrade Filho E.P.P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75" table:style-name="ce205">
                <text:p>375,00</text:p>
              </table:table-cell>
              <table:table-cell office:value-type="float" office:value="2250" table:style-name="ce205">
                <text:p>2.250,00</text:p>
              </table:table-cell>
              <table:table-cell office:value-type="string" table:style-name="ce208">
                <text:p>MSN - Terraplanagem Ltd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Limpeza de valos de drenagem (lateral <text:s/>norte da casa de sombra) - PC mini</text:p>
              </table:table-cell>
              <table:table-cell office:value-type="float" office:value="20" table:number-columns-spanned="1" table:number-rows-spanned="3" table:style-name="ce63">
                <text:p>20,0</text:p>
              </table:table-cell>
              <table:table-cell office:value-type="string" table:number-columns-spanned="1" table:number-rows-spanned="3" table:style-name="ce62">
                <text:p>hora</text:p>
              </table:table-cell>
              <table:table-cell office:value-type="float" office:value="260" table:style-name="ce203">
                <text:p>260,00</text:p>
              </table:table-cell>
              <table:table-cell office:value-type="float" office:value="5200" table:style-name="ce203">
                <text:p>5.200,00</text:p>
              </table:table-cell>
              <table:table-cell office:value-type="string" table:style-name="ce206">
                <text:p>Buzzi Loc. Equip. de Terraplanagem Ltda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Serviç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65" table:style-name="ce204">
                <text:p>265,00</text:p>
              </table:table-cell>
              <table:table-cell office:value-type="float" office:value="5300" table:style-name="ce204">
                <text:p>5.300,00</text:p>
              </table:table-cell>
              <table:table-cell office:value-type="string" table:style-name="ce207">
                <text:p>Antônio de Andrade Filho E.P.P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65" table:style-name="ce205">
                <text:p>265,00</text:p>
              </table:table-cell>
              <table:table-cell office:value-type="float" office:value="5300" table:style-name="ce205">
                <text:p>5.300,00</text:p>
              </table:table-cell>
              <table:table-cell office:value-type="string" table:style-name="ce208">
                <text:p>MSN - Terraplanagem Ltd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Construção de dois dueiros na estrada de acesso ao viveiro - PC mini</text:p>
              </table:table-cell>
              <table:table-cell office:value-type="float" office:value="6" table:number-columns-spanned="1" table:number-rows-spanned="3" table:style-name="ce63">
                <text:p>6,0</text:p>
              </table:table-cell>
              <table:table-cell office:value-type="string" table:number-columns-spanned="1" table:number-rows-spanned="3" table:style-name="ce62">
                <text:p>hora</text:p>
              </table:table-cell>
              <table:table-cell office:value-type="float" office:value="260" table:style-name="ce203">
                <text:p>260,00</text:p>
              </table:table-cell>
              <table:table-cell office:value-type="float" office:value="1560" table:style-name="ce203">
                <text:p>1.560,00</text:p>
              </table:table-cell>
              <table:table-cell office:value-type="string" table:style-name="ce206">
                <text:p>Buzzi Loc. Equip. de Terraplanagem Ltda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Serviç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65" table:style-name="ce204">
                <text:p>265,00</text:p>
              </table:table-cell>
              <table:table-cell office:value-type="float" office:value="1590" table:style-name="ce204">
                <text:p>1.590,00</text:p>
              </table:table-cell>
              <table:table-cell office:value-type="string" table:style-name="ce207">
                <text:p>Antônio de Andrade Filho E.P.P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65" table:style-name="ce205">
                <text:p>265,00</text:p>
              </table:table-cell>
              <table:table-cell office:value-type="float" office:value="1590" table:style-name="ce205">
                <text:p>1.590,00</text:p>
              </table:table-cell>
              <table:table-cell office:value-type="string" table:style-name="ce208">
                <text:p>MSN - Terraplanagem Ltd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Espalhamento de brita no pátio - PC hidráulica</text:p>
              </table:table-cell>
              <table:table-cell office:value-type="float" office:value="10" table:number-columns-spanned="1" table:number-rows-spanned="3" table:style-name="ce63">
                <text:p>10,0</text:p>
              </table:table-cell>
              <table:table-cell office:value-type="string" table:number-columns-spanned="1" table:number-rows-spanned="3" table:style-name="ce62">
                <text:p>hora</text:p>
              </table:table-cell>
              <table:table-cell office:value-type="float" office:value="360" table:style-name="ce203">
                <text:p>360,00</text:p>
              </table:table-cell>
              <table:table-cell office:value-type="float" office:value="3600" table:style-name="ce203">
                <text:p>3.600,00</text:p>
              </table:table-cell>
              <table:table-cell office:value-type="string" table:style-name="ce206">
                <text:p>Buzzi Loc. Equip. de Terraplanagem Ltda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Serviç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65" table:style-name="ce204">
                <text:p>365,00</text:p>
              </table:table-cell>
              <table:table-cell office:value-type="float" office:value="3650" table:style-name="ce204">
                <text:p>3.650,00</text:p>
              </table:table-cell>
              <table:table-cell office:value-type="string" table:style-name="ce207">
                <text:p>Antônio de Andrade Filho E.P.P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75" table:style-name="ce205">
                <text:p>375,00</text:p>
              </table:table-cell>
              <table:table-cell office:value-type="float" office:value="3750" table:style-name="ce205">
                <text:p>3.750,00</text:p>
              </table:table-cell>
              <table:table-cell office:value-type="string" table:style-name="ce208">
                <text:p>MSN - Terraplanagem Ltd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Espalhamento de brita no pátio - Caminhão caçamba</text:p>
              </table:table-cell>
              <table:table-cell office:value-type="float" office:value="10" table:number-columns-spanned="1" table:number-rows-spanned="3" table:style-name="ce63">
                <text:p>10,0</text:p>
              </table:table-cell>
              <table:table-cell office:value-type="string" table:number-columns-spanned="1" table:number-rows-spanned="3" table:style-name="ce62">
                <text:p>hora</text:p>
              </table:table-cell>
              <table:table-cell office:value-type="float" office:value="220" table:style-name="ce203">
                <text:p>220,00</text:p>
              </table:table-cell>
              <table:table-cell office:value-type="float" office:value="2200" table:style-name="ce203">
                <text:p>2.200,00</text:p>
              </table:table-cell>
              <table:table-cell office:value-type="string" table:style-name="ce206">
                <text:p>Buzzi Loc. Equip. de Terraplanagem Ltda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Serviç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40" table:style-name="ce204">
                <text:p>240,00</text:p>
              </table:table-cell>
              <table:table-cell office:value-type="float" office:value="2400" table:style-name="ce204">
                <text:p>2.400,00</text:p>
              </table:table-cell>
              <table:table-cell office:value-type="string" table:style-name="ce207">
                <text:p>Antônio de Andrade Filho E.P.P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20" table:style-name="ce205">
                <text:p>220,00</text:p>
              </table:table-cell>
              <table:table-cell office:value-type="float" office:value="2200" table:style-name="ce205">
                <text:p>2.200,00</text:p>
              </table:table-cell>
              <table:table-cell office:value-type="string" table:style-name="ce208">
                <text:p>MSN - Terraplanagem Ltd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Colocação de pedras na estrada de acesso ao viveiro (350 mts x 4 mts) - PC hidráulica</text:p>
              </table:table-cell>
              <table:table-cell office:value-type="float" office:value="12" table:number-columns-spanned="1" table:number-rows-spanned="3" table:style-name="ce63">
                <text:p>12,0</text:p>
              </table:table-cell>
              <table:table-cell office:value-type="string" table:number-columns-spanned="1" table:number-rows-spanned="3" table:style-name="ce62">
                <text:p>hora</text:p>
              </table:table-cell>
              <table:table-cell office:value-type="float" office:value="360" table:style-name="ce203">
                <text:p>360,00</text:p>
              </table:table-cell>
              <table:table-cell office:value-type="float" office:value="4320" table:style-name="ce203">
                <text:p>4.320,00</text:p>
              </table:table-cell>
              <table:table-cell office:value-type="string" table:style-name="ce206">
                <text:p>Buzzi Loc. Equip. de Terraplanagem Ltda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Serviç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65" table:style-name="ce204">
                <text:p>365,00</text:p>
              </table:table-cell>
              <table:table-cell office:value-type="float" office:value="4380" table:style-name="ce204">
                <text:p>4.380,00</text:p>
              </table:table-cell>
              <table:table-cell office:value-type="string" table:style-name="ce207">
                <text:p>Antônio de Andrade Filho E.P.P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75" table:style-name="ce205">
                <text:p>375,00</text:p>
              </table:table-cell>
              <table:table-cell office:value-type="float" office:value="4500" table:style-name="ce205">
                <text:p>4.500,00</text:p>
              </table:table-cell>
              <table:table-cell office:value-type="string" table:style-name="ce208">
                <text:p>MSN - Terraplanagem Ltd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Colocação de pedras na estrada de acesso ao viveiro (350 mts x 4 mts) - Caminhão caçamba</text:p>
              </table:table-cell>
              <table:table-cell office:value-type="float" office:value="12" table:number-columns-spanned="1" table:number-rows-spanned="3" table:style-name="ce63">
                <text:p>12,0</text:p>
              </table:table-cell>
              <table:table-cell office:value-type="string" table:number-columns-spanned="1" table:number-rows-spanned="3" table:style-name="ce62">
                <text:p>hora</text:p>
              </table:table-cell>
              <table:table-cell office:value-type="float" office:value="220" table:style-name="ce203">
                <text:p>220,00</text:p>
              </table:table-cell>
              <table:table-cell office:value-type="float" office:value="2640" table:style-name="ce203">
                <text:p>2.640,00</text:p>
              </table:table-cell>
              <table:table-cell office:value-type="string" table:style-name="ce206">
                <text:p>Buzzi Loc. Equip. de Terraplanagem Ltda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Serviç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40" table:style-name="ce204">
                <text:p>240,00</text:p>
              </table:table-cell>
              <table:table-cell office:value-type="float" office:value="2880" table:style-name="ce204">
                <text:p>2.880,00</text:p>
              </table:table-cell>
              <table:table-cell office:value-type="string" table:style-name="ce207">
                <text:p>Antônio de Andrade Filho E.P.P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20" table:style-name="ce205">
                <text:p>220,00</text:p>
              </table:table-cell>
              <table:table-cell office:value-type="float" office:value="2640" table:style-name="ce205">
                <text:p>2.640,00</text:p>
              </table:table-cell>
              <table:table-cell office:value-type="string" table:style-name="ce208">
                <text:p>MSN - Terraplanagem Ltd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Remoção do solo para abertura de cisterna 45 graus <text:s/>(10x20x2 mts) - PC hidraulica</text:p>
              </table:table-cell>
              <table:table-cell office:value-type="float" office:value="8" table:number-columns-spanned="1" table:number-rows-spanned="3" table:style-name="ce63">
                <text:p>8,0</text:p>
              </table:table-cell>
              <table:table-cell office:value-type="string" table:number-columns-spanned="1" table:number-rows-spanned="3" table:style-name="ce62">
                <text:p>hora</text:p>
              </table:table-cell>
              <table:table-cell office:value-type="float" office:value="360" table:style-name="ce203">
                <text:p>360,00</text:p>
              </table:table-cell>
              <table:table-cell office:value-type="float" office:value="2880" table:style-name="ce203">
                <text:p>2.880,00</text:p>
              </table:table-cell>
              <table:table-cell office:value-type="string" table:style-name="ce206">
                <text:p>Buzzi Loc. Equip. de Terraplanagem Ltda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Serviç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65" table:style-name="ce204">
                <text:p>365,00</text:p>
              </table:table-cell>
              <table:table-cell office:value-type="float" office:value="2920" table:style-name="ce204">
                <text:p>2.920,00</text:p>
              </table:table-cell>
              <table:table-cell office:value-type="string" table:style-name="ce207">
                <text:p>Antônio de Andrade Filho E.P.P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75" table:style-name="ce205">
                <text:p>375,00</text:p>
              </table:table-cell>
              <table:table-cell office:value-type="float" office:value="3000" table:style-name="ce205">
                <text:p>3.000,00</text:p>
              </table:table-cell>
              <table:table-cell table:style-name="ce208"/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Mudas para Quebra-Vento | Eucalyptus sp.</text:p>
              </table:table-cell>
              <table:table-cell office:value-type="float" office:value="75" table:number-columns-spanned="1" table:number-rows-spanned="3" table:style-name="ce63">
                <text:p>75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0.9" table:style-name="ce203">
                <text:p>0,90</text:p>
              </table:table-cell>
              <table:table-cell office:value-type="float" office:value="67.5" table:style-name="ce203">
                <text:p>67,50</text:p>
              </table:table-cell>
              <table:table-cell office:value-type="string" table:style-name="ce206">
                <text:p>Ambiflora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Insum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0.89" table:style-name="ce204">
                <text:p>0,89</text:p>
              </table:table-cell>
              <table:table-cell office:value-type="float" office:value="66.75" table:style-name="ce204">
                <text:p>66,75</text:p>
              </table:table-cell>
              <table:table-cell office:value-type="string" table:style-name="ce207">
                <text:p>KS Viveiro</text:p>
              </table:table-cell>
              <table:table-cell office:value-type="boolean" office:boolean-value="true" table:formula="of:=TRUE()" table:style-name="ce193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0.99" table:style-name="ce205">
                <text:p>0,99</text:p>
              </table:table-cell>
              <table:table-cell office:value-type="float" office:value="74.25" table:style-name="ce205">
                <text:p>74,25</text:p>
              </table:table-cell>
              <table:table-cell office:value-type="string" table:style-name="ce208">
                <text:p>Viveiro Pitang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Mudas para Quebra-Vento | Cipreste</text:p>
              </table:table-cell>
              <table:table-cell office:value-type="float" office:value="30" table:number-columns-spanned="1" table:number-rows-spanned="3" table:style-name="ce63">
                <text:p>30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11.9" table:style-name="ce203">
                <text:p>11,90</text:p>
              </table:table-cell>
              <table:table-cell office:value-type="float" office:value="357" table:style-name="ce203">
                <text:p>357,00</text:p>
              </table:table-cell>
              <table:table-cell office:value-type="string" table:style-name="ce206">
                <text:p>Ambiflora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Insum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2" table:style-name="ce204">
                <text:p>12,00</text:p>
              </table:table-cell>
              <table:table-cell office:value-type="float" office:value="360" table:style-name="ce204">
                <text:p>360,00</text:p>
              </table:table-cell>
              <table:table-cell office:value-type="string" table:style-name="ce207">
                <text:p>KS Viveiro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8.5" table:style-name="ce205">
                <text:p>18,50</text:p>
              </table:table-cell>
              <table:table-cell office:value-type="float" office:value="555" table:style-name="ce205">
                <text:p>555,00</text:p>
              </table:table-cell>
              <table:table-cell office:value-type="string" table:style-name="ce208">
                <text:p>Viveiro Pitang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Geladeira/Refrigerador Frost Free 474L</text:p>
              </table:table-cell>
              <table:table-cell office:value-type="float" office:value="1" table:number-columns-spanned="1" table:number-rows-spanned="3" table:style-name="ce63">
                <text:p>1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4158.8999999999996" table:style-name="ce203">
                <text:p>4.158,90</text:p>
              </table:table-cell>
              <table:table-cell office:value-type="float" office:value="4158.8999999999996" table:style-name="ce203">
                <text:p>4.158,90</text:p>
              </table:table-cell>
              <table:table-cell office:value-type="string" table:style-name="ce206">
                <text:p>Magazine Luiza S/A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Ferramentas e Utensílios</text:p>
              </table:table-cell>
              <table:table-cell office:value-type="string" table:number-columns-spanned="1" table:number-rows-spanned="3" table:style-name="ce58">
                <text:p>Equipamento a ser utilizado no refeitório do viveiro florestal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157.7299999999996" table:style-name="ce204">
                <text:p>4.157,73</text:p>
              </table:table-cell>
              <table:table-cell office:value-type="float" office:value="4157.7299999999996" table:style-name="ce204">
                <text:p>4.157,73</text:p>
              </table:table-cell>
              <table:table-cell office:value-type="string" table:style-name="ce207">
                <text:p>Grupo Casas Bahia S.A.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034.62" table:style-name="ce205">
                <text:p>4.034,62</text:p>
              </table:table-cell>
              <table:table-cell office:value-type="float" office:value="4034.62" table:style-name="ce205">
                <text:p>4.034,62</text:p>
              </table:table-cell>
              <table:table-cell office:value-type="string" table:style-name="ce208">
                <text:p>Carrefour Comércio e Indústrias Ltda</text:p>
              </table:table-cell>
              <table:table-cell office:value-type="boolean" office:boolean-value="true" table:formula="of:=TRUE()" table:style-name="ce195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Fogão 4 bocas</text:p>
              </table:table-cell>
              <table:table-cell office:value-type="float" office:value="1" table:number-columns-spanned="1" table:number-rows-spanned="3" table:style-name="ce63">
                <text:p>1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549" table:style-name="ce203">
                <text:p>549,00</text:p>
              </table:table-cell>
              <table:table-cell office:value-type="float" office:value="549" table:style-name="ce203">
                <text:p>549,00</text:p>
              </table:table-cell>
              <table:table-cell office:value-type="string" table:style-name="ce206">
                <text:p>Casas Bahia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Ferramentas e Utensílios</text:p>
              </table:table-cell>
              <table:table-cell office:value-type="string" table:number-columns-spanned="1" table:number-rows-spanned="3" table:style-name="ce58">
                <text:p>Equipamento a ser utilizado no refeitório do viveiro florestal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539" table:style-name="ce204">
                <text:p>539,00</text:p>
              </table:table-cell>
              <table:table-cell office:value-type="float" office:value="539" table:style-name="ce204">
                <text:p>539,00</text:p>
              </table:table-cell>
              <table:table-cell office:value-type="string" table:style-name="ce207">
                <text:p>Magazine Luiza</text:p>
              </table:table-cell>
              <table:table-cell office:value-type="boolean" office:boolean-value="true" table:formula="of:=TRUE()" table:style-name="ce193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549.86" table:style-name="ce205">
                <text:p>549,86</text:p>
              </table:table-cell>
              <table:table-cell office:value-type="float" office:value="549.86" table:style-name="ce205">
                <text:p>549,86</text:p>
              </table:table-cell>
              <table:table-cell office:value-type="string" table:style-name="ce208">
                <text:p>Schumann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Placa p/ Identificação do Viveiro</text:p>
              </table:table-cell>
              <table:table-cell office:value-type="float" office:value="1" table:number-columns-spanned="1" table:number-rows-spanned="3" table:style-name="ce63">
                <text:p>1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535" table:style-name="ce203">
                <text:p>535,00</text:p>
              </table:table-cell>
              <table:table-cell office:value-type="float" office:value="535" table:style-name="ce203">
                <text:p>535,00</text:p>
              </table:table-cell>
              <table:table-cell office:value-type="string" table:style-name="ce206">
                <text:p>Arte e Cor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Divulgação e Publicidade</text:p>
              </table:table-cell>
              <table:table-cell office:value-type="string" table:number-columns-spanned="1" table:number-rows-spanned="3" table:style-name="ce58">
                <text:p>Dimensões: 1,20x2,00 metros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50" table:style-name="ce204">
                <text:p>450,00</text:p>
              </table:table-cell>
              <table:table-cell office:value-type="float" office:value="450" table:style-name="ce204">
                <text:p>450,00</text:p>
              </table:table-cell>
              <table:table-cell office:value-type="string" table:style-name="ce207">
                <text:p>Pinturas Getulho</text:p>
              </table:table-cell>
              <table:table-cell office:value-type="boolean" office:boolean-value="true" table:formula="of:=TRUE()" table:style-name="ce193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90" table:style-name="ce205">
                <text:p>490,00</text:p>
              </table:table-cell>
              <table:table-cell office:value-type="float" office:value="490" table:style-name="ce205">
                <text:p>490,00</text:p>
              </table:table-cell>
              <table:table-cell office:value-type="string" table:style-name="ce208">
                <text:p>Pena Luminosos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Vermiculita Expandida (sc 100l.)</text:p>
              </table:table-cell>
              <table:table-cell office:value-type="float" office:value="14" table:number-columns-spanned="1" table:number-rows-spanned="3" table:style-name="ce63">
                <text:p>14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113.29" table:style-name="ce203">
                <text:p>113,29</text:p>
              </table:table-cell>
              <table:table-cell office:value-type="float" office:value="1586.06" table:style-name="ce203">
                <text:p>1.586,06</text:p>
              </table:table-cell>
              <table:table-cell office:value-type="string" table:style-name="ce206">
                <text:p>Portal Acústica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Insum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23.4" table:style-name="ce204">
                <text:p>123,40</text:p>
              </table:table-cell>
              <table:table-cell office:value-type="float" office:value="1727.6" table:style-name="ce204">
                <text:p>1.727,60</text:p>
              </table:table-cell>
              <table:table-cell office:value-type="string" table:style-name="ce207">
                <text:p>Dacko - Equipamentos para Viveiros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6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16.8" table:style-name="ce205">
                <text:p>116,80</text:p>
              </table:table-cell>
              <table:table-cell office:value-type="float" office:value="1635.2" table:style-name="ce205">
                <text:p>1.635,20</text:p>
              </table:table-cell>
              <table:table-cell office:value-type="string" table:style-name="ce208">
                <text:p>Novamil Empreendimentos Agropecuários Ltd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6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Adubo Organomineral (sc 25kg)</text:p>
              </table:table-cell>
              <table:table-cell office:value-type="float" office:value="10" table:number-columns-spanned="1" table:number-rows-spanned="3" table:style-name="ce63">
                <text:p>10,0</text:p>
              </table:table-cell>
              <table:table-cell office:value-type="string" table:number-columns-spanned="1" table:number-rows-spanned="3" table:style-name="ce62">
                <text:p>outros</text:p>
              </table:table-cell>
              <table:table-cell office:value-type="float" office:value="283.7" table:style-name="ce203">
                <text:p>283,70</text:p>
              </table:table-cell>
              <table:table-cell office:value-type="float" office:value="2837" table:style-name="ce203">
                <text:p>2.837,00</text:p>
              </table:table-cell>
              <table:table-cell office:value-type="string" table:style-name="ce206">
                <text:p>B&amp;R Brasil Com. e Imp. de Fer. Fertilizantes Ltda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Insum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58.5" table:style-name="ce204">
                <text:p>258,50</text:p>
              </table:table-cell>
              <table:table-cell office:value-type="float" office:value="2585" table:style-name="ce204">
                <text:p>2.585,00</text:p>
              </table:table-cell>
              <table:table-cell office:value-type="string" table:style-name="ce207">
                <text:p>INSTAAGRO Soluções em Agronegócio ltd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38.9" table:style-name="ce205">
                <text:p>238,90</text:p>
              </table:table-cell>
              <table:table-cell office:value-type="float" office:value="2389" table:style-name="ce205">
                <text:p>2.389,00</text:p>
              </table:table-cell>
              <table:table-cell office:value-type="string" table:style-name="ce208">
                <text:p>Organlife Special Products Ltda</text:p>
              </table:table-cell>
              <table:table-cell office:value-type="boolean" office:boolean-value="true" table:formula="of:=TRUE()" table:style-name="ce195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Fertilizante | Osmocolte</text:p>
              </table:table-cell>
              <table:table-cell office:value-type="float" office:value="5" table:number-columns-spanned="1" table:number-rows-spanned="3" table:style-name="ce63">
                <text:p>5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1840" table:style-name="ce203">
                <text:p>1.840,00</text:p>
              </table:table-cell>
              <table:table-cell office:value-type="float" office:value="9200" table:style-name="ce203">
                <text:p>9.200,00</text:p>
              </table:table-cell>
              <table:table-cell office:value-type="string" table:style-name="ce206">
                <text:p>Dacko - Equipamentos para Viveiros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Insum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999.9" table:style-name="ce204">
                <text:p>1.999,90</text:p>
              </table:table-cell>
              <table:table-cell office:value-type="float" office:value="9999.5" table:style-name="ce204">
                <text:p>9.999,50</text:p>
              </table:table-cell>
              <table:table-cell office:value-type="string" table:style-name="ce207">
                <text:p>Metalurgica Gan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6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019.99" table:style-name="ce205">
                <text:p>2.019,99</text:p>
              </table:table-cell>
              <table:table-cell office:value-type="float" office:value="10099.950000000001" table:style-name="ce205">
                <text:p>10.099,95</text:p>
              </table:table-cell>
              <table:table-cell office:value-type="string" table:style-name="ce208">
                <text:p>Novamil Empreendimentos Agropecuários Ltd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Substrato Florestal (20 kg e 45 l)</text:p>
              </table:table-cell>
              <table:table-cell office:value-type="float" office:value="202" table:number-columns-spanned="1" table:number-rows-spanned="3" table:style-name="ce63">
                <text:p>202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23.2" table:style-name="ce203">
                <text:p>23,20</text:p>
              </table:table-cell>
              <table:table-cell office:value-type="float" office:value="4686.3999999999996" table:style-name="ce203">
                <text:p>4.686,40</text:p>
              </table:table-cell>
              <table:table-cell office:value-type="string" table:style-name="ce206">
                <text:p>Dacko - Equipamentos para Viveiros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Insumos</text:p>
              </table:table-cell>
              <table:table-cell office:value-type="string" table:number-columns-spanned="1" table:number-rows-spanned="3" table:style-name="ce58">
                <text:p>Composição a base de casca e serragem de pinus e eucaliptos, vermiculita expandida, <text:s/>fibra de coco e casca de arroz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4.4" table:style-name="ce204">
                <text:p>24,40</text:p>
              </table:table-cell>
              <table:table-cell office:value-type="float" office:value="4928.8" table:style-name="ce204">
                <text:p>4.928,80</text:p>
              </table:table-cell>
              <table:table-cell office:value-type="string" table:style-name="ce207">
                <text:p>Metalurgica Gan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6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5.6" table:style-name="ce205">
                <text:p>25,60</text:p>
              </table:table-cell>
              <table:table-cell office:value-type="float" office:value="5171.2" table:style-name="ce205">
                <text:p>5.171,20</text:p>
              </table:table-cell>
              <table:table-cell office:value-type="string" table:style-name="ce208">
                <text:p>Novamil Empreendimentos Agropecuários Ltd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EPI - Botas de Borracha</text:p>
              </table:table-cell>
              <table:table-cell office:value-type="float" office:value="12" table:number-columns-spanned="1" table:number-rows-spanned="3" table:style-name="ce63">
                <text:p>12,0</text:p>
              </table:table-cell>
              <table:table-cell office:value-type="string" table:number-columns-spanned="1" table:number-rows-spanned="3" table:style-name="ce62">
                <text:p>outros</text:p>
              </table:table-cell>
              <table:table-cell office:value-type="float" office:value="89.9" table:style-name="ce203">
                <text:p>89,90</text:p>
              </table:table-cell>
              <table:table-cell office:value-type="float" office:value="1078.8" table:style-name="ce203">
                <text:p>1.078,80</text:p>
              </table:table-cell>
              <table:table-cell office:value-type="string" table:style-name="ce206">
                <text:p>Agropecuária Hinke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EPI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04.5" table:style-name="ce204">
                <text:p>104,50</text:p>
              </table:table-cell>
              <table:table-cell office:value-type="float" office:value="1254" table:style-name="ce204">
                <text:p>1.254,00</text:p>
              </table:table-cell>
              <table:table-cell office:value-type="string" table:style-name="ce207">
                <text:p>Leroy Merlin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86.9" table:style-name="ce205">
                <text:p>86,90</text:p>
              </table:table-cell>
              <table:table-cell office:value-type="float" office:value="1042.8" table:style-name="ce205">
                <text:p>1.042,80</text:p>
              </table:table-cell>
              <table:table-cell office:value-type="string" table:style-name="ce208">
                <text:p>CCA</text:p>
              </table:table-cell>
              <table:table-cell office:value-type="boolean" office:boolean-value="true" table:formula="of:=TRUE()" table:style-name="ce195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Betoneira 400 litros monofásica</text:p>
              </table:table-cell>
              <table:table-cell office:value-type="float" office:value="1" table:number-columns-spanned="1" table:number-rows-spanned="3" table:style-name="ce63">
                <text:p>1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4719" table:style-name="ce203">
                <text:p>4.719,00</text:p>
              </table:table-cell>
              <table:table-cell office:value-type="float" office:value="4719" table:style-name="ce203">
                <text:p>4.719,00</text:p>
              </table:table-cell>
              <table:table-cell office:value-type="string" table:style-name="ce206">
                <text:p>Leroy Merlin Cia Brasileira de Bricolagem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Máquinas e Equipament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499.8" table:style-name="ce204">
                <text:p>3.499,80</text:p>
              </table:table-cell>
              <table:table-cell office:value-type="float" office:value="3499.8" table:style-name="ce204">
                <text:p>3.499,80</text:p>
              </table:table-cell>
              <table:table-cell office:value-type="string" table:style-name="ce207">
                <text:p>Loja do Mecânico</text:p>
              </table:table-cell>
              <table:table-cell office:value-type="boolean" office:boolean-value="true" table:formula="of:=TRUE()" table:style-name="ce193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877.2700000000004" table:style-name="ce205">
                <text:p>4.877,27</text:p>
              </table:table-cell>
              <table:table-cell office:value-type="float" office:value="4877.2700000000004" table:style-name="ce205">
                <text:p>4.877,27</text:p>
              </table:table-cell>
              <table:table-cell office:value-type="string" table:style-name="ce208">
                <text:p>Lojas Quero-Quero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Pulverizador Costal (20 l)</text:p>
              </table:table-cell>
              <table:table-cell office:value-type="float" office:value="1" table:number-columns-spanned="1" table:number-rows-spanned="3" table:style-name="ce63">
                <text:p>1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295.60000000000002" table:style-name="ce203">
                <text:p>295,60</text:p>
              </table:table-cell>
              <table:table-cell office:value-type="float" office:value="295.60000000000002" table:style-name="ce203">
                <text:p>295,60</text:p>
              </table:table-cell>
              <table:table-cell office:value-type="string" table:style-name="ce206">
                <text:p>Agropecuária Hinke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Máquinas e Equipament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84.8" table:style-name="ce204">
                <text:p>284,80</text:p>
              </table:table-cell>
              <table:table-cell office:value-type="float" office:value="284.8" table:style-name="ce204">
                <text:p>284,80</text:p>
              </table:table-cell>
              <table:table-cell office:value-type="string" table:style-name="ce207">
                <text:p>CCA</text:p>
              </table:table-cell>
              <table:table-cell office:value-type="boolean" office:boolean-value="true" table:formula="of:=TRUE()" table:style-name="ce193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19.5" table:style-name="ce205">
                <text:p>319,50</text:p>
              </table:table-cell>
              <table:table-cell office:value-type="float" office:value="319.5" table:style-name="ce205">
                <text:p>319,50</text:p>
              </table:table-cell>
              <table:table-cell office:value-type="string" table:style-name="ce208">
                <text:p>Loja do Mecânico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Carrinho de Mão (Capac. 60 litros)</text:p>
              </table:table-cell>
              <table:table-cell office:value-type="float" office:value="1" table:number-columns-spanned="1" table:number-rows-spanned="3" table:style-name="ce63">
                <text:p>1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294.45" table:style-name="ce203">
                <text:p>294,45</text:p>
              </table:table-cell>
              <table:table-cell office:value-type="float" office:value="294.45" table:style-name="ce203">
                <text:p>294,45</text:p>
              </table:table-cell>
              <table:table-cell office:value-type="string" table:style-name="ce206">
                <text:p>Agropecuária Hinke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Ferramentas e Utensíli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14.08999999999997" table:style-name="ce204">
                <text:p>314,09</text:p>
              </table:table-cell>
              <table:table-cell office:value-type="float" office:value="314.08999999999997" table:style-name="ce204">
                <text:p>314,09</text:p>
              </table:table-cell>
              <table:table-cell office:value-type="string" table:style-name="ce207">
                <text:p>Casas Bahi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93.14999999999998" table:style-name="ce205">
                <text:p>293,15</text:p>
              </table:table-cell>
              <table:table-cell office:value-type="float" office:value="293.14999999999998" table:style-name="ce205">
                <text:p>293,15</text:p>
              </table:table-cell>
              <table:table-cell office:value-type="string" table:style-name="ce208">
                <text:p>CCA</text:p>
              </table:table-cell>
              <table:table-cell office:value-type="boolean" office:boolean-value="true" table:formula="of:=TRUE()" table:style-name="ce195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Carro Plataforma Aço 400 kg</text:p>
              </table:table-cell>
              <table:table-cell office:value-type="float" office:value="2" table:number-columns-spanned="1" table:number-rows-spanned="3" table:style-name="ce63">
                <text:p>2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2299.8000000000002" table:style-name="ce203">
                <text:p>2.299,80</text:p>
              </table:table-cell>
              <table:table-cell office:value-type="float" office:value="4599.6000000000004" table:style-name="ce203">
                <text:p>4.599,60</text:p>
              </table:table-cell>
              <table:table-cell office:value-type="string" table:style-name="ce206">
                <text:p>Loja do Mecânico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Ferramentas e Utensíli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6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678.47" table:style-name="ce204">
                <text:p>2.678,47</text:p>
              </table:table-cell>
              <table:table-cell office:value-type="float" office:value="5356.94" table:style-name="ce204">
                <text:p>5.356,94</text:p>
              </table:table-cell>
              <table:table-cell office:value-type="string" table:style-name="ce207">
                <text:p>FG Com. e Imp. de Ferram. e Máquinas LTD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866.8" table:style-name="ce205">
                <text:p>2.866,80</text:p>
              </table:table-cell>
              <table:table-cell office:value-type="float" office:value="5733.6" table:style-name="ce205">
                <text:p>5.733,60</text:p>
              </table:table-cell>
              <table:table-cell office:value-type="string" table:style-name="ce208">
                <text:p>Dutra Máquinas Comercial e Técnica Ltd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Esguicho de mangueira</text:p>
              </table:table-cell>
              <table:table-cell office:value-type="float" office:value="6" table:number-columns-spanned="1" table:number-rows-spanned="3" table:style-name="ce63">
                <text:p>6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14.9" table:style-name="ce203">
                <text:p>14,90</text:p>
              </table:table-cell>
              <table:table-cell office:value-type="float" office:value="89.4" table:style-name="ce203">
                <text:p>89,40</text:p>
              </table:table-cell>
              <table:table-cell office:value-type="string" table:style-name="ce206">
                <text:p>Agropecuária Hinke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Ferramentas e Utensíli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1.3" table:style-name="ce204">
                <text:p>21,30</text:p>
              </table:table-cell>
              <table:table-cell office:value-type="float" office:value="127.8" table:style-name="ce204">
                <text:p>127,80</text:p>
              </table:table-cell>
              <table:table-cell office:value-type="string" table:style-name="ce207">
                <text:p>Americanas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4.65" table:style-name="ce205">
                <text:p>14,65</text:p>
              </table:table-cell>
              <table:table-cell office:value-type="float" office:value="87.9" table:style-name="ce205">
                <text:p>87,90</text:p>
              </table:table-cell>
              <table:table-cell office:value-type="string" table:style-name="ce208">
                <text:p>CCA</text:p>
              </table:table-cell>
              <table:table-cell office:value-type="boolean" office:boolean-value="true" table:formula="of:=TRUE()" table:style-name="ce195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Mangueira p/ Jardinagem (40m.)</text:p>
              </table:table-cell>
              <table:table-cell office:value-type="float" office:value="3" table:number-columns-spanned="1" table:number-rows-spanned="3" table:style-name="ce63">
                <text:p>3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209" table:style-name="ce203">
                <text:p>209,00</text:p>
              </table:table-cell>
              <table:table-cell office:value-type="float" office:value="627" table:style-name="ce203">
                <text:p>627,00</text:p>
              </table:table-cell>
              <table:table-cell office:value-type="string" table:style-name="ce206">
                <text:p>Agropecuária Hinke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Ferramentas e Utensíli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61.69" table:style-name="ce204">
                <text:p>161,69</text:p>
              </table:table-cell>
              <table:table-cell office:value-type="float" office:value="485.07" table:style-name="ce204">
                <text:p>485,07</text:p>
              </table:table-cell>
              <table:table-cell office:value-type="string" table:style-name="ce207">
                <text:p>Magazine Luiz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60.9" table:style-name="ce205">
                <text:p>160,90</text:p>
              </table:table-cell>
              <table:table-cell office:value-type="float" office:value="482.7" table:style-name="ce205">
                <text:p>482,70</text:p>
              </table:table-cell>
              <table:table-cell office:value-type="string" table:style-name="ce208">
                <text:p>CCA</text:p>
              </table:table-cell>
              <table:table-cell office:value-type="boolean" office:boolean-value="true" table:formula="of:=TRUE()" table:style-name="ce195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Adaptador Engate Rápido de Mangueira</text:p>
              </table:table-cell>
              <table:table-cell office:value-type="float" office:value="15" table:number-columns-spanned="1" table:number-rows-spanned="3" table:style-name="ce63">
                <text:p>15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3.85" table:style-name="ce203">
                <text:p>3,85</text:p>
              </table:table-cell>
              <table:table-cell office:value-type="float" office:value="57.75" table:style-name="ce203">
                <text:p>57,75</text:p>
              </table:table-cell>
              <table:table-cell office:value-type="string" table:style-name="ce206">
                <text:p>Agropecuária Hinke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Ferramentas e Utensíli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6.6" table:style-name="ce204">
                <text:p>6,60</text:p>
              </table:table-cell>
              <table:table-cell office:value-type="float" office:value="99" table:style-name="ce204">
                <text:p>99,00</text:p>
              </table:table-cell>
              <table:table-cell office:value-type="string" table:style-name="ce207">
                <text:p>Casa da Limpez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.79" table:style-name="ce205">
                <text:p>3,79</text:p>
              </table:table-cell>
              <table:table-cell office:value-type="float" office:value="56.85" table:style-name="ce205">
                <text:p>56,85</text:p>
              </table:table-cell>
              <table:table-cell office:value-type="string" table:style-name="ce208">
                <text:p>CCA</text:p>
              </table:table-cell>
              <table:table-cell office:value-type="boolean" office:boolean-value="true" table:formula="of:=TRUE()" table:style-name="ce195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Regador</text:p>
              </table:table-cell>
              <table:table-cell office:value-type="float" office:value="4" table:number-columns-spanned="1" table:number-rows-spanned="3" table:style-name="ce63">
                <text:p>4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23.8" table:style-name="ce203">
                <text:p>23,80</text:p>
              </table:table-cell>
              <table:table-cell office:value-type="float" office:value="95.2" table:style-name="ce203">
                <text:p>95,20</text:p>
              </table:table-cell>
              <table:table-cell office:value-type="string" table:style-name="ce206">
                <text:p>Agropecuária Hinke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Ferramentas e Utensíli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5.69" table:style-name="ce204">
                <text:p>35,69</text:p>
              </table:table-cell>
              <table:table-cell office:value-type="float" office:value="142.76" table:style-name="ce204">
                <text:p>142,76</text:p>
              </table:table-cell>
              <table:table-cell office:value-type="string" table:style-name="ce207">
                <text:p>Amazon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3.7" table:style-name="ce205">
                <text:p>23,70</text:p>
              </table:table-cell>
              <table:table-cell office:value-type="float" office:value="94.8" table:style-name="ce205">
                <text:p>94,80</text:p>
              </table:table-cell>
              <table:table-cell office:value-type="string" table:style-name="ce208">
                <text:p>CCA</text:p>
              </table:table-cell>
              <table:table-cell office:value-type="boolean" office:boolean-value="true" table:formula="of:=TRUE()" table:style-name="ce195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Balde 20 litros</text:p>
              </table:table-cell>
              <table:table-cell office:value-type="float" office:value="5" table:number-columns-spanned="1" table:number-rows-spanned="3" table:style-name="ce63">
                <text:p>5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23.79" table:style-name="ce203">
                <text:p>23,79</text:p>
              </table:table-cell>
              <table:table-cell office:value-type="float" office:value="118.95" table:style-name="ce203">
                <text:p>118,95</text:p>
              </table:table-cell>
              <table:table-cell office:value-type="string" table:style-name="ce206">
                <text:p>Magazine Luiza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Ferramentas e Utensíli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4.29" table:style-name="ce204">
                <text:p>24,29</text:p>
              </table:table-cell>
              <table:table-cell office:value-type="float" office:value="121.45" table:style-name="ce204">
                <text:p>121,45</text:p>
              </table:table-cell>
              <table:table-cell office:value-type="string" table:style-name="ce207">
                <text:p>Emplasul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3.2" table:style-name="ce205">
                <text:p>23,20</text:p>
              </table:table-cell>
              <table:table-cell office:value-type="float" office:value="116" table:style-name="ce205">
                <text:p>116,00</text:p>
              </table:table-cell>
              <table:table-cell office:value-type="string" table:style-name="ce208">
                <text:p>CCA</text:p>
              </table:table-cell>
              <table:table-cell office:value-type="boolean" office:boolean-value="true" table:formula="of:=TRUE()" table:style-name="ce195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Peneira</text:p>
              </table:table-cell>
              <table:table-cell office:value-type="float" office:value="4" table:number-columns-spanned="1" table:number-rows-spanned="3" table:style-name="ce63">
                <text:p>4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46.89" table:style-name="ce203">
                <text:p>46,89</text:p>
              </table:table-cell>
              <table:table-cell office:value-type="float" office:value="187.56" table:style-name="ce203">
                <text:p>187,56</text:p>
              </table:table-cell>
              <table:table-cell office:value-type="string" table:style-name="ce206">
                <text:p>Amazon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Ferramentas e Utensíli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60.5" table:style-name="ce204">
                <text:p>60,50</text:p>
              </table:table-cell>
              <table:table-cell office:value-type="float" office:value="242" table:style-name="ce204">
                <text:p>242,00</text:p>
              </table:table-cell>
              <table:table-cell office:value-type="string" table:style-name="ce207">
                <text:p>Loja do Mecânico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1.9" table:style-name="ce205">
                <text:p>41,90</text:p>
              </table:table-cell>
              <table:table-cell office:value-type="float" office:value="167.6" table:style-name="ce205">
                <text:p>167,60</text:p>
              </table:table-cell>
              <table:table-cell office:value-type="string" table:style-name="ce208">
                <text:p>CCA</text:p>
              </table:table-cell>
              <table:table-cell office:value-type="boolean" office:boolean-value="true" table:formula="of:=TRUE()" table:style-name="ce195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Pá de Corte</text:p>
              </table:table-cell>
              <table:table-cell office:value-type="float" office:value="2" table:number-columns-spanned="1" table:number-rows-spanned="3" table:style-name="ce63">
                <text:p>2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52.2" table:style-name="ce203">
                <text:p>52,20</text:p>
              </table:table-cell>
              <table:table-cell office:value-type="float" office:value="104.4" table:style-name="ce203">
                <text:p>104,40</text:p>
              </table:table-cell>
              <table:table-cell office:value-type="string" table:style-name="ce206">
                <text:p>CCA/SC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Ferramentas e Utensílios</text:p>
              </table:table-cell>
              <table:table-cell office:value-type="string" table:number-columns-spanned="1" table:number-rows-spanned="3" table:style-name="ce58">
                <text:p>Pá de corte, sete cravos, com cabo e empunhadeira, 77440/304, TRAMONTINA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44.49" table:style-name="ce204">
                <text:p>144,49</text:p>
              </table:table-cell>
              <table:table-cell office:value-type="float" office:value="288.98" table:style-name="ce204">
                <text:p>288,98</text:p>
              </table:table-cell>
              <table:table-cell office:value-type="string" table:style-name="ce207">
                <text:p>Agropecuária Hinke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26.6" table:style-name="ce205">
                <text:p>126,60</text:p>
              </table:table-cell>
              <table:table-cell office:value-type="float" office:value="253.2" table:style-name="ce205">
                <text:p>253,20</text:p>
              </table:table-cell>
              <table:table-cell office:value-type="string" table:style-name="ce208">
                <text:p>AGRO-COMERCIAL AFUBRA LTD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Pá de Concha</text:p>
              </table:table-cell>
              <table:table-cell office:value-type="float" office:value="4" table:number-columns-spanned="1" table:number-rows-spanned="3" table:style-name="ce63">
                <text:p>4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36.85" table:style-name="ce203">
                <text:p>36,85</text:p>
              </table:table-cell>
              <table:table-cell office:value-type="float" office:value="147.4" table:style-name="ce203">
                <text:p>147,40</text:p>
              </table:table-cell>
              <table:table-cell office:value-type="string" table:style-name="ce206">
                <text:p>CCA/SC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Ferramentas e Utensílios</text:p>
              </table:table-cell>
              <table:table-cell office:value-type="string" table:number-columns-spanned="1" table:number-rows-spanned="3" table:style-name="ce58">
                <text:p>Pá ajuntadeira quadrada 250,0 mm x 279,0 mm, VD 201-2, com cabo, VONDER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59.3" table:style-name="ce204">
                <text:p>59,30</text:p>
              </table:table-cell>
              <table:table-cell office:value-type="float" office:value="237.2" table:style-name="ce204">
                <text:p>237,20</text:p>
              </table:table-cell>
              <table:table-cell office:value-type="string" table:style-name="ce207">
                <text:p>Amazon Serviços de Varejo do Brasil Ltda.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6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50.49" table:style-name="ce205">
                <text:p>50,49</text:p>
              </table:table-cell>
              <table:table-cell office:value-type="float" office:value="201.96" table:style-name="ce205">
                <text:p>201,96</text:p>
              </table:table-cell>
              <table:table-cell office:value-type="string" table:style-name="ce208">
                <text:p>Balaroti Comércio de Materiais de Construção SA.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6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Picareta</text:p>
              </table:table-cell>
              <table:table-cell office:value-type="float" office:value="2" table:number-columns-spanned="1" table:number-rows-spanned="3" table:style-name="ce63">
                <text:p>2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118.49" table:style-name="ce203">
                <text:p>118,49</text:p>
              </table:table-cell>
              <table:table-cell office:value-type="float" office:value="236.98" table:style-name="ce203">
                <text:p>236,98</text:p>
              </table:table-cell>
              <table:table-cell office:value-type="string" table:style-name="ce206">
                <text:p>Balaroti Comércio de Materiais de Construção SA.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Ferramentas e Utensílios</text:p>
              </table:table-cell>
              <table:table-cell office:value-type="string" table:number-columns-spanned="1" table:number-rows-spanned="3" table:style-name="ce58">
                <text:p>Picareta Alvião Tamanho 4 com Cabo de Madeira 90 cm Tramontina</text:p>
                <text:p/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49.65" table:style-name="ce204">
                <text:p>149,65</text:p>
              </table:table-cell>
              <table:table-cell office:value-type="float" office:value="299.3" table:style-name="ce204">
                <text:p>299,30</text:p>
              </table:table-cell>
              <table:table-cell office:value-type="string" table:style-name="ce207">
                <text:p>Agropecuária Hinke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15.39" table:style-name="ce205">
                <text:p>115,39</text:p>
              </table:table-cell>
              <table:table-cell office:value-type="float" office:value="230.78" table:style-name="ce205">
                <text:p>230,78</text:p>
              </table:table-cell>
              <table:table-cell office:value-type="string" table:style-name="ce208">
                <text:p>CCA/SC</text:p>
              </table:table-cell>
              <table:table-cell office:value-type="boolean" office:boolean-value="true" table:formula="of:=TRUE()" table:style-name="ce195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Enxada c/ Cabo</text:p>
              </table:table-cell>
              <table:table-cell office:value-type="float" office:value="6" table:number-columns-spanned="1" table:number-rows-spanned="3" table:style-name="ce63">
                <text:p>6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89" table:style-name="ce203">
                <text:p>89,00</text:p>
              </table:table-cell>
              <table:table-cell office:value-type="float" office:value="449.4" table:style-name="ce203">
                <text:p>449,40</text:p>
              </table:table-cell>
              <table:table-cell office:value-type="string" table:style-name="ce206">
                <text:p>CCA/SC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Ferramentas e Utensílios</text:p>
              </table:table-cell>
              <table:table-cell office:value-type="string" table:number-columns-spanned="1" table:number-rows-spanned="3" table:style-name="ce58">
                <text:p>1 Enxada Sul 1.5 Tramontina Olho Oval com Cabo de 130 cm</text:p>
                <text:p/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23" table:style-name="ce204">
                <text:p>123,00</text:p>
              </table:table-cell>
              <table:table-cell office:value-type="float" office:value="621.29999999999995" table:style-name="ce204">
                <text:p>621,30</text:p>
              </table:table-cell>
              <table:table-cell office:value-type="string" table:style-name="ce207">
                <text:p>Tramontin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13.9" table:style-name="ce205">
                <text:p>113,90</text:p>
              </table:table-cell>
              <table:table-cell office:value-type="float" office:value="575.4" table:style-name="ce205">
                <text:p>575,40</text:p>
              </table:table-cell>
              <table:table-cell office:value-type="string" table:style-name="ce208">
                <text:p>Sodimac S.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6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Enxadão</text:p>
              </table:table-cell>
              <table:table-cell office:value-type="float" office:value="2" table:number-columns-spanned="1" table:number-rows-spanned="3" table:style-name="ce63">
                <text:p>2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107.09" table:style-name="ce203">
                <text:p>107,09</text:p>
              </table:table-cell>
              <table:table-cell office:value-type="float" office:value="214.18" table:style-name="ce203">
                <text:p>214,18</text:p>
              </table:table-cell>
              <table:table-cell office:value-type="string" table:style-name="ce206">
                <text:p>Balaroti Comércio de Materiais de Construção SA.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Ferramentas e Utensílios</text:p>
              </table:table-cell>
              <table:table-cell office:value-type="string" table:number-columns-spanned="1" table:number-rows-spanned="3" table:style-name="ce58">
                <text:p>Enxadão largo 130cm com lâmina em aço temperado e pintura eletrostática a pó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78.09" table:style-name="ce204">
                <text:p>78,09</text:p>
              </table:table-cell>
              <table:table-cell office:value-type="float" office:value="156.18" table:style-name="ce204">
                <text:p>156,18</text:p>
              </table:table-cell>
              <table:table-cell office:value-type="string" table:style-name="ce207">
                <text:p>CCA/SC</text:p>
              </table:table-cell>
              <table:table-cell office:value-type="boolean" office:boolean-value="true" table:formula="of:=TRUE()" table:style-name="ce193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97.3" table:style-name="ce205">
                <text:p>97,30</text:p>
              </table:table-cell>
              <table:table-cell office:value-type="float" office:value="194.6" table:style-name="ce205">
                <text:p>194,60</text:p>
              </table:table-cell>
              <table:table-cell office:value-type="string" table:style-name="ce208">
                <text:p>GurgelMix Máquinas e Ferramentas S.A.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Facão c/ Bainha 20"</text:p>
              </table:table-cell>
              <table:table-cell office:value-type="float" office:value="4" table:number-columns-spanned="1" table:number-rows-spanned="3" table:style-name="ce63">
                <text:p>4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108.7" table:style-name="ce203">
                <text:p>108,70</text:p>
              </table:table-cell>
              <table:table-cell office:value-type="float" office:value="434.8" table:style-name="ce203">
                <text:p>434,80</text:p>
              </table:table-cell>
              <table:table-cell office:value-type="string" table:style-name="ce206">
                <text:p>Agropecuária Hinke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Ferramentas e Utensíli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27.29" table:style-name="ce204">
                <text:p>127,29</text:p>
              </table:table-cell>
              <table:table-cell office:value-type="float" office:value="509.16" table:style-name="ce204">
                <text:p>509,16</text:p>
              </table:table-cell>
              <table:table-cell office:value-type="string" table:style-name="ce207">
                <text:p>Comercial Oliveir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08.45" table:style-name="ce205">
                <text:p>108,45</text:p>
              </table:table-cell>
              <table:table-cell office:value-type="float" office:value="433.8" table:style-name="ce205">
                <text:p>433,80</text:p>
              </table:table-cell>
              <table:table-cell office:value-type="string" table:style-name="ce208">
                <text:p>CCA</text:p>
              </table:table-cell>
              <table:table-cell office:value-type="boolean" office:boolean-value="true" table:formula="of:=TRUE()" table:style-name="ce195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Foice</text:p>
              </table:table-cell>
              <table:table-cell office:value-type="float" office:value="2" table:number-columns-spanned="1" table:number-rows-spanned="3" table:style-name="ce63">
                <text:p>2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68.900000000000006" table:style-name="ce203">
                <text:p>68,90</text:p>
              </table:table-cell>
              <table:table-cell office:value-type="float" office:value="137.80000000000001" table:style-name="ce203">
                <text:p>137,80</text:p>
              </table:table-cell>
              <table:table-cell office:value-type="string" table:style-name="ce206">
                <text:p>Agropecuária Hinke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Ferramentas e Utensíli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79.5" table:style-name="ce204">
                <text:p>79,50</text:p>
              </table:table-cell>
              <table:table-cell office:value-type="float" office:value="159" table:style-name="ce204">
                <text:p>159,00</text:p>
              </table:table-cell>
              <table:table-cell office:value-type="string" table:style-name="ce207">
                <text:p>Casa do Mecânico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68.45" table:style-name="ce205">
                <text:p>68,45</text:p>
              </table:table-cell>
              <table:table-cell office:value-type="float" office:value="136.9" table:style-name="ce205">
                <text:p>136,90</text:p>
              </table:table-cell>
              <table:table-cell office:value-type="string" table:style-name="ce208">
                <text:p>CCA</text:p>
              </table:table-cell>
              <table:table-cell office:value-type="boolean" office:boolean-value="true" table:formula="of:=TRUE()" table:style-name="ce195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Lima para Afiação</text:p>
              </table:table-cell>
              <table:table-cell office:value-type="float" office:value="10" table:number-columns-spanned="1" table:number-rows-spanned="3" table:style-name="ce63">
                <text:p>10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21.45" table:style-name="ce203">
                <text:p>21,45</text:p>
              </table:table-cell>
              <table:table-cell office:value-type="float" office:value="214.5" table:style-name="ce203">
                <text:p>214,50</text:p>
              </table:table-cell>
              <table:table-cell office:value-type="string" table:style-name="ce206">
                <text:p>Agropecuária Hinke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Ferramentas e Utensíli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4.49" table:style-name="ce204">
                <text:p>34,49</text:p>
              </table:table-cell>
              <table:table-cell office:value-type="float" office:value="344.9" table:style-name="ce204">
                <text:p>344,90</text:p>
              </table:table-cell>
              <table:table-cell office:value-type="string" table:style-name="ce207">
                <text:p>Americanas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1.4" table:style-name="ce205">
                <text:p>21,40</text:p>
              </table:table-cell>
              <table:table-cell office:value-type="float" office:value="214" table:style-name="ce205">
                <text:p>214,00</text:p>
              </table:table-cell>
              <table:table-cell office:value-type="string" table:style-name="ce208">
                <text:p>CCA</text:p>
              </table:table-cell>
              <table:table-cell office:value-type="boolean" office:boolean-value="true" table:formula="of:=TRUE()" table:style-name="ce195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Milheiro de tubetes redondos 6 estrias com capacidade de 100cm³</text:p>
              </table:table-cell>
              <table:table-cell office:value-type="float" office:value="15" table:number-columns-spanned="1" table:number-rows-spanned="3" table:style-name="ce63">
                <text:p>15,0</text:p>
              </table:table-cell>
              <table:table-cell office:value-type="string" table:number-columns-spanned="1" table:number-rows-spanned="3" table:style-name="ce62">
                <text:p>milheiro</text:p>
              </table:table-cell>
              <table:table-cell office:value-type="float" office:value="300.35000000000002" table:style-name="ce203">
                <text:p>300,35</text:p>
              </table:table-cell>
              <table:table-cell office:value-type="float" office:value="4505.25" table:style-name="ce203">
                <text:p>4.505,25</text:p>
              </table:table-cell>
              <table:table-cell office:value-type="string" table:style-name="ce206">
                <text:p>Dacko - Equipamentos para Viveiros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Ferramentas e Utensíli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30.05" table:style-name="ce204">
                <text:p>330,05</text:p>
              </table:table-cell>
              <table:table-cell office:value-type="float" office:value="4950.75" table:style-name="ce204">
                <text:p>4.950,75</text:p>
              </table:table-cell>
              <table:table-cell office:value-type="string" table:style-name="ce207">
                <text:p>Metalurgica Gan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6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44.3" table:style-name="ce205">
                <text:p>344,30</text:p>
              </table:table-cell>
              <table:table-cell office:value-type="float" office:value="5164.5" table:style-name="ce205">
                <text:p>5.164,50</text:p>
              </table:table-cell>
              <table:table-cell office:value-type="string" table:style-name="ce208">
                <text:p>Novamil Empreendimentos Agropecuários Ltd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Milheiro de tubetes redondos 8 estrias com capacidade de 175cm³</text:p>
              </table:table-cell>
              <table:table-cell office:value-type="float" office:value="75" table:number-columns-spanned="1" table:number-rows-spanned="3" table:style-name="ce63">
                <text:p>75,0</text:p>
              </table:table-cell>
              <table:table-cell office:value-type="string" table:number-columns-spanned="1" table:number-rows-spanned="3" table:style-name="ce62">
                <text:p>milheiro</text:p>
              </table:table-cell>
              <table:table-cell office:value-type="float" office:value="419.05" table:style-name="ce203">
                <text:p>419,05</text:p>
              </table:table-cell>
              <table:table-cell office:value-type="float" office:value="31428.75" table:style-name="ce203">
                <text:p>31.428,75</text:p>
              </table:table-cell>
              <table:table-cell office:value-type="string" table:style-name="ce206">
                <text:p>Dacko - Equipamentos para Viveiros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Ferramentas e Utensíli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60.6" table:style-name="ce204">
                <text:p>460,60</text:p>
              </table:table-cell>
              <table:table-cell office:value-type="float" office:value="34545" table:style-name="ce204">
                <text:p>34.545,00</text:p>
              </table:table-cell>
              <table:table-cell office:value-type="string" table:style-name="ce207">
                <text:p>Metalurgica Gan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6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24.7" table:style-name="ce205">
                <text:p>124,70</text:p>
              </table:table-cell>
              <table:table-cell office:value-type="float" office:value="9352.5" table:style-name="ce205">
                <text:p>9.352,50</text:p>
              </table:table-cell>
              <table:table-cell office:value-type="string" table:style-name="ce208">
                <text:p>Novamil Empreendimentos Agropecuários Ltd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Herbicida | Glifosato</text:p>
              </table:table-cell>
              <table:table-cell office:value-type="float" office:value="8" table:number-columns-spanned="1" table:number-rows-spanned="3" table:style-name="ce63">
                <text:p>8,0</text:p>
              </table:table-cell>
              <table:table-cell office:value-type="string" table:number-columns-spanned="1" table:number-rows-spanned="3" table:style-name="ce62">
                <text:p>litro</text:p>
              </table:table-cell>
              <table:table-cell office:value-type="float" office:value="49.67" table:style-name="ce203">
                <text:p>49,67</text:p>
              </table:table-cell>
              <table:table-cell office:value-type="float" office:value="397.36" table:style-name="ce203">
                <text:p>397,36</text:p>
              </table:table-cell>
              <table:table-cell office:value-type="string" table:style-name="ce206">
                <text:p>Conab - Insumos Agropecuários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Insum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9.67" table:style-name="ce204">
                <text:p>49,67</text:p>
              </table:table-cell>
              <table:table-cell office:value-type="float" office:value="397.36" table:style-name="ce204">
                <text:p>397,36</text:p>
              </table:table-cell>
              <table:table-cell office:value-type="string" table:style-name="ce207">
                <text:p>Conab - Insumos Agropecuários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9.67" table:style-name="ce205">
                <text:p>49,67</text:p>
              </table:table-cell>
              <table:table-cell office:value-type="float" office:value="397.36" table:style-name="ce205">
                <text:p>397,36</text:p>
              </table:table-cell>
              <table:table-cell office:value-type="string" table:style-name="ce208">
                <text:p>Conab - Insumos Agropecuários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Inseticida | Tiametoxam</text:p>
              </table:table-cell>
              <table:table-cell office:value-type="float" office:value="2" table:number-columns-spanned="1" table:number-rows-spanned="3" table:style-name="ce63">
                <text:p>2,0</text:p>
              </table:table-cell>
              <table:table-cell office:value-type="string" table:number-columns-spanned="1" table:number-rows-spanned="3" table:style-name="ce62">
                <text:p>litro</text:p>
              </table:table-cell>
              <table:table-cell office:value-type="float" office:value="227.58" table:style-name="ce203">
                <text:p>227,58</text:p>
              </table:table-cell>
              <table:table-cell office:value-type="float" office:value="455.16" table:style-name="ce203">
                <text:p>455,16</text:p>
              </table:table-cell>
              <table:table-cell office:value-type="string" table:style-name="ce206">
                <text:p>Conab - Insumos Agropecuários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Insum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27.58" table:style-name="ce204">
                <text:p>227,58</text:p>
              </table:table-cell>
              <table:table-cell office:value-type="float" office:value="455.16" table:style-name="ce204">
                <text:p>455,16</text:p>
              </table:table-cell>
              <table:table-cell office:value-type="string" table:style-name="ce207">
                <text:p>Conab - Insumos Agropecuários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27.58" table:style-name="ce205">
                <text:p>227,58</text:p>
              </table:table-cell>
              <table:table-cell office:value-type="float" office:value="455.16" table:style-name="ce205">
                <text:p>455,16</text:p>
              </table:table-cell>
              <table:table-cell office:value-type="string" table:style-name="ce208">
                <text:p>Conab - Insumos Agropecuários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Fungicida | Tiofanato-metílico/Clorotalonil</text:p>
              </table:table-cell>
              <table:table-cell office:value-type="float" office:value="2" table:number-columns-spanned="1" table:number-rows-spanned="3" table:style-name="ce63">
                <text:p>2,0</text:p>
              </table:table-cell>
              <table:table-cell office:value-type="string" table:number-columns-spanned="1" table:number-rows-spanned="3" table:style-name="ce62">
                <text:p>litro</text:p>
              </table:table-cell>
              <table:table-cell office:value-type="float" office:value="75.760000000000005" table:style-name="ce203">
                <text:p>75,76</text:p>
              </table:table-cell>
              <table:table-cell office:value-type="float" office:value="151.52000000000001" table:style-name="ce203">
                <text:p>151,52</text:p>
              </table:table-cell>
              <table:table-cell office:value-type="string" table:style-name="ce206">
                <text:p>Conab - Insumos Agropecuários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Insum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75.760000000000005" table:style-name="ce204">
                <text:p>75,76</text:p>
              </table:table-cell>
              <table:table-cell office:value-type="float" office:value="151.52000000000001" table:style-name="ce204">
                <text:p>151,52</text:p>
              </table:table-cell>
              <table:table-cell office:value-type="string" table:style-name="ce207">
                <text:p>Conab - Insumos Agropecuários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75.760000000000005" table:style-name="ce205">
                <text:p>75,76</text:p>
              </table:table-cell>
              <table:table-cell office:value-type="float" office:value="151.52000000000001" table:style-name="ce205">
                <text:p>151,52</text:p>
              </table:table-cell>
              <table:table-cell office:value-type="string" table:style-name="ce208">
                <text:p>Conab - Insumos Agropecuários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Bandeja plástica tipo caixa de 96 células para tubetes de 100 cm³</text:p>
              </table:table-cell>
              <table:table-cell office:value-type="float" office:value="195" table:number-columns-spanned="1" table:number-rows-spanned="3" table:style-name="ce63">
                <text:p>195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25.5" table:style-name="ce203">
                <text:p>25,50</text:p>
              </table:table-cell>
              <table:table-cell office:value-type="float" office:value="4972.5" table:style-name="ce203">
                <text:p>4.972,50</text:p>
              </table:table-cell>
              <table:table-cell office:value-type="string" table:style-name="ce206">
                <text:p>Dacko - Equipamentos para Viveiros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Ferramentas e Utensíli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8" table:style-name="ce204">
                <text:p>28,00</text:p>
              </table:table-cell>
              <table:table-cell office:value-type="float" office:value="5460" table:style-name="ce204">
                <text:p>5.460,00</text:p>
              </table:table-cell>
              <table:table-cell office:value-type="string" table:style-name="ce207">
                <text:p>Metalurgica Gan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6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9.3" table:style-name="ce205">
                <text:p>29,30</text:p>
              </table:table-cell>
              <table:table-cell office:value-type="float" office:value="5713.5" table:style-name="ce205">
                <text:p>5.713,50</text:p>
              </table:table-cell>
              <table:table-cell office:value-type="string" table:style-name="ce208">
                <text:p>Novamil Empreendimentos Agropecuários Ltd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Bandeja plástica tipo caixa de 54 células para tubetes de 175 cm³</text:p>
              </table:table-cell>
              <table:table-cell office:value-type="float" office:value="1736" table:number-columns-spanned="1" table:number-rows-spanned="3" table:style-name="ce63">
                <text:p>1.736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30.8" table:style-name="ce203">
                <text:p>30,80</text:p>
              </table:table-cell>
              <table:table-cell office:value-type="float" office:value="53468.800000000003" table:style-name="ce203">
                <text:p>53.468,80</text:p>
              </table:table-cell>
              <table:table-cell office:value-type="string" table:style-name="ce206">
                <text:p>Dacko - Equipamentos para Viveiros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Ferramentas e Utensíli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3.9" table:style-name="ce204">
                <text:p>33,90</text:p>
              </table:table-cell>
              <table:table-cell office:value-type="float" office:value="58850.400000000001" table:style-name="ce204">
                <text:p>58.850,40</text:p>
              </table:table-cell>
              <table:table-cell office:value-type="string" table:style-name="ce207">
                <text:p>Metalurgica Gan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6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5.4" table:style-name="ce205">
                <text:p>35,40</text:p>
              </table:table-cell>
              <table:table-cell office:value-type="float" office:value="61454.400000000001" table:style-name="ce205">
                <text:p>61.454,40</text:p>
              </table:table-cell>
              <table:table-cell office:value-type="string" table:style-name="ce208">
                <text:p>Novamil Empreendimentos Agropecuários Ltd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Anotação de Responsabilidade Técnica | ART</text:p>
              </table:table-cell>
              <table:table-cell office:value-type="float" office:value="1" table:number-columns-spanned="1" table:number-rows-spanned="3" table:style-name="ce63">
                <text:p>1,0</text:p>
              </table:table-cell>
              <table:table-cell office:value-type="string" table:number-columns-spanned="1" table:number-rows-spanned="3" table:style-name="ce62">
                <text:p>outros</text:p>
              </table:table-cell>
              <table:table-cell office:value-type="float" office:value="254.59" table:style-name="ce203">
                <text:p>254,59</text:p>
              </table:table-cell>
              <table:table-cell office:value-type="float" office:value="254.59" table:style-name="ce203">
                <text:p>254,59</text:p>
              </table:table-cell>
              <table:table-cell office:value-type="string" table:style-name="ce206">
                <text:p>CREA/SC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Despesas Administrativas</text:p>
              </table:table-cell>
              <table:table-cell office:value-type="string" table:number-columns-spanned="1" table:number-rows-spanned="3" table:style-name="ce58">
                <text:p>Anotação de responsal técnico - Conselho Regional de Engenharia e Agronomia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54.59" table:style-name="ce204">
                <text:p>254,59</text:p>
              </table:table-cell>
              <table:table-cell office:value-type="float" office:value="254.59" table:style-name="ce204">
                <text:p>254,59</text:p>
              </table:table-cell>
              <table:table-cell office:value-type="string" table:style-name="ce207">
                <text:p>CREA/SC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54.59" table:style-name="ce205">
                <text:p>254,59</text:p>
              </table:table-cell>
              <table:table-cell office:value-type="float" office:value="254.59" table:style-name="ce205">
                <text:p>254,59</text:p>
              </table:table-cell>
              <table:table-cell office:value-type="string" table:style-name="ce208">
                <text:p>CREA/SC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RENASEM (Inscrição)</text:p>
              </table:table-cell>
              <table:table-cell office:value-type="float" office:value="1" table:number-columns-spanned="1" table:number-rows-spanned="3" table:style-name="ce63">
                <text:p>1,0</text:p>
              </table:table-cell>
              <table:table-cell office:value-type="string" table:number-columns-spanned="1" table:number-rows-spanned="3" table:style-name="ce62">
                <text:p>outros</text:p>
              </table:table-cell>
              <table:table-cell office:value-type="float" office:value="228" table:style-name="ce203">
                <text:p>228,00</text:p>
              </table:table-cell>
              <table:table-cell office:value-type="float" office:value="228" table:style-name="ce203">
                <text:p>228,00</text:p>
              </table:table-cell>
              <table:table-cell office:value-type="string" table:style-name="ce206">
                <text:p>MAPA - Ministério da Agricultura e Pecuária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Despesas Administrativa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28" table:style-name="ce204">
                <text:p>228,00</text:p>
              </table:table-cell>
              <table:table-cell office:value-type="float" office:value="228" table:style-name="ce204">
                <text:p>228,00</text:p>
              </table:table-cell>
              <table:table-cell office:value-type="string" table:style-name="ce207">
                <text:p>MAPA - Ministério da Agricultura e Pecuári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28" table:style-name="ce205">
                <text:p>228,00</text:p>
              </table:table-cell>
              <table:table-cell office:value-type="float" office:value="228" table:style-name="ce205">
                <text:p>228,00</text:p>
              </table:table-cell>
              <table:table-cell office:value-type="string" table:style-name="ce208">
                <text:p>MAPA - Ministério da Agricultura e Pecuári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RENASEM (Renovação)</text:p>
              </table:table-cell>
              <table:table-cell office:value-type="float" office:value="1" table:number-columns-spanned="1" table:number-rows-spanned="3" table:style-name="ce63">
                <text:p>1,0</text:p>
              </table:table-cell>
              <table:table-cell office:value-type="string" table:number-columns-spanned="1" table:number-rows-spanned="3" table:style-name="ce62">
                <text:p>outros</text:p>
              </table:table-cell>
              <table:table-cell office:value-type="float" office:value="75" table:style-name="ce203">
                <text:p>75,00</text:p>
              </table:table-cell>
              <table:table-cell office:value-type="float" office:value="75" table:style-name="ce203">
                <text:p>75,00</text:p>
              </table:table-cell>
              <table:table-cell office:value-type="string" table:style-name="ce206">
                <text:p>MAPA - Ministério da Agricultura e Pecuária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Despesas Administrativa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75" table:style-name="ce204">
                <text:p>75,00</text:p>
              </table:table-cell>
              <table:table-cell office:value-type="float" office:value="75" table:style-name="ce204">
                <text:p>75,00</text:p>
              </table:table-cell>
              <table:table-cell office:value-type="string" table:style-name="ce207">
                <text:p>MAPA - Ministério da Agricultura e Pecuári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75" table:style-name="ce205">
                <text:p>75,00</text:p>
              </table:table-cell>
              <table:table-cell office:value-type="float" office:value="75" table:style-name="ce205">
                <text:p>75,00</text:p>
              </table:table-cell>
              <table:table-cell office:value-type="string" table:style-name="ce208">
                <text:p>MAPA - Ministério da Agricultura e Pecuári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Energia Elétrica</text:p>
              </table:table-cell>
              <table:table-cell office:value-type="float" office:value="50" table:number-columns-spanned="1" table:number-rows-spanned="3" table:style-name="ce63">
                <text:p>50,0</text:p>
              </table:table-cell>
              <table:table-cell office:value-type="string" table:number-columns-spanned="1" table:number-rows-spanned="3" table:style-name="ce62">
                <text:p>mês</text:p>
              </table:table-cell>
              <table:table-cell office:value-type="float" office:value="500" table:style-name="ce203">
                <text:p>500,00</text:p>
              </table:table-cell>
              <table:table-cell office:value-type="float" office:value="25000" table:style-name="ce203">
                <text:p>25.000,00</text:p>
              </table:table-cell>
              <table:table-cell office:value-type="string" table:style-name="ce206">
                <text:p>Celesc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Despesas Administrativa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500" table:style-name="ce204">
                <text:p>500,00</text:p>
              </table:table-cell>
              <table:table-cell office:value-type="float" office:value="25000" table:style-name="ce204">
                <text:p>25.000,00</text:p>
              </table:table-cell>
              <table:table-cell office:value-type="string" table:style-name="ce207">
                <text:p>Celesc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500" table:style-name="ce205">
                <text:p>500,00</text:p>
              </table:table-cell>
              <table:table-cell office:value-type="float" office:value="25000" table:style-name="ce205">
                <text:p>25.000,00</text:p>
              </table:table-cell>
              <table:table-cell office:value-type="string" table:style-name="ce208">
                <text:p>Celesc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180">
                <text:p>II</text:p>
              </table:table-cell>
              <table:table-cell office:value-type="string" table:number-columns-spanned="1" table:number-rows-spanned="3" table:content-validation-name="val2" table:style-name="ce180">
                <text:p>B</text:p>
              </table:table-cell>
              <table:table-cell office:value-type="string" table:number-columns-spanned="1" table:number-rows-spanned="3" table:content-validation-name="val3" table:style-name="ce180">
                <text:p>G</text:p>
              </table:table-cell>
              <table:table-cell office:value-type="string" table:number-columns-spanned="1" table:number-rows-spanned="3" table:style-name="ce181">
                <text:p>Plano de Internet</text:p>
              </table:table-cell>
              <table:table-cell office:value-type="float" office:value="45" table:number-columns-spanned="1" table:number-rows-spanned="3" table:style-name="ce182">
                <text:p>45,0</text:p>
              </table:table-cell>
              <table:table-cell office:value-type="string" table:number-columns-spanned="1" table:number-rows-spanned="3" table:style-name="ce181">
                <text:p>mês</text:p>
              </table:table-cell>
              <table:table-cell office:value-type="float" office:value="250" table:style-name="ce203">
                <text:p>250,00</text:p>
              </table:table-cell>
              <table:table-cell office:value-type="float" office:value="11250" table:style-name="ce203">
                <text:p>11.250,00</text:p>
              </table:table-cell>
              <table:table-cell office:value-type="string" table:style-name="ce206">
                <text:p>Sim Fibra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173">
                <text:p>Despesas Administrativas</text:p>
              </table:table-cell>
              <table:table-cell table:number-columns-spanned="1" table:number-rows-spanned="3" table:style-name="ce174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59.89999999999998" table:style-name="ce204">
                <text:p>259,90</text:p>
              </table:table-cell>
              <table:table-cell office:value-type="float" office:value="11695.5" table:style-name="ce204">
                <text:p>11.695,50</text:p>
              </table:table-cell>
              <table:table-cell office:value-type="string" table:style-name="ce207">
                <text:p>SC Net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54.99" table:style-name="ce205">
                <text:p>254,99</text:p>
              </table:table-cell>
              <table:table-cell office:value-type="float" office:value="11474.55" table:style-name="ce205">
                <text:p>11.474,55</text:p>
              </table:table-cell>
              <table:table-cell office:value-type="string" table:style-name="ce208">
                <text:p>GG Net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</table:table-row-group>
          <table:table-row table:style-name="ro4">
            <table:table-cell office:value-type="string" table:style-name="ce21">
              <text:p>ETAPA C</text:p>
            </table:table-cell>
            <table:table-cell office:value-type="string" table:style-name="ce22">
              <text:p>EXECUÇÃO DOS PROJETOS FINALÍSTICOS DE RESTAURAÇÃO.</text:p>
            </table:table-cell>
            <table:table-cell table:number-columns-repeated="2" table:style-name="ce22"/>
            <table:table-cell table:number-columns-repeated="3" table:style-name="ce23"/>
            <table:table-cell table:number-columns-repeated="4" table:style-name="ce24"/>
            <table:table-cell table:style-name="ce23"/>
            <table:table-cell office:value-type="float" office:value="6709131.5999999996" table:style-name="ce25">
              <text:p>6.709.131,60</text:p>
            </table:table-cell>
            <table:table-cell table:number-columns-repeated="16371"/>
          </table:table-row>
          <table:table-row-group>
            <table:table-row table:style-name="ro4">
              <table:table-cell office:value-type="string" table:style-name="ce26">
                <text:p>ITEM</text:p>
              </table:table-cell>
              <table:table-cell office:value-type="string" table:style-name="ce27">
                <text:p>Geral</text:p>
              </table:table-cell>
              <table:table-cell table:number-columns-repeated="2" table:style-name="ce27"/>
              <table:table-cell table:number-columns-repeated="3" table:style-name="ce28"/>
              <table:table-cell table:number-columns-repeated="4" table:style-name="ce29"/>
              <table:table-cell table:style-name="ce28"/>
              <table:table-cell office:value-type="float" office:value="698681.51" table:style-name="ce30">
                <text:p>698.681,51</text:p>
              </table:table-cell>
              <table:table-cell table:number-columns-repeated="16371"/>
            </table:table-row>
            <table:table-row-group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Aquisição de Veículo (Picape Média) - Cabine Dupla 4x4</text:p>
                </table:table-cell>
                <table:table-cell office:value-type="float" office:value="1" table:number-columns-spanned="1" table:number-rows-spanned="3" table:style-name="ce63">
                  <text:p>1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242590" table:style-name="ce203">
                  <text:p>242.590,00</text:p>
                </table:table-cell>
                <table:table-cell office:value-type="float" office:value="242590" table:style-name="ce203">
                  <text:p>242.590,00</text:p>
                </table:table-cell>
                <table:table-cell office:value-type="string" table:style-name="ce206">
                  <text:p>TOYOTA Hilux STD Power Pack CD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43090" table:style-name="ce204">
                  <text:p>243.090,00</text:p>
                </table:table-cell>
                <table:table-cell office:value-type="float" office:value="243090" table:style-name="ce204">
                  <text:p>243.090,00</text:p>
                </table:table-cell>
                <table:table-cell office:value-type="string" table:style-name="ce207">
                  <text:p>NISSAN Frontier S MT 4x4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46350" table:style-name="ce205">
                  <text:p>246.350,00</text:p>
                </table:table-cell>
                <table:table-cell office:value-type="float" office:value="246350" table:style-name="ce205">
                  <text:p>246.350,00</text:p>
                </table:table-cell>
                <table:table-cell office:value-type="string" table:style-name="ce208">
                  <text:p>CHEVROLET S10 4x4 - 2.8 Diesel L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Aquisição de Veículo (Picape Leve) - Cabine Dupla</text:p>
                </table:table-cell>
                <table:table-cell office:value-type="float" office:value="1" table:number-columns-spanned="1" table:number-rows-spanned="3" table:style-name="ce63">
                  <text:p>1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114990" table:style-name="ce203">
                  <text:p>114.990,00</text:p>
                </table:table-cell>
                <table:table-cell office:value-type="float" office:value="114990" table:style-name="ce203">
                  <text:p>114.990,00</text:p>
                </table:table-cell>
                <table:table-cell office:value-type="string" table:style-name="ce206">
                  <text:p>FIAT Strada Freedom 1.3 Flex 8V CD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14580" table:style-name="ce204">
                  <text:p>114.580,00</text:p>
                </table:table-cell>
                <table:table-cell office:value-type="float" office:value="114990" table:style-name="ce204">
                  <text:p>114.990,00</text:p>
                </table:table-cell>
                <table:table-cell office:value-type="string" table:style-name="ce207">
                  <text:p>RENAULT Oroch Pro 1.6 Flex 16V Mec.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15790" table:style-name="ce205">
                  <text:p>115.790,00</text:p>
                </table:table-cell>
                <table:table-cell office:value-type="float" office:value="125260" table:style-name="ce205">
                  <text:p>125.260,00</text:p>
                </table:table-cell>
                <table:table-cell office:value-type="string" table:style-name="ce208">
                  <text:p>CHEVROLET Montana 1.2 MT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office:annotation draw:style-name="a1" svg:x="4.2in" svg:y="83.325in" svg:width="3.1in" svg:height="0.366666666666667in">
                    <dc:creator/>
                    <text:p><text:span text:style-name="T1">IPVA (SC): 2,0% do valor do veículo.</text:span></text:p>
                  </office:annotation>
                  <text:p>IPVA (SC)</text:p>
                </table:table-cell>
                <table:table-cell office:value-type="float" office:value="4" table:number-columns-spanned="1" table:number-rows-spanned="3" table:style-name="ce63">
                  <text:p>4,0</text:p>
                </table:table-cell>
                <table:table-cell office:value-type="string" table:number-columns-spanned="1" table:number-rows-spanned="3" table:style-name="ce62">
                  <text:p>ano</text:p>
                </table:table-cell>
                <table:table-cell office:value-type="float" office:value="7151.6" table:style-name="ce203">
                  <text:p>7.151,60</text:p>
                </table:table-cell>
                <table:table-cell office:value-type="float" office:value="28606.400000000001" table:style-name="ce203">
                  <text:p>28.606,40</text:p>
                </table:table-cell>
                <table:table-cell office:value-type="string" table:style-name="ce206">
                  <text:p>Tributo Estadual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Despesas Administrativas</text:p>
                </table:table-cell>
                <table:table-cell office:value-type="string" table:number-columns-spanned="1" table:number-rows-spanned="3" table:style-name="ce58">
                  <text:p>Soma dos dois veículos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7151.6" table:style-name="ce204">
                  <text:p>7.151,60</text:p>
                </table:table-cell>
                <table:table-cell office:value-type="float" office:value="28606.400000000001" table:style-name="ce204">
                  <text:p>28.606,40</text:p>
                </table:table-cell>
                <table:table-cell office:value-type="string" table:style-name="ce207">
                  <text:p>Tributo Estadual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7151.6" table:style-name="ce205">
                  <text:p>7.151,60</text:p>
                </table:table-cell>
                <table:table-cell office:value-type="float" office:value="28606.400000000001" table:style-name="ce205">
                  <text:p>28.606,40</text:p>
                </table:table-cell>
                <table:table-cell office:value-type="string" table:style-name="ce208">
                  <text:p>Tributo Estadual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Manutenções (Picape Média)</text:p>
                </table:table-cell>
                <table:table-cell office:value-type="float" office:value="4" table:number-columns-spanned="1" table:number-rows-spanned="3" table:style-name="ce63">
                  <text:p>4,0</text:p>
                </table:table-cell>
                <table:table-cell office:value-type="string" table:number-columns-spanned="1" table:number-rows-spanned="3" table:style-name="ce62">
                  <text:p>ano</text:p>
                </table:table-cell>
                <table:table-cell office:value-type="float" office:value="11118" table:style-name="ce203">
                  <text:p>11.118,00</text:p>
                </table:table-cell>
                <table:table-cell office:value-type="float" office:value="44472" table:style-name="ce203">
                  <text:p>44.472,00</text:p>
                </table:table-cell>
                <table:table-cell office:value-type="string" table:style-name="ce206">
                  <text:p>Concessionári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Despesas Administrativa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1118" table:style-name="ce204">
                  <text:p>11.118,00</text:p>
                </table:table-cell>
                <table:table-cell office:value-type="float" office:value="44472" table:style-name="ce204">
                  <text:p>44.472,00</text:p>
                </table:table-cell>
                <table:table-cell office:value-type="string" table:style-name="ce207">
                  <text:p>Concessionária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1118" table:style-name="ce205">
                  <text:p>11.118,00</text:p>
                </table:table-cell>
                <table:table-cell office:value-type="float" office:value="44472" table:style-name="ce205">
                  <text:p>44.472,00</text:p>
                </table:table-cell>
                <table:table-cell office:value-type="string" table:style-name="ce208">
                  <text:p>Concessionária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Manutenções (Picape Leve)</text:p>
                </table:table-cell>
                <table:table-cell office:value-type="float" office:value="4" table:number-columns-spanned="1" table:number-rows-spanned="3" table:style-name="ce63">
                  <text:p>4,0</text:p>
                </table:table-cell>
                <table:table-cell office:value-type="string" table:number-columns-spanned="1" table:number-rows-spanned="3" table:style-name="ce62">
                  <text:p>ano</text:p>
                </table:table-cell>
                <table:table-cell office:value-type="float" office:value="5456" table:style-name="ce203">
                  <text:p>5.456,00</text:p>
                </table:table-cell>
                <table:table-cell office:value-type="float" office:value="21824" table:style-name="ce203">
                  <text:p>21.824,00</text:p>
                </table:table-cell>
                <table:table-cell office:value-type="string" table:style-name="ce206">
                  <text:p>Concessionári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Despesas Administrativa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456" table:style-name="ce204">
                  <text:p>5.456,00</text:p>
                </table:table-cell>
                <table:table-cell office:value-type="float" office:value="21824" table:style-name="ce204">
                  <text:p>21.824,00</text:p>
                </table:table-cell>
                <table:table-cell office:value-type="string" table:style-name="ce207">
                  <text:p>Concessionária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456" table:style-name="ce205">
                  <text:p>5.456,00</text:p>
                </table:table-cell>
                <table:table-cell office:value-type="float" office:value="21824" table:style-name="ce205">
                  <text:p>21.824,00</text:p>
                </table:table-cell>
                <table:table-cell office:value-type="string" table:style-name="ce208">
                  <text:p>Concessionária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Seguro (Picape Média)</text:p>
                </table:table-cell>
                <table:table-cell office:value-type="float" office:value="4" table:number-columns-spanned="1" table:number-rows-spanned="3" table:style-name="ce63">
                  <text:p>4,0</text:p>
                </table:table-cell>
                <table:table-cell office:value-type="string" table:number-columns-spanned="1" table:number-rows-spanned="3" table:style-name="ce62">
                  <text:p>ano</text:p>
                </table:table-cell>
                <table:table-cell office:value-type="float" office:value="13306.7" table:style-name="ce203">
                  <text:p>13.306,70</text:p>
                </table:table-cell>
                <table:table-cell office:value-type="float" office:value="53226.8" table:style-name="ce203">
                  <text:p>53.226,80</text:p>
                </table:table-cell>
                <table:table-cell office:value-type="string" table:style-name="ce206">
                  <text:p>ZURICH Seguros</text:p>
                </table:table-cell>
                <table:table-cell office:value-type="boolean" office:boolean-value="false" table:formula="of:=FALSE()" table:style-name="ce191">
                  <text:p>FALSO</text:p>
                </table:table-cell>
                <table:table-cell office:value-type="string" table:number-columns-spanned="1" table:number-rows-spanned="3" table:content-validation-name="val4" table:style-name="ce58">
                  <text:p>Despesas Administrativas</text:p>
                </table:table-cell>
                <table:table-cell office:value-type="string" table:number-columns-spanned="1" table:number-rows-spanned="3" table:style-name="ce58">
                  <text:p>A opção de menor valor não apresenta a possibilidade de CARRO RESERVA.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6578.599999999999" table:style-name="ce204">
                  <text:p>16.578,60</text:p>
                </table:table-cell>
                <table:table-cell office:value-type="float" office:value="66314.399999999994" table:style-name="ce204">
                  <text:p>66.314,40</text:p>
                </table:table-cell>
                <table:table-cell office:value-type="string" table:style-name="ce207">
                  <text:p>Bradesco <text:s/>Seguros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4377.93" table:style-name="ce205">
                  <text:p>14.377,93</text:p>
                </table:table-cell>
                <table:table-cell office:value-type="float" office:value="57511.72" table:style-name="ce205">
                  <text:p>57.511,72</text:p>
                </table:table-cell>
                <table:table-cell office:value-type="string" table:style-name="ce208">
                  <text:p>Youse</text:p>
                </table:table-cell>
                <table:table-cell office:value-type="boolean" office:boolean-value="true" table:formula="of:=TRUE()" table:style-name="ce195">
                  <text:p>VERDADEIR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Seguro (Picape Leve)</text:p>
                </table:table-cell>
                <table:table-cell office:value-type="float" office:value="4" table:number-columns-spanned="1" table:number-rows-spanned="3" table:style-name="ce63">
                  <text:p>4,0</text:p>
                </table:table-cell>
                <table:table-cell office:value-type="string" table:number-columns-spanned="1" table:number-rows-spanned="3" table:style-name="ce62">
                  <text:p>ano</text:p>
                </table:table-cell>
                <table:table-cell office:value-type="float" office:value="6259.32" table:style-name="ce203">
                  <text:p>6.259,32</text:p>
                </table:table-cell>
                <table:table-cell office:value-type="float" office:value="25037.279999999999" table:style-name="ce203">
                  <text:p>25.037,28</text:p>
                </table:table-cell>
                <table:table-cell office:value-type="string" table:style-name="ce206">
                  <text:p>ZURICH Seguros</text:p>
                </table:table-cell>
                <table:table-cell office:value-type="boolean" office:boolean-value="false" table:formula="of:=FALSE()" table:style-name="ce191">
                  <text:p>FALSO</text:p>
                </table:table-cell>
                <table:table-cell office:value-type="string" table:number-columns-spanned="1" table:number-rows-spanned="3" table:content-validation-name="val4" table:style-name="ce58">
                  <text:p>Despesas Administrativa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7869.4" table:style-name="ce204">
                  <text:p>7.869,40</text:p>
                </table:table-cell>
                <table:table-cell office:value-type="float" office:value="31477.599999999999" table:style-name="ce204">
                  <text:p>31.477,60</text:p>
                </table:table-cell>
                <table:table-cell office:value-type="string" table:style-name="ce207">
                  <text:p>Bradesco <text:s/>Seguros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718.57" table:style-name="ce205">
                  <text:p>4.718,57</text:p>
                </table:table-cell>
                <table:table-cell office:value-type="float" office:value="18874.28" table:style-name="ce205">
                  <text:p>18.874,28</text:p>
                </table:table-cell>
                <table:table-cell office:value-type="string" table:style-name="ce208">
                  <text:p>PORTO SEGURO</text:p>
                </table:table-cell>
                <table:table-cell office:value-type="boolean" office:boolean-value="true" table:formula="of:=TRUE()" table:style-name="ce195">
                  <text:p>VERDADEIR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Pneu 265/60 R18 (Kit c/ 4 un.)</text:p>
                </table:table-cell>
                <table:table-cell office:value-type="float" office:value="2" table:number-columns-spanned="1" table:number-rows-spanned="3" table:style-name="ce63">
                  <text:p>2,0</text:p>
                </table:table-cell>
                <table:table-cell office:value-type="string" table:number-columns-spanned="1" table:number-rows-spanned="3" table:style-name="ce62">
                  <text:p>conjunto</text:p>
                </table:table-cell>
                <table:table-cell office:value-type="float" office:value="4826.92" table:style-name="ce203">
                  <text:p>4.826,92</text:p>
                </table:table-cell>
                <table:table-cell office:value-type="float" office:value="9653.84" table:style-name="ce203">
                  <text:p>9.653,84</text:p>
                </table:table-cell>
                <table:table-cell office:value-type="string" table:style-name="ce206">
                  <text:p>CPX Distribuidora S/A</text:p>
                </table:table-cell>
                <table:table-cell office:value-type="boolean" office:boolean-value="false" table:formula="of:=FALSE()" table:style-name="ce191">
                  <text:p>FALS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488.18" table:style-name="ce204">
                  <text:p>4.488,18</text:p>
                </table:table-cell>
                <table:table-cell office:value-type="float" office:value="8976.36" table:style-name="ce204">
                  <text:p>8.976,36</text:p>
                </table:table-cell>
                <table:table-cell office:value-type="string" table:style-name="ce207">
                  <text:p>Loja Oficial da Michelin</text:p>
                </table:table-cell>
                <table:table-cell office:value-type="boolean" office:boolean-value="true" table:formula="of:=TRUE()" table:style-name="ce193">
                  <text:p>VERDADEIR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737.55" table:style-name="ce205">
                  <text:p>4.737,55</text:p>
                </table:table-cell>
                <table:table-cell office:value-type="float" office:value="9475.1" table:style-name="ce205">
                  <text:p>9.475,10</text:p>
                </table:table-cell>
                <table:table-cell office:value-type="string" table:style-name="ce208">
                  <text:p>Comercial Automotiva S.A.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Pneu 205/60 R16 (Kit c/ 4 un.)</text:p>
                </table:table-cell>
                <table:table-cell office:value-type="float" office:value="5" table:number-columns-spanned="1" table:number-rows-spanned="3" table:style-name="ce63">
                  <text:p>5,0</text:p>
                </table:table-cell>
                <table:table-cell office:value-type="string" table:number-columns-spanned="1" table:number-rows-spanned="3" table:style-name="ce62">
                  <text:p>conjunto</text:p>
                </table:table-cell>
                <table:table-cell office:value-type="float" office:value="3122.78" table:style-name="ce203">
                  <text:p>3.122,78</text:p>
                </table:table-cell>
                <table:table-cell office:value-type="float" office:value="15613.9" table:style-name="ce203">
                  <text:p>15.613,90</text:p>
                </table:table-cell>
                <table:table-cell office:value-type="string" table:style-name="ce206">
                  <text:p>CPX Distribuidora S/A</text:p>
                </table:table-cell>
                <table:table-cell office:value-type="boolean" office:boolean-value="false" table:formula="of:=FALSE()" table:style-name="ce191">
                  <text:p>FALS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976.31" table:style-name="ce204">
                  <text:p>2.976,31</text:p>
                </table:table-cell>
                <table:table-cell office:value-type="float" office:value="14881.55" table:style-name="ce204">
                  <text:p>14.881,55</text:p>
                </table:table-cell>
                <table:table-cell office:value-type="string" table:style-name="ce207">
                  <text:p>Loja Oficial da Michelin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459.62" table:style-name="ce205">
                  <text:p>2.459,62</text:p>
                </table:table-cell>
                <table:table-cell office:value-type="float" office:value="12298.1" table:style-name="ce205">
                  <text:p>12.298,10</text:p>
                </table:table-cell>
                <table:table-cell office:value-type="string" table:style-name="ce208">
                  <text:p>Comercial Automotiva S.A.</text:p>
                </table:table-cell>
                <table:table-cell office:value-type="boolean" office:boolean-value="true" table:formula="of:=TRUE()" table:style-name="ce195">
                  <text:p>VERDADEIR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Gasolina Comum (AESCA)</text:p>
                </table:table-cell>
                <table:table-cell office:value-type="float" office:value="3588" table:number-columns-spanned="1" table:number-rows-spanned="3" table:style-name="ce63">
                  <text:p>3.588,0</text:p>
                </table:table-cell>
                <table:table-cell office:value-type="string" table:number-columns-spanned="1" table:number-rows-spanned="3" table:style-name="ce62">
                  <text:p>litro</text:p>
                </table:table-cell>
                <table:table-cell office:value-type="float" office:value="5.81" table:style-name="ce203">
                  <text:p>5,81</text:p>
                </table:table-cell>
                <table:table-cell office:value-type="float" office:value="20846.28" table:style-name="ce203">
                  <text:p>20.846,28</text:p>
                </table:table-cell>
                <table:table-cell office:value-type="string" table:style-name="ce206">
                  <text:p>Consulta ANP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Agência Nacional do Petróleo, Gás Natural e Biocombustíveis</text:p>
                  <text:p>Série histórica do levantamento de preços (mensal) - Municípios (2022 a 2023)</text:p>
                  <text:p>PREÇO MÁXIMO REVENDA (Ref. Nov./2023)</text:p>
                  <text:p>Gasolina Comum - Mafra/SC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204">
                  <text:p>5,81</text:p>
                </table:table-cell>
                <table:table-cell office:value-type="float" office:value="20846.28" table:style-name="ce204">
                  <text:p>20.846,28</text:p>
                </table:table-cell>
                <table:table-cell office:value-type="string" table:style-name="ce207">
                  <text:p>Consulta ANP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205">
                  <text:p>5,81</text:p>
                </table:table-cell>
                <table:table-cell office:value-type="float" office:value="20846.28" table:style-name="ce205">
                  <text:p>20.846,28</text:p>
                </table:table-cell>
                <table:table-cell office:value-type="string" table:style-name="ce208">
                  <text:p>Consulta ANP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Diesel S10 (AESCA)</text:p>
                </table:table-cell>
                <table:table-cell office:value-type="float" office:value="4010" table:number-columns-spanned="1" table:number-rows-spanned="3" table:style-name="ce63">
                  <text:p>4.010,0</text:p>
                </table:table-cell>
                <table:table-cell office:value-type="string" table:number-columns-spanned="1" table:number-rows-spanned="3" table:style-name="ce62">
                  <text:p>litro</text:p>
                </table:table-cell>
                <table:table-cell office:value-type="float" office:value="6.07" table:style-name="ce203">
                  <text:p>6,07</text:p>
                </table:table-cell>
                <table:table-cell office:value-type="float" office:value="24340.7" table:style-name="ce203">
                  <text:p>24.340,70</text:p>
                </table:table-cell>
                <table:table-cell office:value-type="string" table:style-name="ce206">
                  <text:p>Consulta ANP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Agência Nacional do Petróleo, Gás Natural e Biocombustíveis</text:p>
                  <text:p>Série histórica do levantamento de preços (mensal) - Municípios (2022 a 2023)</text:p>
                  <text:p>PREÇO MÁXIMO REVENDA (Ref. Nov./2023)</text:p>
                  <text:p>Gasolina Comum - Mafra/SC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.07" table:style-name="ce204">
                  <text:p>6,07</text:p>
                </table:table-cell>
                <table:table-cell office:value-type="float" office:value="24340.7" table:style-name="ce204">
                  <text:p>24.340,70</text:p>
                </table:table-cell>
                <table:table-cell office:value-type="string" table:style-name="ce207">
                  <text:p>Consulta ANP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.07" table:style-name="ce205">
                  <text:p>6,07</text:p>
                </table:table-cell>
                <table:table-cell office:value-type="float" office:value="24340.7" table:style-name="ce205">
                  <text:p>24.340,70</text:p>
                </table:table-cell>
                <table:table-cell office:value-type="string" table:style-name="ce208">
                  <text:p>Consulta ANP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Fretes</text:p>
                </table:table-cell>
                <table:table-cell office:value-type="float" office:value="3000" table:number-columns-spanned="1" table:number-rows-spanned="3" table:style-name="ce63">
                  <text:p>3.000,0</text:p>
                </table:table-cell>
                <table:table-cell office:value-type="string" table:number-columns-spanned="1" table:number-rows-spanned="3" table:style-name="ce62">
                  <text:p>quilômetro</text:p>
                </table:table-cell>
                <table:table-cell office:value-type="float" office:value="7.65" table:style-name="ce203">
                  <text:p>7,65</text:p>
                </table:table-cell>
                <table:table-cell office:value-type="float" office:value="22950" table:style-name="ce203">
                  <text:p>22.950,00</text:p>
                </table:table-cell>
                <table:table-cell office:value-type="string" table:style-name="ce206">
                  <text:p>ANTT - Calculadora de Fretes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64">
                  <text:p><text:a xlink:href="https://calculadorafrete.antt.gov.br/">Disponível em: https://calculadorafrete.antt.gov.br/ Tipo de Carga: Geral Número de Eixos: 2 Distância: 30 km</text:a>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7.65" table:style-name="ce204">
                  <text:p>7,65</text:p>
                </table:table-cell>
                <table:table-cell office:value-type="float" office:value="22950" table:style-name="ce204">
                  <text:p>22.950,00</text:p>
                </table:table-cell>
                <table:table-cell office:value-type="string" table:style-name="ce207">
                  <text:p>ANTT - Calculadora de Fretes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7.65" table:style-name="ce205">
                  <text:p>7,65</text:p>
                </table:table-cell>
                <table:table-cell office:value-type="float" office:value="22950" table:style-name="ce205">
                  <text:p>22.950,00</text:p>
                </table:table-cell>
                <table:table-cell office:value-type="string" table:style-name="ce208">
                  <text:p>ANTT - Calculadora de Frete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Adesivos p/ Itentificação dos Veículos</text:p>
                </table:table-cell>
                <table:table-cell office:value-type="float" office:value="4" table:number-columns-spanned="1" table:number-rows-spanned="3" table:style-name="ce63">
                  <text:p>4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35.6" table:style-name="ce203">
                  <text:p>35,60</text:p>
                </table:table-cell>
                <table:table-cell office:value-type="float" office:value="142.4" table:style-name="ce203">
                  <text:p>142,40</text:p>
                </table:table-cell>
                <table:table-cell office:value-type="string" table:style-name="ce206">
                  <text:p>Pinturas Getulho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Divulgação e Publicidade</text:p>
                </table:table-cell>
                <table:table-cell office:value-type="string" table:number-columns-spanned="1" table:number-rows-spanned="3" table:style-name="ce58">
                  <text:p>Dimensões: 25x60 cm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1.5" table:style-name="ce204">
                  <text:p>41,50</text:p>
                </table:table-cell>
                <table:table-cell office:value-type="float" office:value="166" table:style-name="ce204">
                  <text:p>166,00</text:p>
                </table:table-cell>
                <table:table-cell office:value-type="string" table:style-name="ce207">
                  <text:p>Pena Luminosos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0.9" table:style-name="ce205">
                  <text:p>50,90</text:p>
                </table:table-cell>
                <table:table-cell office:value-type="float" office:value="203.6" table:style-name="ce205">
                  <text:p>203,60</text:p>
                </table:table-cell>
                <table:table-cell office:value-type="string" table:style-name="ce208">
                  <text:p>Arte e Cor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Baterias p/ Drone Dji Phantom 4</text:p>
                </table:table-cell>
                <table:table-cell office:value-type="float" office:value="3" table:number-columns-spanned="1" table:number-rows-spanned="3" table:style-name="ce63">
                  <text:p>3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2249.09" table:style-name="ce203">
                  <text:p>2.249,09</text:p>
                </table:table-cell>
                <table:table-cell office:value-type="float" office:value="6747.27" table:style-name="ce203">
                  <text:p>6.747,27</text:p>
                </table:table-cell>
                <table:table-cell office:value-type="string" table:style-name="ce206">
                  <text:p>DRONE DIRETO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Máquinas e Equipament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331" table:style-name="ce204">
                  <text:p>2.331,00</text:p>
                </table:table-cell>
                <table:table-cell office:value-type="float" office:value="6993" table:style-name="ce204">
                  <text:p>6.993,00</text:p>
                </table:table-cell>
                <table:table-cell office:value-type="string" table:style-name="ce207">
                  <text:p>FlyPro Soluções em Drones Ltda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290.5" table:style-name="ce205">
                  <text:p>2.290,50</text:p>
                </table:table-cell>
                <table:table-cell office:value-type="float" office:value="6871.5" table:style-name="ce205">
                  <text:p>6.871,50</text:p>
                </table:table-cell>
                <table:table-cell office:value-type="string" table:style-name="ce208">
                  <text:p>TECNO DRONE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GPS Portátil Garmin</text:p>
                </table:table-cell>
                <table:table-cell office:value-type="float" office:value="2" table:number-columns-spanned="1" table:number-rows-spanned="3" table:style-name="ce63">
                  <text:p>2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3399" table:style-name="ce203">
                  <text:p>3.399,00</text:p>
                </table:table-cell>
                <table:table-cell office:value-type="float" office:value="6798" table:style-name="ce203">
                  <text:p>6.798,00</text:p>
                </table:table-cell>
                <table:table-cell office:value-type="string" table:style-name="ce206">
                  <text:p>BOX 77 - Mercado Livre</text:p>
                </table:table-cell>
                <table:table-cell office:value-type="boolean" office:boolean-value="false" table:formula="of:=FALSE()" table:style-name="ce191">
                  <text:p>FALSO</text:p>
                </table:table-cell>
                <table:table-cell office:value-type="string" table:number-columns-spanned="1" table:number-rows-spanned="3" table:content-validation-name="val4" table:style-name="ce58">
                  <text:p>Máquinas e Equipament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883.25" table:style-name="ce204">
                  <text:p>2.883,25</text:p>
                </table:table-cell>
                <table:table-cell office:value-type="float" office:value="5766.5" table:style-name="ce204">
                  <text:p>5.766,50</text:p>
                </table:table-cell>
                <table:table-cell office:value-type="string" table:style-name="ce207">
                  <text:p>Amazon Serviços de Varejo do Brasil Ltda.</text:p>
                </table:table-cell>
                <table:table-cell office:value-type="boolean" office:boolean-value="true" table:formula="of:=TRUE()" table:style-name="ce193">
                  <text:p>VERDADEIR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999" table:style-name="ce205">
                  <text:p>2.999,00</text:p>
                </table:table-cell>
                <table:table-cell office:value-type="float" office:value="5998" table:style-name="ce205">
                  <text:p>5.998,00</text:p>
                </table:table-cell>
                <table:table-cell office:value-type="string" table:style-name="ce208">
                  <text:p>GLOBALTECH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Camiseta Manga Longa</text:p>
                </table:table-cell>
                <table:table-cell office:value-type="float" office:value="86" table:number-columns-spanned="1" table:number-rows-spanned="3" table:style-name="ce63">
                  <text:p>86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47.55" table:style-name="ce203">
                  <text:p>47,55</text:p>
                </table:table-cell>
                <table:table-cell office:value-type="float" office:value="4089.3" table:style-name="ce203">
                  <text:p>4.089,30</text:p>
                </table:table-cell>
                <table:table-cell office:value-type="string" table:style-name="ce206">
                  <text:p>Lilipe Estampari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EPI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6.69" table:style-name="ce204">
                  <text:p>56,69</text:p>
                </table:table-cell>
                <table:table-cell office:value-type="float" office:value="4875.34" table:style-name="ce204">
                  <text:p>4.875,34</text:p>
                </table:table-cell>
                <table:table-cell office:value-type="string" table:style-name="ce207">
                  <text:p>Carmoni Uniformes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0.5" table:style-name="ce205">
                  <text:p>50,50</text:p>
                </table:table-cell>
                <table:table-cell office:value-type="float" office:value="4343" table:style-name="ce205">
                  <text:p>4.343,00</text:p>
                </table:table-cell>
                <table:table-cell office:value-type="string" table:style-name="ce208">
                  <text:p>Autentica Uniformes e EPI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Camisa Polo</text:p>
                </table:table-cell>
                <table:table-cell office:value-type="float" office:value="64" table:number-columns-spanned="1" table:number-rows-spanned="3" table:style-name="ce63">
                  <text:p>64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58.25" table:style-name="ce203">
                  <text:p>58,25</text:p>
                </table:table-cell>
                <table:table-cell office:value-type="float" office:value="3728" table:style-name="ce203">
                  <text:p>3.728,00</text:p>
                </table:table-cell>
                <table:table-cell office:value-type="string" table:style-name="ce206">
                  <text:p>Carmoni Uniformes</text:p>
                </table:table-cell>
                <table:table-cell office:value-type="boolean" office:boolean-value="false" table:formula="of:=FALSE()" table:style-name="ce191">
                  <text:p>FALSO</text:p>
                </table:table-cell>
                <table:table-cell office:value-type="string" table:number-columns-spanned="1" table:number-rows-spanned="3" table:content-validation-name="val4" table:style-name="ce58">
                  <text:p>EPI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71.150000000000006" table:style-name="ce204">
                  <text:p>71,15</text:p>
                </table:table-cell>
                <table:table-cell office:value-type="float" office:value="4553.6000000000004" table:style-name="ce204">
                  <text:p>4.553,60</text:p>
                </table:table-cell>
                <table:table-cell office:value-type="string" table:style-name="ce207">
                  <text:p>RS Textil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4.09" table:style-name="ce205">
                  <text:p>54,09</text:p>
                </table:table-cell>
                <table:table-cell office:value-type="float" office:value="3461.76" table:style-name="ce205">
                  <text:p>3.461,76</text:p>
                </table:table-cell>
                <table:table-cell office:value-type="string" table:style-name="ce208">
                  <text:p>Autentica Uniformes e EPIs</text:p>
                </table:table-cell>
                <table:table-cell office:value-type="boolean" office:boolean-value="true" table:formula="of:=TRUE()" table:style-name="ce195">
                  <text:p>VERDADEIR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Pulverizador Costal (20 l)</text:p>
                </table:table-cell>
                <table:table-cell office:value-type="float" office:value="8" table:number-columns-spanned="1" table:number-rows-spanned="3" table:style-name="ce63">
                  <text:p>8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297.60000000000002" table:style-name="ce203">
                  <text:p>297,60</text:p>
                </table:table-cell>
                <table:table-cell office:value-type="float" office:value="2380.8000000000002" table:style-name="ce203">
                  <text:p>2.380,80</text:p>
                </table:table-cell>
                <table:table-cell office:value-type="string" table:style-name="ce206">
                  <text:p>Agropecuária Hinke</text:p>
                </table:table-cell>
                <table:table-cell office:value-type="boolean" office:boolean-value="false" table:formula="of:=FALSE()" table:style-name="ce191">
                  <text:p>FALSO</text:p>
                </table:table-cell>
                <table:table-cell office:value-type="string" table:number-columns-spanned="1" table:number-rows-spanned="3" table:content-validation-name="val4" table:style-name="ce58">
                  <text:p>Máquinas e Equipament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86.75" table:style-name="ce204">
                  <text:p>286,75</text:p>
                </table:table-cell>
                <table:table-cell office:value-type="float" office:value="2294" table:style-name="ce204">
                  <text:p>2.294,00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true" table:formula="of:=TRUE()" table:style-name="ce193">
                  <text:p>VERDADEIR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21.60000000000002" table:style-name="ce205">
                  <text:p>321,60</text:p>
                </table:table-cell>
                <table:table-cell office:value-type="float" office:value="2572.8000000000002" table:style-name="ce205">
                  <text:p>2.572,80</text:p>
                </table:table-cell>
                <table:table-cell office:value-type="string" table:style-name="ce208">
                  <text:p>Loja do Mecânico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Roçadeira</text:p>
                </table:table-cell>
                <table:table-cell office:value-type="float" office:value="8" table:number-columns-spanned="1" table:number-rows-spanned="3" table:style-name="ce63">
                  <text:p>8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2569.1" table:style-name="ce203">
                  <text:p>2.569,10</text:p>
                </table:table-cell>
                <table:table-cell office:value-type="float" office:value="20552.8" table:style-name="ce203">
                  <text:p>20.552,80</text:p>
                </table:table-cell>
                <table:table-cell office:value-type="string" table:style-name="ce206">
                  <text:p>Luitex Ferramentas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Máquinas e Equipament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109.9" table:style-name="ce204">
                  <text:p>3.109,90</text:p>
                </table:table-cell>
                <table:table-cell office:value-type="float" office:value="24879.200000000001" table:style-name="ce204">
                  <text:p>24.879,20</text:p>
                </table:table-cell>
                <table:table-cell office:value-type="string" table:style-name="ce207">
                  <text:p>Bonifácio Ferramentas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99.65" table:style-name="ce205">
                  <text:p>3.099,65</text:p>
                </table:table-cell>
                <table:table-cell office:value-type="float" office:value="24797.200000000001" table:style-name="ce205">
                  <text:p>24.797,20</text:p>
                </table:table-cell>
                <table:table-cell office:value-type="string" table:style-name="ce208">
                  <text:p>Delupo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Motosserra</text:p>
                </table:table-cell>
                <table:table-cell office:value-type="float" office:value="2" table:number-columns-spanned="1" table:number-rows-spanned="3" table:style-name="ce63">
                  <text:p>2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1613.04" table:style-name="ce203">
                  <text:p>1.613,04</text:p>
                </table:table-cell>
                <table:table-cell office:value-type="float" office:value="3226.08" table:style-name="ce203">
                  <text:p>3.226,08</text:p>
                </table:table-cell>
                <table:table-cell office:value-type="string" table:style-name="ce206">
                  <text:p>Magazine Luiz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Máquinas e Equipamentos</text:p>
                </table:table-cell>
                <table:table-cell office:value-type="string" table:number-columns-spanned="1" table:number-rows-spanned="3" table:style-name="ce58">
                  <text:p>À Gasolina <text:s/>2T - 52 cc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828.15" table:style-name="ce204">
                  <text:p>1.828,15</text:p>
                </table:table-cell>
                <table:table-cell office:value-type="float" office:value="3656.3" table:style-name="ce204">
                  <text:p>3.656,30</text:p>
                </table:table-cell>
                <table:table-cell office:value-type="string" table:style-name="ce207">
                  <text:p>Kimotor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633.35" table:style-name="ce205">
                  <text:p>1.633,35</text:p>
                </table:table-cell>
                <table:table-cell office:value-type="float" office:value="3266.7" table:style-name="ce205">
                  <text:p>3.266,70</text:p>
                </table:table-cell>
                <table:table-cell office:value-type="string" table:style-name="ce208">
                  <text:p>Eletrohidro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Implemento p/ Motossera - Furadeira</text:p>
                </table:table-cell>
                <table:table-cell office:value-type="float" office:value="2" table:number-columns-spanned="1" table:number-rows-spanned="3" table:style-name="ce63">
                  <text:p>2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692.99" table:style-name="ce203">
                  <text:p>692,99</text:p>
                </table:table-cell>
                <table:table-cell office:value-type="float" office:value="1385.98" table:style-name="ce203">
                  <text:p>1.385,98</text:p>
                </table:table-cell>
                <table:table-cell office:value-type="string" table:style-name="ce206">
                  <text:p>Loja do Mecânico</text:p>
                </table:table-cell>
                <table:table-cell office:value-type="boolean" office:boolean-value="false" table:formula="of:=FALSE()" table:style-name="ce191">
                  <text:p>FALSO</text:p>
                </table:table-cell>
                <table:table-cell office:value-type="string" table:number-columns-spanned="1" table:number-rows-spanned="3" table:content-validation-name="val4" table:style-name="ce58">
                  <text:p>Máquinas e Equipament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81.15" table:style-name="ce204">
                  <text:p>681,15</text:p>
                </table:table-cell>
                <table:table-cell office:value-type="float" office:value="1362.3" table:style-name="ce204">
                  <text:p>1.362,30</text:p>
                </table:table-cell>
                <table:table-cell office:value-type="string" table:style-name="ce207">
                  <text:p>Magazine Luiza</text:p>
                </table:table-cell>
                <table:table-cell office:value-type="boolean" office:boolean-value="true" table:formula="of:=TRUE()" table:style-name="ce193">
                  <text:p>VERDADEIR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820.89" table:style-name="ce205">
                  <text:p>820,89</text:p>
                </table:table-cell>
                <table:table-cell office:value-type="float" office:value="1641.78" table:style-name="ce205">
                  <text:p>1.641,78</text:p>
                </table:table-cell>
                <table:table-cell office:value-type="string" table:style-name="ce208">
                  <text:p>Casas Bahia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Perfurador de Solo</text:p>
                </table:table-cell>
                <table:table-cell office:value-type="float" office:value="2" table:number-columns-spanned="1" table:number-rows-spanned="3" table:style-name="ce63">
                  <text:p>2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1372.9" table:style-name="ce203">
                  <text:p>1.372,90</text:p>
                </table:table-cell>
                <table:table-cell office:value-type="float" office:value="2745.8" table:style-name="ce203">
                  <text:p>2.745,80</text:p>
                </table:table-cell>
                <table:table-cell office:value-type="string" table:style-name="ce206">
                  <text:p>Loja do Mecânico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Máquinas e Equipamentos</text:p>
                </table:table-cell>
                <table:table-cell office:value-type="string" table:number-columns-spanned="1" table:number-rows-spanned="3" table:style-name="ce58">
                  <text:p>À Gasolina <text:s/>2T - 52 cc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463.89" table:style-name="ce204">
                  <text:p>1.463,89</text:p>
                </table:table-cell>
                <table:table-cell office:value-type="float" office:value="2927.78" table:style-name="ce204">
                  <text:p>2.927,78</text:p>
                </table:table-cell>
                <table:table-cell office:value-type="string" table:style-name="ce207">
                  <text:p>Agrotama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504.4" table:style-name="ce205">
                  <text:p>1.504,40</text:p>
                </table:table-cell>
                <table:table-cell office:value-type="float" office:value="3008.8" table:style-name="ce205">
                  <text:p>3.008,80</text:p>
                </table:table-cell>
                <table:table-cell office:value-type="string" table:style-name="ce208">
                  <text:p>Americana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Manutenção de Equipamentos</text:p>
                </table:table-cell>
                <table:table-cell office:value-type="float" office:value="4" table:number-columns-spanned="1" table:number-rows-spanned="3" table:style-name="ce63">
                  <text:p>4,0</text:p>
                </table:table-cell>
                <table:table-cell office:value-type="string" table:number-columns-spanned="1" table:number-rows-spanned="3" table:style-name="ce62">
                  <text:p>outros</text:p>
                </table:table-cell>
                <table:table-cell office:value-type="float" office:value="3018" table:style-name="ce203">
                  <text:p>3.018,00</text:p>
                </table:table-cell>
                <table:table-cell office:value-type="float" office:value="12072" table:style-name="ce203">
                  <text:p>12.072,00</text:p>
                </table:table-cell>
                <table:table-cell office:value-type="string" table:style-name="ce206">
                  <text:p>AESC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Despesas Administrativas</text:p>
                </table:table-cell>
                <table:table-cell office:value-type="string" table:number-columns-spanned="1" table:number-rows-spanned="3" table:style-name="ce58">
                  <text:p>Estipulado 5% do valor de aquisição de máquinas e equipamentos.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18" table:style-name="ce204">
                  <text:p>3.018,00</text:p>
                </table:table-cell>
                <table:table-cell office:value-type="float" office:value="12072" table:style-name="ce204">
                  <text:p>12.072,00</text:p>
                </table:table-cell>
                <table:table-cell office:value-type="string" table:style-name="ce207">
                  <text:p>AESCA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18" table:style-name="ce205">
                  <text:p>3.018,00</text:p>
                </table:table-cell>
                <table:table-cell office:value-type="float" office:value="12072" table:style-name="ce205">
                  <text:p>12.072,00</text:p>
                </table:table-cell>
                <table:table-cell office:value-type="string" table:style-name="ce208">
                  <text:p>AESCA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Ferramenta de Aramar</text:p>
                </table:table-cell>
                <table:table-cell office:value-type="float" office:value="2" table:number-columns-spanned="1" table:number-rows-spanned="3" table:style-name="ce63">
                  <text:p>2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38.29" table:style-name="ce203">
                  <text:p>38,29</text:p>
                </table:table-cell>
                <table:table-cell office:value-type="float" office:value="76.58" table:style-name="ce203">
                  <text:p>76,58</text:p>
                </table:table-cell>
                <table:table-cell office:value-type="string" table:style-name="ce206">
                  <text:p>CCA/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Ferramentas e Utensíli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5.25" table:style-name="ce204">
                  <text:p>45,25</text:p>
                </table:table-cell>
                <table:table-cell office:value-type="float" office:value="90.5" table:style-name="ce204">
                  <text:p>90,50</text:p>
                </table:table-cell>
                <table:table-cell office:value-type="string" table:style-name="ce207">
                  <text:p>Americanas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9.59" table:style-name="ce205">
                  <text:p>49,59</text:p>
                </table:table-cell>
                <table:table-cell office:value-type="float" office:value="99.18" table:style-name="ce205">
                  <text:p>99,18</text:p>
                </table:table-cell>
                <table:table-cell office:value-type="string" table:style-name="ce208">
                  <text:p>Loja do Mecânico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Alicate Torquês</text:p>
                </table:table-cell>
                <table:table-cell office:value-type="float" office:value="2" table:number-columns-spanned="1" table:number-rows-spanned="3" table:style-name="ce63">
                  <text:p>2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28.15" table:style-name="ce203">
                  <text:p>28,15</text:p>
                </table:table-cell>
                <table:table-cell office:value-type="float" office:value="56.3" table:style-name="ce203">
                  <text:p>56,30</text:p>
                </table:table-cell>
                <table:table-cell office:value-type="string" table:style-name="ce206">
                  <text:p>CCA/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Ferramentas e Utensíli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8.89" table:style-name="ce204">
                  <text:p>38,89</text:p>
                </table:table-cell>
                <table:table-cell office:value-type="float" office:value="77.78" table:style-name="ce204">
                  <text:p>77,78</text:p>
                </table:table-cell>
                <table:table-cell office:value-type="string" table:style-name="ce207">
                  <text:p>Americanas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.49" table:style-name="ce205">
                  <text:p>30,49</text:p>
                </table:table-cell>
                <table:table-cell office:value-type="float" office:value="60.98" table:style-name="ce205">
                  <text:p>60,98</text:p>
                </table:table-cell>
                <table:table-cell office:value-type="string" table:style-name="ce208">
                  <text:p>Agropecuária Hinke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Alicate Simples</text:p>
                </table:table-cell>
                <table:table-cell office:value-type="float" office:value="2" table:number-columns-spanned="1" table:number-rows-spanned="3" table:style-name="ce63">
                  <text:p>2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29.39" table:style-name="ce203">
                  <text:p>29,39</text:p>
                </table:table-cell>
                <table:table-cell office:value-type="float" office:value="58.78" table:style-name="ce203">
                  <text:p>58,78</text:p>
                </table:table-cell>
                <table:table-cell office:value-type="string" table:style-name="ce206">
                  <text:p>CCA/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Ferramentas e Utensíli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5.799999999999997" table:style-name="ce204">
                  <text:p>35,80</text:p>
                </table:table-cell>
                <table:table-cell office:value-type="float" office:value="71.599999999999994" table:style-name="ce204">
                  <text:p>71,60</text:p>
                </table:table-cell>
                <table:table-cell office:value-type="string" table:style-name="ce207">
                  <text:p>Americanas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1" table:style-name="ce205">
                  <text:p>31,00</text:p>
                </table:table-cell>
                <table:table-cell office:value-type="float" office:value="62" table:style-name="ce205">
                  <text:p>62,00</text:p>
                </table:table-cell>
                <table:table-cell office:value-type="string" table:style-name="ce208">
                  <text:p>Agropecuária Hinke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Carrinho de Mão (Capac. 60 litros)</text:p>
                </table:table-cell>
                <table:table-cell office:value-type="float" office:value="12" table:number-columns-spanned="1" table:number-rows-spanned="3" table:style-name="ce63">
                  <text:p>12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296.39999999999998" table:style-name="ce203">
                  <text:p>296,40</text:p>
                </table:table-cell>
                <table:table-cell office:value-type="float" office:value="3556.8" table:style-name="ce203">
                  <text:p>3.556,80</text:p>
                </table:table-cell>
                <table:table-cell office:value-type="string" table:style-name="ce206">
                  <text:p>Agropecuária Hinke</text:p>
                </table:table-cell>
                <table:table-cell office:value-type="boolean" office:boolean-value="false" table:formula="of:=FALSE()" table:style-name="ce191">
                  <text:p>FALSO</text:p>
                </table:table-cell>
                <table:table-cell office:value-type="string" table:number-columns-spanned="1" table:number-rows-spanned="3" table:content-validation-name="val4" table:style-name="ce58">
                  <text:p>Ferramentas e Utensíli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16.19" table:style-name="ce204">
                  <text:p>316,19</text:p>
                </table:table-cell>
                <table:table-cell office:value-type="float" office:value="3794.28" table:style-name="ce204">
                  <text:p>3.794,28</text:p>
                </table:table-cell>
                <table:table-cell office:value-type="string" table:style-name="ce207">
                  <text:p>Casas Bahia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95.10000000000002" table:style-name="ce205">
                  <text:p>295,10</text:p>
                </table:table-cell>
                <table:table-cell office:value-type="float" office:value="3541.2" table:style-name="ce205">
                  <text:p>3.541,20</text:p>
                </table:table-cell>
                <table:table-cell office:value-type="string" table:style-name="ce208">
                  <text:p>CCA/SC</text:p>
                </table:table-cell>
                <table:table-cell office:value-type="boolean" office:boolean-value="true" table:formula="of:=TRUE()" table:style-name="ce195">
                  <text:p>VERDADEIR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Enxadão</text:p>
                </table:table-cell>
                <table:table-cell office:value-type="float" office:value="5" table:number-columns-spanned="1" table:number-rows-spanned="3" table:style-name="ce63">
                  <text:p>5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46.19" table:style-name="ce203">
                  <text:p>46,19</text:p>
                </table:table-cell>
                <table:table-cell office:value-type="float" office:value="230.95" table:style-name="ce203">
                  <text:p>230,95</text:p>
                </table:table-cell>
                <table:table-cell office:value-type="string" table:style-name="ce206">
                  <text:p>CCA/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Ferramentas e Utensíli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9.15" table:style-name="ce204">
                  <text:p>49,15</text:p>
                </table:table-cell>
                <table:table-cell office:value-type="float" office:value="245.75" table:style-name="ce204">
                  <text:p>245,75</text:p>
                </table:table-cell>
                <table:table-cell office:value-type="string" table:style-name="ce207">
                  <text:p>Leroy Merlin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3.35" table:style-name="ce205">
                  <text:p>53,35</text:p>
                </table:table-cell>
                <table:table-cell office:value-type="float" office:value="266.75" table:style-name="ce205">
                  <text:p>266,75</text:p>
                </table:table-cell>
                <table:table-cell office:value-type="string" table:style-name="ce208">
                  <text:p>Ferramentas Kennedy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Enxada</text:p>
                </table:table-cell>
                <table:table-cell office:value-type="float" office:value="10" table:number-columns-spanned="1" table:number-rows-spanned="3" table:style-name="ce63">
                  <text:p>10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44.25" table:style-name="ce203">
                  <text:p>44,25</text:p>
                </table:table-cell>
                <table:table-cell office:value-type="float" office:value="442.5" table:style-name="ce203">
                  <text:p>442,50</text:p>
                </table:table-cell>
                <table:table-cell office:value-type="string" table:style-name="ce206">
                  <text:p>CCA/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Ferramentas e Utensíli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6.55" table:style-name="ce204">
                  <text:p>46,55</text:p>
                </table:table-cell>
                <table:table-cell office:value-type="float" office:value="465.5" table:style-name="ce204">
                  <text:p>465,50</text:p>
                </table:table-cell>
                <table:table-cell office:value-type="string" table:style-name="ce207">
                  <text:p>Leroy Merlin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5.3" table:style-name="ce205">
                  <text:p>45,30</text:p>
                </table:table-cell>
                <table:table-cell office:value-type="float" office:value="453" table:style-name="ce205">
                  <text:p>453,00</text:p>
                </table:table-cell>
                <table:table-cell office:value-type="string" table:style-name="ce208">
                  <text:p>Ferramentas Kennedy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Cavadeira Articulada</text:p>
                </table:table-cell>
                <table:table-cell office:value-type="float" office:value="4" table:number-columns-spanned="1" table:number-rows-spanned="3" table:style-name="ce63">
                  <text:p>4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60.09" table:style-name="ce203">
                  <text:p>60,09</text:p>
                </table:table-cell>
                <table:table-cell office:value-type="float" office:value="240.36" table:style-name="ce203">
                  <text:p>240,36</text:p>
                </table:table-cell>
                <table:table-cell office:value-type="string" table:style-name="ce206">
                  <text:p>CCA/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Ferramentas e Utensíli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1.45" table:style-name="ce204">
                  <text:p>61,45</text:p>
                </table:table-cell>
                <table:table-cell office:value-type="float" office:value="245.8" table:style-name="ce204">
                  <text:p>245,80</text:p>
                </table:table-cell>
                <table:table-cell office:value-type="string" table:style-name="ce207">
                  <text:p>Leroy Merlin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6.39" table:style-name="ce205">
                  <text:p>66,39</text:p>
                </table:table-cell>
                <table:table-cell office:value-type="float" office:value="265.56" table:style-name="ce205">
                  <text:p>265,56</text:p>
                </table:table-cell>
                <table:table-cell office:value-type="string" table:style-name="ce208">
                  <text:p>Ferramentas Kennedy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Cavadeira Simples</text:p>
                </table:table-cell>
                <table:table-cell office:value-type="float" office:value="4" table:number-columns-spanned="1" table:number-rows-spanned="3" table:style-name="ce63">
                  <text:p>4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47.09" table:style-name="ce203">
                  <text:p>47,09</text:p>
                </table:table-cell>
                <table:table-cell office:value-type="float" office:value="188.36" table:style-name="ce203">
                  <text:p>188,36</text:p>
                </table:table-cell>
                <table:table-cell office:value-type="string" table:style-name="ce206">
                  <text:p>CCA/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Ferramentas e Utensíli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2.89" table:style-name="ce204">
                  <text:p>52,89</text:p>
                </table:table-cell>
                <table:table-cell office:value-type="float" office:value="211.56" table:style-name="ce204">
                  <text:p>211,56</text:p>
                </table:table-cell>
                <table:table-cell office:value-type="string" table:style-name="ce207">
                  <text:p>Leroy Merlin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7.99" table:style-name="ce205">
                  <text:p>47,99</text:p>
                </table:table-cell>
                <table:table-cell office:value-type="float" office:value="191.96" table:style-name="ce205">
                  <text:p>191,96</text:p>
                </table:table-cell>
                <table:table-cell office:value-type="string" table:style-name="ce208">
                  <text:p>Ferramentas Kennedy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Facão c/ Bainha 20"</text:p>
                </table:table-cell>
                <table:table-cell office:value-type="float" office:value="18" table:number-columns-spanned="1" table:number-rows-spanned="3" table:style-name="ce63">
                  <text:p>18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109.4" table:style-name="ce203">
                  <text:p>109,40</text:p>
                </table:table-cell>
                <table:table-cell office:value-type="float" office:value="1969.2" table:style-name="ce203">
                  <text:p>1.969,20</text:p>
                </table:table-cell>
                <table:table-cell office:value-type="string" table:style-name="ce206">
                  <text:p>Agropecuária Hinke</text:p>
                </table:table-cell>
                <table:table-cell office:value-type="boolean" office:boolean-value="false" table:formula="of:=FALSE()" table:style-name="ce191">
                  <text:p>FALSO</text:p>
                </table:table-cell>
                <table:table-cell office:value-type="string" table:number-columns-spanned="1" table:number-rows-spanned="3" table:content-validation-name="val4" table:style-name="ce58">
                  <text:p>Ferramentas e Utensíli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28.19" table:style-name="ce204">
                  <text:p>128,19</text:p>
                </table:table-cell>
                <table:table-cell office:value-type="float" office:value="2307.42" table:style-name="ce204">
                  <text:p>2.307,42</text:p>
                </table:table-cell>
                <table:table-cell office:value-type="string" table:style-name="ce207">
                  <text:p>Comercial Oliveira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08.9" table:style-name="ce205">
                  <text:p>108,90</text:p>
                </table:table-cell>
                <table:table-cell office:value-type="float" office:value="1960.2" table:style-name="ce205">
                  <text:p>1.960,20</text:p>
                </table:table-cell>
                <table:table-cell office:value-type="string" table:style-name="ce208">
                  <text:p>CCA/SC</text:p>
                </table:table-cell>
                <table:table-cell office:value-type="boolean" office:boolean-value="true" table:formula="of:=TRUE()" table:style-name="ce195">
                  <text:p>VERDADEIR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Foice</text:p>
                </table:table-cell>
                <table:table-cell office:value-type="float" office:value="5" table:number-columns-spanned="1" table:number-rows-spanned="3" table:style-name="ce63">
                  <text:p>5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69.400000000000006" table:style-name="ce203">
                  <text:p>69,40</text:p>
                </table:table-cell>
                <table:table-cell office:value-type="float" office:value="347" table:style-name="ce203">
                  <text:p>347,00</text:p>
                </table:table-cell>
                <table:table-cell office:value-type="string" table:style-name="ce206">
                  <text:p>Agropecuária Hinke</text:p>
                </table:table-cell>
                <table:table-cell office:value-type="boolean" office:boolean-value="false" table:formula="of:=FALSE()" table:style-name="ce191">
                  <text:p>FALSO</text:p>
                </table:table-cell>
                <table:table-cell office:value-type="string" table:number-columns-spanned="1" table:number-rows-spanned="3" table:content-validation-name="val4" table:style-name="ce58">
                  <text:p>Ferramentas e Utensíli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80" table:style-name="ce204">
                  <text:p>80,00</text:p>
                </table:table-cell>
                <table:table-cell office:value-type="float" office:value="400" table:style-name="ce204">
                  <text:p>400,00</text:p>
                </table:table-cell>
                <table:table-cell office:value-type="string" table:style-name="ce207">
                  <text:p>Casa do Mecânico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8.900000000000006" table:style-name="ce205">
                  <text:p>68,90</text:p>
                </table:table-cell>
                <table:table-cell office:value-type="float" office:value="344.5" table:style-name="ce205">
                  <text:p>344,50</text:p>
                </table:table-cell>
                <table:table-cell office:value-type="string" table:style-name="ce208">
                  <text:p>CCA/SC</text:p>
                </table:table-cell>
                <table:table-cell office:value-type="boolean" office:boolean-value="true" table:formula="of:=TRUE()" table:style-name="ce195">
                  <text:p>VERDADEIR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EPI - Bota Impermeável</text:p>
                </table:table-cell>
                <table:table-cell office:value-type="float" office:value="45" table:number-columns-spanned="1" table:number-rows-spanned="3" table:style-name="ce63">
                  <text:p>45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89.7" table:style-name="ce203">
                  <text:p>89,70</text:p>
                </table:table-cell>
                <table:table-cell office:value-type="float" office:value="4036.5" table:style-name="ce203">
                  <text:p>4.036,50</text:p>
                </table:table-cell>
                <table:table-cell office:value-type="string" table:style-name="ce206">
                  <text:p>Agropecuária Hinke</text:p>
                </table:table-cell>
                <table:table-cell office:value-type="boolean" office:boolean-value="false" table:formula="of:=FALSE()" table:style-name="ce191">
                  <text:p>FALSO</text:p>
                </table:table-cell>
                <table:table-cell office:value-type="string" table:number-columns-spanned="1" table:number-rows-spanned="3" table:content-validation-name="val4" table:style-name="ce58">
                  <text:p>EPI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05.19" table:style-name="ce204">
                  <text:p>105,19</text:p>
                </table:table-cell>
                <table:table-cell office:value-type="float" office:value="4733.55" table:style-name="ce204">
                  <text:p>4.733,55</text:p>
                </table:table-cell>
                <table:table-cell office:value-type="string" table:style-name="ce207">
                  <text:p>Leroy Merlin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87.29" table:style-name="ce205">
                  <text:p>87,29</text:p>
                </table:table-cell>
                <table:table-cell office:value-type="float" office:value="3928.05" table:style-name="ce205">
                  <text:p>3.928,05</text:p>
                </table:table-cell>
                <table:table-cell office:value-type="string" table:style-name="ce208">
                  <text:p>CCA/SC</text:p>
                </table:table-cell>
                <table:table-cell office:value-type="boolean" office:boolean-value="true" table:formula="of:=TRUE()" table:style-name="ce195">
                  <text:p>VERDADEIR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EPI - Protetor Solar c/ Repelente 60 fps (120 g.)</text:p>
                </table:table-cell>
                <table:table-cell office:value-type="float" office:value="36" table:number-columns-spanned="1" table:number-rows-spanned="3" table:style-name="ce63">
                  <text:p>36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26.19" table:style-name="ce203">
                  <text:p>26,19</text:p>
                </table:table-cell>
                <table:table-cell office:value-type="float" office:value="942.84" table:style-name="ce203">
                  <text:p>942,84</text:p>
                </table:table-cell>
                <table:table-cell office:value-type="string" table:style-name="ce206">
                  <text:p>EPI Online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EPI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6.39" table:style-name="ce204">
                  <text:p>26,39</text:p>
                </table:table-cell>
                <table:table-cell office:value-type="float" office:value="950.04" table:style-name="ce204">
                  <text:p>950,04</text:p>
                </table:table-cell>
                <table:table-cell office:value-type="string" table:style-name="ce207">
                  <text:p>Fast EPI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8.09" table:style-name="ce205">
                  <text:p>28,09</text:p>
                </table:table-cell>
                <table:table-cell office:value-type="float" office:value="1011.24" table:style-name="ce205">
                  <text:p>1.011,24</text:p>
                </table:table-cell>
                <table:table-cell office:value-type="string" table:style-name="ce208">
                  <text:p>Loja do Mecânico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EPI - Par de Luvas de Raspa</text:p>
                </table:table-cell>
                <table:table-cell office:value-type="float" office:value="18" table:number-columns-spanned="1" table:number-rows-spanned="3" table:style-name="ce63">
                  <text:p>18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17.79" table:style-name="ce203">
                  <text:p>17,79</text:p>
                </table:table-cell>
                <table:table-cell office:value-type="float" office:value="320.22000000000003" table:style-name="ce203">
                  <text:p>320,22</text:p>
                </table:table-cell>
                <table:table-cell office:value-type="string" table:style-name="ce206">
                  <text:p>Loja do Mecânico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EPI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1.09" table:style-name="ce204">
                  <text:p>21,09</text:p>
                </table:table-cell>
                <table:table-cell office:value-type="float" office:value="379.62" table:style-name="ce204">
                  <text:p>379,62</text:p>
                </table:table-cell>
                <table:table-cell office:value-type="string" table:style-name="ce207">
                  <text:p>Ultra EPI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8.39" table:style-name="ce205">
                  <text:p>18,39</text:p>
                </table:table-cell>
                <table:table-cell office:value-type="float" office:value="331.02" table:style-name="ce205">
                  <text:p>331,02</text:p>
                </table:table-cell>
                <table:table-cell office:value-type="string" table:style-name="ce208">
                  <text:p>Fast EPI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EPI - Conjunto p/ Aplicação de Herbicida</text:p>
                </table:table-cell>
                <table:table-cell office:value-type="float" office:value="2" table:number-columns-spanned="1" table:number-rows-spanned="3" table:style-name="ce63">
                  <text:p>2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174.49" table:style-name="ce203">
                  <text:p>174,49</text:p>
                </table:table-cell>
                <table:table-cell office:value-type="float" office:value="348.98" table:style-name="ce203">
                  <text:p>348,98</text:p>
                </table:table-cell>
                <table:table-cell office:value-type="string" table:style-name="ce206">
                  <text:p>Trevisan e Rotta Máquinas e Ferramentas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EPI</text:p>
                </table:table-cell>
                <table:table-cell office:value-type="string" table:number-columns-spanned="1" table:number-rows-spanned="3" table:style-name="ce58">
                  <text:p>Conjunto contem vestimentas (macacão manga longa impermeavel, par de luvas e máscara reutilizável). Esses itens serão utilizados para proteção individual do trabalhador e deverão conter CA - (Certificado de Amprovação) conforme NR - 6 (Norma Regulamentadora 6 do Ministério do Trabalho e Emprego).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26.99" table:style-name="ce204">
                  <text:p>226,99</text:p>
                </table:table-cell>
                <table:table-cell office:value-type="float" office:value="453.98" table:style-name="ce204">
                  <text:p>453,98</text:p>
                </table:table-cell>
                <table:table-cell office:value-type="string" table:style-name="ce207">
                  <text:p>Ultra EPI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97.39" table:style-name="ce205">
                  <text:p>197,39</text:p>
                </table:table-cell>
                <table:table-cell office:value-type="float" office:value="394.78" table:style-name="ce205">
                  <text:p>394,78</text:p>
                </table:table-cell>
                <table:table-cell office:value-type="string" table:style-name="ce208">
                  <text:p>Fast EPI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EPI - Protetor Auricular Concha (20 db)</text:p>
                </table:table-cell>
                <table:table-cell office:value-type="float" office:value="4" table:number-columns-spanned="1" table:number-rows-spanned="3" table:style-name="ce63">
                  <text:p>4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47.69" table:style-name="ce203">
                  <text:p>47,69</text:p>
                </table:table-cell>
                <table:table-cell office:value-type="float" office:value="190.76" table:style-name="ce203">
                  <text:p>190,76</text:p>
                </table:table-cell>
                <table:table-cell office:value-type="string" table:style-name="ce206">
                  <text:p>Zeus do Brasil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EPI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2.95" table:style-name="ce204">
                  <text:p>52,95</text:p>
                </table:table-cell>
                <table:table-cell office:value-type="float" office:value="211.8" table:style-name="ce204">
                  <text:p>211,80</text:p>
                </table:table-cell>
                <table:table-cell office:value-type="string" table:style-name="ce207">
                  <text:p>Ultra EPI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4.19" table:style-name="ce205">
                  <text:p>64,19</text:p>
                </table:table-cell>
                <table:table-cell office:value-type="float" office:value="256.76" table:style-name="ce205">
                  <text:p>256,76</text:p>
                </table:table-cell>
                <table:table-cell office:value-type="string" table:style-name="ce208">
                  <text:p>Fast EPI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EPI - Par de Perneiras de Proteção</text:p>
                </table:table-cell>
                <table:table-cell office:value-type="float" office:value="60" table:number-columns-spanned="1" table:number-rows-spanned="3" table:style-name="ce63">
                  <text:p>60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24.99" table:style-name="ce203">
                  <text:p>24,99</text:p>
                </table:table-cell>
                <table:table-cell office:value-type="float" office:value="1499.4" table:style-name="ce203">
                  <text:p>1.499,40</text:p>
                </table:table-cell>
                <table:table-cell office:value-type="string" table:style-name="ce206">
                  <text:p>BH EPI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EPI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8.15" table:style-name="ce204">
                  <text:p>28,15</text:p>
                </table:table-cell>
                <table:table-cell office:value-type="float" office:value="1689" table:style-name="ce204">
                  <text:p>1.689,00</text:p>
                </table:table-cell>
                <table:table-cell office:value-type="string" table:style-name="ce207">
                  <text:p>Ultra EPI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7.39" table:style-name="ce205">
                  <text:p>27,39</text:p>
                </table:table-cell>
                <table:table-cell office:value-type="float" office:value="1643.4" table:style-name="ce205">
                  <text:p>1.643,40</text:p>
                </table:table-cell>
                <table:table-cell office:value-type="string" table:style-name="ce208">
                  <text:p>Fast EPI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EPI - Avental de Proteção p/ Operador de Roçadeira e Motoserra</text:p>
                </table:table-cell>
                <table:table-cell office:value-type="float" office:value="4" table:number-columns-spanned="1" table:number-rows-spanned="3" table:style-name="ce63">
                  <text:p>4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43.09" table:style-name="ce203">
                  <text:p>43,09</text:p>
                </table:table-cell>
                <table:table-cell office:value-type="float" office:value="172.36" table:style-name="ce203">
                  <text:p>172,36</text:p>
                </table:table-cell>
                <table:table-cell office:value-type="string" table:style-name="ce206">
                  <text:p>Zeus do Brasil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EPI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5.49" table:style-name="ce204">
                  <text:p>45,49</text:p>
                </table:table-cell>
                <table:table-cell office:value-type="float" office:value="181.96" table:style-name="ce204">
                  <text:p>181,96</text:p>
                </table:table-cell>
                <table:table-cell office:value-type="string" table:style-name="ce207">
                  <text:p>Ultra EPI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0.85" table:style-name="ce205">
                  <text:p>50,85</text:p>
                </table:table-cell>
                <table:table-cell office:value-type="float" office:value="203.4" table:style-name="ce205">
                  <text:p>203,40</text:p>
                </table:table-cell>
                <table:table-cell office:value-type="string" table:style-name="ce208">
                  <text:p>Fast EPI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EPI - Protetor Facial Telado c/ Viseira p/ Operador de Roçadeira e Motoserra</text:p>
                </table:table-cell>
                <table:table-cell office:value-type="float" office:value="4" table:number-columns-spanned="1" table:number-rows-spanned="3" table:style-name="ce63">
                  <text:p>4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47.59" table:style-name="ce203">
                  <text:p>47,59</text:p>
                </table:table-cell>
                <table:table-cell office:value-type="float" office:value="190.36" table:style-name="ce203">
                  <text:p>190,36</text:p>
                </table:table-cell>
                <table:table-cell office:value-type="string" table:style-name="ce206">
                  <text:p>Ultra EPI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EPI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3.25" table:style-name="ce204">
                  <text:p>53,25</text:p>
                </table:table-cell>
                <table:table-cell office:value-type="float" office:value="213" table:style-name="ce204">
                  <text:p>213,00</text:p>
                </table:table-cell>
                <table:table-cell office:value-type="string" table:style-name="ce207">
                  <text:p>Fast EPI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2.65" table:style-name="ce205">
                  <text:p>62,65</text:p>
                </table:table-cell>
                <table:table-cell office:value-type="float" office:value="250.6" table:style-name="ce205">
                  <text:p>250,60</text:p>
                </table:table-cell>
                <table:table-cell office:value-type="string" table:style-name="ce208">
                  <text:p>Loja do Mecanico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EPI - Óculo de Proteção</text:p>
                </table:table-cell>
                <table:table-cell office:value-type="float" office:value="30" table:number-columns-spanned="1" table:number-rows-spanned="3" table:style-name="ce63">
                  <text:p>30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6.19" table:style-name="ce203">
                  <text:p>6,19</text:p>
                </table:table-cell>
                <table:table-cell office:value-type="float" office:value="185.7" table:style-name="ce203">
                  <text:p>185,70</text:p>
                </table:table-cell>
                <table:table-cell office:value-type="string" table:style-name="ce206">
                  <text:p>SIB Materiais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EPI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5.79" table:style-name="ce204">
                  <text:p>15,79</text:p>
                </table:table-cell>
                <table:table-cell office:value-type="float" office:value="473.7" table:style-name="ce204">
                  <text:p>473,70</text:p>
                </table:table-cell>
                <table:table-cell office:value-type="string" table:style-name="ce207">
                  <text:p>Fast EPI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.69" table:style-name="ce205">
                  <text:p>6,69</text:p>
                </table:table-cell>
                <table:table-cell office:value-type="float" office:value="200.7" table:style-name="ce205">
                  <text:p>200,70</text:p>
                </table:table-cell>
                <table:table-cell office:value-type="string" table:style-name="ce208">
                  <text:p>Loja do Mecanico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EPI - Chapéu Árabe</text:p>
                </table:table-cell>
                <table:table-cell office:value-type="float" office:value="24" table:number-columns-spanned="1" table:number-rows-spanned="3" table:style-name="ce63">
                  <text:p>24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27.39" table:style-name="ce203">
                  <text:p>27,39</text:p>
                </table:table-cell>
                <table:table-cell office:value-type="float" office:value="657.36" table:style-name="ce203">
                  <text:p>657,36</text:p>
                </table:table-cell>
                <table:table-cell office:value-type="string" table:style-name="ce206">
                  <text:p>Segurança Total EPIs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EPI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.09" table:style-name="ce204">
                  <text:p>30,09</text:p>
                </table:table-cell>
                <table:table-cell office:value-type="float" office:value="722.16" table:style-name="ce204">
                  <text:p>722,16</text:p>
                </table:table-cell>
                <table:table-cell office:value-type="string" table:style-name="ce207">
                  <text:p>Fast EPI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8.69" table:style-name="ce205">
                  <text:p>28,69</text:p>
                </table:table-cell>
                <table:table-cell office:value-type="float" office:value="688.56" table:style-name="ce205">
                  <text:p>688,56</text:p>
                </table:table-cell>
                <table:table-cell office:value-type="string" table:style-name="ce208">
                  <text:p>Loja do Mecanico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Marmita Térmica</text:p>
                </table:table-cell>
                <table:table-cell office:value-type="float" office:value="20" table:number-columns-spanned="1" table:number-rows-spanned="3" table:style-name="ce63">
                  <text:p>20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65.69" table:style-name="ce203">
                  <text:p>65,69</text:p>
                </table:table-cell>
                <table:table-cell office:value-type="float" office:value="1313.8" table:style-name="ce203">
                  <text:p>1.313,80</text:p>
                </table:table-cell>
                <table:table-cell office:value-type="string" table:style-name="ce206">
                  <text:p>Amazon</text:p>
                </table:table-cell>
                <table:table-cell office:value-type="boolean" office:boolean-value="false" table:formula="of:=FALSE()" table:style-name="ce191">
                  <text:p>FALSO</text:p>
                </table:table-cell>
                <table:table-cell office:value-type="string" table:number-columns-spanned="1" table:number-rows-spanned="3" table:content-validation-name="val4" table:style-name="ce58">
                  <text:p>Ferramentas e Utensíli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9.69" table:style-name="ce204">
                  <text:p>59,69</text:p>
                </table:table-cell>
                <table:table-cell office:value-type="float" office:value="1193.8" table:style-name="ce204">
                  <text:p>1.193,80</text:p>
                </table:table-cell>
                <table:table-cell office:value-type="string" table:style-name="ce207">
                  <text:p>Centauro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5.39" table:style-name="ce205">
                  <text:p>45,39</text:p>
                </table:table-cell>
                <table:table-cell office:value-type="float" office:value="907.8" table:style-name="ce205">
                  <text:p>907,80</text:p>
                </table:table-cell>
                <table:table-cell office:value-type="string" table:style-name="ce208">
                  <text:p>Magazine Luiza</text:p>
                </table:table-cell>
                <table:table-cell office:value-type="boolean" office:boolean-value="true" table:formula="of:=TRUE()" table:style-name="ce195">
                  <text:p>VERDADEIR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Carrafa Térmica para água 5 litros</text:p>
                </table:table-cell>
                <table:table-cell office:value-type="float" office:value="10" table:number-columns-spanned="1" table:number-rows-spanned="3" table:style-name="ce63">
                  <text:p>10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38.29" table:style-name="ce203">
                  <text:p>38,29</text:p>
                </table:table-cell>
                <table:table-cell office:value-type="float" office:value="382.9" table:style-name="ce203">
                  <text:p>382,90</text:p>
                </table:table-cell>
                <table:table-cell office:value-type="string" table:style-name="ce206">
                  <text:p>Magazine Luiz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Ferramentas e Utensíli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9.19" table:style-name="ce204">
                  <text:p>39,19</text:p>
                </table:table-cell>
                <table:table-cell office:value-type="float" office:value="391.9" table:style-name="ce204">
                  <text:p>391,90</text:p>
                </table:table-cell>
                <table:table-cell office:value-type="string" table:style-name="ce207">
                  <text:p>Mixseg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1.19" table:style-name="ce205">
                  <text:p>41,19</text:p>
                </table:table-cell>
                <table:table-cell office:value-type="float" office:value="411.9" table:style-name="ce205">
                  <text:p>411,90</text:p>
                </table:table-cell>
                <table:table-cell office:value-type="string" table:style-name="ce208">
                  <text:p>Casas Bahia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string" table:number-columns-spanned="1" table:number-rows-spanned="3" table:content-validation-name="val3" table:style-name="ce55">
                  <text:p>G</text:p>
                </table:table-cell>
                <table:table-cell office:value-type="string" table:number-columns-spanned="1" table:number-rows-spanned="3" table:style-name="ce62">
                  <text:p>Lima para afiação</text:p>
                </table:table-cell>
                <table:table-cell office:value-type="float" office:value="50" table:number-columns-spanned="1" table:number-rows-spanned="3" table:style-name="ce63">
                  <text:p>50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21.59" table:style-name="ce203">
                  <text:p>21,59</text:p>
                </table:table-cell>
                <table:table-cell office:value-type="float" office:value="1079.5" table:style-name="ce203">
                  <text:p>1.079,50</text:p>
                </table:table-cell>
                <table:table-cell office:value-type="string" table:style-name="ce206">
                  <text:p>Agropecuária Hinke</text:p>
                </table:table-cell>
                <table:table-cell office:value-type="boolean" office:boolean-value="false" table:formula="of:=FALSE()" table:style-name="ce191">
                  <text:p>FALSO</text:p>
                </table:table-cell>
                <table:table-cell office:value-type="string" table:number-columns-spanned="1" table:number-rows-spanned="3" table:content-validation-name="val4" table:style-name="ce58">
                  <text:p>Ferramentas e Utensíli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4.69" table:style-name="ce204">
                  <text:p>34,69</text:p>
                </table:table-cell>
                <table:table-cell office:value-type="float" office:value="1734.5" table:style-name="ce204">
                  <text:p>1.734,50</text:p>
                </table:table-cell>
                <table:table-cell office:value-type="string" table:style-name="ce207">
                  <text:p>Americanas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1.5" table:style-name="ce205">
                  <text:p>21,50</text:p>
                </table:table-cell>
                <table:table-cell office:value-type="float" office:value="1075" table:style-name="ce205">
                  <text:p>1.075,00</text:p>
                </table:table-cell>
                <table:table-cell office:value-type="string" table:style-name="ce208">
                  <text:p>CCA/SC</text:p>
                </table:table-cell>
                <table:table-cell office:value-type="boolean" office:boolean-value="true" table:formula="of:=TRUE()" table:style-name="ce195">
                  <text:p>VERDADEIRO</text:p>
                </table:table-cell>
                <table:covered-table-cell/>
                <table:covered-table-cell/>
                <table:table-cell table:number-columns-repeated="16371"/>
              </table:table-row>
            </table:table-row-group>
            <table:table-row table:style-name="ro4">
              <table:table-cell office:value-type="string" table:style-name="ce26">
                <text:p>ITEM C1</text:p>
              </table:table-cell>
              <table:table-cell office:value-type="string" table:style-name="ce27">
                <text:p>Processo de Restauração no PA Domingos Carvalho</text:p>
              </table:table-cell>
              <table:table-cell table:number-columns-repeated="2" table:style-name="ce27"/>
              <table:table-cell table:number-columns-repeated="3" table:style-name="ce28"/>
              <table:table-cell table:number-columns-repeated="4" table:style-name="ce29"/>
              <table:table-cell table:style-name="ce28"/>
              <table:table-cell office:value-type="float" office:value="1710802.02" table:style-name="ce30">
                <text:p>1.710.802,02</text:p>
              </table:table-cell>
              <table:table-cell table:number-columns-repeated="16371"/>
            </table:table-row>
            <table:table-row-group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1" table:number-columns-spanned="1" table:number-rows-spanned="3" table:content-validation-name="val3" table:style-name="ce55">
                  <text:p>1</text:p>
                </table:table-cell>
                <table:table-cell office:value-type="string" table:number-columns-spanned="1" table:number-rows-spanned="3" table:style-name="ce62">
                  <text:p>Profissional Nível Superior | Eng. Agrônomo(a)</text:p>
                </table:table-cell>
                <table:table-cell office:value-type="float" office:value="3360" table:number-columns-spanned="1" table:number-rows-spanned="3" table:style-name="ce63">
                  <text:p>3.360,0</text:p>
                </table:table-cell>
                <table:table-cell office:value-type="string" table:number-columns-spanned="1" table:number-rows-spanned="3" table:style-name="ce62">
                  <text:p>hora</text:p>
                </table:table-cell>
                <table:table-cell office:value-type="float" office:value="95.02" table:style-name="ce203">
                  <text:p>95,02</text:p>
                </table:table-cell>
                <table:table-cell office:value-type="float" office:value="319267.20000000001" table:style-name="ce203">
                  <text:p>319.267,20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4">
                  <text:p>95,02</text:p>
                </table:table-cell>
                <table:table-cell office:value-type="float" office:value="319267.20000000001" table:style-name="ce204">
                  <text:p>319.267,20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5">
                  <text:p>95,02</text:p>
                </table:table-cell>
                <table:table-cell office:value-type="float" office:value="319267.20000000001" table:style-name="ce205">
                  <text:p>319.267,20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1" table:number-columns-spanned="1" table:number-rows-spanned="3" table:content-validation-name="val3" table:style-name="ce55">
                  <text:p>1</text:p>
                </table:table-cell>
                <table:table-cell office:value-type="string" table:number-columns-spanned="1" table:number-rows-spanned="3" table:style-name="ce62">
                  <text:p>Profissional Nível Superior | Eng. Florestal</text:p>
                </table:table-cell>
                <table:table-cell office:value-type="float" office:value="2015" table:number-columns-spanned="1" table:number-rows-spanned="3" table:style-name="ce63">
                  <text:p>2.015,0</text:p>
                </table:table-cell>
                <table:table-cell office:value-type="string" table:number-columns-spanned="1" table:number-rows-spanned="3" table:style-name="ce62">
                  <text:p>hora</text:p>
                </table:table-cell>
                <table:table-cell office:value-type="float" office:value="95.02" table:style-name="ce203">
                  <text:p>95,02</text:p>
                </table:table-cell>
                <table:table-cell office:value-type="float" office:value="191465.3" table:style-name="ce203">
                  <text:p>191.465,30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4">
                  <text:p>95,02</text:p>
                </table:table-cell>
                <table:table-cell office:value-type="float" office:value="191465.3" table:style-name="ce204">
                  <text:p>191.465,30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5">
                  <text:p>95,02</text:p>
                </table:table-cell>
                <table:table-cell office:value-type="float" office:value="191465.3" table:style-name="ce205">
                  <text:p>191.465,30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1" table:number-columns-spanned="1" table:number-rows-spanned="3" table:content-validation-name="val3" table:style-name="ce55">
                  <text:p>1</text:p>
                </table:table-cell>
                <table:table-cell office:value-type="string" table:number-columns-spanned="1" table:number-rows-spanned="3" table:style-name="ce62">
                  <text:p>Profissional Nível Superior | Biólogo(a)</text:p>
                </table:table-cell>
                <table:table-cell office:value-type="float" office:value="845" table:number-columns-spanned="1" table:number-rows-spanned="3" table:style-name="ce63">
                  <text:p>845,0</text:p>
                </table:table-cell>
                <table:table-cell office:value-type="string" table:number-columns-spanned="1" table:number-rows-spanned="3" table:style-name="ce62">
                  <text:p>hora</text:p>
                </table:table-cell>
                <table:table-cell office:value-type="float" office:value="95.02" table:style-name="ce203">
                  <text:p>95,02</text:p>
                </table:table-cell>
                <table:table-cell office:value-type="float" office:value="80291.899999999994" table:style-name="ce203">
                  <text:p>80.291,90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4">
                  <text:p>95,02</text:p>
                </table:table-cell>
                <table:table-cell office:value-type="float" office:value="80291.899999999994" table:style-name="ce204">
                  <text:p>80.291,90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5">
                  <text:p>95,02</text:p>
                </table:table-cell>
                <table:table-cell office:value-type="float" office:value="80291.899999999994" table:style-name="ce205">
                  <text:p>80.291,90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1" table:number-columns-spanned="1" table:number-rows-spanned="3" table:content-validation-name="val3" table:style-name="ce55">
                  <text:p>1</text:p>
                </table:table-cell>
                <table:table-cell office:value-type="string" table:number-columns-spanned="1" table:number-rows-spanned="3" table:style-name="ce62">
                  <text:p>Gasolina Comum (AESCA)</text:p>
                </table:table-cell>
                <table:table-cell office:value-type="float" office:value="2130" table:number-columns-spanned="1" table:number-rows-spanned="3" table:style-name="ce63">
                  <text:p>2.130,0</text:p>
                </table:table-cell>
                <table:table-cell office:value-type="string" table:number-columns-spanned="1" table:number-rows-spanned="3" table:style-name="ce62">
                  <text:p>litro</text:p>
                </table:table-cell>
                <table:table-cell office:value-type="float" office:value="5.81" table:style-name="ce203">
                  <text:p>5,81</text:p>
                </table:table-cell>
                <table:table-cell office:value-type="float" office:value="12375.3" table:style-name="ce203">
                  <text:p>12.375,30</text:p>
                </table:table-cell>
                <table:table-cell office:value-type="string" table:style-name="ce206">
                  <text:p>Consulta ANP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Agência Nacional do Petróleo, Gás Natural e Biocombustíveis</text:p>
                  <text:p>Série histórica do levantamento de preços (mensal) - Municípios (2022 a 2023)</text:p>
                  <text:p>PREÇO MÁXIMO REVENDA (Ref. Nov./2023)</text:p>
                  <text:p>Gasolina Comum - Mafra/SC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204">
                  <text:p>5,81</text:p>
                </table:table-cell>
                <table:table-cell office:value-type="float" office:value="12375.3" table:style-name="ce204">
                  <text:p>12.375,30</text:p>
                </table:table-cell>
                <table:table-cell office:value-type="string" table:style-name="ce207">
                  <text:p>Consulta ANP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205">
                  <text:p>5,81</text:p>
                </table:table-cell>
                <table:table-cell office:value-type="float" office:value="12375.3" table:style-name="ce205">
                  <text:p>12.375,30</text:p>
                </table:table-cell>
                <table:table-cell office:value-type="string" table:style-name="ce208">
                  <text:p>Consulta ANP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1" table:number-columns-spanned="1" table:number-rows-spanned="3" table:content-validation-name="val3" table:style-name="ce55">
                  <text:p>1</text:p>
                </table:table-cell>
                <table:table-cell office:value-type="string" table:number-columns-spanned="1" table:number-rows-spanned="3" table:style-name="ce62">
                  <text:p>Diesel S10 (AESCA)</text:p>
                </table:table-cell>
                <table:table-cell office:value-type="float" office:value="1764" table:number-columns-spanned="1" table:number-rows-spanned="3" table:style-name="ce63">
                  <text:p>1.764,0</text:p>
                </table:table-cell>
                <table:table-cell office:value-type="string" table:number-columns-spanned="1" table:number-rows-spanned="3" table:style-name="ce62">
                  <text:p>litro</text:p>
                </table:table-cell>
                <table:table-cell office:value-type="float" office:value="6.07" table:style-name="ce203">
                  <text:p>6,07</text:p>
                </table:table-cell>
                <table:table-cell office:value-type="float" office:value="10707.48" table:style-name="ce203">
                  <text:p>10.707,48</text:p>
                </table:table-cell>
                <table:table-cell office:value-type="string" table:style-name="ce206">
                  <text:p>Consulta ANP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Agência Nacional do Petróleo, Gás Natural e Biocombustíveis</text:p>
                  <text:p>Série histórica do levantamento de preços (mensal) - Municípios (2022 a 2023)</text:p>
                  <text:p>PREÇO MÁXIMO REVENDA (Ref. Nov./2023)</text:p>
                  <text:p>Gasolina Comum - Mafra/SC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.07" table:style-name="ce204">
                  <text:p>6,07</text:p>
                </table:table-cell>
                <table:table-cell office:value-type="float" office:value="10707.48" table:style-name="ce204">
                  <text:p>10.707,48</text:p>
                </table:table-cell>
                <table:table-cell office:value-type="string" table:style-name="ce207">
                  <text:p>Consulta ANP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.07" table:style-name="ce205">
                  <text:p>6,07</text:p>
                </table:table-cell>
                <table:table-cell office:value-type="float" office:value="10707.48" table:style-name="ce205">
                  <text:p>10.707,48</text:p>
                </table:table-cell>
                <table:table-cell office:value-type="string" table:style-name="ce208">
                  <text:p>Consulta ANP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1" table:number-columns-spanned="1" table:number-rows-spanned="3" table:content-validation-name="val3" table:style-name="ce55">
                  <text:p>1</text:p>
                </table:table-cell>
                <table:table-cell office:value-type="string" table:number-columns-spanned="1" table:number-rows-spanned="3" table:style-name="ce62">
                  <text:p>Construção de Cercas + Aceiramento</text:p>
                </table:table-cell>
                <table:table-cell office:value-type="float" office:value="6045.4" table:number-columns-spanned="1" table:number-rows-spanned="3" table:style-name="ce63">
                  <text:p>6.045,4</text:p>
                </table:table-cell>
                <table:table-cell office:value-type="string" table:number-columns-spanned="1" table:number-rows-spanned="3" table:style-name="ce62">
                  <text:p>metro</text:p>
                </table:table-cell>
                <table:table-cell office:value-type="float" office:value="33.123609999999999" table:style-name="ce203">
                  <text:p>33,12</text:p>
                </table:table-cell>
                <table:table-cell office:value-type="float" office:value="200245.47" table:style-name="ce203">
                  <text:p>200.245,47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5.327705834674902" table:style-name="ce204">
                  <text:p>35,33</text:p>
                </table:table-cell>
                <table:table-cell office:value-type="float" office:value="213570.11" table:style-name="ce204">
                  <text:p>213.570,11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7.473441777817797" table:style-name="ce205">
                  <text:p>37,47</text:p>
                </table:table-cell>
                <table:table-cell office:value-type="float" office:value="226541.94" table:style-name="ce205">
                  <text:p>226.541,94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1" table:number-columns-spanned="1" table:number-rows-spanned="3" table:content-validation-name="val3" table:style-name="ce55">
                  <text:p>1</text:p>
                </table:table-cell>
                <table:table-cell office:value-type="string" table:number-columns-spanned="1" table:number-rows-spanned="3" table:style-name="ce62">
                  <text:p>Implantação da Condução da Renegeração Natural e Enriquecimento (Cenário A)</text:p>
                </table:table-cell>
                <table:table-cell office:value-type="float" office:value="45.576900000000002" table:number-columns-spanned="1" table:number-rows-spanned="3" table:style-name="ce63">
                  <text:p>45,6</text:p>
                </table:table-cell>
                <table:table-cell office:value-type="string" table:number-columns-spanned="1" table:number-rows-spanned="3" table:style-name="ce62">
                  <text:p>hectare</text:p>
                </table:table-cell>
                <table:table-cell office:value-type="float" office:value="5675.36" table:style-name="ce203">
                  <text:p>5.675,36</text:p>
                </table:table-cell>
                <table:table-cell office:value-type="float" office:value="258665.32" table:style-name="ce203">
                  <text:p>258.665,32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212.3847328436696" table:style-name="ce204">
                  <text:p>6.212,38</text:p>
                </table:table-cell>
                <table:table-cell office:value-type="float" office:value="283141.24" table:style-name="ce204">
                  <text:p>283.141,24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621.81941388016" table:style-name="ce205">
                  <text:p>6.621,82</text:p>
                </table:table-cell>
                <table:table-cell office:value-type="float" office:value="301802" table:style-name="ce205">
                  <text:p>301.802,00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1" table:number-columns-spanned="1" table:number-rows-spanned="3" table:content-validation-name="val3" table:style-name="ce55">
                  <text:p>1</text:p>
                </table:table-cell>
                <table:table-cell office:value-type="string" table:number-columns-spanned="1" table:number-rows-spanned="3" table:style-name="ce62">
                  <text:p>Implantação do Plantio Total de Mudas (Cenário B)</text:p>
                </table:table-cell>
                <table:table-cell office:value-type="float" office:value="1.7541" table:number-columns-spanned="1" table:number-rows-spanned="3" table:style-name="ce63">
                  <text:p>1,8</text:p>
                </table:table-cell>
                <table:table-cell office:value-type="string" table:number-columns-spanned="1" table:number-rows-spanned="3" table:style-name="ce62">
                  <text:p>hectare</text:p>
                </table:table-cell>
                <table:table-cell office:value-type="float" office:value="11431.73" table:style-name="ce203">
                  <text:p>11.431,73</text:p>
                </table:table-cell>
                <table:table-cell office:value-type="float" office:value="20052.400000000001" table:style-name="ce203">
                  <text:p>20.052,40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2034.329534207" table:style-name="ce204">
                  <text:p>12.034,33</text:p>
                </table:table-cell>
                <table:table-cell office:value-type="float" office:value="21109.42" table:style-name="ce204">
                  <text:p>21.109,42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2936.1861891026" table:style-name="ce205">
                  <text:p>12.936,19</text:p>
                </table:table-cell>
                <table:table-cell office:value-type="float" office:value="22691.360000000001" table:style-name="ce205">
                  <text:p>22.691,36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1" table:number-columns-spanned="1" table:number-rows-spanned="3" table:content-validation-name="val3" table:style-name="ce55">
                  <text:p>1</text:p>
                </table:table-cell>
                <table:table-cell office:value-type="string" table:number-columns-spanned="1" table:number-rows-spanned="3" table:style-name="ce62">
                  <text:p>Implantação da Nucleação com Ilhas de Diversidade (Cenário B)</text:p>
                </table:table-cell>
                <table:table-cell office:value-type="float" office:value="75.292299999999997" table:number-columns-spanned="1" table:number-rows-spanned="3" table:style-name="ce63">
                  <text:p>75,3</text:p>
                </table:table-cell>
                <table:table-cell office:value-type="string" table:number-columns-spanned="1" table:number-rows-spanned="3" table:style-name="ce62">
                  <text:p>hectare</text:p>
                </table:table-cell>
                <table:table-cell office:value-type="float" office:value="8198.4699999999993" table:style-name="ce203">
                  <text:p>8.198,47</text:p>
                </table:table-cell>
                <table:table-cell office:value-type="float" office:value="617281.66" table:style-name="ce203">
                  <text:p>617.281,66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8911.86750010383" table:style-name="ce204">
                  <text:p>8.911,87</text:p>
                </table:table-cell>
                <table:table-cell office:value-type="float" office:value="670995" table:style-name="ce204">
                  <text:p>670.995,00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63.1114537120393" table:style-name="ce205">
                  <text:p>9.563,11</text:p>
                </table:table-cell>
                <table:table-cell office:value-type="float" office:value="720028.66" table:style-name="ce205">
                  <text:p>720.028,66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1" table:number-columns-spanned="1" table:number-rows-spanned="3" table:content-validation-name="val3" table:style-name="ce55">
                  <text:p>1</text:p>
                </table:table-cell>
                <table:table-cell office:value-type="string" table:number-columns-spanned="1" table:number-rows-spanned="3" table:style-name="ce62">
                  <text:p>Placa p/ Identificação da Unidade de Implantação</text:p>
                </table:table-cell>
                <table:table-cell office:value-type="float" office:value="1" table:number-columns-spanned="1" table:number-rows-spanned="3" table:style-name="ce63">
                  <text:p>1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535" table:style-name="ce203">
                  <text:p>535,00</text:p>
                </table:table-cell>
                <table:table-cell office:value-type="float" office:value="535" table:style-name="ce203">
                  <text:p>535,00</text:p>
                </table:table-cell>
                <table:table-cell office:value-type="string" table:style-name="ce206">
                  <text:p>Arte e Cor</text:p>
                </table:table-cell>
                <table:table-cell office:value-type="boolean" office:boolean-value="false" table:formula="of:=FALSE()" table:style-name="ce191">
                  <text:p>FALSO</text:p>
                </table:table-cell>
                <table:table-cell office:value-type="string" table:number-columns-spanned="1" table:number-rows-spanned="3" table:content-validation-name="val4" table:style-name="ce58">
                  <text:p>Divulgação e Publicidade</text:p>
                </table:table-cell>
                <table:table-cell office:value-type="string" table:number-columns-spanned="1" table:number-rows-spanned="3" table:style-name="ce58">
                  <text:p>Dimensões: 1,20x2,00 metros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49.99" table:style-name="ce204">
                  <text:p>449,99</text:p>
                </table:table-cell>
                <table:table-cell office:value-type="float" office:value="449.99" table:style-name="ce204">
                  <text:p>449,99</text:p>
                </table:table-cell>
                <table:table-cell office:value-type="string" table:style-name="ce207">
                  <text:p>Pinturas Getulho</text:p>
                </table:table-cell>
                <table:table-cell office:value-type="boolean" office:boolean-value="true" table:formula="of:=TRUE()" table:style-name="ce193">
                  <text:p>VERDADEIR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90" table:style-name="ce205">
                  <text:p>490,00</text:p>
                </table:table-cell>
                <table:table-cell office:value-type="float" office:value="490" table:style-name="ce205">
                  <text:p>490,00</text:p>
                </table:table-cell>
                <table:table-cell office:value-type="string" table:style-name="ce208">
                  <text:p>Pena Luminoso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</table:table-row-group>
            <table:table-row table:style-name="ro4">
              <table:table-cell office:value-type="string" table:style-name="ce26">
                <text:p>ITEM C2</text:p>
              </table:table-cell>
              <table:table-cell office:value-type="string" table:style-name="ce27">
                <text:p>Processo de Restauração no PA Norilda da Cruz</text:p>
              </table:table-cell>
              <table:table-cell table:number-columns-repeated="2" table:style-name="ce27"/>
              <table:table-cell table:number-columns-repeated="3" table:style-name="ce28"/>
              <table:table-cell table:number-columns-repeated="4" table:style-name="ce29"/>
              <table:table-cell table:style-name="ce28"/>
              <table:table-cell office:value-type="float" office:value="1989858.06" table:style-name="ce30">
                <text:p>1.989.858,06</text:p>
              </table:table-cell>
              <table:table-cell table:number-columns-repeated="16371"/>
            </table:table-row>
            <table:table-row-group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Profissional Nível Superior | Eng. Agrônomo(a)</text:p>
                </table:table-cell>
                <table:table-cell office:value-type="float" office:value="3680" table:number-columns-spanned="1" table:number-rows-spanned="3" table:style-name="ce63">
                  <text:p>3.680,0</text:p>
                </table:table-cell>
                <table:table-cell office:value-type="string" table:number-columns-spanned="1" table:number-rows-spanned="3" table:style-name="ce62">
                  <text:p>hora</text:p>
                </table:table-cell>
                <table:table-cell office:value-type="float" office:value="95.02" table:style-name="ce203">
                  <text:p>95,02</text:p>
                </table:table-cell>
                <table:table-cell office:value-type="float" office:value="349673.6" table:style-name="ce203">
                  <text:p>349.673,60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4">
                  <text:p>95,02</text:p>
                </table:table-cell>
                <table:table-cell office:value-type="float" office:value="349673.6" table:style-name="ce204">
                  <text:p>349.673,60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5">
                  <text:p>95,02</text:p>
                </table:table-cell>
                <table:table-cell office:value-type="float" office:value="349673.6" table:style-name="ce205">
                  <text:p>349.673,60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Profissional Nível Superior | Eng. Florestal</text:p>
                </table:table-cell>
                <table:table-cell office:value-type="float" office:value="2201" table:number-columns-spanned="1" table:number-rows-spanned="3" table:style-name="ce63">
                  <text:p>2.201,0</text:p>
                </table:table-cell>
                <table:table-cell office:value-type="string" table:number-columns-spanned="1" table:number-rows-spanned="3" table:style-name="ce62">
                  <text:p>hora</text:p>
                </table:table-cell>
                <table:table-cell office:value-type="float" office:value="95.02" table:style-name="ce203">
                  <text:p>95,02</text:p>
                </table:table-cell>
                <table:table-cell office:value-type="float" office:value="209139.02" table:style-name="ce203">
                  <text:p>209.139,02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4">
                  <text:p>95,02</text:p>
                </table:table-cell>
                <table:table-cell office:value-type="float" office:value="209139.02" table:style-name="ce204">
                  <text:p>209.139,02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5">
                  <text:p>95,02</text:p>
                </table:table-cell>
                <table:table-cell office:value-type="float" office:value="209139.02" table:style-name="ce205">
                  <text:p>209.139,02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Profissional Nível Superior | Biólogo(a)</text:p>
                </table:table-cell>
                <table:table-cell office:value-type="float" office:value="923" table:number-columns-spanned="1" table:number-rows-spanned="3" table:style-name="ce63">
                  <text:p>923,0</text:p>
                </table:table-cell>
                <table:table-cell office:value-type="string" table:number-columns-spanned="1" table:number-rows-spanned="3" table:style-name="ce62">
                  <text:p>hora</text:p>
                </table:table-cell>
                <table:table-cell office:value-type="float" office:value="95.02" table:style-name="ce203">
                  <text:p>95,02</text:p>
                </table:table-cell>
                <table:table-cell office:value-type="float" office:value="87703.46" table:style-name="ce203">
                  <text:p>87.703,46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4">
                  <text:p>95,02</text:p>
                </table:table-cell>
                <table:table-cell office:value-type="float" office:value="87703.46" table:style-name="ce204">
                  <text:p>87.703,46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5">
                  <text:p>95,02</text:p>
                </table:table-cell>
                <table:table-cell office:value-type="float" office:value="87703.46" table:style-name="ce205">
                  <text:p>87.703,46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Gasolina Comum (AESCA)</text:p>
                </table:table-cell>
                <table:table-cell office:value-type="float" office:value="2911" table:number-columns-spanned="1" table:number-rows-spanned="3" table:style-name="ce63">
                  <text:p>2.911,0</text:p>
                </table:table-cell>
                <table:table-cell office:value-type="string" table:number-columns-spanned="1" table:number-rows-spanned="3" table:style-name="ce62">
                  <text:p>litro</text:p>
                </table:table-cell>
                <table:table-cell office:value-type="float" office:value="5.81" table:style-name="ce203">
                  <text:p>5,81</text:p>
                </table:table-cell>
                <table:table-cell office:value-type="float" office:value="16912.91" table:style-name="ce203">
                  <text:p>16.912,91</text:p>
                </table:table-cell>
                <table:table-cell office:value-type="string" table:style-name="ce206">
                  <text:p>Consulta ANP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Agência Nacional do Petróleo, Gás Natural e Biocombustíveis</text:p>
                  <text:p>Série histórica do levantamento de preços (mensal) - Municípios (2022 a 2023)</text:p>
                  <text:p>PREÇO MÁXIMO REVENDA (Ref. Nov./2023)</text:p>
                  <text:p>Gasolina Comum - Mafra/SC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204">
                  <text:p>5,81</text:p>
                </table:table-cell>
                <table:table-cell office:value-type="float" office:value="16912.91" table:style-name="ce204">
                  <text:p>16.912,91</text:p>
                </table:table-cell>
                <table:table-cell office:value-type="string" table:style-name="ce207">
                  <text:p>Consulta ANP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205">
                  <text:p>5,81</text:p>
                </table:table-cell>
                <table:table-cell office:value-type="float" office:value="16912.91" table:style-name="ce205">
                  <text:p>16.912,91</text:p>
                </table:table-cell>
                <table:table-cell office:value-type="string" table:style-name="ce208">
                  <text:p>Consulta ANP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Diesel S10 (AESCA)</text:p>
                </table:table-cell>
                <table:table-cell office:value-type="float" office:value="1042" table:number-columns-spanned="1" table:number-rows-spanned="3" table:style-name="ce63">
                  <text:p>1.042,0</text:p>
                </table:table-cell>
                <table:table-cell office:value-type="string" table:number-columns-spanned="1" table:number-rows-spanned="3" table:style-name="ce62">
                  <text:p>litro</text:p>
                </table:table-cell>
                <table:table-cell office:value-type="float" office:value="6.07" table:style-name="ce203">
                  <text:p>6,07</text:p>
                </table:table-cell>
                <table:table-cell office:value-type="float" office:value="6324.94" table:style-name="ce203">
                  <text:p>6.324,94</text:p>
                </table:table-cell>
                <table:table-cell office:value-type="string" table:style-name="ce206">
                  <text:p>Consulta ANP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Agência Nacional do Petróleo, Gás Natural e Biocombustíveis</text:p>
                  <text:p>Série histórica do levantamento de preços (mensal) - Municípios (2022 a 2023)</text:p>
                  <text:p>PREÇO MÁXIMO REVENDA (Ref. Nov./2023)</text:p>
                  <text:p>Gasolina Comum - Mafra/SC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.07" table:style-name="ce204">
                  <text:p>6,07</text:p>
                </table:table-cell>
                <table:table-cell office:value-type="float" office:value="6324.94" table:style-name="ce204">
                  <text:p>6.324,94</text:p>
                </table:table-cell>
                <table:table-cell office:value-type="string" table:style-name="ce207">
                  <text:p>Consulta ANP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.07" table:style-name="ce205">
                  <text:p>6,07</text:p>
                </table:table-cell>
                <table:table-cell office:value-type="float" office:value="6324.94" table:style-name="ce205">
                  <text:p>6.324,94</text:p>
                </table:table-cell>
                <table:table-cell office:value-type="string" table:style-name="ce208">
                  <text:p>Consulta ANP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Construção de Cercas + Aceiramento</text:p>
                </table:table-cell>
                <table:table-cell office:value-type="float" office:value="4509.8999999999996" table:number-columns-spanned="1" table:number-rows-spanned="3" table:style-name="ce63">
                  <text:p>4.509,9</text:p>
                </table:table-cell>
                <table:table-cell office:value-type="string" table:number-columns-spanned="1" table:number-rows-spanned="3" table:style-name="ce62">
                  <text:p>hectare</text:p>
                </table:table-cell>
                <table:table-cell office:value-type="float" office:value="33.123609999999999" table:style-name="ce203">
                  <text:p>33,12</text:p>
                </table:table-cell>
                <table:table-cell office:value-type="float" office:value="149384.17000000001" table:style-name="ce203">
                  <text:p>149.384,17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5.327705834674902" table:style-name="ce204">
                  <text:p>35,33</text:p>
                </table:table-cell>
                <table:table-cell office:value-type="float" office:value="159324.42000000001" table:style-name="ce204">
                  <text:p>159.324,42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7.473441777817797" table:style-name="ce205">
                  <text:p>37,47</text:p>
                </table:table-cell>
                <table:table-cell office:value-type="float" office:value="169001.48" table:style-name="ce205">
                  <text:p>169.001,48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Implantação da Condução da Renegeração Natural e Enriquecimento (Cenário B)</text:p>
                </table:table-cell>
                <table:table-cell office:value-type="float" office:value="65.463499999999996" table:number-columns-spanned="1" table:number-rows-spanned="3" table:style-name="ce63">
                  <text:p>65,5</text:p>
                </table:table-cell>
                <table:table-cell office:value-type="string" table:number-columns-spanned="1" table:number-rows-spanned="3" table:style-name="ce62">
                  <text:p>hectare</text:p>
                </table:table-cell>
                <table:table-cell office:value-type="float" office:value="6130.65" table:style-name="ce203">
                  <text:p>6.130,65</text:p>
                </table:table-cell>
                <table:table-cell office:value-type="float" office:value="401333.81" table:style-name="ce203">
                  <text:p>401.333,81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620.46849282936" table:style-name="ce204">
                  <text:p>6.620,47</text:p>
                </table:table-cell>
                <table:table-cell office:value-type="float" office:value="433399.03999999998" table:style-name="ce204">
                  <text:p>433.399,04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978.4162596638098" table:style-name="ce205">
                  <text:p>6.978,42</text:p>
                </table:table-cell>
                <table:table-cell office:value-type="float" office:value="456831.55" table:style-name="ce205">
                  <text:p>456.831,55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Implantação do Plantio Total de Mudas (Cenário C)</text:p>
                </table:table-cell>
                <table:table-cell office:value-type="float" office:value="65.426199999999994" table:number-columns-spanned="1" table:number-rows-spanned="3" table:style-name="ce63">
                  <text:p>65,4</text:p>
                </table:table-cell>
                <table:table-cell office:value-type="string" table:number-columns-spanned="1" table:number-rows-spanned="3" table:style-name="ce62">
                  <text:p>hectare</text:p>
                </table:table-cell>
                <table:table-cell office:value-type="float" office:value="11431.73" table:style-name="ce203">
                  <text:p>11.431,73</text:p>
                </table:table-cell>
                <table:table-cell office:value-type="float" office:value="747934.65" table:style-name="ce203">
                  <text:p>747.934,65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2034.329534207" table:style-name="ce204">
                  <text:p>12.034,33</text:p>
                </table:table-cell>
                <table:table-cell office:value-type="float" office:value="787360.45" table:style-name="ce204">
                  <text:p>787.360,45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2936.1861891026" table:style-name="ce205">
                  <text:p>12.936,19</text:p>
                </table:table-cell>
                <table:table-cell office:value-type="float" office:value="846365.5" table:style-name="ce205">
                  <text:p>846.365,50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Implantação da Nucleação Baseada em Anderson (Cenário C)</text:p>
                </table:table-cell>
                <table:table-cell office:value-type="float" office:value="3.157" table:number-columns-spanned="1" table:number-rows-spanned="3" table:style-name="ce63">
                  <text:p>3,2</text:p>
                </table:table-cell>
                <table:table-cell office:value-type="string" table:number-columns-spanned="1" table:number-rows-spanned="3" table:style-name="ce62">
                  <text:p>hectare</text:p>
                </table:table-cell>
                <table:table-cell office:value-type="float" office:value="6652.36" table:style-name="ce203">
                  <text:p>6.652,36</text:p>
                </table:table-cell>
                <table:table-cell office:value-type="float" office:value="21001.5" table:style-name="ce203">
                  <text:p>21.001,50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767.2920041562002" table:style-name="ce204">
                  <text:p>6.767,29</text:p>
                </table:table-cell>
                <table:table-cell office:value-type="float" office:value="21364.34" table:style-name="ce204">
                  <text:p>21.364,34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836.3711808409598" table:style-name="ce205">
                  <text:p>6.836,37</text:p>
                </table:table-cell>
                <table:table-cell office:value-type="float" office:value="21582.42" table:style-name="ce205">
                  <text:p>21.582,42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Placa p/ Identificação da Unidade de Implantação</text:p>
                </table:table-cell>
                <table:table-cell office:value-type="float" office:value="1" table:number-columns-spanned="1" table:number-rows-spanned="3" table:style-name="ce63">
                  <text:p>1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535" table:style-name="ce203">
                  <text:p>535,00</text:p>
                </table:table-cell>
                <table:table-cell office:value-type="float" office:value="535" table:style-name="ce203">
                  <text:p>535,00</text:p>
                </table:table-cell>
                <table:table-cell office:value-type="string" table:style-name="ce206">
                  <text:p>Arte e Cor</text:p>
                </table:table-cell>
                <table:table-cell office:value-type="boolean" office:boolean-value="false" table:formula="of:=FALSE()" table:style-name="ce191">
                  <text:p>FALSO</text:p>
                </table:table-cell>
                <table:table-cell office:value-type="string" table:number-columns-spanned="1" table:number-rows-spanned="3" table:content-validation-name="val4" table:style-name="ce58">
                  <text:p>Divulgação e Publicidade</text:p>
                </table:table-cell>
                <table:table-cell office:value-type="string" table:number-columns-spanned="1" table:number-rows-spanned="3" table:style-name="ce58">
                  <text:p>Dimensões: 1,20x2,00 metros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50" table:style-name="ce204">
                  <text:p>450,00</text:p>
                </table:table-cell>
                <table:table-cell office:value-type="float" office:value="450" table:style-name="ce204">
                  <text:p>450,00</text:p>
                </table:table-cell>
                <table:table-cell office:value-type="string" table:style-name="ce207">
                  <text:p>Pinturas Getulho</text:p>
                </table:table-cell>
                <table:table-cell office:value-type="boolean" office:boolean-value="true" table:formula="of:=TRUE()" table:style-name="ce193">
                  <text:p>VERDADEIR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90" table:style-name="ce205">
                  <text:p>490,00</text:p>
                </table:table-cell>
                <table:table-cell office:value-type="float" office:value="490" table:style-name="ce205">
                  <text:p>490,00</text:p>
                </table:table-cell>
                <table:table-cell office:value-type="string" table:style-name="ce208">
                  <text:p>Pena Luminoso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</table:table-row-group>
            <table:table-row table:style-name="ro4">
              <table:table-cell office:value-type="string" table:style-name="ce26">
                <text:p>ITEM C3</text:p>
              </table:table-cell>
              <table:table-cell office:value-type="string" table:style-name="ce27">
                <text:p>Monitoriamento e Manutenção</text:p>
              </table:table-cell>
              <table:table-cell table:number-columns-repeated="2" table:style-name="ce27"/>
              <table:table-cell table:number-columns-repeated="3" table:style-name="ce28"/>
              <table:table-cell table:number-columns-repeated="4" table:style-name="ce29"/>
              <table:table-cell table:style-name="ce28"/>
              <table:table-cell office:value-type="float" office:value="2309790.0099999998" table:style-name="ce30">
                <text:p>2.309.790,01</text:p>
              </table:table-cell>
              <table:table-cell table:number-columns-repeated="16371"/>
            </table:table-row>
            <table:table-row-group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Profissional Nível Superior | Eng. Agrônomo(a)</text:p>
                </table:table-cell>
                <table:table-cell office:value-type="float" office:value="916" table:number-columns-spanned="1" table:number-rows-spanned="3" table:style-name="ce63">
                  <text:p>916,0</text:p>
                </table:table-cell>
                <table:table-cell office:value-type="string" table:number-columns-spanned="1" table:number-rows-spanned="3" table:style-name="ce62">
                  <text:p>hora</text:p>
                </table:table-cell>
                <table:table-cell office:value-type="float" office:value="95.02" table:style-name="ce203">
                  <text:p>95,02</text:p>
                </table:table-cell>
                <table:table-cell office:value-type="float" office:value="87038.32" table:style-name="ce203">
                  <text:p>87.038,32</text:p>
                </table:table-cell>
                <table:table-cell office:value-type="string" table:style-name="ce206">
                  <text:p>AESC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4">
                  <text:p>95,02</text:p>
                </table:table-cell>
                <table:table-cell office:value-type="float" office:value="87038.32" table:style-name="ce204">
                  <text:p>87.038,32</text:p>
                </table:table-cell>
                <table:table-cell office:value-type="string" table:style-name="ce207">
                  <text:p>AESCA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5">
                  <text:p>95,02</text:p>
                </table:table-cell>
                <table:table-cell office:value-type="float" office:value="87038.32" table:style-name="ce205">
                  <text:p>87.038,32</text:p>
                </table:table-cell>
                <table:table-cell office:value-type="string" table:style-name="ce208">
                  <text:p>AESCA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Profissional Nível Superior | Eng. Florestal</text:p>
                </table:table-cell>
                <table:table-cell office:value-type="float" office:value="740" table:number-columns-spanned="1" table:number-rows-spanned="3" table:style-name="ce63">
                  <text:p>740,0</text:p>
                </table:table-cell>
                <table:table-cell office:value-type="string" table:number-columns-spanned="1" table:number-rows-spanned="3" table:style-name="ce62">
                  <text:p>hora</text:p>
                </table:table-cell>
                <table:table-cell office:value-type="float" office:value="95.02" table:style-name="ce203">
                  <text:p>95,02</text:p>
                </table:table-cell>
                <table:table-cell office:value-type="float" office:value="70314.8" table:style-name="ce203">
                  <text:p>70.314,80</text:p>
                </table:table-cell>
                <table:table-cell office:value-type="string" table:style-name="ce206">
                  <text:p>AESC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4">
                  <text:p>95,02</text:p>
                </table:table-cell>
                <table:table-cell office:value-type="float" office:value="70314.8" table:style-name="ce204">
                  <text:p>70.314,80</text:p>
                </table:table-cell>
                <table:table-cell office:value-type="string" table:style-name="ce207">
                  <text:p>AESCA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5">
                  <text:p>95,02</text:p>
                </table:table-cell>
                <table:table-cell office:value-type="float" office:value="70314.8" table:style-name="ce205">
                  <text:p>70.314,80</text:p>
                </table:table-cell>
                <table:table-cell office:value-type="string" table:style-name="ce208">
                  <text:p>AESCA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Profissional Nível Superior | Biólogo(a)</text:p>
                </table:table-cell>
                <table:table-cell office:value-type="float" office:value="740" table:number-columns-spanned="1" table:number-rows-spanned="3" table:style-name="ce63">
                  <text:p>740,0</text:p>
                </table:table-cell>
                <table:table-cell office:value-type="string" table:number-columns-spanned="1" table:number-rows-spanned="3" table:style-name="ce62">
                  <text:p>hora</text:p>
                </table:table-cell>
                <table:table-cell office:value-type="float" office:value="95.02" table:style-name="ce203">
                  <text:p>95,02</text:p>
                </table:table-cell>
                <table:table-cell office:value-type="float" office:value="70314.8" table:style-name="ce203">
                  <text:p>70.314,80</text:p>
                </table:table-cell>
                <table:table-cell office:value-type="string" table:style-name="ce206">
                  <text:p>AESC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4">
                  <text:p>95,02</text:p>
                </table:table-cell>
                <table:table-cell office:value-type="float" office:value="70314.8" table:style-name="ce204">
                  <text:p>70.314,80</text:p>
                </table:table-cell>
                <table:table-cell office:value-type="string" table:style-name="ce207">
                  <text:p>AESCA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5">
                  <text:p>95,02</text:p>
                </table:table-cell>
                <table:table-cell office:value-type="float" office:value="70314.8" table:style-name="ce205">
                  <text:p>70.314,80</text:p>
                </table:table-cell>
                <table:table-cell office:value-type="string" table:style-name="ce208">
                  <text:p>AESCA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Gasolina Comum (AESCA)</text:p>
                </table:table-cell>
                <table:table-cell office:value-type="float" office:value="1678" table:number-columns-spanned="1" table:number-rows-spanned="3" table:style-name="ce63">
                  <text:p>1.678,0</text:p>
                </table:table-cell>
                <table:table-cell office:value-type="string" table:number-columns-spanned="1" table:number-rows-spanned="3" table:style-name="ce62">
                  <text:p>litro</text:p>
                </table:table-cell>
                <table:table-cell office:value-type="float" office:value="5.81" table:style-name="ce203">
                  <text:p>5,81</text:p>
                </table:table-cell>
                <table:table-cell office:value-type="float" office:value="9749.18" table:style-name="ce203">
                  <text:p>9.749,18</text:p>
                </table:table-cell>
                <table:table-cell office:value-type="string" table:style-name="ce206">
                  <text:p>Consulta ANP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Agência Nacional do Petróleo, Gás Natural e Biocombustíveis</text:p>
                  <text:p>Série histórica do levantamento de preços (mensal) - Municípios (2022 a 2023)</text:p>
                  <text:p>PREÇO MÁXIMO REVENDA (Ref. Nov./2023)</text:p>
                  <text:p>Gasolina Comum - Mafra/SC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204">
                  <text:p>5,81</text:p>
                </table:table-cell>
                <table:table-cell office:value-type="float" office:value="9749.18" table:style-name="ce204">
                  <text:p>9.749,18</text:p>
                </table:table-cell>
                <table:table-cell office:value-type="string" table:style-name="ce207">
                  <text:p>Consulta ANP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205">
                  <text:p>5,81</text:p>
                </table:table-cell>
                <table:table-cell office:value-type="float" office:value="9749.18" table:style-name="ce205">
                  <text:p>9.749,18</text:p>
                </table:table-cell>
                <table:table-cell office:value-type="string" table:style-name="ce208">
                  <text:p>Consulta ANP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Diesel S10 (AESCA)</text:p>
                </table:table-cell>
                <table:table-cell office:value-type="float" office:value="935" table:number-columns-spanned="1" table:number-rows-spanned="3" table:style-name="ce63">
                  <text:p>935,0</text:p>
                </table:table-cell>
                <table:table-cell office:value-type="string" table:number-columns-spanned="1" table:number-rows-spanned="3" table:style-name="ce62">
                  <text:p>litro</text:p>
                </table:table-cell>
                <table:table-cell office:value-type="float" office:value="6.07" table:style-name="ce203">
                  <text:p>6,07</text:p>
                </table:table-cell>
                <table:table-cell office:value-type="float" office:value="5675.45" table:style-name="ce203">
                  <text:p>5.675,45</text:p>
                </table:table-cell>
                <table:table-cell office:value-type="string" table:style-name="ce206">
                  <text:p>Consulta ANP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Agência Nacional do Petróleo, Gás Natural e Biocombustíveis</text:p>
                  <text:p>Série histórica do levantamento de preços (mensal) - Municípios (2022 a 2023)</text:p>
                  <text:p>PREÇO MÁXIMO REVENDA (Ref. Nov./2023)</text:p>
                  <text:p>Gasolina Comum - Mafra/SC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.07" table:style-name="ce204">
                  <text:p>6,07</text:p>
                </table:table-cell>
                <table:table-cell office:value-type="float" office:value="5675.45" table:style-name="ce204">
                  <text:p>5.675,45</text:p>
                </table:table-cell>
                <table:table-cell office:value-type="string" table:style-name="ce207">
                  <text:p>Consulta ANP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.07" table:style-name="ce205">
                  <text:p>6,07</text:p>
                </table:table-cell>
                <table:table-cell office:value-type="float" office:value="5675.45" table:style-name="ce205">
                  <text:p>5.675,45</text:p>
                </table:table-cell>
                <table:table-cell office:value-type="string" table:style-name="ce208">
                  <text:p>Consulta ANP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PA Domingos Carvalho | Manutenção de Cercas <text:s/>(Ano1)</text:p>
                </table:table-cell>
                <table:table-cell office:value-type="float" office:value="6045.4" table:number-columns-spanned="1" table:number-rows-spanned="3" table:style-name="ce63">
                  <text:p>6.045,4</text:p>
                </table:table-cell>
                <table:table-cell office:value-type="string" table:number-columns-spanned="1" table:number-rows-spanned="3" table:style-name="ce62">
                  <text:p>metro</text:p>
                </table:table-cell>
                <table:table-cell office:value-type="float" office:value="1.86534" table:style-name="ce203">
                  <text:p>1,87</text:p>
                </table:table-cell>
                <table:table-cell office:value-type="float" office:value="11276.73" table:style-name="ce203">
                  <text:p>11.276,73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.8797113067084501" table:style-name="ce204">
                  <text:p>1,88</text:p>
                </table:table-cell>
                <table:table-cell office:value-type="float" office:value="11363.61" table:style-name="ce204">
                  <text:p>11.363,61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.0376862393488002" table:style-name="ce205">
                  <text:p>2,04</text:p>
                </table:table-cell>
                <table:table-cell office:value-type="float" office:value="12318.63" table:style-name="ce205">
                  <text:p>12.318,63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PA Domingos Carvalho | Manutenção de Cercas <text:s/>(Ano2)</text:p>
                </table:table-cell>
                <table:table-cell office:value-type="float" office:value="6045.4" table:number-columns-spanned="1" table:number-rows-spanned="3" table:style-name="ce63">
                  <text:p>6.045,4</text:p>
                </table:table-cell>
                <table:table-cell office:value-type="string" table:number-columns-spanned="1" table:number-rows-spanned="3" table:style-name="ce62">
                  <text:p>metro</text:p>
                </table:table-cell>
                <table:table-cell office:value-type="float" office:value="2.6114760000000001" table:style-name="ce203">
                  <text:p>2,61</text:p>
                </table:table-cell>
                <table:table-cell office:value-type="float" office:value="15787.42" table:style-name="ce203">
                  <text:p>15.787,42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.6982360241957899" table:style-name="ce204">
                  <text:p>2,70</text:p>
                </table:table-cell>
                <table:table-cell office:value-type="float" office:value="16311.92" table:style-name="ce204">
                  <text:p>16.311,92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.9499064083766999" table:style-name="ce205">
                  <text:p>2,95</text:p>
                </table:table-cell>
                <table:table-cell office:value-type="float" office:value="17833.36" table:style-name="ce205">
                  <text:p>17.833,36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PA Domingos Carvalho | Manutenção da Condução da Renegeração Natural e Enriquecimento <text:s/>(Ano1)</text:p>
                </table:table-cell>
                <table:table-cell office:value-type="float" office:value="45.576900000000002" table:number-columns-spanned="1" table:number-rows-spanned="3" table:style-name="ce63">
                  <text:p>45,6</text:p>
                </table:table-cell>
                <table:table-cell office:value-type="string" table:number-columns-spanned="1" table:number-rows-spanned="3" table:style-name="ce62">
                  <text:p>hectare</text:p>
                </table:table-cell>
                <table:table-cell office:value-type="float" office:value="4193.26" table:style-name="ce203">
                  <text:p>4.193,26</text:p>
                </table:table-cell>
                <table:table-cell office:value-type="float" office:value="191115.79" table:style-name="ce203">
                  <text:p>191.115,79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559.0681572659796" table:style-name="ce204">
                  <text:p>4.559,07</text:p>
                </table:table-cell>
                <table:table-cell office:value-type="float" office:value="207788.19" table:style-name="ce204">
                  <text:p>207.788,19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901.0243086996397" table:style-name="ce205">
                  <text:p>4.901,02</text:p>
                </table:table-cell>
                <table:table-cell office:value-type="float" office:value="223373.49" table:style-name="ce205">
                  <text:p>223.373,49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PA Domingos Carvalho | Manutenção da Condução da Renegeração Natural e Enriquecimento <text:s/>(Ano2)</text:p>
                </table:table-cell>
                <table:table-cell office:value-type="float" office:value="45.576900000000002" table:number-columns-spanned="1" table:number-rows-spanned="3" table:style-name="ce63">
                  <text:p>45,6</text:p>
                </table:table-cell>
                <table:table-cell office:value-type="string" table:number-columns-spanned="1" table:number-rows-spanned="3" table:style-name="ce62">
                  <text:p>hectare</text:p>
                </table:table-cell>
                <table:table-cell office:value-type="float" office:value="3407.02" table:style-name="ce203">
                  <text:p>3.407,02</text:p>
                </table:table-cell>
                <table:table-cell office:value-type="float" office:value="155281.41" table:style-name="ce203">
                  <text:p>155.281,41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703.8960824896699" table:style-name="ce204">
                  <text:p>3.703,90</text:p>
                </table:table-cell>
                <table:table-cell office:value-type="float" office:value="168812.1" table:style-name="ce204">
                  <text:p>168.812,10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966.2408397282802" table:style-name="ce205">
                  <text:p>3.966,24</text:p>
                </table:table-cell>
                <table:table-cell office:value-type="float" office:value="180768.96" table:style-name="ce205">
                  <text:p>180.768,96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PA Domingos Carvalho | Plantio Total de Mudas <text:s/>(Ano1)</text:p>
                </table:table-cell>
                <table:table-cell office:value-type="float" office:value="1.7541" table:number-columns-spanned="1" table:number-rows-spanned="3" table:style-name="ce63">
                  <text:p>1,8</text:p>
                </table:table-cell>
                <table:table-cell office:value-type="string" table:number-columns-spanned="1" table:number-rows-spanned="3" table:style-name="ce62">
                  <text:p>hectare</text:p>
                </table:table-cell>
                <table:table-cell office:value-type="float" office:value="6030.06" table:style-name="ce203">
                  <text:p>6.030,06</text:p>
                </table:table-cell>
                <table:table-cell office:value-type="float" office:value="10577.33" table:style-name="ce203">
                  <text:p>10.577,33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567.8959227444802" table:style-name="ce204">
                  <text:p>6.567,90</text:p>
                </table:table-cell>
                <table:table-cell office:value-type="float" office:value="11520.75" table:style-name="ce204">
                  <text:p>11.520,75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959.0548526676903" table:style-name="ce205">
                  <text:p>6.959,05</text:p>
                </table:table-cell>
                <table:table-cell office:value-type="float" office:value="12206.88" table:style-name="ce205">
                  <text:p>12.206,88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PA Domingos Carvalho | Plantio Total de Mudas <text:s/>(Ano2)</text:p>
                </table:table-cell>
                <table:table-cell office:value-type="float" office:value="1.7541" table:number-columns-spanned="1" table:number-rows-spanned="3" table:style-name="ce63">
                  <text:p>1,8</text:p>
                </table:table-cell>
                <table:table-cell office:value-type="string" table:number-columns-spanned="1" table:number-rows-spanned="3" table:style-name="ce62">
                  <text:p>hectare</text:p>
                </table:table-cell>
                <table:table-cell office:value-type="float" office:value="5628.06" table:style-name="ce203">
                  <text:p>5.628,06</text:p>
                </table:table-cell>
                <table:table-cell office:value-type="float" office:value="9872.18" table:style-name="ce203">
                  <text:p>9.872,18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629.5403623948896" table:style-name="ce204">
                  <text:p>5.629,54</text:p>
                </table:table-cell>
                <table:table-cell office:value-type="float" office:value="9874.7800000000007" table:style-name="ce204">
                  <text:p>9.874,78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146.8253727142701" table:style-name="ce205">
                  <text:p>6.146,83</text:p>
                </table:table-cell>
                <table:table-cell office:value-type="float" office:value="10782.15" table:style-name="ce205">
                  <text:p>10.782,15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PA Domingos Carvalho | Plantio Total de Mudas <text:s/>(Ano3)</text:p>
                </table:table-cell>
                <table:table-cell office:value-type="float" office:value="1.7541" table:number-columns-spanned="1" table:number-rows-spanned="3" table:style-name="ce63">
                  <text:p>1,8</text:p>
                </table:table-cell>
                <table:table-cell office:value-type="string" table:number-columns-spanned="1" table:number-rows-spanned="3" table:style-name="ce62">
                  <text:p>hectare</text:p>
                </table:table-cell>
                <table:table-cell office:value-type="float" office:value="2010.02" table:style-name="ce203">
                  <text:p>2.010,02</text:p>
                </table:table-cell>
                <table:table-cell office:value-type="float" office:value="3525.78" table:style-name="ce203">
                  <text:p>3.525,78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191.68482568938" table:style-name="ce204">
                  <text:p>2.191,68</text:p>
                </table:table-cell>
                <table:table-cell office:value-type="float" office:value="3844.43" table:style-name="ce204">
                  <text:p>3.844,43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302.43996975556" table:style-name="ce205">
                  <text:p>2.302,44</text:p>
                </table:table-cell>
                <table:table-cell office:value-type="float" office:value="4038.71" table:style-name="ce205">
                  <text:p>4.038,71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PA Domingos Carvalho | Nucleação com Ilhas de Diversidade <text:s/>(Ano1)</text:p>
                </table:table-cell>
                <table:table-cell office:value-type="float" office:value="75.292299999999997" table:number-columns-spanned="1" table:number-rows-spanned="3" table:style-name="ce63">
                  <text:p>75,3</text:p>
                </table:table-cell>
                <table:table-cell office:value-type="string" table:number-columns-spanned="1" table:number-rows-spanned="3" table:style-name="ce62">
                  <text:p>hectare</text:p>
                </table:table-cell>
                <table:table-cell office:value-type="float" office:value="4102.4399999999996" table:style-name="ce203">
                  <text:p>4.102,44</text:p>
                </table:table-cell>
                <table:table-cell office:value-type="float" office:value="308882.14" table:style-name="ce203">
                  <text:p>308.882,14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504.7160410449997" table:style-name="ce204">
                  <text:p>4.504,72</text:p>
                </table:table-cell>
                <table:table-cell office:value-type="float" office:value="339170.43" table:style-name="ce204">
                  <text:p>339.170,43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699.4091988139699" table:style-name="ce205">
                  <text:p>4.699,41</text:p>
                </table:table-cell>
                <table:table-cell office:value-type="float" office:value="353829.33" table:style-name="ce205">
                  <text:p>353.829,33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PA Domingos Carvalho | Nucleação com Ilhas de Diversidade <text:s/>(Ano2)</text:p>
                </table:table-cell>
                <table:table-cell office:value-type="float" office:value="70.272813333333303" table:number-columns-spanned="1" table:number-rows-spanned="3" table:style-name="ce63">
                  <text:p>70,3</text:p>
                </table:table-cell>
                <table:table-cell office:value-type="string" table:number-columns-spanned="1" table:number-rows-spanned="3" table:style-name="ce62">
                  <text:p>hectare</text:p>
                </table:table-cell>
                <table:table-cell office:value-type="float" office:value="5128.05" table:style-name="ce203">
                  <text:p>5.128,05</text:p>
                </table:table-cell>
                <table:table-cell office:value-type="float" office:value="360362.5" table:style-name="ce203">
                  <text:p>360.362,50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472.1270698399903" table:style-name="ce204">
                  <text:p>5.472,13</text:p>
                </table:table-cell>
                <table:table-cell office:value-type="float" office:value="384541.76" table:style-name="ce204">
                  <text:p>384.541,76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936.9644865350701" table:style-name="ce205">
                  <text:p>5.936,96</text:p>
                </table:table-cell>
                <table:table-cell office:value-type="float" office:value="417207.2" table:style-name="ce205">
                  <text:p>417.207,20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PA Norilda da Cruz | Manutenção de Cercas <text:s/>(Ano1)</text:p>
                </table:table-cell>
                <table:table-cell office:value-type="float" office:value="4509.8999999999996" table:number-columns-spanned="1" table:number-rows-spanned="3" table:style-name="ce63">
                  <text:p>4.509,9</text:p>
                </table:table-cell>
                <table:table-cell office:value-type="string" table:number-columns-spanned="1" table:number-rows-spanned="3" table:style-name="ce62">
                  <text:p>metro</text:p>
                </table:table-cell>
                <table:table-cell office:value-type="float" office:value="1.86534" table:style-name="ce203">
                  <text:p>1,87</text:p>
                </table:table-cell>
                <table:table-cell office:value-type="float" office:value="8412.5" table:style-name="ce203">
                  <text:p>8.412,50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.8858352731213699" table:style-name="ce204">
                  <text:p>1,89</text:p>
                </table:table-cell>
                <table:table-cell office:value-type="float" office:value="8504.93" table:style-name="ce204">
                  <text:p>8.504,93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.0239164728143901" table:style-name="ce205">
                  <text:p>2,02</text:p>
                </table:table-cell>
                <table:table-cell office:value-type="float" office:value="9127.66" table:style-name="ce205">
                  <text:p>9.127,66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PA Norilda da Cruz | Manutenção de Cercas <text:s/>(Ano2)</text:p>
                </table:table-cell>
                <table:table-cell office:value-type="float" office:value="4509.8999999999996" table:number-columns-spanned="1" table:number-rows-spanned="3" table:style-name="ce63">
                  <text:p>4.509,9</text:p>
                </table:table-cell>
                <table:table-cell office:value-type="string" table:number-columns-spanned="1" table:number-rows-spanned="3" table:style-name="ce62">
                  <text:p>metro</text:p>
                </table:table-cell>
                <table:table-cell office:value-type="float" office:value="2.6114760000000001" table:style-name="ce203">
                  <text:p>2,61</text:p>
                </table:table-cell>
                <table:table-cell office:value-type="float" office:value="11777.5" table:style-name="ce203">
                  <text:p>11.777,50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.6517081266951998" table:style-name="ce204">
                  <text:p>2,65</text:p>
                </table:table-cell>
                <table:table-cell office:value-type="float" office:value="11958.94" table:style-name="ce204">
                  <text:p>11.958,94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.7756628944336601" table:style-name="ce205">
                  <text:p>2,78</text:p>
                </table:table-cell>
                <table:table-cell office:value-type="float" office:value="12517.96" table:style-name="ce205">
                  <text:p>12.517,96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PA Norilda da Cruz | Manutenção da Condução da Renegeração Natural e Enriquecimento <text:s/>(Ano1)</text:p>
                </table:table-cell>
                <table:table-cell office:value-type="float" office:value="65.463499999999996" table:number-columns-spanned="1" table:number-rows-spanned="3" table:style-name="ce63">
                  <text:p>65,5</text:p>
                </table:table-cell>
                <table:table-cell office:value-type="string" table:number-columns-spanned="1" table:number-rows-spanned="3" table:style-name="ce62">
                  <text:p>hectare</text:p>
                </table:table-cell>
                <table:table-cell office:value-type="float" office:value="4193.26" table:style-name="ce203">
                  <text:p>4.193,26</text:p>
                </table:table-cell>
                <table:table-cell office:value-type="float" office:value="274505.48" table:style-name="ce203">
                  <text:p>274.505,48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308.8367158869096" table:style-name="ce204">
                  <text:p>4.308,84</text:p>
                </table:table-cell>
                <table:table-cell office:value-type="float" office:value="282071.53000000003" table:style-name="ce204">
                  <text:p>282.071,53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387.7116622188896" table:style-name="ce205">
                  <text:p>4.387,71</text:p>
                </table:table-cell>
                <table:table-cell office:value-type="float" office:value="287234.96000000002" table:style-name="ce205">
                  <text:p>287.234,96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PA Norilda da Cruz | Plantio Total de Mudas <text:s/>(Ano1)</text:p>
                </table:table-cell>
                <table:table-cell office:value-type="float" office:value="65.426199999999994" table:number-columns-spanned="1" table:number-rows-spanned="3" table:style-name="ce63">
                  <text:p>65,4</text:p>
                </table:table-cell>
                <table:table-cell office:value-type="string" table:number-columns-spanned="1" table:number-rows-spanned="3" table:style-name="ce62">
                  <text:p>hectare</text:p>
                </table:table-cell>
                <table:table-cell office:value-type="float" office:value="6030.06" table:style-name="ce203">
                  <text:p>6.030,06</text:p>
                </table:table-cell>
                <table:table-cell office:value-type="float" office:value="394523.91" table:style-name="ce203">
                  <text:p>394.523,91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364.9793090298699" table:style-name="ce204">
                  <text:p>6.364,98</text:p>
                </table:table-cell>
                <table:table-cell office:value-type="float" office:value="416436.41" table:style-name="ce204">
                  <text:p>416.436,41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479.03922092829" table:style-name="ce205">
                  <text:p>6.479,04</text:p>
                </table:table-cell>
                <table:table-cell office:value-type="float" office:value="423898.92" table:style-name="ce205">
                  <text:p>423.898,92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PA Norilda da Cruz | Manutenção da Nucleação Baseada em Anderson <text:s/>(Ano1)</text:p>
                </table:table-cell>
                <table:table-cell office:value-type="float" office:value="0.526166666666667" table:number-columns-spanned="1" table:number-rows-spanned="3" table:style-name="ce63">
                  <text:p>0,5</text:p>
                </table:table-cell>
                <table:table-cell office:value-type="string" table:number-columns-spanned="1" table:number-rows-spanned="3" table:style-name="ce62">
                  <text:p>hectare</text:p>
                </table:table-cell>
                <table:table-cell office:value-type="float" office:value="3945.15" table:style-name="ce203">
                  <text:p>3.945,15</text:p>
                </table:table-cell>
                <table:table-cell office:value-type="float" office:value="2075.81" table:style-name="ce203">
                  <text:p>2.075,81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315.2382672859703" table:style-name="ce204">
                  <text:p>4.315,24</text:p>
                </table:table-cell>
                <table:table-cell office:value-type="float" office:value="2270.5300000000002" table:style-name="ce204">
                  <text:p>2.270,53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692.4749725399297" table:style-name="ce205">
                  <text:p>4.692,47</text:p>
                </table:table-cell>
                <table:table-cell office:value-type="float" office:value="2469.02" table:style-name="ce205">
                  <text:p>2.469,02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Equivalente Bolsa de Doutorado</text:p>
                </table:table-cell>
                <table:table-cell office:value-type="float" office:value="36" table:number-columns-spanned="1" table:number-rows-spanned="3" table:style-name="ce63">
                  <text:p>36,0</text:p>
                </table:table-cell>
                <table:table-cell office:value-type="string" table:number-columns-spanned="1" table:number-rows-spanned="3" table:style-name="ce62">
                  <text:p>mês</text:p>
                </table:table-cell>
                <table:table-cell office:value-type="float" office:value="3100" table:style-name="ce203">
                  <office:annotation draw:style-name="a2" svg:x="6.48333333333333in" svg:y="138.225in" svg:width="3.73333333333333in" svg:height="0.816666666666667in">
                    <dc:creator/>
                    <text:p><text:span text:style-name="T1">https://www.gov.br/cnpq/pt-br/assuntos/noticias/cnpq-em-acao/governo-federal-anuncia-reajuste-de-bolsas-do-cnpq-e-da-capes#:~:text=O%20valor%20da%20bolsa%20de,taxa%20de%20bancada%20do%20CNPq.</text:span></text:p>
                  </office:annotation>
                  <text:p>3.100,00</text:p>
                </table:table-cell>
                <table:table-cell office:value-type="float" office:value="111600" table:style-name="ce203">
                  <text:p>111.600,00</text:p>
                </table:table-cell>
                <table:table-cell office:value-type="string" table:style-name="ce206">
                  <text:p>UF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100" table:style-name="ce204">
                  <text:p>3.100,00</text:p>
                </table:table-cell>
                <table:table-cell office:value-type="float" office:value="111600" table:style-name="ce204">
                  <text:p>111.600,00</text:p>
                </table:table-cell>
                <table:table-cell office:value-type="string" table:style-name="ce207">
                  <text:p>UF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100" table:style-name="ce205">
                  <text:p>3.100,00</text:p>
                </table:table-cell>
                <table:table-cell office:value-type="float" office:value="111600" table:style-name="ce205">
                  <text:p>111.600,00</text:p>
                </table:table-cell>
                <table:table-cell office:value-type="string" table:style-name="ce208">
                  <text:p>UFSC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Equivalente Bolsa de Mestrado</text:p>
                </table:table-cell>
                <table:table-cell office:value-type="float" office:value="36" table:number-columns-spanned="1" table:number-rows-spanned="3" table:style-name="ce63">
                  <text:p>36,0</text:p>
                </table:table-cell>
                <table:table-cell office:value-type="string" table:number-columns-spanned="1" table:number-rows-spanned="3" table:style-name="ce62">
                  <text:p>mês</text:p>
                </table:table-cell>
                <table:table-cell office:value-type="float" office:value="2100" table:style-name="ce203">
                  <office:annotation draw:style-name="a3" svg:x="6.48333333333333in" svg:y="138.883333333333in" svg:width="3.73333333333333in" svg:height="0.816666666666667in">
                    <dc:creator/>
                    <text:p><text:span text:style-name="T1">https://www.gov.br/cnpq/pt-br/assuntos/noticias/cnpq-em-acao/governo-federal-anuncia-reajuste-de-bolsas-do-cnpq-e-da-capes#:~:text=O%20valor%20da%20bolsa%20de,taxa%20de%20bancada%20do%20CNPq.</text:span></text:p>
                  </office:annotation>
                  <text:p>2.100,00</text:p>
                </table:table-cell>
                <table:table-cell office:value-type="float" office:value="75600" table:style-name="ce203">
                  <text:p>75.600,00</text:p>
                </table:table-cell>
                <table:table-cell office:value-type="string" table:style-name="ce206">
                  <text:p>UF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100" table:style-name="ce204">
                  <text:p>2.100,00</text:p>
                </table:table-cell>
                <table:table-cell office:value-type="float" office:value="75600" table:style-name="ce204">
                  <text:p>75.600,00</text:p>
                </table:table-cell>
                <table:table-cell office:value-type="string" table:style-name="ce207">
                  <text:p>UF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100" table:style-name="ce205">
                  <text:p>2.100,00</text:p>
                </table:table-cell>
                <table:table-cell office:value-type="float" office:value="75600" table:style-name="ce205">
                  <text:p>75.600,00</text:p>
                </table:table-cell>
                <table:table-cell office:value-type="string" table:style-name="ce208">
                  <text:p>UFSC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Equivalente Bolsa de Iniciação Científica</text:p>
                </table:table-cell>
                <table:table-cell office:value-type="float" office:value="72" table:number-columns-spanned="1" table:number-rows-spanned="3" table:style-name="ce63">
                  <text:p>72,0</text:p>
                </table:table-cell>
                <table:table-cell office:value-type="string" table:number-columns-spanned="1" table:number-rows-spanned="3" table:style-name="ce62">
                  <text:p>mês</text:p>
                </table:table-cell>
                <table:table-cell office:value-type="float" office:value="700" table:style-name="ce203">
                  <office:annotation draw:style-name="a4" svg:x="6.48333333333333in" svg:y="139.533333333333in" svg:width="3.73333333333333in" svg:height="0.816666666666667in">
                    <dc:creator/>
                    <text:p><text:span text:style-name="T1">https://www.gov.br/cnpq/pt-br/assuntos/noticias/cnpq-em-acao/governo-federal-anuncia-reajuste-de-bolsas-do-cnpq-e-da-capes#:~:text=O%20valor%20da%20bolsa%20de,taxa%20de%20bancada%20do%20CNPq.</text:span></text:p>
                  </office:annotation>
                  <text:p>700,00</text:p>
                </table:table-cell>
                <table:table-cell office:value-type="float" office:value="50400" table:style-name="ce203">
                  <text:p>50.400,00</text:p>
                </table:table-cell>
                <table:table-cell office:value-type="string" table:style-name="ce206">
                  <text:p>UF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700" table:style-name="ce204">
                  <text:p>700,00</text:p>
                </table:table-cell>
                <table:table-cell office:value-type="float" office:value="50400" table:style-name="ce204">
                  <text:p>50.400,00</text:p>
                </table:table-cell>
                <table:table-cell office:value-type="string" table:style-name="ce207">
                  <text:p>UF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700" table:style-name="ce205">
                  <text:p>700,00</text:p>
                </table:table-cell>
                <table:table-cell office:value-type="float" office:value="50400" table:style-name="ce205">
                  <text:p>50.400,00</text:p>
                </table:table-cell>
                <table:table-cell office:value-type="string" table:style-name="ce208">
                  <text:p>UFSC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Diárias (UFSC)</text:p>
                </table:table-cell>
                <table:table-cell office:value-type="float" office:value="100" table:number-columns-spanned="1" table:number-rows-spanned="3" table:style-name="ce63">
                  <text:p>100,0</text:p>
                </table:table-cell>
                <table:table-cell office:value-type="string" table:number-columns-spanned="1" table:number-rows-spanned="3" table:style-name="ce62">
                  <text:p>dia</text:p>
                </table:table-cell>
                <table:table-cell office:value-type="float" office:value="300.89999999999998" table:style-name="ce203">
                  <text:p>300,90</text:p>
                </table:table-cell>
                <table:table-cell office:value-type="float" office:value="30090" table:style-name="ce203">
                  <text:p>30.090,00</text:p>
                </table:table-cell>
                <table:table-cell office:value-type="string" table:style-name="ce206">
                  <text:p>Decreto 11.117/2022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Para deslocamento de Estagiários e Bolsistas da UFSC</text:p>
                </table:table-cell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0.89999999999998" table:style-name="ce204">
                  <text:p>300,90</text:p>
                </table:table-cell>
                <table:table-cell office:value-type="float" office:value="30090" table:style-name="ce204">
                  <text:p>30.090,00</text:p>
                </table:table-cell>
                <table:table-cell office:value-type="string" table:style-name="ce207">
                  <text:p>Decreto 11.117/2022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0.89999999999998" table:style-name="ce205">
                  <text:p>300,90</text:p>
                </table:table-cell>
                <table:table-cell office:value-type="float" office:value="30090" table:style-name="ce205">
                  <text:p>30.090,00</text:p>
                </table:table-cell>
                <table:table-cell office:value-type="string" table:style-name="ce208">
                  <text:p>Decreto 11.117/2022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table-cell office:value-type="string" table:number-columns-spanned="1" table:number-rows-spanned="3" table:content-validation-name="val1" table:style-name="ce55">
                  <text:p>II</text:p>
                </table:table-cell>
                <table:table-cell office:value-type="string" table:number-columns-spanned="1" table:number-rows-spanned="3" table:content-validation-name="val2" table:style-name="ce55">
                  <text:p>C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Locação de Veículo (UFSC)</text:p>
                </table:table-cell>
                <table:table-cell office:value-type="float" office:value="100" table:number-columns-spanned="1" table:number-rows-spanned="3" table:style-name="ce63">
                  <text:p>100,0</text:p>
                </table:table-cell>
                <table:table-cell office:value-type="string" table:number-columns-spanned="1" table:number-rows-spanned="3" table:style-name="ce62">
                  <text:p>litro</text:p>
                </table:table-cell>
                <table:table-cell office:value-type="float" office:value="267.5" table:style-name="ce203">
                  <text:p>267,50</text:p>
                </table:table-cell>
                <table:table-cell office:value-type="float" office:value="26750" table:style-name="ce203">
                  <text:p>26.750,00</text:p>
                </table:table-cell>
                <table:table-cell office:value-type="string" table:style-name="ce206">
                  <text:p>Localiza Rent a Car S/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Grupo B - Econômico</text:p>
                </table:table-cell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99.99" table:style-name="ce204">
                  <text:p>299,99</text:p>
                </table:table-cell>
                <table:table-cell office:value-type="float" office:value="29999" table:style-name="ce204">
                  <text:p>29.999,00</text:p>
                </table:table-cell>
                <table:table-cell office:value-type="string" table:style-name="ce207">
                  <text:p>Movida Locação De Veículos S.A.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18.32" table:style-name="ce205">
                  <text:p>318,32</text:p>
                </table:table-cell>
                <table:table-cell office:value-type="float" office:value="31832" table:style-name="ce205">
                  <text:p>31.832,00</text:p>
                </table:table-cell>
                <table:table-cell office:value-type="string" table:style-name="ce208">
                  <text:p>UNIDAS LOCADORA S.A.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table-cell office:value-type="string" table:number-columns-spanned="1" table:number-rows-spanned="3" table:content-validation-name="val1" table:style-name="ce180">
                  <text:p>II</text:p>
                </table:table-cell>
                <table:table-cell office:value-type="string" table:number-columns-spanned="1" table:number-rows-spanned="3" table:content-validation-name="val2" table:style-name="ce180">
                  <text:p>C</text:p>
                </table:table-cell>
                <table:table-cell office:value-type="float" office:value="3" table:number-columns-spanned="1" table:number-rows-spanned="3" table:content-validation-name="val3" table:style-name="ce180">
                  <text:p>3</text:p>
                </table:table-cell>
                <table:table-cell office:value-type="string" table:number-columns-spanned="1" table:number-rows-spanned="3" table:style-name="ce181">
                  <text:p>Gasolina Comum (UFSC)</text:p>
                </table:table-cell>
                <table:table-cell office:value-type="float" office:value="2458" table:number-columns-spanned="1" table:number-rows-spanned="3" table:style-name="ce182">
                  <text:p>2.458,0</text:p>
                </table:table-cell>
                <table:table-cell office:value-type="string" table:number-columns-spanned="1" table:number-rows-spanned="3" table:style-name="ce181">
                  <text:p>litro</text:p>
                </table:table-cell>
                <table:table-cell office:value-type="float" office:value="5.81" table:style-name="ce203">
                  <text:p>5,81</text:p>
                </table:table-cell>
                <table:table-cell office:value-type="float" office:value="14280.98" table:style-name="ce203">
                  <text:p>14.280,98</text:p>
                </table:table-cell>
                <table:table-cell office:value-type="string" table:style-name="ce206">
                  <text:p>Consulta ANP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173">
                  <text:p>Logística</text:p>
                </table:table-cell>
                <table:table-cell office:value-type="string" table:number-columns-spanned="1" table:number-rows-spanned="3" table:style-name="ce173">
                  <text:p>Agência Nacional do Petróleo, Gás Natural e Biocombustíveis</text:p>
                  <text:p>Série histórica do levantamento de preços (mensal) - Municípios (2022 a 2023)</text:p>
                  <text:p>PREÇO MÁXIMO REVENDA (Ref. Nov./2023)</text:p>
                  <text:p>Gasolina Comum - Mafra/SC</text:p>
                </table:table-cell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204">
                  <text:p>5,81</text:p>
                </table:table-cell>
                <table:table-cell office:value-type="float" office:value="14280.98" table:style-name="ce204">
                  <text:p>14.280,98</text:p>
                </table:table-cell>
                <table:table-cell office:value-type="string" table:style-name="ce207">
                  <text:p>Consulta ANP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205">
                  <text:p>5,81</text:p>
                </table:table-cell>
                <table:table-cell office:value-type="float" office:value="14280.98" table:style-name="ce205">
                  <text:p>14.280,98</text:p>
                </table:table-cell>
                <table:table-cell office:value-type="string" table:style-name="ce208">
                  <text:p>Consulta ANP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</table:table-row-group>
          </table:table-row-group>
          <table:table-row table:style-name="ro4">
            <table:table-cell office:value-type="string" table:style-name="ce21">
              <text:p>ETAPA D</text:p>
            </table:table-cell>
            <table:table-cell office:value-type="string" table:style-name="ce22">
              <text:p>GESTÃO E GOVERNANÇA NO PROCESSO DE IMPLANTAÇÃO DO PROJETO FINALÍSTICO.</text:p>
            </table:table-cell>
            <table:table-cell table:number-columns-repeated="2" table:style-name="ce22"/>
            <table:table-cell table:number-columns-repeated="3" table:style-name="ce23"/>
            <table:table-cell table:number-columns-repeated="4" table:style-name="ce24"/>
            <table:table-cell table:style-name="ce23"/>
            <table:table-cell office:value-type="float" office:value="1418733.46" table:style-name="ce25">
              <text:p>1.418.733,46</text:p>
            </table:table-cell>
            <table:table-cell table:number-columns-repeated="16371"/>
          </table:table-row>
          <table:table-row-group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175">
                <text:p>II</text:p>
              </table:table-cell>
              <table:table-cell office:value-type="string" table:number-columns-spanned="1" table:number-rows-spanned="3" table:content-validation-name="val2" table:style-name="ce175">
                <text:p>D</text:p>
              </table:table-cell>
              <table:table-cell office:value-type="string" table:number-columns-spanned="1" table:number-rows-spanned="3" table:content-validation-name="val3" table:style-name="ce175">
                <text:p>G</text:p>
              </table:table-cell>
              <table:table-cell office:value-type="string" table:number-columns-spanned="1" table:number-rows-spanned="3" table:style-name="ce176">
                <text:p>Profissional Nível Superior | Administrador</text:p>
              </table:table-cell>
              <table:table-cell office:value-type="float" office:value="8000" table:number-columns-spanned="1" table:number-rows-spanned="3" table:style-name="ce177">
                <text:p>8.000,0</text:p>
              </table:table-cell>
              <table:table-cell office:value-type="string" table:number-columns-spanned="1" table:number-rows-spanned="3" table:style-name="ce176">
                <text:p>hora</text:p>
              </table:table-cell>
              <table:table-cell office:value-type="float" office:value="95.02" table:style-name="ce203">
                <text:p>95,02</text:p>
              </table:table-cell>
              <table:table-cell office:value-type="float" office:value="760160" table:style-name="ce203">
                <text:p>760.160,00</text:p>
              </table:table-cell>
              <table:table-cell office:value-type="string" table:style-name="ce206">
                <text:p>AESCA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178">
                <text:p>Recursos Humanos</text:p>
              </table:table-cell>
              <table:table-cell table:number-columns-spanned="1" table:number-rows-spanned="3" table:style-name="ce17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95.02" table:style-name="ce204">
                <text:p>95,02</text:p>
              </table:table-cell>
              <table:table-cell office:value-type="float" office:value="760160" table:style-name="ce204">
                <text:p>760.160,00</text:p>
              </table:table-cell>
              <table:table-cell office:value-type="string" table:style-name="ce207">
                <text:p>AESC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95.02" table:style-name="ce205">
                <text:p>95,02</text:p>
              </table:table-cell>
              <table:table-cell office:value-type="float" office:value="760160" table:style-name="ce205">
                <text:p>760.160,00</text:p>
              </table:table-cell>
              <table:table-cell office:value-type="string" table:style-name="ce208">
                <text:p>AESC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D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Colaborador | Assistente Administrativo</text:p>
              </table:table-cell>
              <table:table-cell office:value-type="float" office:value="4000" table:number-columns-spanned="1" table:number-rows-spanned="3" table:style-name="ce63">
                <text:p>4.000,0</text:p>
              </table:table-cell>
              <table:table-cell office:value-type="string" table:number-columns-spanned="1" table:number-rows-spanned="3" table:style-name="ce62">
                <text:p>hora</text:p>
              </table:table-cell>
              <table:table-cell office:value-type="float" office:value="31.97" table:style-name="ce203">
                <text:p>31,97</text:p>
              </table:table-cell>
              <table:table-cell office:value-type="float" office:value="127880" table:style-name="ce203">
                <text:p>127.880,00</text:p>
              </table:table-cell>
              <table:table-cell office:value-type="string" table:style-name="ce206">
                <text:p>AESCA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Recursos Human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1.97" table:style-name="ce204">
                <text:p>31,97</text:p>
              </table:table-cell>
              <table:table-cell office:value-type="float" office:value="127880" table:style-name="ce204">
                <text:p>127.880,00</text:p>
              </table:table-cell>
              <table:table-cell office:value-type="string" table:style-name="ce207">
                <text:p>AESC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1.97" table:style-name="ce205">
                <text:p>31,97</text:p>
              </table:table-cell>
              <table:table-cell office:value-type="float" office:value="127880" table:style-name="ce205">
                <text:p>127.880,00</text:p>
              </table:table-cell>
              <table:table-cell office:value-type="string" table:style-name="ce208">
                <text:p>AESC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D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Diárias (AESCA)</text:p>
              </table:table-cell>
              <table:table-cell office:value-type="float" office:value="200" table:number-columns-spanned="1" table:number-rows-spanned="3" table:style-name="ce63">
                <text:p>200,0</text:p>
              </table:table-cell>
              <table:table-cell office:value-type="string" table:number-columns-spanned="1" table:number-rows-spanned="3" table:style-name="ce62">
                <text:p>dia</text:p>
              </table:table-cell>
              <table:table-cell office:value-type="float" office:value="300.89999999999998" table:style-name="ce203">
                <text:p>300,90</text:p>
              </table:table-cell>
              <table:table-cell office:value-type="float" office:value="60180" table:style-name="ce203">
                <text:p>60.180,00</text:p>
              </table:table-cell>
              <table:table-cell office:value-type="string" table:style-name="ce206">
                <text:p>Decreto 11.117/2022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Logística</text:p>
              </table:table-cell>
              <table:table-cell office:value-type="string" table:number-columns-spanned="1" table:number-rows-spanned="3" table:style-name="ce58">
                <text:p>Gestor: 02 diárias mensais</text:p>
                <text:p>Coordenação: 02 diárias mensais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00.89999999999998" table:style-name="ce204">
                <text:p>300,90</text:p>
              </table:table-cell>
              <table:table-cell office:value-type="float" office:value="60180" table:style-name="ce204">
                <text:p>60.180,00</text:p>
              </table:table-cell>
              <table:table-cell office:value-type="string" table:style-name="ce207">
                <text:p>Decreto 11.117/2022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00.89999999999998" table:style-name="ce205">
                <text:p>300,90</text:p>
              </table:table-cell>
              <table:table-cell office:value-type="float" office:value="60180" table:style-name="ce205">
                <text:p>60.180,00</text:p>
              </table:table-cell>
              <table:table-cell office:value-type="string" table:style-name="ce208">
                <text:p>Decreto 11.117/2022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D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Aquisição de Veículo (Sedan Compacto)</text:p>
              </table:table-cell>
              <table:table-cell office:value-type="float" office:value="1" table:number-columns-spanned="1" table:number-rows-spanned="3" table:style-name="ce63">
                <text:p>1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94190" table:style-name="ce203">
                <text:p>94.190,00</text:p>
              </table:table-cell>
              <table:table-cell office:value-type="float" office:value="94190" table:style-name="ce203">
                <text:p>94.190,00</text:p>
              </table:table-cell>
              <table:table-cell office:value-type="string" table:style-name="ce206">
                <text:p>HYUNDAI HB20S Comfort Plus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Logística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97990" table:style-name="ce204">
                <text:p>97.990,00</text:p>
              </table:table-cell>
              <table:table-cell office:value-type="float" office:value="97990" table:style-name="ce204">
                <text:p>97.990,00</text:p>
              </table:table-cell>
              <table:table-cell office:value-type="string" table:style-name="ce207">
                <text:p>TOYOTA Yaris Sedan XL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96390" table:style-name="ce205">
                <text:p>96.390,00</text:p>
              </table:table-cell>
              <table:table-cell office:value-type="float" office:value="96390" table:style-name="ce205">
                <text:p>96.390,00</text:p>
              </table:table-cell>
              <table:table-cell office:value-type="string" table:style-name="ce208">
                <text:p>CHEVROLET Onix Plus LT MT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D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office:annotation draw:style-name="a5" svg:x="4.2in" svg:y="145.233333333333in" svg:width="3.1in" svg:height="0.366666666666667in">
                  <dc:creator/>
                  <text:p><text:span text:style-name="T1">IPVA (SC): 2,0% do valor do veículo.</text:span></text:p>
                </office:annotation>
                <text:p>IPVA (SC)</text:p>
              </table:table-cell>
              <table:table-cell office:value-type="float" office:value="4" table:number-columns-spanned="1" table:number-rows-spanned="3" table:style-name="ce63">
                <text:p>4,0</text:p>
              </table:table-cell>
              <table:table-cell office:value-type="string" table:number-columns-spanned="1" table:number-rows-spanned="3" table:style-name="ce62">
                <text:p>ano</text:p>
              </table:table-cell>
              <table:table-cell office:value-type="float" office:value="1883.8" table:style-name="ce203">
                <text:p>1.883,80</text:p>
              </table:table-cell>
              <table:table-cell office:value-type="float" office:value="7535.2" table:style-name="ce203">
                <text:p>7.535,20</text:p>
              </table:table-cell>
              <table:table-cell office:value-type="string" table:style-name="ce206">
                <text:p>Tributo Estadual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Logística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883.8" table:style-name="ce204">
                <text:p>1.883,80</text:p>
              </table:table-cell>
              <table:table-cell office:value-type="float" office:value="7535.2" table:style-name="ce204">
                <text:p>7.535,20</text:p>
              </table:table-cell>
              <table:table-cell office:value-type="string" table:style-name="ce207">
                <text:p>Tributo Estadual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883.8" table:style-name="ce205">
                <text:p>1.883,80</text:p>
              </table:table-cell>
              <table:table-cell office:value-type="float" office:value="7535.2" table:style-name="ce205">
                <text:p>7.535,20</text:p>
              </table:table-cell>
              <table:table-cell office:value-type="string" table:style-name="ce208">
                <text:p>Tributo Estadual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D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Manutenções</text:p>
              </table:table-cell>
              <table:table-cell office:value-type="float" office:value="4" table:number-columns-spanned="1" table:number-rows-spanned="3" table:style-name="ce63">
                <text:p>4,0</text:p>
              </table:table-cell>
              <table:table-cell office:value-type="string" table:number-columns-spanned="1" table:number-rows-spanned="3" table:style-name="ce62">
                <text:p>ano</text:p>
              </table:table-cell>
              <table:table-cell office:value-type="float" office:value="3588.37" table:style-name="ce203">
                <office:annotation draw:style-name="a6" svg:x="6.48333333333333in" svg:y="145.6in" svg:width="3.73333333333333in" svg:height="1.375in">
                  <dc:creator/>
                  <text:p><text:span text:style-name="T1">https://autopapo.uol.com.br/noticia/10-carros-manutencao-mais-barata/#:~:text=Hyundai%20HB20%20e%20HB20S&amp;text=Com%20motor%201.0%20aspirado%20de,fim%20das%20seis%20primeiras%20revis%C3%B5es.</text:span></text:p>
                  <text:p><text:span text:style-name="T1">Pesq. R$ 3.717,05 - 06/12/2022</text:span></text:p>
                  <text:p><text:span text:style-name="T1">Corr. <text:s/>R$ 3.588,37 - IPCA Nov./23</text:span></text:p>
                </office:annotation>
                <text:p>3.588,37</text:p>
              </table:table-cell>
              <table:table-cell office:value-type="float" office:value="14353.48" table:style-name="ce203">
                <text:p>14.353,48</text:p>
              </table:table-cell>
              <table:table-cell office:value-type="string" table:style-name="ce206">
                <text:p>Concessionárias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Logística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588.37" table:style-name="ce204">
                <text:p>3.588,37</text:p>
              </table:table-cell>
              <table:table-cell office:value-type="float" office:value="14353.48" table:style-name="ce204">
                <text:p>14.353,48</text:p>
              </table:table-cell>
              <table:table-cell office:value-type="string" table:style-name="ce207">
                <text:p>Concessionárias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588.37" table:style-name="ce205">
                <text:p>3.588,37</text:p>
              </table:table-cell>
              <table:table-cell office:value-type="float" office:value="14353.48" table:style-name="ce205">
                <text:p>14.353,48</text:p>
              </table:table-cell>
              <table:table-cell office:value-type="string" table:style-name="ce208">
                <text:p>Concessionárias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D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Seguros</text:p>
              </table:table-cell>
              <table:table-cell office:value-type="float" office:value="4" table:number-columns-spanned="1" table:number-rows-spanned="3" table:style-name="ce63">
                <text:p>4,0</text:p>
              </table:table-cell>
              <table:table-cell office:value-type="string" table:number-columns-spanned="1" table:number-rows-spanned="3" table:style-name="ce62">
                <text:p>ano</text:p>
              </table:table-cell>
              <table:table-cell office:value-type="float" office:value="3846.54" table:style-name="ce203">
                <text:p>3.846,54</text:p>
              </table:table-cell>
              <table:table-cell office:value-type="float" office:value="15386.16" table:style-name="ce203">
                <text:p>15.386,16</text:p>
              </table:table-cell>
              <table:table-cell office:value-type="string" table:style-name="ce206">
                <text:p>PORTO SEGURO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Logística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5762.52" table:style-name="ce204">
                <text:p>5.762,52</text:p>
              </table:table-cell>
              <table:table-cell office:value-type="float" office:value="23050.080000000002" table:style-name="ce204">
                <text:p>23.050,08</text:p>
              </table:table-cell>
              <table:table-cell office:value-type="string" table:style-name="ce207">
                <text:p>Bradesco <text:s/>Seguros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880.7299999999996" table:style-name="ce205">
                <text:p>4.880,73</text:p>
              </table:table-cell>
              <table:table-cell office:value-type="float" office:value="19522.919999999998" table:style-name="ce205">
                <text:p>19.522,92</text:p>
              </table:table-cell>
              <table:table-cell office:value-type="string" table:style-name="ce208">
                <text:p>HDI Seguros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D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Gasolina Comum (AESCA)</text:p>
              </table:table-cell>
              <table:table-cell office:value-type="float" office:value="7296" table:number-columns-spanned="1" table:number-rows-spanned="3" table:style-name="ce63">
                <text:p>7.296,0</text:p>
              </table:table-cell>
              <table:table-cell office:value-type="string" table:number-columns-spanned="1" table:number-rows-spanned="3" table:style-name="ce62">
                <text:p>litro</text:p>
              </table:table-cell>
              <table:table-cell office:value-type="float" office:value="5.81" table:style-name="ce203">
                <text:p>5,81</text:p>
              </table:table-cell>
              <table:table-cell office:value-type="float" office:value="42389.760000000002" table:style-name="ce203">
                <text:p>42.389,76</text:p>
              </table:table-cell>
              <table:table-cell office:value-type="string" table:style-name="ce206">
                <text:p>Consulta ANP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Logística</text:p>
              </table:table-cell>
              <table:table-cell office:value-type="string" table:number-columns-spanned="1" table:number-rows-spanned="3" table:style-name="ce58">
                <text:p>Agência Nacional do Petróleo, Gás Natural e Biocombustíveis</text:p>
                <text:p>Série histórica do levantamento de preços (mensal) - Municípios (2022 a 2023)</text:p>
                <text:p>PREÇO MÁXIMO REVENDA (Ref. Nov./2023)</text:p>
                <text:p>Gasolina Comum - Mafra/SC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5.81" table:style-name="ce204">
                <text:p>5,81</text:p>
              </table:table-cell>
              <table:table-cell office:value-type="float" office:value="42389.760000000002" table:style-name="ce204">
                <text:p>42.389,76</text:p>
              </table:table-cell>
              <table:table-cell office:value-type="string" table:style-name="ce207">
                <text:p>Consulta ANP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5.81" table:style-name="ce205">
                <text:p>5,81</text:p>
              </table:table-cell>
              <table:table-cell office:value-type="float" office:value="42389.760000000002" table:style-name="ce205">
                <text:p>42.389,76</text:p>
              </table:table-cell>
              <table:table-cell office:value-type="string" table:style-name="ce208">
                <text:p>Consulta ANP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D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Pneu 185/60 R15 (Kit c/ 4 un.)</text:p>
              </table:table-cell>
              <table:table-cell office:value-type="float" office:value="4" table:number-columns-spanned="1" table:number-rows-spanned="3" table:style-name="ce63">
                <text:p>4,0</text:p>
              </table:table-cell>
              <table:table-cell office:value-type="string" table:number-columns-spanned="1" table:number-rows-spanned="3" table:style-name="ce62">
                <text:p>conjunto</text:p>
              </table:table-cell>
              <table:table-cell office:value-type="float" office:value="2239.46" table:style-name="ce203">
                <text:p>2.239,46</text:p>
              </table:table-cell>
              <table:table-cell office:value-type="float" office:value="8957.84" table:style-name="ce203">
                <text:p>8.957,84</text:p>
              </table:table-cell>
              <table:table-cell office:value-type="string" table:style-name="ce206">
                <text:p>CPX Distribuidora S/A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Logística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142.12" table:style-name="ce204">
                <text:p>2.142,12</text:p>
              </table:table-cell>
              <table:table-cell office:value-type="float" office:value="8568.48" table:style-name="ce204">
                <text:p>8.568,48</text:p>
              </table:table-cell>
              <table:table-cell office:value-type="string" table:style-name="ce207">
                <text:p>Loja Oficial da Michelin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930.73" table:style-name="ce205">
                <text:p>1.930,73</text:p>
              </table:table-cell>
              <table:table-cell office:value-type="float" office:value="7722.92" table:style-name="ce205">
                <text:p>7.722,92</text:p>
              </table:table-cell>
              <table:table-cell office:value-type="string" table:style-name="ce208">
                <text:p>Comercial Automotiva S.A.</text:p>
              </table:table-cell>
              <table:table-cell office:value-type="boolean" office:boolean-value="true" table:formula="of:=TRUE()" table:style-name="ce195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D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Adesivos p/ Itentificação dos Veículos</text:p>
              </table:table-cell>
              <table:table-cell office:value-type="float" office:value="2" table:number-columns-spanned="1" table:number-rows-spanned="3" table:style-name="ce63">
                <text:p>2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35.6" table:style-name="ce203">
                <text:p>35,60</text:p>
              </table:table-cell>
              <table:table-cell office:value-type="float" office:value="71.2" table:style-name="ce203">
                <text:p>71,20</text:p>
              </table:table-cell>
              <table:table-cell office:value-type="string" table:style-name="ce206">
                <text:p>Pinturas Getulho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Divulgação e Publicidade</text:p>
              </table:table-cell>
              <table:table-cell office:value-type="string" table:number-columns-spanned="1" table:number-rows-spanned="3" table:style-name="ce58">
                <text:p>Dimensões: 25x60 cm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1.5" table:style-name="ce204">
                <text:p>41,50</text:p>
              </table:table-cell>
              <table:table-cell office:value-type="float" office:value="83" table:style-name="ce204">
                <text:p>83,00</text:p>
              </table:table-cell>
              <table:table-cell office:value-type="string" table:style-name="ce207">
                <text:p>Pena Luminosos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50.9" table:style-name="ce205">
                <text:p>50,90</text:p>
              </table:table-cell>
              <table:table-cell office:value-type="float" office:value="101.8" table:style-name="ce205">
                <text:p>101,80</text:p>
              </table:table-cell>
              <table:table-cell office:value-type="string" table:style-name="ce208">
                <text:p>Arte e Cor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D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Locação de Sala Comercial | 75 m²</text:p>
              </table:table-cell>
              <table:table-cell office:value-type="float" office:value="50" table:number-columns-spanned="1" table:number-rows-spanned="3" table:style-name="ce63">
                <text:p>50,0</text:p>
              </table:table-cell>
              <table:table-cell office:value-type="string" table:number-columns-spanned="1" table:number-rows-spanned="3" table:style-name="ce62">
                <text:p>mês</text:p>
              </table:table-cell>
              <table:table-cell office:value-type="float" office:value="1150" table:style-name="ce203">
                <text:p>1.150,00</text:p>
              </table:table-cell>
              <table:table-cell office:value-type="float" office:value="57500" table:style-name="ce203">
                <text:p>57.500,00</text:p>
              </table:table-cell>
              <table:table-cell office:value-type="string" table:style-name="ce206">
                <text:p>Cooperdotchi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Despesas Administrativa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265" table:style-name="ce204">
                <text:p>1.265,00</text:p>
              </table:table-cell>
              <table:table-cell office:value-type="float" office:value="63250" table:style-name="ce204">
                <text:p>63.250,00</text:p>
              </table:table-cell>
              <table:table-cell office:value-type="string" table:style-name="ce207">
                <text:p>Paolo Ronconni Corretor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100" table:style-name="ce205">
                <text:p>2.100,00</text:p>
              </table:table-cell>
              <table:table-cell office:value-type="float" office:value="105000" table:style-name="ce205">
                <text:p>105.000,00</text:p>
              </table:table-cell>
              <table:table-cell office:value-type="string" table:style-name="ce208">
                <text:p>Hilário Froehner Corretor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D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Impressora Multifuncional Laser</text:p>
              </table:table-cell>
              <table:table-cell office:value-type="float" office:value="1" table:number-columns-spanned="1" table:number-rows-spanned="3" table:style-name="ce63">
                <text:p>1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6499" table:style-name="ce203">
                <text:p>6.499,00</text:p>
              </table:table-cell>
              <table:table-cell office:value-type="float" office:value="6499" table:style-name="ce203">
                <text:p>6.499,00</text:p>
              </table:table-cell>
              <table:table-cell office:value-type="string" table:style-name="ce206">
                <text:p>Magazine Luiza S/A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Máquinas e Equipament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6099" table:style-name="ce204">
                <text:p>6.099,00</text:p>
              </table:table-cell>
              <table:table-cell office:value-type="float" office:value="6099" table:style-name="ce204">
                <text:p>6.099,00</text:p>
              </table:table-cell>
              <table:table-cell office:value-type="string" table:style-name="ce207">
                <text:p>Amazon Serviços de Varejo do Brasil Ltda</text:p>
              </table:table-cell>
              <table:table-cell office:value-type="boolean" office:boolean-value="true" table:formula="of:=TRUE()" table:style-name="ce193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7214.9" table:style-name="ce205">
                <text:p>7.214,90</text:p>
              </table:table-cell>
              <table:table-cell office:value-type="float" office:value="7214.9" table:style-name="ce205">
                <text:p>7.214,90</text:p>
              </table:table-cell>
              <table:table-cell office:value-type="string" table:style-name="ce208">
                <text:p>Grupo Casas Bahia S.A.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D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Papel Sulfite A4 (cx c/ 12 resmas)</text:p>
              </table:table-cell>
              <table:table-cell office:value-type="float" office:value="8" table:number-columns-spanned="1" table:number-rows-spanned="3" table:style-name="ce63">
                <text:p>8,0</text:p>
              </table:table-cell>
              <table:table-cell office:value-type="string" table:number-columns-spanned="1" table:number-rows-spanned="3" table:style-name="ce62">
                <text:p>caixa</text:p>
              </table:table-cell>
              <table:table-cell office:value-type="float" office:value="279" table:style-name="ce203">
                <text:p>279,00</text:p>
              </table:table-cell>
              <table:table-cell office:value-type="float" office:value="2232" table:style-name="ce203">
                <text:p>2.232,00</text:p>
              </table:table-cell>
              <table:table-cell office:value-type="string" table:style-name="ce206">
                <text:p>Kalunga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Material de Expediente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19.9" table:style-name="ce204">
                <text:p>219,90</text:p>
              </table:table-cell>
              <table:table-cell office:value-type="float" office:value="1759.2" table:style-name="ce204">
                <text:p>1.759,20</text:p>
              </table:table-cell>
              <table:table-cell office:value-type="string" table:style-name="ce207">
                <text:p>Cooperativa Central de Crédito - Ailos</text:p>
              </table:table-cell>
              <table:table-cell office:value-type="boolean" office:boolean-value="true" table:formula="of:=TRUE()" table:style-name="ce193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69.89999999999998" table:style-name="ce205">
                <text:p>269,90</text:p>
              </table:table-cell>
              <table:table-cell office:value-type="float" office:value="2159.1999999999998" table:style-name="ce205">
                <text:p>2.159,20</text:p>
              </table:table-cell>
              <table:table-cell office:value-type="string" table:style-name="ce208">
                <text:p>Brs Suprimentos Corporativos S/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D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Caneta Esferográfica (c/ 50 unid.)</text:p>
              </table:table-cell>
              <table:table-cell office:value-type="float" office:value="5" table:number-columns-spanned="1" table:number-rows-spanned="3" table:style-name="ce63">
                <text:p>5,0</text:p>
              </table:table-cell>
              <table:table-cell office:value-type="string" table:number-columns-spanned="1" table:number-rows-spanned="3" table:style-name="ce62">
                <text:p>caixa</text:p>
              </table:table-cell>
              <table:table-cell office:value-type="float" office:value="37.99" table:style-name="ce203">
                <text:p>37,99</text:p>
              </table:table-cell>
              <table:table-cell office:value-type="float" office:value="189.95" table:style-name="ce203">
                <text:p>189,95</text:p>
              </table:table-cell>
              <table:table-cell office:value-type="string" table:style-name="ce206">
                <text:p>Kalunga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Material de Expediente</text:p>
              </table:table-cell>
              <table:table-cell office:value-type="string" table:number-columns-spanned="1" table:number-rows-spanned="3" table:style-name="ce58">
                <text:p>1.0mm - cristal dura azul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5.95" table:style-name="ce204">
                <text:p>45,95</text:p>
              </table:table-cell>
              <table:table-cell office:value-type="float" office:value="229.75" table:style-name="ce204">
                <text:p>229,75</text:p>
              </table:table-cell>
              <table:table-cell office:value-type="string" table:style-name="ce207">
                <text:p>Recall Informátic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82.92" table:style-name="ce205">
                <text:p>82,92</text:p>
              </table:table-cell>
              <table:table-cell office:value-type="float" office:value="414.6" table:style-name="ce205">
                <text:p>414,60</text:p>
              </table:table-cell>
              <table:table-cell office:value-type="string" table:style-name="ce208">
                <text:p>Casas Bahi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D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Borracha latex branca</text:p>
              </table:table-cell>
              <table:table-cell office:value-type="float" office:value="40" table:number-columns-spanned="1" table:number-rows-spanned="3" table:style-name="ce63">
                <text:p>40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0.59" table:style-name="ce203">
                <text:p>0,59</text:p>
              </table:table-cell>
              <table:table-cell office:value-type="float" office:value="23.6" table:style-name="ce203">
                <text:p>23,60</text:p>
              </table:table-cell>
              <table:table-cell office:value-type="string" table:style-name="ce206">
                <text:p>Oceano B2B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Material de Expediente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0.59" table:style-name="ce204">
                <text:p>0,59</text:p>
              </table:table-cell>
              <table:table-cell office:value-type="float" office:value="23.6" table:style-name="ce204">
                <text:p>23,60</text:p>
              </table:table-cell>
              <table:table-cell office:value-type="string" table:style-name="ce207">
                <text:p>Contabilista Suprimentos</text:p>
              </table:table-cell>
              <table:table-cell office:value-type="boolean" office:boolean-value="true" table:formula="of:=TRUE()" table:style-name="ce193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0.75" table:style-name="ce205">
                <text:p>0,75</text:p>
              </table:table-cell>
              <table:table-cell office:value-type="float" office:value="30" table:style-name="ce205">
                <text:p>30,00</text:p>
              </table:table-cell>
              <table:table-cell office:value-type="string" table:style-name="ce208">
                <text:p>Clinicompras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D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Lápis Grafite n 02 (cx. com 72 unid)</text:p>
              </table:table-cell>
              <table:table-cell office:value-type="float" office:value="3" table:number-columns-spanned="1" table:number-rows-spanned="3" table:style-name="ce63">
                <text:p>3,0</text:p>
              </table:table-cell>
              <table:table-cell office:value-type="string" table:number-columns-spanned="1" table:number-rows-spanned="3" table:style-name="ce62">
                <text:p>caixa</text:p>
              </table:table-cell>
              <table:table-cell office:value-type="float" office:value="53.25" table:style-name="ce203">
                <text:p>53,25</text:p>
              </table:table-cell>
              <table:table-cell office:value-type="float" office:value="159.75" table:style-name="ce203">
                <text:p>159,75</text:p>
              </table:table-cell>
              <table:table-cell office:value-type="string" table:style-name="ce206">
                <text:p>Kalunga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Material de Expediente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65.25" table:style-name="ce204">
                <text:p>65,25</text:p>
              </table:table-cell>
              <table:table-cell office:value-type="float" office:value="195.75" table:style-name="ce204">
                <text:p>195,75</text:p>
              </table:table-cell>
              <table:table-cell office:value-type="string" table:style-name="ce207">
                <text:p>Mercado Livre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2.8" table:style-name="ce205">
                <text:p>42,80</text:p>
              </table:table-cell>
              <table:table-cell office:value-type="float" office:value="128.4" table:style-name="ce205">
                <text:p>128,40</text:p>
              </table:table-cell>
              <table:table-cell office:value-type="string" table:style-name="ce208">
                <text:p>Americanas</text:p>
              </table:table-cell>
              <table:table-cell office:value-type="boolean" office:boolean-value="true" table:formula="of:=TRUE()" table:style-name="ce195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D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Fita Adesiva Hot Melt 48mm x 100m</text:p>
              </table:table-cell>
              <table:table-cell office:value-type="float" office:value="40" table:number-columns-spanned="1" table:number-rows-spanned="3" table:style-name="ce63">
                <text:p>40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10.69" table:style-name="ce203">
                <text:p>10,69</text:p>
              </table:table-cell>
              <table:table-cell office:value-type="float" office:value="427.6" table:style-name="ce203">
                <text:p>427,60</text:p>
              </table:table-cell>
              <table:table-cell office:value-type="string" table:style-name="ce206">
                <text:p>Cetro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Material de Expediente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0.050000000000001" table:style-name="ce204">
                <text:p>10,05</text:p>
              </table:table-cell>
              <table:table-cell office:value-type="float" office:value="402" table:style-name="ce204">
                <text:p>402,00</text:p>
              </table:table-cell>
              <table:table-cell office:value-type="string" table:style-name="ce207">
                <text:p>Supply Pack</text:p>
              </table:table-cell>
              <table:table-cell office:value-type="boolean" office:boolean-value="true" table:formula="of:=TRUE()" table:style-name="ce193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2.59" table:style-name="ce205">
                <text:p>12,59</text:p>
              </table:table-cell>
              <table:table-cell office:value-type="float" office:value="503.6" table:style-name="ce205">
                <text:p>503,60</text:p>
              </table:table-cell>
              <table:table-cell office:value-type="string" table:style-name="ce208">
                <text:p>Artgraf equiquetas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D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Cola branca lavável 110g</text:p>
              </table:table-cell>
              <table:table-cell office:value-type="float" office:value="40" table:number-columns-spanned="1" table:number-rows-spanned="3" table:style-name="ce63">
                <text:p>40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7.1" table:style-name="ce203">
                <text:p>7,10</text:p>
              </table:table-cell>
              <table:table-cell office:value-type="float" office:value="284" table:style-name="ce203">
                <text:p>284,00</text:p>
              </table:table-cell>
              <table:table-cell office:value-type="string" table:style-name="ce206">
                <text:p>Amazon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Material de Expediente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2.5" table:style-name="ce204">
                <text:p>22,50</text:p>
              </table:table-cell>
              <table:table-cell office:value-type="float" office:value="900" table:style-name="ce204">
                <text:p>900,00</text:p>
              </table:table-cell>
              <table:table-cell office:value-type="string" table:style-name="ce207">
                <text:p>Mercado Livre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5.9" table:style-name="ce205">
                <text:p>5,90</text:p>
              </table:table-cell>
              <table:table-cell office:value-type="float" office:value="236" table:style-name="ce205">
                <text:p>236,00</text:p>
              </table:table-cell>
              <table:table-cell office:value-type="string" table:style-name="ce208">
                <text:p>Kalunga</text:p>
              </table:table-cell>
              <table:table-cell office:value-type="boolean" office:boolean-value="true" table:formula="of:=TRUE()" table:style-name="ce195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D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Grampo para grampeador 26/6, galvanizado (cx. com 5.000 unid)</text:p>
              </table:table-cell>
              <table:table-cell office:value-type="float" office:value="9" table:number-columns-spanned="1" table:number-rows-spanned="3" table:style-name="ce63">
                <text:p>9,0</text:p>
              </table:table-cell>
              <table:table-cell office:value-type="string" table:number-columns-spanned="1" table:number-rows-spanned="3" table:style-name="ce62">
                <text:p>caixa</text:p>
              </table:table-cell>
              <table:table-cell office:value-type="float" office:value="18.09" table:style-name="ce203">
                <text:p>18,09</text:p>
              </table:table-cell>
              <table:table-cell office:value-type="float" office:value="162.81" table:style-name="ce203">
                <text:p>162,81</text:p>
              </table:table-cell>
              <table:table-cell office:value-type="string" table:style-name="ce206">
                <text:p>Mercado Livre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Material de Expediente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1.35" table:style-name="ce204">
                <text:p>11,35</text:p>
              </table:table-cell>
              <table:table-cell office:value-type="float" office:value="102.15" table:style-name="ce204">
                <text:p>102,15</text:p>
              </table:table-cell>
              <table:table-cell office:value-type="string" table:style-name="ce207">
                <text:p>MN Center</text:p>
              </table:table-cell>
              <table:table-cell office:value-type="boolean" office:boolean-value="true" table:formula="of:=TRUE()" table:style-name="ce193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2.39" table:style-name="ce205">
                <text:p>12,39</text:p>
              </table:table-cell>
              <table:table-cell office:value-type="float" office:value="111.51" table:style-name="ce205">
                <text:p>111,51</text:p>
              </table:table-cell>
              <table:table-cell office:value-type="string" table:style-name="ce208">
                <text:p>Magazine Luiz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D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Prancheta A4 - MDF</text:p>
              </table:table-cell>
              <table:table-cell office:value-type="float" office:value="6" table:number-columns-spanned="1" table:number-rows-spanned="3" table:style-name="ce63">
                <text:p>6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7.55" table:style-name="ce203">
                <text:p>7,55</text:p>
              </table:table-cell>
              <table:table-cell office:value-type="float" office:value="45.3" table:style-name="ce203">
                <text:p>45,30</text:p>
              </table:table-cell>
              <table:table-cell office:value-type="string" table:style-name="ce206">
                <text:p>Gimba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Material de Expediente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6.7" table:style-name="ce204">
                <text:p>6,70</text:p>
              </table:table-cell>
              <table:table-cell office:value-type="float" office:value="40.200000000000003" table:style-name="ce204">
                <text:p>40,20</text:p>
              </table:table-cell>
              <table:table-cell office:value-type="string" table:style-name="ce207">
                <text:p>Kalunga</text:p>
              </table:table-cell>
              <table:table-cell office:value-type="boolean" office:boolean-value="true" table:formula="of:=TRUE()" table:style-name="ce193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1.85" table:style-name="ce205">
                <text:p>11,85</text:p>
              </table:table-cell>
              <table:table-cell office:value-type="float" office:value="71.099999999999994" table:style-name="ce205">
                <text:p>71,10</text:p>
              </table:table-cell>
              <table:table-cell office:value-type="string" table:style-name="ce208">
                <text:p>Extr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D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Serviços de Reprografia</text:p>
              </table:table-cell>
              <table:table-cell office:value-type="float" office:value="10000" table:number-columns-spanned="1" table:number-rows-spanned="3" table:style-name="ce63">
                <text:p>10.000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0.35" table:style-name="ce203">
                <text:p>0,35</text:p>
              </table:table-cell>
              <table:table-cell office:value-type="float" office:value="3500" table:style-name="ce203">
                <text:p>3.500,00</text:p>
              </table:table-cell>
              <table:table-cell office:value-type="string" table:style-name="ce206">
                <text:p>Luani Papelaria e Festas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Despesas Administrativa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0.45" table:style-name="ce204">
                <text:p>0,45</text:p>
              </table:table-cell>
              <table:table-cell office:value-type="float" office:value="4500" table:style-name="ce204">
                <text:p>4.500,00</text:p>
              </table:table-cell>
              <table:table-cell office:value-type="string" table:style-name="ce207">
                <text:p>Alves Papelari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0.35" table:style-name="ce205">
                <text:p>0,35</text:p>
              </table:table-cell>
              <table:table-cell office:value-type="float" office:value="3500" table:style-name="ce205">
                <text:p>3.500,00</text:p>
              </table:table-cell>
              <table:table-cell office:value-type="string" table:style-name="ce208">
                <text:p>RN Embalagens, Papelaria e Festas Ltda.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D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Ar condicionado 12.000 btus</text:p>
              </table:table-cell>
              <table:table-cell office:value-type="float" office:value="1" table:number-columns-spanned="1" table:number-rows-spanned="3" table:style-name="ce63">
                <text:p>1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2799.99" table:style-name="ce203">
                <text:p>2.799,99</text:p>
              </table:table-cell>
              <table:table-cell office:value-type="float" office:value="2799.99" table:style-name="ce203">
                <text:p>2.799,99</text:p>
              </table:table-cell>
              <table:table-cell office:value-type="string" table:style-name="ce206">
                <text:p>Magazine Luiza S/A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Ferramentas e Utensíli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076.03" table:style-name="ce204">
                <text:p>3.076,03</text:p>
              </table:table-cell>
              <table:table-cell office:value-type="float" office:value="2754.05" table:style-name="ce204">
                <text:p>2.754,05</text:p>
              </table:table-cell>
              <table:table-cell office:value-type="string" table:style-name="ce207">
                <text:p>Frigelar Comércio e Indústria Ltda.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826.76" table:style-name="ce205">
                <text:p>2.826,76</text:p>
              </table:table-cell>
              <table:table-cell office:value-type="float" office:value="2826.76" table:style-name="ce205">
                <text:p>2.826,76</text:p>
              </table:table-cell>
              <table:table-cell office:value-type="string" table:style-name="ce208">
                <text:p>americanas s.a.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D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Computador Desktop Intel Core i7 16GB RAM</text:p>
              </table:table-cell>
              <table:table-cell office:value-type="float" office:value="1" table:number-columns-spanned="1" table:number-rows-spanned="3" table:style-name="ce63">
                <text:p>1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5464.65" table:style-name="ce203">
                <text:p>5.464,65</text:p>
              </table:table-cell>
              <table:table-cell office:value-type="float" office:value="5464.65" table:style-name="ce203">
                <text:p>5.464,65</text:p>
              </table:table-cell>
              <table:table-cell office:value-type="string" table:style-name="ce206">
                <text:p>KaBuM!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Máquinas e Equipamentos</text:p>
              </table:table-cell>
              <table:table-cell office:value-type="string" table:number-columns-spanned="1" table:number-rows-spanned="3" table:style-name="ce58">
                <text:p><text:s/>Intel Core i7 16GB RAM Placa de vídeo Geforce GTX 1650 4GB SSD 480GB Fonte 500W + Monitor 24" 75Hz 3GJ-076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6313.73" table:style-name="ce204">
                <text:p>6.313,73</text:p>
              </table:table-cell>
              <table:table-cell office:value-type="float" office:value="6313.73" table:style-name="ce204">
                <text:p>6.313,73</text:p>
              </table:table-cell>
              <table:table-cell office:value-type="string" table:style-name="ce207">
                <text:p>Magazine Luiza S/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5858.1" table:style-name="ce205">
                <text:p>5.858,10</text:p>
              </table:table-cell>
              <table:table-cell office:value-type="float" office:value="5858.1" table:style-name="ce205">
                <text:p>5.858,10</text:p>
              </table:table-cell>
              <table:table-cell office:value-type="string" table:style-name="ce208">
                <text:p>Submarino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D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Notebook Intel Core i7 16GB 512G NVIDIA GeForce MX550</text:p>
              </table:table-cell>
              <table:table-cell office:value-type="float" office:value="3" table:number-columns-spanned="1" table:number-rows-spanned="3" table:style-name="ce63">
                <text:p>3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5300" table:style-name="ce203">
                <text:p>5.300,00</text:p>
              </table:table-cell>
              <table:table-cell office:value-type="float" office:value="15900" table:style-name="ce203">
                <text:p>15.900,00</text:p>
              </table:table-cell>
              <table:table-cell office:value-type="string" table:style-name="ce206">
                <text:p>Dell Loja Oficial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Máquinas e Equipament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6884.98" table:style-name="ce204">
                <text:p>6.884,98</text:p>
              </table:table-cell>
              <table:table-cell office:value-type="float" office:value="20654.939999999999" table:style-name="ce204">
                <text:p>20.654,94</text:p>
              </table:table-cell>
              <table:table-cell office:value-type="string" table:style-name="ce207">
                <text:p>KaBuM!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5899" table:style-name="ce205">
                <text:p>5.899,00</text:p>
              </table:table-cell>
              <table:table-cell office:value-type="float" office:value="17697" table:style-name="ce205">
                <text:p>17.697,00</text:p>
              </table:table-cell>
              <table:table-cell office:value-type="string" table:style-name="ce208">
                <text:p>Amazon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D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Tela Branca de Projeção</text:p>
              </table:table-cell>
              <table:table-cell office:value-type="float" office:value="1" table:number-columns-spanned="1" table:number-rows-spanned="3" table:style-name="ce63">
                <text:p>1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709.6" table:style-name="ce203">
                <text:p>709,60</text:p>
              </table:table-cell>
              <table:table-cell office:value-type="float" office:value="709.6" table:style-name="ce203">
                <text:p>709,60</text:p>
              </table:table-cell>
              <table:table-cell office:value-type="string" table:style-name="ce206">
                <text:p>Kalunga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Máquinas e Equipament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104.5999999999999" table:style-name="ce204">
                <text:p>1.104,60</text:p>
              </table:table-cell>
              <table:table-cell office:value-type="float" office:value="930.65" table:style-name="ce204">
                <text:p>930,65</text:p>
              </table:table-cell>
              <table:table-cell office:value-type="string" table:style-name="ce207">
                <text:p>Magazine Luiz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833.2" table:style-name="ce205">
                <text:p>833,20</text:p>
              </table:table-cell>
              <table:table-cell office:value-type="float" office:value="702" table:style-name="ce205">
                <text:p>702,00</text:p>
              </table:table-cell>
              <table:table-cell office:value-type="string" table:style-name="ce208">
                <text:p>STI Computadores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D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Placa p/ Identificação do Escritório Local</text:p>
              </table:table-cell>
              <table:table-cell office:value-type="float" office:value="1" table:number-columns-spanned="1" table:number-rows-spanned="3" table:style-name="ce63">
                <text:p>1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535" table:style-name="ce203">
                <text:p>535,00</text:p>
              </table:table-cell>
              <table:table-cell office:value-type="float" office:value="535" table:style-name="ce203">
                <text:p>535,00</text:p>
              </table:table-cell>
              <table:table-cell office:value-type="string" table:style-name="ce206">
                <text:p>Arte e Cor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Divulgação e Publicidade</text:p>
              </table:table-cell>
              <table:table-cell office:value-type="string" table:number-columns-spanned="1" table:number-rows-spanned="3" table:style-name="ce58">
                <text:p>Dimensões: 1,20x2,00 metros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50" table:style-name="ce204">
                <text:p>450,00</text:p>
              </table:table-cell>
              <table:table-cell office:value-type="float" office:value="450" table:style-name="ce204">
                <text:p>450,00</text:p>
              </table:table-cell>
              <table:table-cell office:value-type="string" table:style-name="ce207">
                <text:p>Pinturas Getulho</text:p>
              </table:table-cell>
              <table:table-cell office:value-type="boolean" office:boolean-value="true" table:formula="of:=TRUE()" table:style-name="ce193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90" table:style-name="ce205">
                <text:p>490,00</text:p>
              </table:table-cell>
              <table:table-cell office:value-type="float" office:value="490" table:style-name="ce205">
                <text:p>490,00</text:p>
              </table:table-cell>
              <table:table-cell office:value-type="string" table:style-name="ce208">
                <text:p>Pena Luminosos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D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Serviços de Designer Gráfico</text:p>
              </table:table-cell>
              <table:table-cell office:value-type="float" office:value="1" table:number-columns-spanned="1" table:number-rows-spanned="3" table:style-name="ce63">
                <text:p>1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3916" table:style-name="ce203">
                <text:p>3.916,00</text:p>
              </table:table-cell>
              <table:table-cell office:value-type="float" office:value="3916" table:style-name="ce203">
                <text:p>3.916,00</text:p>
              </table:table-cell>
              <table:table-cell office:value-type="string" table:style-name="ce206">
                <text:p>Arte e Cor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Divulgação e Publicidade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560" table:style-name="ce204">
                <text:p>3.560,00</text:p>
              </table:table-cell>
              <table:table-cell office:value-type="float" office:value="3560" table:style-name="ce204">
                <text:p>3.560,00</text:p>
              </table:table-cell>
              <table:table-cell office:value-type="string" table:style-name="ce207">
                <text:p>Pinturas Getulho</text:p>
              </table:table-cell>
              <table:table-cell office:value-type="boolean" office:boolean-value="true" table:formula="of:=TRUE()" table:style-name="ce193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700" table:style-name="ce205">
                <text:p>3.700,00</text:p>
              </table:table-cell>
              <table:table-cell office:value-type="float" office:value="3700" table:style-name="ce205">
                <text:p>3.700,00</text:p>
              </table:table-cell>
              <table:table-cell office:value-type="string" table:style-name="ce208">
                <text:p>Pena Luminosos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D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Aluguel de Sala em Chapecó</text:p>
              </table:table-cell>
              <table:table-cell office:value-type="float" office:value="50" table:number-columns-spanned="1" table:number-rows-spanned="3" table:style-name="ce63">
                <text:p>50,0</text:p>
              </table:table-cell>
              <table:table-cell office:value-type="string" table:number-columns-spanned="1" table:number-rows-spanned="3" table:style-name="ce62">
                <text:p>mês</text:p>
              </table:table-cell>
              <table:table-cell office:value-type="float" office:value="2275" table:style-name="ce203">
                <text:p>2.275,00</text:p>
              </table:table-cell>
              <table:table-cell office:value-type="float" office:value="113750" table:style-name="ce203">
                <text:p>113.750,00</text:p>
              </table:table-cell>
              <table:table-cell office:value-type="string" table:style-name="ce206">
                <text:p>Nostra Casa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Máquinas e Equipament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225" table:style-name="ce204">
                <text:p>2.225,00</text:p>
              </table:table-cell>
              <table:table-cell office:value-type="float" office:value="111250" table:style-name="ce204">
                <text:p>111.250,00</text:p>
              </table:table-cell>
              <table:table-cell office:value-type="string" table:style-name="ce207">
                <text:p>Plaza Imóveis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600" table:style-name="ce205">
                <text:p>1.600,00</text:p>
              </table:table-cell>
              <table:table-cell office:value-type="float" office:value="80000" table:style-name="ce205">
                <text:p>80.000,00</text:p>
              </table:table-cell>
              <table:table-cell office:value-type="string" table:style-name="ce208">
                <text:p>CCA/SC</text:p>
              </table:table-cell>
              <table:table-cell office:value-type="boolean" office:boolean-value="true" table:formula="of:=TRUE()" table:style-name="ce195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D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Assessoria Contábil (tempo integral)</text:p>
              </table:table-cell>
              <table:table-cell office:value-type="float" office:value="50" table:number-columns-spanned="1" table:number-rows-spanned="3" table:style-name="ce63">
                <text:p>50,0</text:p>
              </table:table-cell>
              <table:table-cell office:value-type="string" table:number-columns-spanned="1" table:number-rows-spanned="3" table:style-name="ce62">
                <text:p>mês</text:p>
              </table:table-cell>
              <table:table-cell office:value-type="float" office:value="1600" table:style-name="ce203">
                <text:p>1.600,00</text:p>
              </table:table-cell>
              <table:table-cell office:value-type="float" office:value="80000" table:style-name="ce203">
                <text:p>80.000,00</text:p>
              </table:table-cell>
              <table:table-cell office:value-type="string" table:style-name="ce206">
                <text:p>Vista Contabilidade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Divulgação e Publicidade</text:p>
              </table:table-cell>
              <table:table-cell office:value-type="string" table:number-columns-spanned="1" table:number-rows-spanned="3" table:style-name="ce58">
                <text:p>Honorários seguem a orientação do conselho de classe.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000" table:style-name="ce204">
                <text:p>2.000,00</text:p>
              </table:table-cell>
              <table:table-cell office:value-type="float" office:value="100000" table:style-name="ce204">
                <text:p>100.000,00</text:p>
              </table:table-cell>
              <table:table-cell office:value-type="string" table:style-name="ce207">
                <text:p>PX Contabi;idade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250" table:style-name="ce205">
                <text:p>2.250,00</text:p>
              </table:table-cell>
              <table:table-cell office:value-type="float" office:value="112500" table:style-name="ce205">
                <text:p>112.500,00</text:p>
              </table:table-cell>
              <table:table-cell office:value-type="string" table:style-name="ce208">
                <text:p>DZ Contabilidade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</text:p>
              </table:table-cell>
              <table:table-cell office:value-type="string" table:number-columns-spanned="1" table:number-rows-spanned="3" table:content-validation-name="val2" table:style-name="ce55">
                <text:p>D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Assessoria Jurídica (Processos)</text:p>
              </table:table-cell>
              <table:table-cell office:value-type="float" office:value="20" table:number-columns-spanned="1" table:number-rows-spanned="3" table:style-name="ce63">
                <text:p>20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1500" table:style-name="ce203">
                <text:p>1.500,00</text:p>
              </table:table-cell>
              <table:table-cell office:value-type="float" office:value="30000" table:style-name="ce203">
                <text:p>30.000,00</text:p>
              </table:table-cell>
              <table:table-cell office:value-type="string" table:style-name="ce206">
                <text:p>Nunes &amp; Galli | Advogados Associados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Divulgação e Publicidade</text:p>
              </table:table-cell>
              <table:table-cell office:value-type="string" table:number-columns-spanned="1" table:number-rows-spanned="3" table:style-name="ce58">
                <text:p>Honorários seguem a orientação da OAB.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500.5" table:style-name="ce204">
                <text:p>1.500,50</text:p>
              </table:table-cell>
              <table:table-cell office:value-type="float" office:value="30010" table:style-name="ce204">
                <text:p>30.010,00</text:p>
              </table:table-cell>
              <table:table-cell office:value-type="string" table:style-name="ce207">
                <text:p>Munarini, Dhein &amp; Lehr Advocaci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600" table:style-name="ce205">
                <text:p>1.600,00</text:p>
              </table:table-cell>
              <table:table-cell office:value-type="float" office:value="32000" table:style-name="ce205">
                <text:p>32.000,00</text:p>
              </table:table-cell>
              <table:table-cell office:value-type="string" table:style-name="ce208">
                <text:p>Martins de Quadros | Advogados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</table:table-row-group>
        </table:table-row-group>
        <table:table-row table:style-name="ro3">
          <table:table-cell office:value-type="string" table:style-name="ce15">
            <text:p>META III</text:p>
          </table:table-cell>
          <table:table-cell office:value-type="string" table:style-name="ce16">
            <text:p>MONITORAMENTO E MANUTENÇÃO DAS UNIDADES DE IMPLANTAÇÃO E AFERIÇÃO DO ALCANCE DO OBJETIVO.</text:p>
            <text:p/>
          </table:table-cell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number-columns-repeated="4" table:style-name="ce19"/>
          <table:table-cell table:style-name="ce18"/>
          <table:table-cell office:value-type="float" office:value="2372744.79" table:style-name="ce20">
            <text:p>2.372.744,79</text:p>
          </table:table-cell>
          <table:table-cell table:number-columns-repeated="16371"/>
        </table:table-row>
        <table:table-row-group>
          <table:table-row table:style-name="ro4">
            <table:table-cell office:value-type="string" table:style-name="ce21">
              <text:p>ETAPA A</text:p>
            </table:table-cell>
            <table:table-cell office:value-type="string" table:style-name="ce22">
              <text:p>REALIZAÇÃO DO MONITORAMENTO E DA MANUTENÇÃO DAS AÇÕES DE RESTAURAÇÃO NAS UNIDADES DE IMPLANTAÇÃO.</text:p>
            </table:table-cell>
            <table:table-cell table:number-columns-repeated="2" table:style-name="ce22"/>
            <table:table-cell table:number-columns-repeated="3" table:style-name="ce23"/>
            <table:table-cell table:number-columns-repeated="4" table:style-name="ce24"/>
            <table:table-cell table:style-name="ce23"/>
            <table:table-cell office:value-type="float" office:value="1819595.95" table:style-name="ce25">
              <text:p>1.819.595,95</text:p>
            </table:table-cell>
            <table:table-cell table:number-columns-repeated="16371"/>
          </table:table-row>
          <table:table-row-group>
            <table:table-row table:style-name="ro4">
              <table:table-cell office:value-type="string" table:style-name="ce26">
                <text:p>ITEM A1</text:p>
              </table:table-cell>
              <table:table-cell office:value-type="string" table:style-name="ce27">
                <text:p>Do Monitoramento</text:p>
              </table:table-cell>
              <table:table-cell table:number-columns-repeated="2" table:style-name="ce27"/>
              <table:table-cell table:number-columns-repeated="3" table:style-name="ce28"/>
              <table:table-cell table:number-columns-repeated="4" table:style-name="ce29"/>
              <table:table-cell table:style-name="ce28"/>
              <table:table-cell office:value-type="float" office:value="206253.86" table:style-name="ce30">
                <text:p>206.253,86</text:p>
              </table:table-cell>
              <table:table-cell table:number-columns-repeated="16371"/>
            </table:table-row>
            <table:table-row-group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1" table:number-columns-spanned="1" table:number-rows-spanned="3" table:content-validation-name="val3" table:style-name="ce55">
                  <text:p>1</text:p>
                </table:table-cell>
                <table:table-cell office:value-type="string" table:number-columns-spanned="1" table:number-rows-spanned="3" table:style-name="ce62">
                  <text:p>Profissional Nível Superior | Eng. Agrônomo(a)</text:p>
                </table:table-cell>
                <table:table-cell office:value-type="float" office:value="835" table:number-columns-spanned="1" table:number-rows-spanned="3" table:style-name="ce63">
                  <text:p>835,0</text:p>
                </table:table-cell>
                <table:table-cell office:value-type="string" table:number-columns-spanned="1" table:number-rows-spanned="3" table:style-name="ce62">
                  <text:p>hora</text:p>
                </table:table-cell>
                <table:table-cell office:value-type="float" office:value="95.02" table:style-name="ce203">
                  <text:p>95,02</text:p>
                </table:table-cell>
                <table:table-cell office:value-type="float" office:value="79341.7" table:style-name="ce203">
                  <text:p>79.341,70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4">
                  <text:p>95,02</text:p>
                </table:table-cell>
                <table:table-cell office:value-type="float" office:value="79341.7" table:style-name="ce204">
                  <text:p>79.341,70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5">
                  <text:p>95,02</text:p>
                </table:table-cell>
                <table:table-cell office:value-type="float" office:value="79341.7" table:style-name="ce205">
                  <text:p>79.341,70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1" table:number-columns-spanned="1" table:number-rows-spanned="3" table:content-validation-name="val3" table:style-name="ce55">
                  <text:p>1</text:p>
                </table:table-cell>
                <table:table-cell office:value-type="string" table:number-columns-spanned="1" table:number-rows-spanned="3" table:style-name="ce62">
                  <text:p>Profissional Nível Superior | Eng. Florestal</text:p>
                </table:table-cell>
                <table:table-cell office:value-type="float" office:value="835" table:number-columns-spanned="1" table:number-rows-spanned="3" table:style-name="ce63">
                  <text:p>835,0</text:p>
                </table:table-cell>
                <table:table-cell office:value-type="string" table:number-columns-spanned="1" table:number-rows-spanned="3" table:style-name="ce62">
                  <text:p>hora</text:p>
                </table:table-cell>
                <table:table-cell office:value-type="float" office:value="95.02" table:style-name="ce203">
                  <text:p>95,02</text:p>
                </table:table-cell>
                <table:table-cell office:value-type="float" office:value="79341.7" table:style-name="ce203">
                  <text:p>79.341,70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4">
                  <text:p>95,02</text:p>
                </table:table-cell>
                <table:table-cell office:value-type="float" office:value="79341.7" table:style-name="ce204">
                  <text:p>79.341,70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5">
                  <text:p>95,02</text:p>
                </table:table-cell>
                <table:table-cell office:value-type="float" office:value="79341.7" table:style-name="ce205">
                  <text:p>79.341,70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1" table:number-columns-spanned="1" table:number-rows-spanned="3" table:content-validation-name="val3" table:style-name="ce55">
                  <text:p>1</text:p>
                </table:table-cell>
                <table:table-cell office:value-type="string" table:number-columns-spanned="1" table:number-rows-spanned="3" table:style-name="ce62">
                  <text:p>Gasolina Comum (AESCA)</text:p>
                </table:table-cell>
                <table:table-cell office:value-type="float" office:value="3644" table:number-columns-spanned="1" table:number-rows-spanned="3" table:style-name="ce63">
                  <text:p>3.644,0</text:p>
                </table:table-cell>
                <table:table-cell office:value-type="string" table:number-columns-spanned="1" table:number-rows-spanned="3" table:style-name="ce62">
                  <text:p>litro</text:p>
                </table:table-cell>
                <table:table-cell office:value-type="float" office:value="5.81" table:style-name="ce203">
                  <text:p>5,81</text:p>
                </table:table-cell>
                <table:table-cell office:value-type="float" office:value="21171.64" table:style-name="ce203">
                  <text:p>21.171,64</text:p>
                </table:table-cell>
                <table:table-cell office:value-type="string" table:style-name="ce206">
                  <text:p>Consulta ANP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Agência Nacional do Petróleo, Gás Natural e Biocombustíveis</text:p>
                  <text:p>Série histórica do levantamento de preços (mensal) - Municípios (2022 a 2023)</text:p>
                  <text:p>PREÇO MÁXIMO REVENDA (Ref. Nov./2023)</text:p>
                  <text:p>Gasolina Comum - Mafra/SC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204">
                  <text:p>5,81</text:p>
                </table:table-cell>
                <table:table-cell office:value-type="float" office:value="21171.64" table:style-name="ce204">
                  <text:p>21.171,64</text:p>
                </table:table-cell>
                <table:table-cell office:value-type="string" table:style-name="ce207">
                  <text:p>Consulta ANP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205">
                  <text:p>5,81</text:p>
                </table:table-cell>
                <table:table-cell office:value-type="float" office:value="21171.64" table:style-name="ce205">
                  <text:p>21.171,64</text:p>
                </table:table-cell>
                <table:table-cell office:value-type="string" table:style-name="ce208">
                  <text:p>Consulta ANP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1" table:number-columns-spanned="1" table:number-rows-spanned="3" table:content-validation-name="val3" table:style-name="ce55">
                  <text:p>1</text:p>
                </table:table-cell>
                <table:table-cell office:value-type="string" table:number-columns-spanned="1" table:number-rows-spanned="3" table:style-name="ce62">
                  <text:p>Diesel S10 (AESCA)</text:p>
                </table:table-cell>
                <table:table-cell office:value-type="float" office:value="649" table:number-columns-spanned="1" table:number-rows-spanned="3" table:style-name="ce63">
                  <text:p>649,0</text:p>
                </table:table-cell>
                <table:table-cell office:value-type="string" table:number-columns-spanned="1" table:number-rows-spanned="3" table:style-name="ce62">
                  <text:p>litro</text:p>
                </table:table-cell>
                <table:table-cell office:value-type="float" office:value="6.07" table:style-name="ce203">
                  <text:p>6,07</text:p>
                </table:table-cell>
                <table:table-cell office:value-type="float" office:value="3939.43" table:style-name="ce203">
                  <text:p>3.939,43</text:p>
                </table:table-cell>
                <table:table-cell office:value-type="string" table:style-name="ce206">
                  <text:p>Consulta ANP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Agência Nacional do Petróleo, Gás Natural e Biocombustíveis</text:p>
                  <text:p>Série histórica do levantamento de preços (mensal) - Municípios (2022 a 2023)</text:p>
                  <text:p>PREÇO MÁXIMO REVENDA (Ref. Nov./2023)</text:p>
                  <text:p>Gasolina Comum - Mafra/SC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.07" table:style-name="ce204">
                  <text:p>6,07</text:p>
                </table:table-cell>
                <table:table-cell office:value-type="float" office:value="3939.43" table:style-name="ce204">
                  <text:p>3.939,43</text:p>
                </table:table-cell>
                <table:table-cell office:value-type="string" table:style-name="ce207">
                  <text:p>Consulta ANP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.07" table:style-name="ce205">
                  <text:p>6,07</text:p>
                </table:table-cell>
                <table:table-cell office:value-type="float" office:value="3939.43" table:style-name="ce205">
                  <text:p>3.939,43</text:p>
                </table:table-cell>
                <table:table-cell office:value-type="string" table:style-name="ce208">
                  <text:p>Consulta ANP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1" table:number-columns-spanned="1" table:number-rows-spanned="3" table:content-validation-name="val3" table:style-name="ce55">
                  <text:p>1</text:p>
                </table:table-cell>
                <table:table-cell office:value-type="string" table:number-columns-spanned="1" table:number-rows-spanned="3" table:style-name="ce62">
                  <text:p>Armadilha Fotográfica - 32 MP, infra vermelho</text:p>
                </table:table-cell>
                <table:table-cell office:value-type="float" office:value="8" table:number-columns-spanned="1" table:number-rows-spanned="3" table:style-name="ce63">
                  <text:p>8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4690.7" table:style-name="ce203">
                  <text:p>4.690,70</text:p>
                </table:table-cell>
                <table:table-cell office:value-type="float" office:value="37525.599999999999" table:style-name="ce203">
                  <text:p>37.525,60</text:p>
                </table:table-cell>
                <table:table-cell office:value-type="string" table:style-name="ce206">
                  <text:p>Longnature</text:p>
                </table:table-cell>
                <table:table-cell office:value-type="boolean" office:boolean-value="false" table:formula="of:=FALSE()" table:style-name="ce191">
                  <text:p>FALSO</text:p>
                </table:table-cell>
                <table:table-cell office:value-type="string" table:number-columns-spanned="1" table:number-rows-spanned="3" table:content-validation-name="val4" table:style-name="ce58">
                  <text:p>Máquinas e Equipament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791" table:style-name="ce204">
                  <text:p>1.791,00</text:p>
                </table:table-cell>
                <table:table-cell office:value-type="float" office:value="14328" table:style-name="ce204">
                  <text:p>14.328,00</text:p>
                </table:table-cell>
                <table:table-cell office:value-type="string" table:style-name="ce207">
                  <text:p>Waveinn</text:p>
                </table:table-cell>
                <table:table-cell office:value-type="boolean" office:boolean-value="true" table:formula="of:=TRUE()" table:style-name="ce193">
                  <text:p>VERDADEIR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587.5" table:style-name="ce205">
                  <text:p>2.587,50</text:p>
                </table:table-cell>
                <table:table-cell office:value-type="float" office:value="20700" table:style-name="ce205">
                  <text:p>20.700,00</text:p>
                </table:table-cell>
                <table:table-cell office:value-type="string" table:style-name="ce208">
                  <text:p>Mercado Livre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1" table:number-columns-spanned="1" table:number-rows-spanned="3" table:content-validation-name="val3" table:style-name="ce55">
                  <text:p>1</text:p>
                </table:table-cell>
                <table:table-cell office:value-type="string" table:number-columns-spanned="1" table:number-rows-spanned="3" table:style-name="ce62">
                  <text:p>Diárias (UFSC)</text:p>
                </table:table-cell>
                <table:table-cell office:value-type="float" office:value="18" table:number-columns-spanned="1" table:number-rows-spanned="3" table:style-name="ce63">
                  <text:p>18,0</text:p>
                </table:table-cell>
                <table:table-cell office:value-type="string" table:number-columns-spanned="1" table:number-rows-spanned="3" table:style-name="ce62">
                  <text:p>dia</text:p>
                </table:table-cell>
                <table:table-cell office:value-type="float" office:value="300.89999999999998" table:style-name="ce203">
                  <text:p>300,90</text:p>
                </table:table-cell>
                <table:table-cell office:value-type="float" office:value="5416.2" table:style-name="ce203">
                  <text:p>5.416,20</text:p>
                </table:table-cell>
                <table:table-cell office:value-type="string" table:style-name="ce206">
                  <text:p>Decreto 11.117/2022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Para deslocamento de Estagiários e Bolsistas da UFSC</text:p>
                </table:table-cell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0.89999999999998" table:style-name="ce204">
                  <text:p>300,90</text:p>
                </table:table-cell>
                <table:table-cell office:value-type="float" office:value="5416.2" table:style-name="ce204">
                  <text:p>5.416,20</text:p>
                </table:table-cell>
                <table:table-cell office:value-type="string" table:style-name="ce207">
                  <text:p>Decreto 11.117/2022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0.89999999999998" table:style-name="ce205">
                  <text:p>300,90</text:p>
                </table:table-cell>
                <table:table-cell office:value-type="float" office:value="5416.2" table:style-name="ce205">
                  <text:p>5.416,20</text:p>
                </table:table-cell>
                <table:table-cell office:value-type="string" table:style-name="ce208">
                  <text:p>Decreto 11.117/2022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1" table:number-columns-spanned="1" table:number-rows-spanned="3" table:content-validation-name="val3" table:style-name="ce55">
                  <text:p>1</text:p>
                </table:table-cell>
                <table:table-cell office:value-type="string" table:number-columns-spanned="1" table:number-rows-spanned="3" table:style-name="ce62">
                  <text:p>Locação de Veículo (UFSC)</text:p>
                </table:table-cell>
                <table:table-cell office:value-type="float" office:value="8" table:number-columns-spanned="1" table:number-rows-spanned="3" table:style-name="ce63">
                  <text:p>8,0</text:p>
                </table:table-cell>
                <table:table-cell office:value-type="string" table:number-columns-spanned="1" table:number-rows-spanned="3" table:style-name="ce62">
                  <text:p>litro</text:p>
                </table:table-cell>
                <table:table-cell office:value-type="float" office:value="267.5" table:style-name="ce203">
                  <text:p>267,50</text:p>
                </table:table-cell>
                <table:table-cell office:value-type="float" office:value="2140" table:style-name="ce203">
                  <text:p>2.140,00</text:p>
                </table:table-cell>
                <table:table-cell office:value-type="string" table:style-name="ce206">
                  <text:p>Localiza Rent a Car S/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Grupo B - Econômico</text:p>
                </table:table-cell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99.99" table:style-name="ce204">
                  <text:p>299,99</text:p>
                </table:table-cell>
                <table:table-cell office:value-type="float" office:value="2399.92" table:style-name="ce204">
                  <text:p>2.399,92</text:p>
                </table:table-cell>
                <table:table-cell office:value-type="string" table:style-name="ce207">
                  <text:p>Movida Locação De Veículos S.A.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18.32" table:style-name="ce205">
                  <text:p>318,32</text:p>
                </table:table-cell>
                <table:table-cell office:value-type="float" office:value="2546.56" table:style-name="ce205">
                  <text:p>2.546,56</text:p>
                </table:table-cell>
                <table:table-cell office:value-type="string" table:style-name="ce208">
                  <text:p>UNIDAS LOCADORA S.A.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1" table:number-columns-spanned="1" table:number-rows-spanned="3" table:content-validation-name="val3" table:style-name="ce55">
                  <text:p>1</text:p>
                </table:table-cell>
                <table:table-cell office:value-type="string" table:number-columns-spanned="1" table:number-rows-spanned="3" table:style-name="ce62">
                  <text:p>Gasolina Comum (UFSC)</text:p>
                </table:table-cell>
                <table:table-cell office:value-type="float" office:value="99" table:number-columns-spanned="1" table:number-rows-spanned="3" table:style-name="ce63">
                  <text:p>99,0</text:p>
                </table:table-cell>
                <table:table-cell office:value-type="string" table:number-columns-spanned="1" table:number-rows-spanned="3" table:style-name="ce62">
                  <text:p>litro</text:p>
                </table:table-cell>
                <table:table-cell office:value-type="float" office:value="5.81" table:style-name="ce203">
                  <text:p>5,81</text:p>
                </table:table-cell>
                <table:table-cell office:value-type="float" office:value="575.19000000000005" table:style-name="ce203">
                  <text:p>575,19</text:p>
                </table:table-cell>
                <table:table-cell office:value-type="string" table:style-name="ce206">
                  <text:p>Consulta ANP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Agência Nacional do Petróleo, Gás Natural e Biocombustíveis</text:p>
                  <text:p>Série histórica do levantamento de preços (mensal) - Municípios (2022 a 2023)</text:p>
                  <text:p>PREÇO MÁXIMO REVENDA (Ref. Nov./2023)</text:p>
                  <text:p>Gasolina Comum - Mafra/SC</text:p>
                </table:table-cell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204">
                  <text:p>5,81</text:p>
                </table:table-cell>
                <table:table-cell office:value-type="float" office:value="575.19000000000005" table:style-name="ce204">
                  <text:p>575,19</text:p>
                </table:table-cell>
                <table:table-cell office:value-type="string" table:style-name="ce207">
                  <text:p>Consulta ANP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4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205">
                  <text:p>5,81</text:p>
                </table:table-cell>
                <table:table-cell office:value-type="float" office:value="575.19000000000005" table:style-name="ce205">
                  <text:p>575,19</text:p>
                </table:table-cell>
                <table:table-cell office:value-type="string" table:style-name="ce208">
                  <text:p>Consulta ANP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</table:table-row-group>
            <table:table-row table:style-name="ro4">
              <table:table-cell office:value-type="string" table:style-name="ce26">
                <text:p>ITEM A2</text:p>
              </table:table-cell>
              <table:table-cell office:value-type="string" table:style-name="ce27">
                <text:p>Manutenção</text:p>
              </table:table-cell>
              <table:table-cell table:number-columns-repeated="2" table:style-name="ce27"/>
              <table:table-cell table:number-columns-repeated="3" table:style-name="ce28"/>
              <table:table-cell table:number-columns-repeated="4" table:style-name="ce29"/>
              <table:table-cell table:style-name="ce28"/>
              <table:table-cell office:value-type="float" office:value="1593059.66" table:style-name="ce30">
                <text:p>1.593.059,66</text:p>
              </table:table-cell>
              <table:table-cell table:number-columns-repeated="16371"/>
            </table:table-row>
            <table:table-row-group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Profissional Nível Superior | Eng. Agrônomo(a)</text:p>
                </table:table-cell>
                <table:table-cell office:value-type="float" office:value="1951" table:number-columns-spanned="1" table:number-rows-spanned="3" table:style-name="ce63">
                  <text:p>1.951,0</text:p>
                </table:table-cell>
                <table:table-cell office:value-type="string" table:number-columns-spanned="1" table:number-rows-spanned="3" table:style-name="ce62">
                  <text:p>hora</text:p>
                </table:table-cell>
                <table:table-cell office:value-type="float" office:value="95.02" table:style-name="ce203">
                  <text:p>95,02</text:p>
                </table:table-cell>
                <table:table-cell office:value-type="float" office:value="185384.02" table:style-name="ce203">
                  <text:p>185.384,02</text:p>
                </table:table-cell>
                <table:table-cell office:value-type="string" table:style-name="ce206">
                  <text:p>AESC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4">
                  <text:p>95,02</text:p>
                </table:table-cell>
                <table:table-cell office:value-type="float" office:value="185384.02" table:style-name="ce204">
                  <text:p>185.384,02</text:p>
                </table:table-cell>
                <table:table-cell office:value-type="string" table:style-name="ce207">
                  <text:p>AESCA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5">
                  <text:p>95,02</text:p>
                </table:table-cell>
                <table:table-cell office:value-type="float" office:value="185384.02" table:style-name="ce205">
                  <text:p>185.384,02</text:p>
                </table:table-cell>
                <table:table-cell office:value-type="string" table:style-name="ce208">
                  <text:p>AESCA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Profissional Nível Superior | Eng. Florestal</text:p>
                </table:table-cell>
                <table:table-cell office:value-type="float" office:value="1951" table:number-columns-spanned="1" table:number-rows-spanned="3" table:style-name="ce63">
                  <text:p>1.951,0</text:p>
                </table:table-cell>
                <table:table-cell office:value-type="string" table:number-columns-spanned="1" table:number-rows-spanned="3" table:style-name="ce62">
                  <text:p>hora</text:p>
                </table:table-cell>
                <table:table-cell office:value-type="float" office:value="95.02" table:style-name="ce203">
                  <text:p>95,02</text:p>
                </table:table-cell>
                <table:table-cell office:value-type="float" office:value="185384.02" table:style-name="ce203">
                  <text:p>185.384,02</text:p>
                </table:table-cell>
                <table:table-cell office:value-type="string" table:style-name="ce206">
                  <text:p>AESC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4">
                  <text:p>95,02</text:p>
                </table:table-cell>
                <table:table-cell office:value-type="float" office:value="185384.02" table:style-name="ce204">
                  <text:p>185.384,02</text:p>
                </table:table-cell>
                <table:table-cell office:value-type="string" table:style-name="ce207">
                  <text:p>AESCA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5">
                  <text:p>95,02</text:p>
                </table:table-cell>
                <table:table-cell office:value-type="float" office:value="185384.02" table:style-name="ce205">
                  <text:p>185.384,02</text:p>
                </table:table-cell>
                <table:table-cell office:value-type="string" table:style-name="ce208">
                  <text:p>AESCA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Gasolina Comum (AESCA)</text:p>
                </table:table-cell>
                <table:table-cell office:value-type="float" office:value="3490" table:number-columns-spanned="1" table:number-rows-spanned="3" table:style-name="ce63">
                  <text:p>3.490,0</text:p>
                </table:table-cell>
                <table:table-cell office:value-type="string" table:number-columns-spanned="1" table:number-rows-spanned="3" table:style-name="ce62">
                  <text:p>litro</text:p>
                </table:table-cell>
                <table:table-cell office:value-type="float" office:value="5.81" table:style-name="ce203">
                  <text:p>5,81</text:p>
                </table:table-cell>
                <table:table-cell office:value-type="float" office:value="20276.900000000001" table:style-name="ce203">
                  <text:p>20.276,90</text:p>
                </table:table-cell>
                <table:table-cell office:value-type="string" table:style-name="ce206">
                  <text:p>Consulta ANP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Agência Nacional do Petróleo, Gás Natural e Biocombustíveis</text:p>
                  <text:p>Série histórica do levantamento de preços (mensal) - Municípios (2022 a 2023)</text:p>
                  <text:p>PREÇO MÁXIMO REVENDA (Ref. Nov./2023)</text:p>
                  <text:p>Gasolina Comum - Mafra/SC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204">
                  <text:p>5,81</text:p>
                </table:table-cell>
                <table:table-cell office:value-type="float" office:value="20276.900000000001" table:style-name="ce204">
                  <text:p>20.276,90</text:p>
                </table:table-cell>
                <table:table-cell office:value-type="string" table:style-name="ce207">
                  <text:p>Consulta ANP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205">
                  <text:p>5,81</text:p>
                </table:table-cell>
                <table:table-cell office:value-type="float" office:value="20276.900000000001" table:style-name="ce205">
                  <text:p>20.276,90</text:p>
                </table:table-cell>
                <table:table-cell office:value-type="string" table:style-name="ce208">
                  <text:p>Consulta ANP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Diesel S10 (AESCA)</text:p>
                </table:table-cell>
                <table:table-cell office:value-type="float" office:value="4710" table:number-columns-spanned="1" table:number-rows-spanned="3" table:style-name="ce63">
                  <text:p>4.710,0</text:p>
                </table:table-cell>
                <table:table-cell office:value-type="string" table:number-columns-spanned="1" table:number-rows-spanned="3" table:style-name="ce62">
                  <text:p>litro</text:p>
                </table:table-cell>
                <table:table-cell office:value-type="float" office:value="6.07" table:style-name="ce203">
                  <text:p>6,07</text:p>
                </table:table-cell>
                <table:table-cell office:value-type="float" office:value="28589.7" table:style-name="ce203">
                  <text:p>28.589,70</text:p>
                </table:table-cell>
                <table:table-cell office:value-type="string" table:style-name="ce206">
                  <text:p>Consulta ANP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Agência Nacional do Petróleo, Gás Natural e Biocombustíveis</text:p>
                  <text:p>Série histórica do levantamento de preços (mensal) - Municípios (2022 a 2023)</text:p>
                  <text:p>PREÇO MÁXIMO REVENDA (Ref. Nov./2023)</text:p>
                  <text:p>Gasolina Comum - Mafra/SC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.07" table:style-name="ce204">
                  <text:p>6,07</text:p>
                </table:table-cell>
                <table:table-cell office:value-type="float" office:value="28589.7" table:style-name="ce204">
                  <text:p>28.589,70</text:p>
                </table:table-cell>
                <table:table-cell office:value-type="string" table:style-name="ce207">
                  <text:p>Consulta ANP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.07" table:style-name="ce205">
                  <text:p>6,07</text:p>
                </table:table-cell>
                <table:table-cell office:value-type="float" office:value="28589.7" table:style-name="ce205">
                  <text:p>28.589,70</text:p>
                </table:table-cell>
                <table:table-cell office:value-type="string" table:style-name="ce208">
                  <text:p>Consulta ANP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office:annotation draw:style-name="a7" svg:x="4.2in" svg:y="171.041666666667in" svg:width="3.1in" svg:height="0.375in">
                    <dc:creator/>
                    <text:p><text:span text:style-name="T1">IPVA (SC): 2,0% do valor do veículo.</text:span></text:p>
                  </office:annotation>
                  <text:p>IPVA (SC)</text:p>
                </table:table-cell>
                <table:table-cell office:value-type="float" office:value="3" table:number-columns-spanned="1" table:number-rows-spanned="3" table:style-name="ce63">
                  <text:p>3,0</text:p>
                </table:table-cell>
                <table:table-cell office:value-type="string" table:number-columns-spanned="1" table:number-rows-spanned="3" table:style-name="ce62">
                  <text:p>ano</text:p>
                </table:table-cell>
                <table:table-cell office:value-type="float" office:value="1430.32" table:style-name="ce203">
                  <text:p>1.430,32</text:p>
                </table:table-cell>
                <table:table-cell office:value-type="float" office:value="4290.96" table:style-name="ce203">
                  <text:p>4.290,96</text:p>
                </table:table-cell>
                <table:table-cell office:value-type="string" table:style-name="ce206">
                  <text:p>Tributo Estadual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Despesas Administrativas</text:p>
                </table:table-cell>
                <table:table-cell office:value-type="string" table:number-columns-spanned="1" table:number-rows-spanned="3" table:style-name="ce58">
                  <text:p>Soma dos dois veículos, considerando a depreciação do período.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430.32" table:style-name="ce204">
                  <text:p>1.430,32</text:p>
                </table:table-cell>
                <table:table-cell office:value-type="float" office:value="4290.96" table:style-name="ce204">
                  <text:p>4.290,96</text:p>
                </table:table-cell>
                <table:table-cell office:value-type="string" table:style-name="ce207">
                  <text:p>Tributo Estadual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430.32" table:style-name="ce205">
                  <text:p>1.430,32</text:p>
                </table:table-cell>
                <table:table-cell office:value-type="float" office:value="4290.96" table:style-name="ce205">
                  <text:p>4.290,96</text:p>
                </table:table-cell>
                <table:table-cell office:value-type="string" table:style-name="ce208">
                  <text:p>Tributo Estadual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Manutenções (Picape Média)</text:p>
                </table:table-cell>
                <table:table-cell office:value-type="float" office:value="3" table:number-columns-spanned="1" table:number-rows-spanned="3" table:style-name="ce63">
                  <text:p>3,0</text:p>
                </table:table-cell>
                <table:table-cell office:value-type="string" table:number-columns-spanned="1" table:number-rows-spanned="3" table:style-name="ce62">
                  <text:p>ano</text:p>
                </table:table-cell>
                <table:table-cell office:value-type="float" office:value="8894.4" table:style-name="ce203">
                  <text:p>8.894,40</text:p>
                </table:table-cell>
                <table:table-cell office:value-type="float" office:value="26683.200000000001" table:style-name="ce203">
                  <text:p>26.683,20</text:p>
                </table:table-cell>
                <table:table-cell office:value-type="string" table:style-name="ce206">
                  <text:p>Concessionári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Despesas Administrativa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8894.4" table:style-name="ce204">
                  <text:p>8.894,40</text:p>
                </table:table-cell>
                <table:table-cell office:value-type="float" office:value="26683.200000000001" table:style-name="ce204">
                  <text:p>26.683,20</text:p>
                </table:table-cell>
                <table:table-cell office:value-type="string" table:style-name="ce207">
                  <text:p>Concessionária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8894.4" table:style-name="ce205">
                  <text:p>8.894,40</text:p>
                </table:table-cell>
                <table:table-cell office:value-type="float" office:value="26683.200000000001" table:style-name="ce205">
                  <text:p>26.683,20</text:p>
                </table:table-cell>
                <table:table-cell office:value-type="string" table:style-name="ce208">
                  <text:p>Concessionária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Manutenções (Picape Leve)</text:p>
                </table:table-cell>
                <table:table-cell office:value-type="float" office:value="3" table:number-columns-spanned="1" table:number-rows-spanned="3" table:style-name="ce63">
                  <text:p>3,0</text:p>
                </table:table-cell>
                <table:table-cell office:value-type="string" table:number-columns-spanned="1" table:number-rows-spanned="3" table:style-name="ce62">
                  <text:p>ano</text:p>
                </table:table-cell>
                <table:table-cell office:value-type="float" office:value="4364.8" table:style-name="ce203">
                  <text:p>4.364,80</text:p>
                </table:table-cell>
                <table:table-cell office:value-type="float" office:value="13094.4" table:style-name="ce203">
                  <text:p>13.094,40</text:p>
                </table:table-cell>
                <table:table-cell office:value-type="string" table:style-name="ce206">
                  <text:p>Concessionári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Despesas Administrativa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364.8" table:style-name="ce204">
                  <text:p>4.364,80</text:p>
                </table:table-cell>
                <table:table-cell office:value-type="float" office:value="13094.4" table:style-name="ce204">
                  <text:p>13.094,40</text:p>
                </table:table-cell>
                <table:table-cell office:value-type="string" table:style-name="ce207">
                  <text:p>Concessionária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364.8" table:style-name="ce205">
                  <text:p>4.364,80</text:p>
                </table:table-cell>
                <table:table-cell office:value-type="float" office:value="13094.4" table:style-name="ce205">
                  <text:p>13.094,40</text:p>
                </table:table-cell>
                <table:table-cell office:value-type="string" table:style-name="ce208">
                  <text:p>Concessionária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Seguro (Picape Média)</text:p>
                </table:table-cell>
                <table:table-cell office:value-type="float" office:value="3" table:number-columns-spanned="1" table:number-rows-spanned="3" table:style-name="ce63">
                  <text:p>3,0</text:p>
                </table:table-cell>
                <table:table-cell office:value-type="string" table:number-columns-spanned="1" table:number-rows-spanned="3" table:style-name="ce62">
                  <text:p>ano</text:p>
                </table:table-cell>
                <table:table-cell office:value-type="float" office:value="7984" table:style-name="ce203">
                  <text:p>7.984,00</text:p>
                </table:table-cell>
                <table:table-cell office:value-type="float" office:value="23952" table:style-name="ce203">
                  <text:p>23.952,00</text:p>
                </table:table-cell>
                <table:table-cell office:value-type="string" table:style-name="ce206">
                  <text:p>ZURICH Seguros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Despesas Administrativas</text:p>
                </table:table-cell>
                <table:table-cell office:value-type="string" table:number-columns-spanned="1" table:number-rows-spanned="3" table:style-name="ce58">
                  <text:p>A opção de menor valor não apresenta a possibilidade de CARRO RESERVA.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947.16" table:style-name="ce204">
                  <text:p>9.947,16</text:p>
                </table:table-cell>
                <table:table-cell office:value-type="float" office:value="29841.48" table:style-name="ce204">
                  <text:p>29.841,48</text:p>
                </table:table-cell>
                <table:table-cell office:value-type="string" table:style-name="ce207">
                  <text:p>Bradesco <text:s/>Seguros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8626.76" table:style-name="ce205">
                  <text:p>8.626,76</text:p>
                </table:table-cell>
                <table:table-cell office:value-type="float" office:value="25880.28" table:style-name="ce205">
                  <text:p>25.880,28</text:p>
                </table:table-cell>
                <table:table-cell office:value-type="string" table:style-name="ce208">
                  <text:p>Youse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Seguro (Picape Leve)</text:p>
                </table:table-cell>
                <table:table-cell office:value-type="float" office:value="3" table:number-columns-spanned="1" table:number-rows-spanned="3" table:style-name="ce63">
                  <text:p>3,0</text:p>
                </table:table-cell>
                <table:table-cell office:value-type="string" table:number-columns-spanned="1" table:number-rows-spanned="3" table:style-name="ce62">
                  <text:p>ano</text:p>
                </table:table-cell>
                <table:table-cell office:value-type="float" office:value="3755.59" table:style-name="ce203">
                  <text:p>3.755,59</text:p>
                </table:table-cell>
                <table:table-cell office:value-type="float" office:value="11266.77" table:style-name="ce203">
                  <text:p>11.266,77</text:p>
                </table:table-cell>
                <table:table-cell office:value-type="string" table:style-name="ce206">
                  <text:p>ZURICH Seguros</text:p>
                </table:table-cell>
                <table:table-cell office:value-type="boolean" office:boolean-value="false" table:formula="of:=FALSE()" table:style-name="ce191">
                  <text:p>FALSO</text:p>
                </table:table-cell>
                <table:table-cell office:value-type="string" table:number-columns-spanned="1" table:number-rows-spanned="3" table:content-validation-name="val4" table:style-name="ce58">
                  <text:p>Despesas Administrativa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721.6400000000003" table:style-name="ce204">
                  <text:p>4.721,64</text:p>
                </table:table-cell>
                <table:table-cell office:value-type="float" office:value="14164.92" table:style-name="ce204">
                  <text:p>14.164,92</text:p>
                </table:table-cell>
                <table:table-cell office:value-type="string" table:style-name="ce207">
                  <text:p>Bradesco <text:s/>Seguros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826" table:style-name="ce205">
                  <text:p>2.826,00</text:p>
                </table:table-cell>
                <table:table-cell office:value-type="float" office:value="8478" table:style-name="ce205">
                  <text:p>8.478,00</text:p>
                </table:table-cell>
                <table:table-cell office:value-type="string" table:style-name="ce208">
                  <text:p>PORTO SEGURO</text:p>
                </table:table-cell>
                <table:table-cell office:value-type="boolean" office:boolean-value="true" table:formula="of:=TRUE()" table:style-name="ce195">
                  <text:p>VERDADEIR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Pneu 265/60 R18 (Kit c/ 4 un.)</text:p>
                </table:table-cell>
                <table:table-cell office:value-type="float" office:value="2" table:number-columns-spanned="1" table:number-rows-spanned="3" table:style-name="ce63">
                  <text:p>2,0</text:p>
                </table:table-cell>
                <table:table-cell office:value-type="string" table:number-columns-spanned="1" table:number-rows-spanned="3" table:style-name="ce62">
                  <text:p>conjunto</text:p>
                </table:table-cell>
                <table:table-cell office:value-type="float" office:value="4826.92" table:style-name="ce203">
                  <text:p>4.826,92</text:p>
                </table:table-cell>
                <table:table-cell office:value-type="float" office:value="9653.84" table:style-name="ce203">
                  <text:p>9.653,84</text:p>
                </table:table-cell>
                <table:table-cell office:value-type="string" table:style-name="ce206">
                  <text:p>CPX Distribuidora S/A</text:p>
                </table:table-cell>
                <table:table-cell office:value-type="boolean" office:boolean-value="false" table:formula="of:=FALSE()" table:style-name="ce191">
                  <text:p>FALS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488.1899999999996" table:style-name="ce204">
                  <text:p>4.488,19</text:p>
                </table:table-cell>
                <table:table-cell office:value-type="float" office:value="8976.3799999999992" table:style-name="ce204">
                  <text:p>8.976,38</text:p>
                </table:table-cell>
                <table:table-cell office:value-type="string" table:style-name="ce207">
                  <text:p>Loja Oficial da Michelin</text:p>
                </table:table-cell>
                <table:table-cell office:value-type="boolean" office:boolean-value="true" table:formula="of:=TRUE()" table:style-name="ce193">
                  <text:p>VERDADEIR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737.55" table:style-name="ce205">
                  <text:p>4.737,55</text:p>
                </table:table-cell>
                <table:table-cell office:value-type="float" office:value="9475.1" table:style-name="ce205">
                  <text:p>9.475,10</text:p>
                </table:table-cell>
                <table:table-cell office:value-type="string" table:style-name="ce208">
                  <text:p>Comercial Automotiva S.A.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Pneu 205/60 R16 (Kit c/ 4 un.)</text:p>
                </table:table-cell>
                <table:table-cell office:value-type="float" office:value="2" table:number-columns-spanned="1" table:number-rows-spanned="3" table:style-name="ce63">
                  <text:p>2,0</text:p>
                </table:table-cell>
                <table:table-cell office:value-type="string" table:number-columns-spanned="1" table:number-rows-spanned="3" table:style-name="ce62">
                  <text:p>conjunto</text:p>
                </table:table-cell>
                <table:table-cell office:value-type="float" office:value="3122.78" table:style-name="ce203">
                  <text:p>3.122,78</text:p>
                </table:table-cell>
                <table:table-cell office:value-type="float" office:value="6245.56" table:style-name="ce203">
                  <text:p>6.245,56</text:p>
                </table:table-cell>
                <table:table-cell office:value-type="string" table:style-name="ce206">
                  <text:p>CPX Distribuidora S/A</text:p>
                </table:table-cell>
                <table:table-cell office:value-type="boolean" office:boolean-value="false" table:formula="of:=FALSE()" table:style-name="ce191">
                  <text:p>FALS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976.31" table:style-name="ce204">
                  <text:p>2.976,31</text:p>
                </table:table-cell>
                <table:table-cell office:value-type="float" office:value="5952.62" table:style-name="ce204">
                  <text:p>5.952,62</text:p>
                </table:table-cell>
                <table:table-cell office:value-type="string" table:style-name="ce207">
                  <text:p>Loja Oficial da Michelin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459.62" table:style-name="ce205">
                  <text:p>2.459,62</text:p>
                </table:table-cell>
                <table:table-cell office:value-type="float" office:value="4919.24" table:style-name="ce205">
                  <text:p>4.919,24</text:p>
                </table:table-cell>
                <table:table-cell office:value-type="string" table:style-name="ce208">
                  <text:p>Comercial Automotiva S.A.</text:p>
                </table:table-cell>
                <table:table-cell office:value-type="boolean" office:boolean-value="true" table:formula="of:=TRUE()" table:style-name="ce195">
                  <text:p>VERDADEIR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PA Domingos Carvalho | Manutenção de Cercas <text:s/>(Ano3)</text:p>
                </table:table-cell>
                <table:table-cell office:value-type="float" office:value="6045.4" table:number-columns-spanned="1" table:number-rows-spanned="3" table:style-name="ce63">
                  <text:p>6.045,4</text:p>
                </table:table-cell>
                <table:table-cell office:value-type="string" table:number-columns-spanned="1" table:number-rows-spanned="3" table:style-name="ce62">
                  <text:p>metro</text:p>
                </table:table-cell>
                <table:table-cell office:value-type="float" office:value="2.9845440000000001" table:style-name="ce203">
                  <text:p>2,98</text:p>
                </table:table-cell>
                <table:table-cell office:value-type="float" office:value="18042.759999999998" table:style-name="ce203">
                  <text:p>18.042,76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.2249130673189002" table:style-name="ce204">
                  <text:p>3,22</text:p>
                </table:table-cell>
                <table:table-cell office:value-type="float" office:value="19495.89" table:style-name="ce204">
                  <text:p>19.495,89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.4013587943924701" table:style-name="ce205">
                  <text:p>3,40</text:p>
                </table:table-cell>
                <table:table-cell office:value-type="float" office:value="20562.57" table:style-name="ce205">
                  <text:p>20.562,57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PA Domingos Carvalho | Manutenção da Condução da Renegeração Natural e Enriquecimento <text:s/>(Ano3)</text:p>
                </table:table-cell>
                <table:table-cell office:value-type="float" office:value="45.576900000000002" table:number-columns-spanned="1" table:number-rows-spanned="3" table:style-name="ce63">
                  <text:p>45,6</text:p>
                </table:table-cell>
                <table:table-cell office:value-type="string" table:number-columns-spanned="1" table:number-rows-spanned="3" table:style-name="ce62">
                  <text:p>hectare</text:p>
                </table:table-cell>
                <table:table-cell office:value-type="float" office:value="1048.32" table:style-name="ce203">
                  <text:p>1.048,32</text:p>
                </table:table-cell>
                <table:table-cell office:value-type="float" office:value="47779.18" table:style-name="ce203">
                  <text:p>47.779,18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128.5419958370101" table:style-name="ce204">
                  <text:p>1.128,54</text:p>
                </table:table-cell>
                <table:table-cell office:value-type="float" office:value="51435.45" table:style-name="ce204">
                  <text:p>51.435,45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174.1070592645201" table:style-name="ce205">
                  <text:p>1.174,11</text:p>
                </table:table-cell>
                <table:table-cell office:value-type="float" office:value="53512.160000000003" table:style-name="ce205">
                  <text:p>53.512,16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PA Domingos Carvalho | Nucleação com Ilhas de Diversidade <text:s/>(Ano2)</text:p>
                </table:table-cell>
                <table:table-cell office:value-type="float" office:value="5.01948666666667" table:number-columns-spanned="1" table:number-rows-spanned="3" table:style-name="ce63">
                  <text:p>5,0</text:p>
                </table:table-cell>
                <table:table-cell office:value-type="string" table:number-columns-spanned="1" table:number-rows-spanned="3" table:style-name="ce62">
                  <text:p>hectare</text:p>
                </table:table-cell>
                <table:table-cell office:value-type="float" office:value="5128.05" table:style-name="ce203">
                  <text:p>5.128,05</text:p>
                </table:table-cell>
                <table:table-cell office:value-type="float" office:value="25740.18" table:style-name="ce203">
                  <text:p>25.740,18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525.9538243633797" table:style-name="ce204">
                  <text:p>5.525,95</text:p>
                </table:table-cell>
                <table:table-cell office:value-type="float" office:value="27737.45" table:style-name="ce204">
                  <text:p>27.737,45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657.3178571730105" table:style-name="ce205">
                  <text:p>5.657,32</text:p>
                </table:table-cell>
                <table:table-cell office:value-type="float" office:value="28396.83" table:style-name="ce205">
                  <text:p>28.396,83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PA Domingos Carvalho | Nucleação com Ilhas de Diversidade <text:s/>(Ano3)</text:p>
                </table:table-cell>
                <table:table-cell office:value-type="float" office:value="75.292299999999997" table:number-columns-spanned="1" table:number-rows-spanned="3" table:style-name="ce63">
                  <text:p>75,3</text:p>
                </table:table-cell>
                <table:table-cell office:value-type="string" table:number-columns-spanned="1" table:number-rows-spanned="3" table:style-name="ce62">
                  <text:p>hectare</text:p>
                </table:table-cell>
                <table:table-cell office:value-type="float" office:value="2051.2199999999998" table:style-name="ce203">
                  <text:p>2.051,22</text:p>
                </table:table-cell>
                <table:table-cell office:value-type="float" office:value="154441.07" table:style-name="ce203">
                  <text:p>154.441,07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146.4956098464099" table:style-name="ce204">
                  <text:p>2.146,50</text:p>
                </table:table-cell>
                <table:table-cell office:value-type="float" office:value="161614.59" table:style-name="ce204">
                  <text:p>161.614,59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182.04645260597" table:style-name="ce205">
                  <text:p>2.182,05</text:p>
                </table:table-cell>
                <table:table-cell office:value-type="float" office:value="164291.29999999999" table:style-name="ce205">
                  <text:p>164.291,30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PA Norilda da Cruz | Manutenção de Cercas <text:s/>(Ano3)</text:p>
                </table:table-cell>
                <table:table-cell office:value-type="float" office:value="4509.8999999999996" table:number-columns-spanned="1" table:number-rows-spanned="3" table:style-name="ce63">
                  <text:p>4.509,9</text:p>
                </table:table-cell>
                <table:table-cell office:value-type="string" table:number-columns-spanned="1" table:number-rows-spanned="3" table:style-name="ce62">
                  <text:p>metro</text:p>
                </table:table-cell>
                <table:table-cell office:value-type="float" office:value="2.9845440000000001" table:style-name="ce203">
                  <text:p>2,98</text:p>
                </table:table-cell>
                <table:table-cell office:value-type="float" office:value="13459.99" table:style-name="ce203">
                  <text:p>13.459,99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.2376178552737098" table:style-name="ce204">
                  <text:p>3,24</text:p>
                </table:table-cell>
                <table:table-cell office:value-type="float" office:value="14601.33" table:style-name="ce204">
                  <text:p>14.601,33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.43721000879217" table:style-name="ce205">
                  <text:p>3,44</text:p>
                </table:table-cell>
                <table:table-cell office:value-type="float" office:value="15501.47" table:style-name="ce205">
                  <text:p>15.501,47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PA Norilda da Cruz | Manutenção da Condução da Renegeração Natural e Enriquecimento <text:s/>(Ano2)</text:p>
                </table:table-cell>
                <table:table-cell office:value-type="float" office:value="65.463499999999996" table:number-columns-spanned="1" table:number-rows-spanned="3" table:style-name="ce63">
                  <text:p>65,5</text:p>
                </table:table-cell>
                <table:table-cell office:value-type="string" table:number-columns-spanned="1" table:number-rows-spanned="3" table:style-name="ce62">
                  <text:p>hectare</text:p>
                </table:table-cell>
                <table:table-cell office:value-type="float" office:value="3407.02" table:style-name="ce203">
                  <text:p>3.407,02</text:p>
                </table:table-cell>
                <table:table-cell office:value-type="float" office:value="223035.45" table:style-name="ce203">
                  <text:p>223.035,45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719.9265715613501" table:style-name="ce204">
                  <text:p>3.719,93</text:p>
                </table:table-cell>
                <table:table-cell office:value-type="float" office:value="243519.41" table:style-name="ce204">
                  <text:p>243.519,41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838.9245146273602" table:style-name="ce205">
                  <text:p>3.838,92</text:p>
                </table:table-cell>
                <table:table-cell office:value-type="float" office:value="251309.43" table:style-name="ce205">
                  <text:p>251.309,43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PA Norilda da Cruz | Manutenção da Condução da Renegeração Natural e Enriquecimento <text:s/>(Ano3)</text:p>
                </table:table-cell>
                <table:table-cell office:value-type="float" office:value="65.463499999999996" table:number-columns-spanned="1" table:number-rows-spanned="3" table:style-name="ce63">
                  <text:p>65,5</text:p>
                </table:table-cell>
                <table:table-cell office:value-type="string" table:number-columns-spanned="1" table:number-rows-spanned="3" table:style-name="ce62">
                  <text:p>hectare</text:p>
                </table:table-cell>
                <table:table-cell office:value-type="float" office:value="1048.32" table:style-name="ce203">
                  <text:p>1.048,32</text:p>
                </table:table-cell>
                <table:table-cell office:value-type="float" office:value="68626.7" table:style-name="ce203">
                  <text:p>68.626,70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096.0331238614799" table:style-name="ce204">
                  <text:p>1.096,03</text:p>
                </table:table-cell>
                <table:table-cell office:value-type="float" office:value="71750.16" table:style-name="ce204">
                  <text:p>71.750,16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1140.208725081" table:style-name="ce205">
                  <text:p>1.140,21</text:p>
                </table:table-cell>
                <table:table-cell office:value-type="float" office:value="74642.05" table:style-name="ce205">
                  <text:p>74.642,05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PA Norilda da Cruz | Manutenção de Plantio Total de Mudas <text:s/>(Ano2)</text:p>
                </table:table-cell>
                <table:table-cell office:value-type="float" office:value="65.426199999999994" table:number-columns-spanned="1" table:number-rows-spanned="3" table:style-name="ce63">
                  <text:p>65,4</text:p>
                </table:table-cell>
                <table:table-cell office:value-type="string" table:number-columns-spanned="1" table:number-rows-spanned="3" table:style-name="ce62">
                  <text:p>hectare</text:p>
                </table:table-cell>
                <table:table-cell office:value-type="float" office:value="5628.06" table:style-name="ce203">
                  <text:p>5.628,06</text:p>
                </table:table-cell>
                <table:table-cell office:value-type="float" office:value="368222.58" table:style-name="ce203">
                  <text:p>368.222,58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870.2184431359701" table:style-name="ce204">
                  <text:p>5.870,22</text:p>
                </table:table-cell>
                <table:table-cell office:value-type="float" office:value="384066.09" table:style-name="ce204">
                  <text:p>384.066,09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249.7979795949104" table:style-name="ce205">
                  <text:p>6.249,80</text:p>
                </table:table-cell>
                <table:table-cell office:value-type="float" office:value="408900.53" table:style-name="ce205">
                  <text:p>408.900,53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PA Norilda da Cruz | Manutenção de Plantio Total de Mudas <text:s/>(Ano3)</text:p>
                </table:table-cell>
                <table:table-cell office:value-type="float" office:value="65.426199999999994" table:number-columns-spanned="1" table:number-rows-spanned="3" table:style-name="ce63">
                  <text:p>65,4</text:p>
                </table:table-cell>
                <table:table-cell office:value-type="string" table:number-columns-spanned="1" table:number-rows-spanned="3" table:style-name="ce62">
                  <text:p>hectare</text:p>
                </table:table-cell>
                <table:table-cell office:value-type="float" office:value="2010.02" table:style-name="ce203">
                  <text:p>2.010,02</text:p>
                </table:table-cell>
                <table:table-cell office:value-type="float" office:value="131507.97" table:style-name="ce203">
                  <text:p>131.507,97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187.1736745281701" table:style-name="ce204">
                  <text:p>2.187,17</text:p>
                </table:table-cell>
                <table:table-cell office:value-type="float" office:value="143098.46" table:style-name="ce204">
                  <text:p>143.098,46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255.3226130104899" table:style-name="ce205">
                  <text:p>2.255,32</text:p>
                </table:table-cell>
                <table:table-cell office:value-type="float" office:value="147557.19" table:style-name="ce205">
                  <text:p>147.557,19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PA Norilda da Cruz | Manutenção da Nucleação Baseada em Anderson <text:s/>(Ano1)</text:p>
                </table:table-cell>
                <table:table-cell office:value-type="float" office:value="2.6308333333333298" table:number-columns-spanned="1" table:number-rows-spanned="3" table:style-name="ce63">
                  <text:p>2,6</text:p>
                </table:table-cell>
                <table:table-cell office:value-type="string" table:number-columns-spanned="1" table:number-rows-spanned="3" table:style-name="ce62">
                  <text:p>hectare</text:p>
                </table:table-cell>
                <table:table-cell office:value-type="float" office:value="3945.15" table:style-name="ce203">
                  <text:p>3.945,15</text:p>
                </table:table-cell>
                <table:table-cell office:value-type="float" office:value="10379.030000000001" table:style-name="ce203">
                  <text:p>10.379,03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237.3045937588004" table:style-name="ce204">
                  <text:p>4.237,30</text:p>
                </table:table-cell>
                <table:table-cell office:value-type="float" office:value="11147.64" table:style-name="ce204">
                  <text:p>11.147,64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4622.8488565259904" table:style-name="ce205">
                  <text:p>4.622,85</text:p>
                </table:table-cell>
                <table:table-cell office:value-type="float" office:value="12161.94" table:style-name="ce205">
                  <text:p>12.161,94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PA Norilda da Cruz | Manutenção da Nucleação Baseada em Anderson <text:s/>(Ano2)</text:p>
                </table:table-cell>
                <table:table-cell office:value-type="float" office:value="3.157" table:number-columns-spanned="1" table:number-rows-spanned="3" table:style-name="ce63">
                  <text:p>3,2</text:p>
                </table:table-cell>
                <table:table-cell office:value-type="string" table:number-columns-spanned="1" table:number-rows-spanned="3" table:style-name="ce62">
                  <text:p>hectare</text:p>
                </table:table-cell>
                <table:table-cell office:value-type="float" office:value="4602.67" table:style-name="ce203">
                  <text:p>4.602,67</text:p>
                </table:table-cell>
                <table:table-cell office:value-type="float" office:value="14530.63" table:style-name="ce203">
                  <text:p>14.530,63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015.6150143843497" table:style-name="ce204">
                  <text:p>5.015,62</text:p>
                </table:table-cell>
                <table:table-cell office:value-type="float" office:value="15834.3" table:style-name="ce204">
                  <text:p>15.834,30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319.7936098750297" table:style-name="ce205">
                  <text:p>5.319,79</text:p>
                </table:table-cell>
                <table:table-cell office:value-type="float" office:value="16794.59" table:style-name="ce205">
                  <text:p>16.794,59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2" table:number-columns-spanned="1" table:number-rows-spanned="3" table:content-validation-name="val3" table:style-name="ce55">
                  <text:p>2</text:p>
                </table:table-cell>
                <table:table-cell office:value-type="string" table:number-columns-spanned="1" table:number-rows-spanned="3" table:style-name="ce62">
                  <text:p>PA Norilda da Cruz | Manutenção da Nucleação Baseada em Anderson <text:s/>(Ano3)</text:p>
                </table:table-cell>
                <table:table-cell office:value-type="float" office:value="3.157" table:number-columns-spanned="1" table:number-rows-spanned="3" table:style-name="ce63">
                  <text:p>3,2</text:p>
                </table:table-cell>
                <table:table-cell office:value-type="string" table:number-columns-spanned="1" table:number-rows-spanned="3" table:style-name="ce62">
                  <text:p>hectare</text:p>
                </table:table-cell>
                <table:table-cell office:value-type="float" office:value="2301.33" table:style-name="ce203">
                  <text:p>2.301,33</text:p>
                </table:table-cell>
                <table:table-cell office:value-type="float" office:value="7265.3" table:style-name="ce203">
                  <text:p>7.265,30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Serviç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413.9679863245501" table:style-name="ce204">
                  <text:p>2.413,97</text:p>
                </table:table-cell>
                <table:table-cell office:value-type="float" office:value="7620.9" table:style-name="ce204">
                  <text:p>7.620,90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460.3076141310298" table:style-name="ce205">
                  <text:p>2.460,31</text:p>
                </table:table-cell>
                <table:table-cell office:value-type="float" office:value="7767.19" table:style-name="ce205">
                  <text:p>7.767,19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</table:table-row-group>
            <table:table-row table:style-name="ro4">
              <table:table-cell office:value-type="string" table:style-name="ce26">
                <text:p>ITEM A3</text:p>
              </table:table-cell>
              <table:table-cell office:value-type="string" table:style-name="ce27">
                <text:p>Aferição do Alcance do Objetivo (Avaliação)</text:p>
              </table:table-cell>
              <table:table-cell table:number-columns-repeated="2" table:style-name="ce27"/>
              <table:table-cell table:number-columns-repeated="3" table:style-name="ce28"/>
              <table:table-cell table:number-columns-repeated="4" table:style-name="ce29"/>
              <table:table-cell table:style-name="ce28"/>
              <table:table-cell office:value-type="float" office:value="20282.43" table:style-name="ce30">
                <text:p>20.282,43</text:p>
              </table:table-cell>
              <table:table-cell table:number-columns-repeated="16371"/>
            </table:table-row>
            <table:table-row-group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Profissional Nível Superior | Eng. Agrônomo(a)</text:p>
                </table:table-cell>
                <table:table-cell office:value-type="float" office:value="48" table:number-columns-spanned="1" table:number-rows-spanned="3" table:style-name="ce63">
                  <text:p>48,0</text:p>
                </table:table-cell>
                <table:table-cell office:value-type="string" table:number-columns-spanned="1" table:number-rows-spanned="3" table:style-name="ce62">
                  <text:p>hora</text:p>
                </table:table-cell>
                <table:table-cell office:value-type="float" office:value="95.02" table:style-name="ce203">
                  <text:p>95,02</text:p>
                </table:table-cell>
                <table:table-cell office:value-type="float" office:value="4560.96" table:style-name="ce203">
                  <text:p>4.560,96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4">
                  <text:p>95,02</text:p>
                </table:table-cell>
                <table:table-cell office:value-type="float" office:value="4560.96" table:style-name="ce204">
                  <text:p>4.560,96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5">
                  <text:p>95,02</text:p>
                </table:table-cell>
                <table:table-cell office:value-type="float" office:value="4560.96" table:style-name="ce205">
                  <text:p>4.560,96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Profissional Nível Superior | Eng. Florestal</text:p>
                </table:table-cell>
                <table:table-cell office:value-type="float" office:value="48" table:number-columns-spanned="1" table:number-rows-spanned="3" table:style-name="ce63">
                  <text:p>48,0</text:p>
                </table:table-cell>
                <table:table-cell office:value-type="string" table:number-columns-spanned="1" table:number-rows-spanned="3" table:style-name="ce62">
                  <text:p>hora</text:p>
                </table:table-cell>
                <table:table-cell office:value-type="float" office:value="95.02" table:style-name="ce203">
                  <text:p>95,02</text:p>
                </table:table-cell>
                <table:table-cell office:value-type="float" office:value="4560.96" table:style-name="ce203">
                  <text:p>4.560,96</text:p>
                </table:table-cell>
                <table:table-cell office:value-type="string" table:style-name="ce206">
                  <text:p>COOPTRASC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Recursos Humanos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4">
                  <text:p>95,02</text:p>
                </table:table-cell>
                <table:table-cell office:value-type="float" office:value="4560.96" table:style-name="ce204">
                  <text:p>4.560,96</text:p>
                </table:table-cell>
                <table:table-cell office:value-type="string" table:style-name="ce207">
                  <text:p>CCA/SC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95.02" table:style-name="ce205">
                  <text:p>95,02</text:p>
                </table:table-cell>
                <table:table-cell office:value-type="float" office:value="4560.96" table:style-name="ce205">
                  <text:p>4.560,96</text:p>
                </table:table-cell>
                <table:table-cell office:value-type="string" table:style-name="ce208">
                  <text:p>AVICITEC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Diárias (AESCA)</text:p>
                </table:table-cell>
                <table:table-cell office:value-type="float" office:value="12" table:number-columns-spanned="1" table:number-rows-spanned="3" table:style-name="ce63">
                  <text:p>12,0</text:p>
                </table:table-cell>
                <table:table-cell office:value-type="string" table:number-columns-spanned="1" table:number-rows-spanned="3" table:style-name="ce62">
                  <text:p>dia</text:p>
                </table:table-cell>
                <table:table-cell office:value-type="float" office:value="300.89999999999998" table:style-name="ce203">
                  <text:p>300,90</text:p>
                </table:table-cell>
                <table:table-cell office:value-type="float" office:value="3610.8" table:style-name="ce203">
                  <text:p>3.610,80</text:p>
                </table:table-cell>
                <table:table-cell office:value-type="string" table:style-name="ce206">
                  <text:p>Decreto 11.117/2022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Tabela - Valor da Indenização de Diárias aos servidores públicos federais, no País</text:p>
                  <text:p>Classificação do Cargo/Emprego/Função:</text:p>
                  <text:p>d) Demais cargos, empregos e funções;</text:p>
                  <text:p>Demais deslocamentos.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0.89999999999998" table:style-name="ce204">
                  <text:p>300,90</text:p>
                </table:table-cell>
                <table:table-cell office:value-type="float" office:value="3610.8" table:style-name="ce204">
                  <text:p>3.610,80</text:p>
                </table:table-cell>
                <table:table-cell office:value-type="string" table:style-name="ce207">
                  <text:p>Decreto 11.117/2022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0.89999999999998" table:style-name="ce205">
                  <text:p>300,90</text:p>
                </table:table-cell>
                <table:table-cell office:value-type="float" office:value="3610.8" table:style-name="ce205">
                  <text:p>3.610,80</text:p>
                </table:table-cell>
                <table:table-cell office:value-type="string" table:style-name="ce208">
                  <text:p>Decreto 11.117/2022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Gasolina Comum (AESCA)</text:p>
                </table:table-cell>
                <table:table-cell office:value-type="float" office:value="225" table:number-columns-spanned="1" table:number-rows-spanned="3" table:style-name="ce63">
                  <text:p>225,0</text:p>
                </table:table-cell>
                <table:table-cell office:value-type="string" table:number-columns-spanned="1" table:number-rows-spanned="3" table:style-name="ce62">
                  <text:p>litro</text:p>
                </table:table-cell>
                <table:table-cell office:value-type="float" office:value="5.81" table:style-name="ce203">
                  <text:p>5,81</text:p>
                </table:table-cell>
                <table:table-cell office:value-type="float" office:value="1307.25" table:style-name="ce203">
                  <text:p>1.307,25</text:p>
                </table:table-cell>
                <table:table-cell office:value-type="string" table:style-name="ce206">
                  <text:p>Consulta ANP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Agência Nacional do Petróleo, Gás Natural e Biocombustíveis</text:p>
                  <text:p>Série histórica do levantamento de preços (mensal) - Municípios (2022 a 2023)</text:p>
                  <text:p>PREÇO MÁXIMO REVENDA (Ref. Nov./2023)</text:p>
                  <text:p>Gasolina Comum - Mafra/SC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204">
                  <text:p>5,81</text:p>
                </table:table-cell>
                <table:table-cell office:value-type="float" office:value="1307.25" table:style-name="ce204">
                  <text:p>1.307,25</text:p>
                </table:table-cell>
                <table:table-cell office:value-type="string" table:style-name="ce207">
                  <text:p>Consulta ANP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205">
                  <text:p>5,81</text:p>
                </table:table-cell>
                <table:table-cell office:value-type="float" office:value="1307.25" table:style-name="ce205">
                  <text:p>1.307,25</text:p>
                </table:table-cell>
                <table:table-cell office:value-type="string" table:style-name="ce208">
                  <text:p>Consulta ANP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Diárias (UFSC)</text:p>
                </table:table-cell>
                <table:table-cell office:value-type="float" office:value="6" table:number-columns-spanned="1" table:number-rows-spanned="3" table:style-name="ce63">
                  <text:p>6,0</text:p>
                </table:table-cell>
                <table:table-cell office:value-type="string" table:number-columns-spanned="1" table:number-rows-spanned="3" table:style-name="ce62">
                  <text:p>dia</text:p>
                </table:table-cell>
                <table:table-cell office:value-type="float" office:value="300.89999999999998" table:style-name="ce203">
                  <text:p>300,90</text:p>
                </table:table-cell>
                <table:table-cell office:value-type="float" office:value="1805.4" table:style-name="ce203">
                  <text:p>1.805,40</text:p>
                </table:table-cell>
                <table:table-cell office:value-type="string" table:style-name="ce206">
                  <text:p>Decreto 11.117/2022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Para deslocamento de Estagiários e Bolsistas da UFSC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0.89999999999998" table:style-name="ce204">
                  <text:p>300,90</text:p>
                </table:table-cell>
                <table:table-cell office:value-type="float" office:value="1805.4" table:style-name="ce204">
                  <text:p>1.805,40</text:p>
                </table:table-cell>
                <table:table-cell office:value-type="string" table:style-name="ce207">
                  <text:p>Decreto 11.117/2022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00.89999999999998" table:style-name="ce205">
                  <text:p>300,90</text:p>
                </table:table-cell>
                <table:table-cell office:value-type="float" office:value="1805.4" table:style-name="ce205">
                  <text:p>1.805,40</text:p>
                </table:table-cell>
                <table:table-cell office:value-type="string" table:style-name="ce208">
                  <text:p>Decreto 11.117/2022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Locação de Veículo (UFSC)</text:p>
                </table:table-cell>
                <table:table-cell office:value-type="float" office:value="6" table:number-columns-spanned="1" table:number-rows-spanned="3" table:style-name="ce63">
                  <text:p>6,0</text:p>
                </table:table-cell>
                <table:table-cell office:value-type="string" table:number-columns-spanned="1" table:number-rows-spanned="3" table:style-name="ce62">
                  <text:p>litro</text:p>
                </table:table-cell>
                <table:table-cell office:value-type="float" office:value="267.5" table:style-name="ce203">
                  <text:p>267,50</text:p>
                </table:table-cell>
                <table:table-cell office:value-type="float" office:value="1605" table:style-name="ce203">
                  <text:p>1.605,00</text:p>
                </table:table-cell>
                <table:table-cell office:value-type="string" table:style-name="ce206">
                  <text:p>Localiza Rent a Car S/A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Grupo B - Econômico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99.99" table:style-name="ce204">
                  <text:p>299,99</text:p>
                </table:table-cell>
                <table:table-cell office:value-type="float" office:value="1799.94" table:style-name="ce204">
                  <text:p>1.799,94</text:p>
                </table:table-cell>
                <table:table-cell office:value-type="string" table:style-name="ce207">
                  <text:p>Movida Locação De Veículos S.A.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318.32" table:style-name="ce205">
                  <text:p>318,32</text:p>
                </table:table-cell>
                <table:table-cell office:value-type="float" office:value="1909.92" table:style-name="ce205">
                  <text:p>1.909,92</text:p>
                </table:table-cell>
                <table:table-cell office:value-type="string" table:style-name="ce208">
                  <text:p>UNIDAS LOCADORA S.A.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Gasolina Comum (UFSC)</text:p>
                </table:table-cell>
                <table:table-cell office:value-type="float" office:value="126" table:number-columns-spanned="1" table:number-rows-spanned="3" table:style-name="ce63">
                  <text:p>126,0</text:p>
                </table:table-cell>
                <table:table-cell office:value-type="string" table:number-columns-spanned="1" table:number-rows-spanned="3" table:style-name="ce62">
                  <text:p>litro</text:p>
                </table:table-cell>
                <table:table-cell office:value-type="float" office:value="5.81" table:style-name="ce203">
                  <text:p>5,81</text:p>
                </table:table-cell>
                <table:table-cell office:value-type="float" office:value="732.06" table:style-name="ce203">
                  <text:p>732,06</text:p>
                </table:table-cell>
                <table:table-cell office:value-type="string" table:style-name="ce206">
                  <text:p>Consulta ANP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office:value-type="string" table:number-columns-spanned="1" table:number-rows-spanned="3" table:style-name="ce58">
                  <text:p>Agência Nacional do Petróleo, Gás Natural e Biocombustíveis</text:p>
                  <text:p>Série histórica do levantamento de preços (mensal) - Municípios (2022 a 2023)</text:p>
                  <text:p>PREÇO MÁXIMO REVENDA (Ref. Nov./2023)</text:p>
                  <text:p>Gasolina Comum - Mafra/SC</text:p>
                </table:table-cell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204">
                  <text:p>5,81</text:p>
                </table:table-cell>
                <table:table-cell office:value-type="float" office:value="732.06" table:style-name="ce204">
                  <text:p>732,06</text:p>
                </table:table-cell>
                <table:table-cell office:value-type="string" table:style-name="ce207">
                  <text:p>Consulta ANP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.81" table:style-name="ce205">
                  <text:p>5,81</text:p>
                </table:table-cell>
                <table:table-cell office:value-type="float" office:value="732.06" table:style-name="ce205">
                  <text:p>732,06</text:p>
                </table:table-cell>
                <table:table-cell office:value-type="string" table:style-name="ce208">
                  <text:p>Consulta ANP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55">
                  <text:p>III</text:p>
                </table:table-cell>
                <table:table-cell office:value-type="string" table:number-columns-spanned="1" table:number-rows-spanned="3" table:content-validation-name="val2" table:style-name="ce55">
                  <text:p>A</text:p>
                </table:table-cell>
                <table:table-cell office:value-type="float" office:value="3" table:number-columns-spanned="1" table:number-rows-spanned="3" table:content-validation-name="val3" table:style-name="ce55">
                  <text:p>3</text:p>
                </table:table-cell>
                <table:table-cell office:value-type="string" table:number-columns-spanned="1" table:number-rows-spanned="3" table:style-name="ce62">
                  <text:p>Alimentação (Café com Mistura)</text:p>
                </table:table-cell>
                <table:table-cell office:value-type="float" office:value="30" table:number-columns-spanned="1" table:number-rows-spanned="3" table:style-name="ce63">
                  <text:p>30,0</text:p>
                </table:table-cell>
                <table:table-cell office:value-type="string" table:number-columns-spanned="1" table:number-rows-spanned="3" table:style-name="ce62">
                  <text:p>unidade</text:p>
                </table:table-cell>
                <table:table-cell office:value-type="float" office:value="25" table:style-name="ce203">
                  <text:p>25,00</text:p>
                </table:table-cell>
                <table:table-cell office:value-type="float" office:value="750" table:style-name="ce203">
                  <text:p>750,00</text:p>
                </table:table-cell>
                <table:table-cell office:value-type="string" table:style-name="ce206">
                  <text:p>Rota 101 Restaurante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58">
                  <text:p>Logística</text:p>
                </table:table-cell>
                <table:table-cell table:number-columns-spanned="1" table:number-rows-spanned="3" table:style-name="ce59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6.63" table:style-name="ce204">
                  <text:p>26,63</text:p>
                </table:table-cell>
                <table:table-cell office:value-type="float" office:value="798.9" table:style-name="ce204">
                  <text:p>798,90</text:p>
                </table:table-cell>
                <table:table-cell office:value-type="string" table:style-name="ce207">
                  <text:p>Restaurante Serrana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26.25" table:style-name="ce205">
                  <text:p>26,25</text:p>
                </table:table-cell>
                <table:table-cell office:value-type="float" office:value="787.5" table:style-name="ce205">
                  <text:p>787,50</text:p>
                </table:table-cell>
                <table:table-cell office:value-type="string" table:style-name="ce208">
                  <text:p>Restaurante da Débora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table-cell office:value-type="string" table:number-columns-spanned="1" table:number-rows-spanned="3" table:content-validation-name="val1" table:style-name="ce180">
                  <text:p>III</text:p>
                </table:table-cell>
                <table:table-cell office:value-type="string" table:number-columns-spanned="1" table:number-rows-spanned="3" table:content-validation-name="val2" table:style-name="ce180">
                  <text:p>A</text:p>
                </table:table-cell>
                <table:table-cell office:value-type="float" office:value="3" table:number-columns-spanned="1" table:number-rows-spanned="3" table:content-validation-name="val3" table:style-name="ce180">
                  <text:p>3</text:p>
                </table:table-cell>
                <table:table-cell office:value-type="string" table:number-columns-spanned="1" table:number-rows-spanned="3" table:style-name="ce181">
                  <text:p>Locação de Espaço p/ Realização de Eventos/Reuniões</text:p>
                </table:table-cell>
                <table:table-cell office:value-type="float" office:value="3" table:number-columns-spanned="1" table:number-rows-spanned="3" table:style-name="ce182">
                  <text:p>3,0</text:p>
                </table:table-cell>
                <table:table-cell office:value-type="string" table:number-columns-spanned="1" table:number-rows-spanned="3" table:style-name="ce181">
                  <text:p>dia</text:p>
                </table:table-cell>
                <table:table-cell office:value-type="float" office:value="450" table:style-name="ce203">
                  <text:p>450,00</text:p>
                </table:table-cell>
                <table:table-cell office:value-type="float" office:value="1350" table:style-name="ce203">
                  <text:p>1.350,00</text:p>
                </table:table-cell>
                <table:table-cell office:value-type="string" table:style-name="ce206">
                  <text:p>Hotel Pous. Rec. Paraíso Aventuras</text:p>
                </table:table-cell>
                <table:table-cell office:value-type="boolean" office:boolean-value="true" table:formula="of:=TRUE()" table:style-name="ce191">
                  <text:p>VERDADEIRO</text:p>
                </table:table-cell>
                <table:table-cell office:value-type="string" table:number-columns-spanned="1" table:number-rows-spanned="3" table:content-validation-name="val4" table:style-name="ce173">
                  <text:p>Logística</text:p>
                </table:table-cell>
                <table:table-cell table:number-columns-spanned="1" table:number-rows-spanned="3" table:style-name="ce174"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525" table:style-name="ce204">
                  <text:p>525,00</text:p>
                </table:table-cell>
                <table:table-cell office:value-type="float" office:value="1575" table:style-name="ce204">
                  <text:p>1.575,00</text:p>
                </table:table-cell>
                <table:table-cell office:value-type="string" table:style-name="ce207">
                  <text:p>Fazenda Evaristo</text:p>
                </table:table-cell>
                <table:table-cell office:value-type="boolean" office:boolean-value="false" table:formula="of:=FALSE()" table:style-name="ce193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  <table:table-row table:style-name="ro5">
                <table:table-cell table:style-name="ce3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float" office:value="625" table:style-name="ce205">
                  <text:p>625,00</text:p>
                </table:table-cell>
                <table:table-cell office:value-type="float" office:value="1875" table:style-name="ce205">
                  <text:p>1.875,00</text:p>
                </table:table-cell>
                <table:table-cell office:value-type="string" table:style-name="ce208">
                  <text:p>Hotel Quedas</text:p>
                </table:table-cell>
                <table:table-cell office:value-type="boolean" office:boolean-value="false" table:formula="of:=FALSE()" table:style-name="ce195">
                  <text:p>FALSO</text:p>
                </table:table-cell>
                <table:covered-table-cell/>
                <table:covered-table-cell/>
                <table:table-cell table:number-columns-repeated="16371"/>
              </table:table-row>
            </table:table-row-group>
          </table:table-row-group>
          <table:table-row table:style-name="ro4">
            <table:table-cell office:value-type="string" table:style-name="ce21">
              <text:p>ETAPA B</text:p>
            </table:table-cell>
            <table:table-cell office:value-type="string" table:style-name="ce22">
              <text:p>EDUCAÇÃO AMBIENTAL, AVALIAÇÃO FINAL E ENCERRAMENTO DO PROJETO.</text:p>
            </table:table-cell>
            <table:table-cell table:number-columns-repeated="2" table:style-name="ce22"/>
            <table:table-cell table:number-columns-repeated="3" table:style-name="ce23"/>
            <table:table-cell table:number-columns-repeated="4" table:style-name="ce24"/>
            <table:table-cell table:style-name="ce23"/>
            <table:table-cell office:value-type="float" office:value="26589.82" table:style-name="ce25">
              <text:p>26.589,82</text:p>
            </table:table-cell>
            <table:table-cell table:number-columns-repeated="16371"/>
          </table:table-row>
          <table:table-row-group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175">
                <text:p>III</text:p>
              </table:table-cell>
              <table:table-cell office:value-type="string" table:number-columns-spanned="1" table:number-rows-spanned="3" table:content-validation-name="val2" table:style-name="ce175">
                <text:p>B</text:p>
              </table:table-cell>
              <table:table-cell office:value-type="string" table:number-columns-spanned="1" table:number-rows-spanned="3" table:content-validation-name="val3" table:style-name="ce175">
                <text:p>G</text:p>
              </table:table-cell>
              <table:table-cell office:value-type="string" table:number-columns-spanned="1" table:number-rows-spanned="3" table:style-name="ce176">
                <text:p>Profissional Nível Superior | Eng. Agrônomo(a)</text:p>
              </table:table-cell>
              <table:table-cell office:value-type="float" office:value="46" table:number-columns-spanned="1" table:number-rows-spanned="3" table:style-name="ce177">
                <text:p>46,0</text:p>
              </table:table-cell>
              <table:table-cell office:value-type="string" table:number-columns-spanned="1" table:number-rows-spanned="3" table:style-name="ce176">
                <text:p>hora</text:p>
              </table:table-cell>
              <table:table-cell office:value-type="float" office:value="95.02" table:style-name="ce203">
                <text:p>95,02</text:p>
              </table:table-cell>
              <table:table-cell office:value-type="float" office:value="4370.92" table:style-name="ce203">
                <text:p>4.370,92</text:p>
              </table:table-cell>
              <table:table-cell office:value-type="string" table:style-name="ce206">
                <text:p>AESCA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178">
                <text:p>Recursos Humanos</text:p>
              </table:table-cell>
              <table:table-cell table:number-columns-spanned="1" table:number-rows-spanned="3" table:style-name="ce17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95.02" table:style-name="ce204">
                <text:p>95,02</text:p>
              </table:table-cell>
              <table:table-cell office:value-type="float" office:value="4370.92" table:style-name="ce204">
                <text:p>4.370,92</text:p>
              </table:table-cell>
              <table:table-cell office:value-type="string" table:style-name="ce207">
                <text:p>AESC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95.02" table:style-name="ce205">
                <text:p>95,02</text:p>
              </table:table-cell>
              <table:table-cell office:value-type="float" office:value="4370.92" table:style-name="ce205">
                <text:p>4.370,92</text:p>
              </table:table-cell>
              <table:table-cell office:value-type="string" table:style-name="ce208">
                <text:p>AESC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Profissional Nível Superior | Eng. Florestal</text:p>
              </table:table-cell>
              <table:table-cell office:value-type="float" office:value="46" table:number-columns-spanned="1" table:number-rows-spanned="3" table:style-name="ce63">
                <text:p>46,0</text:p>
              </table:table-cell>
              <table:table-cell office:value-type="string" table:number-columns-spanned="1" table:number-rows-spanned="3" table:style-name="ce62">
                <text:p>hora</text:p>
              </table:table-cell>
              <table:table-cell office:value-type="float" office:value="95.02" table:style-name="ce203">
                <text:p>95,02</text:p>
              </table:table-cell>
              <table:table-cell office:value-type="float" office:value="4370.92" table:style-name="ce203">
                <text:p>4.370,92</text:p>
              </table:table-cell>
              <table:table-cell office:value-type="string" table:style-name="ce206">
                <text:p>AESCA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Recursos Human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95.02" table:style-name="ce204">
                <text:p>95,02</text:p>
              </table:table-cell>
              <table:table-cell office:value-type="float" office:value="4370.92" table:style-name="ce204">
                <text:p>4.370,92</text:p>
              </table:table-cell>
              <table:table-cell office:value-type="string" table:style-name="ce207">
                <text:p>AESC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95.02" table:style-name="ce205">
                <text:p>95,02</text:p>
              </table:table-cell>
              <table:table-cell office:value-type="float" office:value="4370.92" table:style-name="ce205">
                <text:p>4.370,92</text:p>
              </table:table-cell>
              <table:table-cell office:value-type="string" table:style-name="ce208">
                <text:p>AESC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Diárias (AESCA)</text:p>
              </table:table-cell>
              <table:table-cell office:value-type="float" office:value="9" table:number-columns-spanned="1" table:number-rows-spanned="3" table:style-name="ce63">
                <text:p>9,0</text:p>
              </table:table-cell>
              <table:table-cell office:value-type="string" table:number-columns-spanned="1" table:number-rows-spanned="3" table:style-name="ce62">
                <text:p>dia</text:p>
              </table:table-cell>
              <table:table-cell office:value-type="float" office:value="300.89999999999998" table:style-name="ce203">
                <text:p>300,90</text:p>
              </table:table-cell>
              <table:table-cell office:value-type="float" office:value="2708.1" table:style-name="ce203">
                <text:p>2.708,10</text:p>
              </table:table-cell>
              <table:table-cell office:value-type="string" table:style-name="ce206">
                <text:p>Decreto 11.117/2022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Logística</text:p>
              </table:table-cell>
              <table:table-cell office:value-type="string" table:number-columns-spanned="1" table:number-rows-spanned="3" table:style-name="ce58">
                <text:p>Tabela - Valor da Indenização de Diárias aos servidores públicos federais, no País</text:p>
                <text:p>Classificação do Cargo/Emprego/Função:</text:p>
                <text:p>d) Demais cargos, empregos e funções;</text:p>
                <text:p>Demais deslocamentos.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00.89999999999998" table:style-name="ce204">
                <text:p>300,90</text:p>
              </table:table-cell>
              <table:table-cell office:value-type="float" office:value="2708.1" table:style-name="ce204">
                <text:p>2.708,10</text:p>
              </table:table-cell>
              <table:table-cell office:value-type="string" table:style-name="ce207">
                <text:p>Decreto 11.117/2022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00.89999999999998" table:style-name="ce205">
                <text:p>300,90</text:p>
              </table:table-cell>
              <table:table-cell office:value-type="float" office:value="2708.1" table:style-name="ce205">
                <text:p>2.708,10</text:p>
              </table:table-cell>
              <table:table-cell office:value-type="string" table:style-name="ce208">
                <text:p>Decreto 11.117/2022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Gasolina Comum (AESCA)</text:p>
              </table:table-cell>
              <table:table-cell office:value-type="float" office:value="248" table:number-columns-spanned="1" table:number-rows-spanned="3" table:style-name="ce63">
                <text:p>248,0</text:p>
              </table:table-cell>
              <table:table-cell office:value-type="string" table:number-columns-spanned="1" table:number-rows-spanned="3" table:style-name="ce62">
                <text:p>litro</text:p>
              </table:table-cell>
              <table:table-cell office:value-type="float" office:value="5.81" table:style-name="ce203">
                <text:p>5,81</text:p>
              </table:table-cell>
              <table:table-cell office:value-type="float" office:value="1440.88" table:style-name="ce203">
                <text:p>1.440,88</text:p>
              </table:table-cell>
              <table:table-cell office:value-type="string" table:style-name="ce206">
                <text:p>Consulta ANP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Logística</text:p>
              </table:table-cell>
              <table:table-cell office:value-type="string" table:number-columns-spanned="1" table:number-rows-spanned="3" table:style-name="ce58">
                <text:p>Agência Nacional do Petróleo, Gás Natural e Biocombustíveis</text:p>
                <text:p>Série histórica do levantamento de preços (mensal) - Municípios (2022 a 2023)</text:p>
                <text:p>PREÇO MÁXIMO REVENDA (Ref. Nov./2023)</text:p>
                <text:p>Gasolina Comum - Mafra/SC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5.81" table:style-name="ce204">
                <text:p>5,81</text:p>
              </table:table-cell>
              <table:table-cell office:value-type="float" office:value="1440.88" table:style-name="ce204">
                <text:p>1.440,88</text:p>
              </table:table-cell>
              <table:table-cell office:value-type="string" table:style-name="ce207">
                <text:p>Consulta ANP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5.81" table:style-name="ce205">
                <text:p>5,81</text:p>
              </table:table-cell>
              <table:table-cell office:value-type="float" office:value="1440.88" table:style-name="ce205">
                <text:p>1.440,88</text:p>
              </table:table-cell>
              <table:table-cell office:value-type="string" table:style-name="ce208">
                <text:p>Consulta ANP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Assessoria Metodológica (UFSC)</text:p>
              </table:table-cell>
              <table:table-cell office:value-type="float" office:value="24" table:number-columns-spanned="1" table:number-rows-spanned="3" table:style-name="ce63">
                <text:p>24,0</text:p>
              </table:table-cell>
              <table:table-cell office:value-type="string" table:number-columns-spanned="1" table:number-rows-spanned="3" table:style-name="ce62">
                <text:p>hora</text:p>
              </table:table-cell>
              <table:table-cell office:value-type="float" office:value="47.51" table:style-name="ce203">
                <text:p>47,51</text:p>
              </table:table-cell>
              <table:table-cell office:value-type="float" office:value="1140.24" table:style-name="ce203">
                <text:p>1.140,24</text:p>
              </table:table-cell>
              <table:table-cell office:value-type="string" table:style-name="ce206">
                <text:p>COOPTRASC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Recursos Human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7.51" table:style-name="ce204">
                <text:p>47,51</text:p>
              </table:table-cell>
              <table:table-cell office:value-type="float" office:value="1140.24" table:style-name="ce204">
                <text:p>1.140,24</text:p>
              </table:table-cell>
              <table:table-cell office:value-type="string" table:style-name="ce207">
                <text:p>CCA/SC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7.51" table:style-name="ce205">
                <text:p>47,51</text:p>
              </table:table-cell>
              <table:table-cell office:value-type="float" office:value="1140.24" table:style-name="ce205">
                <text:p>1.140,24</text:p>
              </table:table-cell>
              <table:table-cell office:value-type="string" table:style-name="ce208">
                <text:p>AVICITECS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Diárias (UFSC)</text:p>
              </table:table-cell>
              <table:table-cell office:value-type="float" office:value="8" table:number-columns-spanned="1" table:number-rows-spanned="3" table:style-name="ce63">
                <text:p>8,0</text:p>
              </table:table-cell>
              <table:table-cell office:value-type="string" table:number-columns-spanned="1" table:number-rows-spanned="3" table:style-name="ce62">
                <text:p>dia</text:p>
              </table:table-cell>
              <table:table-cell office:value-type="float" office:value="300.89999999999998" table:style-name="ce203">
                <text:p>300,90</text:p>
              </table:table-cell>
              <table:table-cell office:value-type="float" office:value="2407.1999999999998" table:style-name="ce203">
                <text:p>2.407,20</text:p>
              </table:table-cell>
              <table:table-cell office:value-type="string" table:style-name="ce206">
                <text:p>Decreto 11.117/2022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Logística</text:p>
              </table:table-cell>
              <table:table-cell office:value-type="string" table:number-columns-spanned="1" table:number-rows-spanned="3" table:style-name="ce58">
                <text:p>Para deslocamento de Estagiários e Bolsistas da UFSC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00.89999999999998" table:style-name="ce204">
                <text:p>300,90</text:p>
              </table:table-cell>
              <table:table-cell office:value-type="float" office:value="2407.1999999999998" table:style-name="ce204">
                <text:p>2.407,20</text:p>
              </table:table-cell>
              <table:table-cell office:value-type="string" table:style-name="ce207">
                <text:p>Decreto 11.117/2022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00.89999999999998" table:style-name="ce205">
                <text:p>300,90</text:p>
              </table:table-cell>
              <table:table-cell office:value-type="float" office:value="2407.1999999999998" table:style-name="ce205">
                <text:p>2.407,20</text:p>
              </table:table-cell>
              <table:table-cell office:value-type="string" table:style-name="ce208">
                <text:p>Decreto 11.117/2022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Locação de Veículo (UFSC)</text:p>
              </table:table-cell>
              <table:table-cell office:value-type="float" office:value="14" table:number-columns-spanned="1" table:number-rows-spanned="3" table:style-name="ce63">
                <text:p>14,0</text:p>
              </table:table-cell>
              <table:table-cell office:value-type="string" table:number-columns-spanned="1" table:number-rows-spanned="3" table:style-name="ce62">
                <text:p>litro</text:p>
              </table:table-cell>
              <table:table-cell office:value-type="float" office:value="267.5" table:style-name="ce203">
                <text:p>267,50</text:p>
              </table:table-cell>
              <table:table-cell office:value-type="float" office:value="3745" table:style-name="ce203">
                <text:p>3.745,00</text:p>
              </table:table-cell>
              <table:table-cell office:value-type="string" table:style-name="ce206">
                <text:p>Localiza Rent a Car S/A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Logística</text:p>
              </table:table-cell>
              <table:table-cell office:value-type="string" table:number-columns-spanned="1" table:number-rows-spanned="3" table:style-name="ce58">
                <text:p>Grupo B - Econômico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99.99" table:style-name="ce204">
                <text:p>299,99</text:p>
              </table:table-cell>
              <table:table-cell office:value-type="float" office:value="4199.8599999999997" table:style-name="ce204">
                <text:p>4.199,86</text:p>
              </table:table-cell>
              <table:table-cell office:value-type="string" table:style-name="ce207">
                <text:p>Movida Locação De Veículos S.A.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18.32" table:style-name="ce205">
                <text:p>318,32</text:p>
              </table:table-cell>
              <table:table-cell office:value-type="float" office:value="4456.4799999999996" table:style-name="ce205">
                <text:p>4.456,48</text:p>
              </table:table-cell>
              <table:table-cell office:value-type="string" table:style-name="ce208">
                <text:p>UNIDAS LOCADORA S.A.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Gasolina Comum (UFSC)</text:p>
              </table:table-cell>
              <table:table-cell office:value-type="float" office:value="326" table:number-columns-spanned="1" table:number-rows-spanned="3" table:style-name="ce63">
                <text:p>326,0</text:p>
              </table:table-cell>
              <table:table-cell office:value-type="string" table:number-columns-spanned="1" table:number-rows-spanned="3" table:style-name="ce62">
                <text:p>litro</text:p>
              </table:table-cell>
              <table:table-cell office:value-type="float" office:value="5.81" table:style-name="ce203">
                <text:p>5,81</text:p>
              </table:table-cell>
              <table:table-cell office:value-type="float" office:value="1894.06" table:style-name="ce203">
                <text:p>1.894,06</text:p>
              </table:table-cell>
              <table:table-cell office:value-type="string" table:style-name="ce206">
                <text:p>Consulta ANP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Logística</text:p>
              </table:table-cell>
              <table:table-cell office:value-type="string" table:number-columns-spanned="1" table:number-rows-spanned="3" table:style-name="ce58">
                <text:p>Agência Nacional do Petróleo, Gás Natural e Biocombustíveis</text:p>
                <text:p>Série histórica do levantamento de preços (mensal) - Municípios (2022 a 2023)</text:p>
                <text:p>PREÇO MÁXIMO REVENDA (Ref. Nov./2023)</text:p>
                <text:p>Gasolina Comum - Mafra/SC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5.81" table:style-name="ce204">
                <text:p>5,81</text:p>
              </table:table-cell>
              <table:table-cell office:value-type="float" office:value="1894.06" table:style-name="ce204">
                <text:p>1.894,06</text:p>
              </table:table-cell>
              <table:table-cell office:value-type="string" table:style-name="ce207">
                <text:p>Consulta ANP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5.81" table:style-name="ce205">
                <text:p>5,81</text:p>
              </table:table-cell>
              <table:table-cell office:value-type="float" office:value="1894.06" table:style-name="ce205">
                <text:p>1.894,06</text:p>
              </table:table-cell>
              <table:table-cell office:value-type="string" table:style-name="ce208">
                <text:p>Consulta ANP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Alimentação (Café com Mistura)</text:p>
              </table:table-cell>
              <table:table-cell office:value-type="float" office:value="110" table:number-columns-spanned="1" table:number-rows-spanned="3" table:style-name="ce63">
                <text:p>110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25" table:style-name="ce203">
                <text:p>25,00</text:p>
              </table:table-cell>
              <table:table-cell office:value-type="float" office:value="2750" table:style-name="ce203">
                <text:p>2.750,00</text:p>
              </table:table-cell>
              <table:table-cell office:value-type="string" table:style-name="ce206">
                <text:p>Rota 101 Restaurante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Logística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6.63" table:style-name="ce204">
                <text:p>26,63</text:p>
              </table:table-cell>
              <table:table-cell office:value-type="float" office:value="2929.3" table:style-name="ce204">
                <text:p>2.929,30</text:p>
              </table:table-cell>
              <table:table-cell office:value-type="string" table:style-name="ce207">
                <text:p>Restaurante Serran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6.25" table:style-name="ce205">
                <text:p>26,25</text:p>
              </table:table-cell>
              <table:table-cell office:value-type="float" office:value="2887.5" table:style-name="ce205">
                <text:p>2.887,50</text:p>
              </table:table-cell>
              <table:table-cell office:value-type="string" table:style-name="ce208">
                <text:p>Restaurante da Débor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Locação de Espaço p/ Realização de Eventos/Reuniões</text:p>
              </table:table-cell>
              <table:table-cell office:value-type="float" office:value="1" table:number-columns-spanned="1" table:number-rows-spanned="3" table:style-name="ce63">
                <text:p>1,0</text:p>
              </table:table-cell>
              <table:table-cell office:value-type="string" table:number-columns-spanned="1" table:number-rows-spanned="3" table:style-name="ce62">
                <text:p>dia</text:p>
              </table:table-cell>
              <table:table-cell office:value-type="float" office:value="450" table:style-name="ce203">
                <text:p>450,00</text:p>
              </table:table-cell>
              <table:table-cell office:value-type="float" office:value="450" table:style-name="ce203">
                <text:p>450,00</text:p>
              </table:table-cell>
              <table:table-cell office:value-type="string" table:style-name="ce206">
                <text:p>Hotel Pous. Rec. Paraíso Aventuras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Logística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525" table:style-name="ce204">
                <text:p>525,00</text:p>
              </table:table-cell>
              <table:table-cell office:value-type="float" office:value="525" table:style-name="ce204">
                <text:p>525,00</text:p>
              </table:table-cell>
              <table:table-cell office:value-type="string" table:style-name="ce207">
                <text:p>Fazenda Evaristo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625" table:style-name="ce205">
                <text:p>625,00</text:p>
              </table:table-cell>
              <table:table-cell office:value-type="float" office:value="625" table:style-name="ce205">
                <text:p>625,00</text:p>
              </table:table-cell>
              <table:table-cell office:value-type="string" table:style-name="ce208">
                <text:p>Hotel Quedas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I</text:p>
              </table:table-cell>
              <table:table-cell office:value-type="string" table:number-columns-spanned="1" table:number-rows-spanned="3" table:content-validation-name="val2" table:style-name="ce55">
                <text:p>B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Elaboração de Material de Divulgação: (Cartilha)</text:p>
              </table:table-cell>
              <table:table-cell office:value-type="float" office:value="300" table:number-columns-spanned="1" table:number-rows-spanned="3" table:style-name="ce63">
                <text:p>300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2.99" table:style-name="ce203">
                <text:p>2,99</text:p>
              </table:table-cell>
              <table:table-cell office:value-type="float" office:value="897" table:style-name="ce203">
                <text:p>897,00</text:p>
              </table:table-cell>
              <table:table-cell office:value-type="string" table:style-name="ce206">
                <text:p>Arcus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Material Gráfico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.09" table:style-name="ce204">
                <text:p>3,09</text:p>
              </table:table-cell>
              <table:table-cell office:value-type="float" office:value="927" table:style-name="ce204">
                <text:p>927,00</text:p>
              </table:table-cell>
              <table:table-cell office:value-type="string" table:style-name="ce207">
                <text:p>Wagnerart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.05" table:style-name="ce205">
                <text:p>3,05</text:p>
              </table:table-cell>
              <table:table-cell office:value-type="float" office:value="915" table:style-name="ce205">
                <text:p>915,00</text:p>
              </table:table-cell>
              <table:table-cell office:value-type="string" table:style-name="ce208">
                <text:p>Gráfica Rot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180">
                <text:p>III</text:p>
              </table:table-cell>
              <table:table-cell office:value-type="string" table:number-columns-spanned="1" table:number-rows-spanned="3" table:content-validation-name="val2" table:style-name="ce180">
                <text:p>B</text:p>
              </table:table-cell>
              <table:table-cell office:value-type="string" table:number-columns-spanned="1" table:number-rows-spanned="3" table:content-validation-name="val3" table:style-name="ce180">
                <text:p>G</text:p>
              </table:table-cell>
              <table:table-cell office:value-type="string" table:number-columns-spanned="1" table:number-rows-spanned="3" table:style-name="ce181">
                <text:p>Diagramação do Material Gráfico (Cartilha e Folder)</text:p>
              </table:table-cell>
              <table:table-cell office:value-type="float" office:value="1" table:number-columns-spanned="1" table:number-rows-spanned="3" table:style-name="ce182">
                <text:p>1,0</text:p>
              </table:table-cell>
              <table:table-cell office:value-type="string" table:number-columns-spanned="1" table:number-rows-spanned="3" table:style-name="ce181">
                <text:p>unidade</text:p>
              </table:table-cell>
              <table:table-cell office:value-type="float" office:value="415.5" table:style-name="ce203">
                <text:p>415,50</text:p>
              </table:table-cell>
              <table:table-cell office:value-type="float" office:value="415.5" table:style-name="ce203">
                <text:p>415,50</text:p>
              </table:table-cell>
              <table:table-cell office:value-type="string" table:style-name="ce206">
                <text:p>Gráfica Expresso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173">
                <text:p>Material Gráfico</text:p>
              </table:table-cell>
              <table:table-cell table:number-columns-spanned="1" table:number-rows-spanned="3" table:style-name="ce174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27.35" table:style-name="ce204">
                <text:p>427,35</text:p>
              </table:table-cell>
              <table:table-cell office:value-type="float" office:value="427.35" table:style-name="ce204">
                <text:p>427,35</text:p>
              </table:table-cell>
              <table:table-cell office:value-type="string" table:style-name="ce207">
                <text:p>Arcus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33.3" table:style-name="ce205">
                <text:p>433,30</text:p>
              </table:table-cell>
              <table:table-cell office:value-type="float" office:value="433.3" table:style-name="ce205">
                <text:p>433,30</text:p>
              </table:table-cell>
              <table:table-cell office:value-type="string" table:style-name="ce208">
                <text:p>Gráfica Rot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</table:table-row-group>
          <table:table-row table:style-name="ro4">
            <table:table-cell office:value-type="string" table:style-name="ce21">
              <text:p>ETAPA C</text:p>
            </table:table-cell>
            <table:table-cell office:value-type="string" table:style-name="ce22">
              <text:p>GESTÃO E GOVERNANÇA NO PROCESSO DE MONITORAMENTO</text:p>
            </table:table-cell>
            <table:table-cell table:number-columns-repeated="2" table:style-name="ce22"/>
            <table:table-cell table:number-columns-repeated="3" table:style-name="ce23"/>
            <table:table-cell table:number-columns-repeated="4" table:style-name="ce24"/>
            <table:table-cell table:style-name="ce23"/>
            <table:table-cell office:value-type="float" office:value="526559.02" table:style-name="ce25">
              <text:p>526.559,02</text:p>
            </table:table-cell>
            <table:table-cell table:number-columns-repeated="16371"/>
          </table:table-row>
          <table:table-row-group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175">
                <text:p>III</text:p>
              </table:table-cell>
              <table:table-cell office:value-type="string" table:number-columns-spanned="1" table:number-rows-spanned="3" table:content-validation-name="val2" table:style-name="ce175">
                <text:p>C</text:p>
              </table:table-cell>
              <table:table-cell office:value-type="string" table:number-columns-spanned="1" table:number-rows-spanned="3" table:content-validation-name="val3" table:style-name="ce175">
                <text:p>G</text:p>
              </table:table-cell>
              <table:table-cell office:value-type="string" table:number-columns-spanned="1" table:number-rows-spanned="3" table:style-name="ce176">
                <text:p>Profissional Nível Superior | Administrador</text:p>
              </table:table-cell>
              <table:table-cell office:value-type="float" office:value="2880" table:number-columns-spanned="1" table:number-rows-spanned="3" table:style-name="ce177">
                <text:p>2.880,0</text:p>
              </table:table-cell>
              <table:table-cell office:value-type="string" table:number-columns-spanned="1" table:number-rows-spanned="3" table:style-name="ce176">
                <text:p>mês</text:p>
              </table:table-cell>
              <table:table-cell office:value-type="float" office:value="95.02" table:style-name="ce203">
                <text:p>95,02</text:p>
              </table:table-cell>
              <table:table-cell office:value-type="float" office:value="273657.59999999998" table:style-name="ce203">
                <text:p>273.657,60</text:p>
              </table:table-cell>
              <table:table-cell office:value-type="string" table:style-name="ce206">
                <text:p>AESCA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178">
                <text:p>Recursos Humanos</text:p>
              </table:table-cell>
              <table:table-cell table:number-columns-spanned="1" table:number-rows-spanned="3" table:style-name="ce17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95.02" table:style-name="ce204">
                <text:p>95,02</text:p>
              </table:table-cell>
              <table:table-cell office:value-type="float" office:value="273657.59999999998" table:style-name="ce204">
                <text:p>273.657,60</text:p>
              </table:table-cell>
              <table:table-cell office:value-type="string" table:style-name="ce207">
                <text:p>AESC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95.02" table:style-name="ce205">
                <text:p>95,02</text:p>
              </table:table-cell>
              <table:table-cell office:value-type="float" office:value="273657.59999999998" table:style-name="ce205">
                <text:p>273.657,60</text:p>
              </table:table-cell>
              <table:table-cell office:value-type="string" table:style-name="ce208">
                <text:p>AESC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I</text:p>
              </table:table-cell>
              <table:table-cell office:value-type="string" table:number-columns-spanned="1" table:number-rows-spanned="3" table:content-validation-name="val2" table:style-name="ce55">
                <text:p>C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Gasolina Comum (AESCA)</text:p>
              </table:table-cell>
              <table:table-cell office:value-type="float" office:value="4102" table:number-columns-spanned="1" table:number-rows-spanned="3" table:style-name="ce63">
                <text:p>4.102,0</text:p>
              </table:table-cell>
              <table:table-cell office:value-type="string" table:number-columns-spanned="1" table:number-rows-spanned="3" table:style-name="ce62">
                <text:p>litro</text:p>
              </table:table-cell>
              <table:table-cell office:value-type="float" office:value="5.81" table:style-name="ce203">
                <text:p>5,81</text:p>
              </table:table-cell>
              <table:table-cell office:value-type="float" office:value="23832.62" table:style-name="ce203">
                <text:p>23.832,62</text:p>
              </table:table-cell>
              <table:table-cell office:value-type="string" table:style-name="ce206">
                <text:p>Consulta ANP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Logística</text:p>
              </table:table-cell>
              <table:table-cell office:value-type="string" table:number-columns-spanned="1" table:number-rows-spanned="3" table:style-name="ce58">
                <text:p>Agência Nacional do Petróleo, Gás Natural e Biocombustíveis</text:p>
                <text:p>Série histórica do levantamento de preços (mensal) - Municípios (2022 a 2023)</text:p>
                <text:p>PREÇO MÁXIMO REVENDA (Ref. Nov./2023)</text:p>
                <text:p>Gasolina Comum - Mafra/SC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5.81" table:style-name="ce204">
                <text:p>5,81</text:p>
              </table:table-cell>
              <table:table-cell office:value-type="float" office:value="23832.62" table:style-name="ce204">
                <text:p>23.832,62</text:p>
              </table:table-cell>
              <table:table-cell office:value-type="string" table:style-name="ce207">
                <text:p>Consulta ANP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5.81" table:style-name="ce205">
                <text:p>5,81</text:p>
              </table:table-cell>
              <table:table-cell office:value-type="float" office:value="23832.62" table:style-name="ce205">
                <text:p>23.832,62</text:p>
              </table:table-cell>
              <table:table-cell office:value-type="string" table:style-name="ce208">
                <text:p>Consulta ANP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I</text:p>
              </table:table-cell>
              <table:table-cell office:value-type="string" table:number-columns-spanned="1" table:number-rows-spanned="3" table:content-validation-name="val2" table:style-name="ce55">
                <text:p>C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office:annotation draw:style-name="a8" svg:x="4.2in" svg:y="199.258333333333in" svg:width="3.1in" svg:height="0.366666666666667in">
                  <dc:creator/>
                  <text:p><text:span text:style-name="T1">IPVA (SC): 2,0% do valor do veículo.</text:span></text:p>
                </office:annotation>
                <text:p>IPVA (SC)</text:p>
              </table:table-cell>
              <table:table-cell office:value-type="float" office:value="3" table:number-columns-spanned="1" table:number-rows-spanned="3" table:style-name="ce63">
                <text:p>3,0</text:p>
              </table:table-cell>
              <table:table-cell office:value-type="string" table:number-columns-spanned="1" table:number-rows-spanned="3" table:style-name="ce62">
                <text:p>ano</text:p>
              </table:table-cell>
              <table:table-cell office:value-type="float" office:value="1883.8" table:style-name="ce203">
                <text:p>1.883,80</text:p>
              </table:table-cell>
              <table:table-cell office:value-type="float" office:value="5651.4" table:style-name="ce203">
                <text:p>5.651,40</text:p>
              </table:table-cell>
              <table:table-cell office:value-type="string" table:style-name="ce206">
                <text:p>Tributo Estadual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Logística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883.8" table:style-name="ce204">
                <text:p>1.883,80</text:p>
              </table:table-cell>
              <table:table-cell office:value-type="float" office:value="5651.4" table:style-name="ce204">
                <text:p>5.651,40</text:p>
              </table:table-cell>
              <table:table-cell office:value-type="string" table:style-name="ce207">
                <text:p>Tributo Estadual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883.8" table:style-name="ce205">
                <text:p>1.883,80</text:p>
              </table:table-cell>
              <table:table-cell office:value-type="float" office:value="5651.4" table:style-name="ce205">
                <text:p>5.651,40</text:p>
              </table:table-cell>
              <table:table-cell office:value-type="string" table:style-name="ce208">
                <text:p>Tributo Estadual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I</text:p>
              </table:table-cell>
              <table:table-cell office:value-type="string" table:number-columns-spanned="1" table:number-rows-spanned="3" table:content-validation-name="val2" table:style-name="ce55">
                <text:p>C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Manutenções</text:p>
              </table:table-cell>
              <table:table-cell office:value-type="float" office:value="3" table:number-columns-spanned="1" table:number-rows-spanned="3" table:style-name="ce63">
                <text:p>3,0</text:p>
              </table:table-cell>
              <table:table-cell office:value-type="string" table:number-columns-spanned="1" table:number-rows-spanned="3" table:style-name="ce62">
                <text:p>ano</text:p>
              </table:table-cell>
              <table:table-cell office:value-type="float" office:value="2691.25" table:style-name="ce203">
                <text:p>2.691,25</text:p>
              </table:table-cell>
              <table:table-cell office:value-type="float" office:value="8073.75" table:style-name="ce203">
                <text:p>8.073,75</text:p>
              </table:table-cell>
              <table:table-cell office:value-type="string" table:style-name="ce206">
                <text:p>Concessionárias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Logística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691.28" table:style-name="ce204">
                <text:p>2.691,28</text:p>
              </table:table-cell>
              <table:table-cell office:value-type="float" office:value="8073.84" table:style-name="ce204">
                <text:p>8.073,84</text:p>
              </table:table-cell>
              <table:table-cell office:value-type="string" table:style-name="ce207">
                <text:p>Concessionárias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691.28" table:style-name="ce205">
                <text:p>2.691,28</text:p>
              </table:table-cell>
              <table:table-cell office:value-type="float" office:value="8073.84" table:style-name="ce205">
                <text:p>8.073,84</text:p>
              </table:table-cell>
              <table:table-cell office:value-type="string" table:style-name="ce208">
                <text:p>Concessionárias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I</text:p>
              </table:table-cell>
              <table:table-cell office:value-type="string" table:number-columns-spanned="1" table:number-rows-spanned="3" table:content-validation-name="val2" table:style-name="ce55">
                <text:p>C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Seguros</text:p>
              </table:table-cell>
              <table:table-cell office:value-type="float" office:value="3" table:number-columns-spanned="1" table:number-rows-spanned="3" table:style-name="ce63">
                <text:p>3,0</text:p>
              </table:table-cell>
              <table:table-cell office:value-type="string" table:number-columns-spanned="1" table:number-rows-spanned="3" table:style-name="ce62">
                <text:p>ano</text:p>
              </table:table-cell>
              <table:table-cell office:value-type="float" office:value="2884.89" table:style-name="ce203">
                <text:p>2.884,89</text:p>
              </table:table-cell>
              <table:table-cell office:value-type="float" office:value="8654.67" table:style-name="ce203">
                <text:p>8.654,67</text:p>
              </table:table-cell>
              <table:table-cell office:value-type="string" table:style-name="ce206">
                <text:p>PORTO SEGURO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Logística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321.8900000000003" table:style-name="ce204">
                <text:p>4.321,89</text:p>
              </table:table-cell>
              <table:table-cell office:value-type="float" office:value="12965.67" table:style-name="ce204">
                <text:p>12.965,67</text:p>
              </table:table-cell>
              <table:table-cell office:value-type="string" table:style-name="ce207">
                <text:p>Bradesco <text:s/>Seguros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660.55" table:style-name="ce205">
                <text:p>3.660,55</text:p>
              </table:table-cell>
              <table:table-cell office:value-type="float" office:value="10981.65" table:style-name="ce205">
                <text:p>10.981,65</text:p>
              </table:table-cell>
              <table:table-cell office:value-type="string" table:style-name="ce208">
                <text:p>HDI Seguros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I</text:p>
              </table:table-cell>
              <table:table-cell office:value-type="string" table:number-columns-spanned="1" table:number-rows-spanned="3" table:content-validation-name="val2" table:style-name="ce55">
                <text:p>C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Pneu 185/60 R15 (Kit c/ 4 un.)</text:p>
              </table:table-cell>
              <table:table-cell office:value-type="float" office:value="2" table:number-columns-spanned="1" table:number-rows-spanned="3" table:style-name="ce63">
                <text:p>2,0</text:p>
              </table:table-cell>
              <table:table-cell office:value-type="string" table:number-columns-spanned="1" table:number-rows-spanned="3" table:style-name="ce62">
                <text:p>conjunto</text:p>
              </table:table-cell>
              <table:table-cell office:value-type="float" office:value="2239.46" table:style-name="ce203">
                <text:p>2.239,46</text:p>
              </table:table-cell>
              <table:table-cell office:value-type="float" office:value="4478.92" table:style-name="ce203">
                <text:p>4.478,92</text:p>
              </table:table-cell>
              <table:table-cell office:value-type="string" table:style-name="ce206">
                <text:p>CPX Distribuidora S/A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Logística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142.12" table:style-name="ce204">
                <text:p>2.142,12</text:p>
              </table:table-cell>
              <table:table-cell office:value-type="float" office:value="4284.24" table:style-name="ce204">
                <text:p>4.284,24</text:p>
              </table:table-cell>
              <table:table-cell office:value-type="string" table:style-name="ce207">
                <text:p>Loja Oficial da Michelin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930.73" table:style-name="ce205">
                <text:p>1.930,73</text:p>
              </table:table-cell>
              <table:table-cell office:value-type="float" office:value="3861.46" table:style-name="ce205">
                <text:p>3.861,46</text:p>
              </table:table-cell>
              <table:table-cell office:value-type="string" table:style-name="ce208">
                <text:p>Comercial Automotiva S.A.</text:p>
              </table:table-cell>
              <table:table-cell office:value-type="boolean" office:boolean-value="true" table:formula="of:=TRUE()" table:style-name="ce195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I</text:p>
              </table:table-cell>
              <table:table-cell office:value-type="string" table:number-columns-spanned="1" table:number-rows-spanned="3" table:content-validation-name="val2" table:style-name="ce55">
                <text:p>C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Diárias (AESCA)</text:p>
              </table:table-cell>
              <table:table-cell office:value-type="float" office:value="144" table:number-columns-spanned="1" table:number-rows-spanned="3" table:style-name="ce63">
                <text:p>144,0</text:p>
              </table:table-cell>
              <table:table-cell office:value-type="string" table:number-columns-spanned="1" table:number-rows-spanned="3" table:style-name="ce62">
                <text:p>dia</text:p>
              </table:table-cell>
              <table:table-cell office:value-type="float" office:value="300.89999999999998" table:style-name="ce203">
                <text:p>300,90</text:p>
              </table:table-cell>
              <table:table-cell office:value-type="float" office:value="43329.599999999999" table:style-name="ce203">
                <text:p>43.329,60</text:p>
              </table:table-cell>
              <table:table-cell office:value-type="string" table:style-name="ce206">
                <text:p>Decreto 11.117/2022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Logística</text:p>
              </table:table-cell>
              <table:table-cell office:value-type="string" table:number-columns-spanned="1" table:number-rows-spanned="3" table:style-name="ce58">
                <text:p>Gestor: 02 diárias mensais</text:p>
                <text:p>Coordenação: 02 diárias mensais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00.89999999999998" table:style-name="ce204">
                <text:p>300,90</text:p>
              </table:table-cell>
              <table:table-cell office:value-type="float" office:value="43329.599999999999" table:style-name="ce204">
                <text:p>43.329,60</text:p>
              </table:table-cell>
              <table:table-cell office:value-type="string" table:style-name="ce207">
                <text:p>Decreto 11.117/2022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300.89999999999998" table:style-name="ce205">
                <text:p>300,90</text:p>
              </table:table-cell>
              <table:table-cell office:value-type="float" office:value="43329.599999999999" table:style-name="ce205">
                <text:p>43.329,60</text:p>
              </table:table-cell>
              <table:table-cell office:value-type="string" table:style-name="ce208">
                <text:p>Decreto 11.117/2022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I</text:p>
              </table:table-cell>
              <table:table-cell office:value-type="string" table:number-columns-spanned="1" table:number-rows-spanned="3" table:content-validation-name="val2" table:style-name="ce55">
                <text:p>C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Locação de Sala Comercial | 75 m²</text:p>
              </table:table-cell>
              <table:table-cell office:value-type="float" office:value="36" table:number-columns-spanned="1" table:number-rows-spanned="3" table:style-name="ce63">
                <text:p>36,0</text:p>
              </table:table-cell>
              <table:table-cell office:value-type="string" table:number-columns-spanned="1" table:number-rows-spanned="3" table:style-name="ce62">
                <text:p>mês</text:p>
              </table:table-cell>
              <table:table-cell office:value-type="float" office:value="1150" table:style-name="ce203">
                <text:p>1.150,00</text:p>
              </table:table-cell>
              <table:table-cell office:value-type="float" office:value="41400" table:style-name="ce203">
                <text:p>41.400,00</text:p>
              </table:table-cell>
              <table:table-cell office:value-type="string" table:style-name="ce206">
                <text:p>Cooperdotchi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Despesas Administrativa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265" table:style-name="ce204">
                <text:p>1.265,00</text:p>
              </table:table-cell>
              <table:table-cell office:value-type="float" office:value="45540" table:style-name="ce204">
                <text:p>45.540,00</text:p>
              </table:table-cell>
              <table:table-cell office:value-type="string" table:style-name="ce207">
                <text:p>Paolo Ronconni Corretor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100" table:style-name="ce205">
                <text:p>2.100,00</text:p>
              </table:table-cell>
              <table:table-cell office:value-type="float" office:value="75600" table:style-name="ce205">
                <text:p>75.600,00</text:p>
              </table:table-cell>
              <table:table-cell office:value-type="string" table:style-name="ce208">
                <text:p>Hilário Froehner Corretor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I</text:p>
              </table:table-cell>
              <table:table-cell office:value-type="string" table:number-columns-spanned="1" table:number-rows-spanned="3" table:content-validation-name="val2" table:style-name="ce55">
                <text:p>C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Papel Sulfite A4 (cx c/ 12 resmas)</text:p>
              </table:table-cell>
              <table:table-cell office:value-type="float" office:value="5" table:number-columns-spanned="1" table:number-rows-spanned="3" table:style-name="ce63">
                <text:p>5,0</text:p>
              </table:table-cell>
              <table:table-cell office:value-type="string" table:number-columns-spanned="1" table:number-rows-spanned="3" table:style-name="ce62">
                <text:p>caixa</text:p>
              </table:table-cell>
              <table:table-cell office:value-type="float" office:value="279" table:style-name="ce203">
                <text:p>279,00</text:p>
              </table:table-cell>
              <table:table-cell office:value-type="float" office:value="1395" table:style-name="ce203">
                <text:p>1.395,00</text:p>
              </table:table-cell>
              <table:table-cell office:value-type="string" table:style-name="ce206">
                <text:p>Kalunga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Material de Expediente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19.9" table:style-name="ce204">
                <text:p>219,90</text:p>
              </table:table-cell>
              <table:table-cell office:value-type="float" office:value="1099.5" table:style-name="ce204">
                <text:p>1.099,50</text:p>
              </table:table-cell>
              <table:table-cell office:value-type="string" table:style-name="ce207">
                <text:p>Cooperativa Central de Crédito - Ailos</text:p>
              </table:table-cell>
              <table:table-cell office:value-type="boolean" office:boolean-value="true" table:formula="of:=TRUE()" table:style-name="ce193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69.89999999999998" table:style-name="ce205">
                <text:p>269,90</text:p>
              </table:table-cell>
              <table:table-cell office:value-type="float" office:value="1349.5" table:style-name="ce205">
                <text:p>1.349,50</text:p>
              </table:table-cell>
              <table:table-cell office:value-type="string" table:style-name="ce208">
                <text:p>Brs Suprimentos Corporativos S/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I</text:p>
              </table:table-cell>
              <table:table-cell office:value-type="string" table:number-columns-spanned="1" table:number-rows-spanned="3" table:content-validation-name="val2" table:style-name="ce55">
                <text:p>C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Caneta Esferográfica (c/ 50 unid.)</text:p>
              </table:table-cell>
              <table:table-cell office:value-type="float" office:value="3" table:number-columns-spanned="1" table:number-rows-spanned="3" table:style-name="ce63">
                <text:p>3,0</text:p>
              </table:table-cell>
              <table:table-cell office:value-type="string" table:number-columns-spanned="1" table:number-rows-spanned="3" table:style-name="ce62">
                <text:p>caixa</text:p>
              </table:table-cell>
              <table:table-cell office:value-type="float" office:value="37.99" table:style-name="ce203">
                <text:p>37,99</text:p>
              </table:table-cell>
              <table:table-cell office:value-type="float" office:value="113.97" table:style-name="ce203">
                <text:p>113,97</text:p>
              </table:table-cell>
              <table:table-cell office:value-type="string" table:style-name="ce206">
                <text:p>Kalunga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Material de Expediente</text:p>
              </table:table-cell>
              <table:table-cell office:value-type="string" table:number-columns-spanned="1" table:number-rows-spanned="3" table:style-name="ce58">
                <text:p>1.0mm - cristal dura azul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5.95" table:style-name="ce204">
                <text:p>45,95</text:p>
              </table:table-cell>
              <table:table-cell office:value-type="float" office:value="137.85" table:style-name="ce204">
                <text:p>137,85</text:p>
              </table:table-cell>
              <table:table-cell office:value-type="string" table:style-name="ce207">
                <text:p>Recall Informática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82.92" table:style-name="ce205">
                <text:p>82,92</text:p>
              </table:table-cell>
              <table:table-cell office:value-type="float" office:value="248.76" table:style-name="ce205">
                <text:p>248,76</text:p>
              </table:table-cell>
              <table:table-cell office:value-type="string" table:style-name="ce208">
                <text:p>Casas Bahi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I</text:p>
              </table:table-cell>
              <table:table-cell office:value-type="string" table:number-columns-spanned="1" table:number-rows-spanned="3" table:content-validation-name="val2" table:style-name="ce55">
                <text:p>C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Borracha latex branca</text:p>
              </table:table-cell>
              <table:table-cell office:value-type="float" office:value="20" table:number-columns-spanned="1" table:number-rows-spanned="3" table:style-name="ce63">
                <text:p>20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0.59" table:style-name="ce203">
                <text:p>0,59</text:p>
              </table:table-cell>
              <table:table-cell office:value-type="float" office:value="11.8" table:style-name="ce203">
                <text:p>11,80</text:p>
              </table:table-cell>
              <table:table-cell office:value-type="string" table:style-name="ce206">
                <text:p>Oceano B2B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Material de Expediente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0.59" table:style-name="ce204">
                <text:p>0,59</text:p>
              </table:table-cell>
              <table:table-cell office:value-type="float" office:value="11.8" table:style-name="ce204">
                <text:p>11,80</text:p>
              </table:table-cell>
              <table:table-cell office:value-type="string" table:style-name="ce207">
                <text:p>Contabilista Suprimentos</text:p>
              </table:table-cell>
              <table:table-cell office:value-type="boolean" office:boolean-value="true" table:formula="of:=TRUE()" table:style-name="ce193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0.75" table:style-name="ce205">
                <text:p>0,75</text:p>
              </table:table-cell>
              <table:table-cell office:value-type="float" office:value="15" table:style-name="ce205">
                <text:p>15,00</text:p>
              </table:table-cell>
              <table:table-cell office:value-type="string" table:style-name="ce208">
                <text:p>Clinicompras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I</text:p>
              </table:table-cell>
              <table:table-cell office:value-type="string" table:number-columns-spanned="1" table:number-rows-spanned="3" table:content-validation-name="val2" table:style-name="ce55">
                <text:p>C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Lápis Grafite n 02 (cx. com 72 unid)</text:p>
              </table:table-cell>
              <table:table-cell office:value-type="float" office:value="2" table:number-columns-spanned="1" table:number-rows-spanned="3" table:style-name="ce63">
                <text:p>2,0</text:p>
              </table:table-cell>
              <table:table-cell office:value-type="string" table:number-columns-spanned="1" table:number-rows-spanned="3" table:style-name="ce62">
                <text:p>caixa</text:p>
              </table:table-cell>
              <table:table-cell office:value-type="float" office:value="53.25" table:style-name="ce203">
                <text:p>53,25</text:p>
              </table:table-cell>
              <table:table-cell office:value-type="float" office:value="106.5" table:style-name="ce203">
                <text:p>106,50</text:p>
              </table:table-cell>
              <table:table-cell office:value-type="string" table:style-name="ce206">
                <text:p>Kalunga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Material de Expediente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65.25" table:style-name="ce204">
                <text:p>65,25</text:p>
              </table:table-cell>
              <table:table-cell office:value-type="float" office:value="130.5" table:style-name="ce204">
                <text:p>130,50</text:p>
              </table:table-cell>
              <table:table-cell office:value-type="string" table:style-name="ce207">
                <text:p>Mercado Livre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42.8" table:style-name="ce205">
                <text:p>42,80</text:p>
              </table:table-cell>
              <table:table-cell office:value-type="float" office:value="85.6" table:style-name="ce205">
                <text:p>85,60</text:p>
              </table:table-cell>
              <table:table-cell office:value-type="string" table:style-name="ce208">
                <text:p>Americanas</text:p>
              </table:table-cell>
              <table:table-cell office:value-type="boolean" office:boolean-value="true" table:formula="of:=TRUE()" table:style-name="ce195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I</text:p>
              </table:table-cell>
              <table:table-cell office:value-type="string" table:number-columns-spanned="1" table:number-rows-spanned="3" table:content-validation-name="val2" table:style-name="ce55">
                <text:p>C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Fita Adesiva Hot Melt 48mm x 100m</text:p>
              </table:table-cell>
              <table:table-cell office:value-type="float" office:value="25" table:number-columns-spanned="1" table:number-rows-spanned="3" table:style-name="ce63">
                <text:p>25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10.69" table:style-name="ce203">
                <text:p>10,69</text:p>
              </table:table-cell>
              <table:table-cell office:value-type="float" office:value="267.25" table:style-name="ce203">
                <text:p>267,25</text:p>
              </table:table-cell>
              <table:table-cell office:value-type="string" table:style-name="ce206">
                <text:p>Cetro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Material de Expediente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0.050000000000001" table:style-name="ce204">
                <text:p>10,05</text:p>
              </table:table-cell>
              <table:table-cell office:value-type="float" office:value="251.25" table:style-name="ce204">
                <text:p>251,25</text:p>
              </table:table-cell>
              <table:table-cell office:value-type="string" table:style-name="ce207">
                <text:p>Supply Pack</text:p>
              </table:table-cell>
              <table:table-cell office:value-type="boolean" office:boolean-value="true" table:formula="of:=TRUE()" table:style-name="ce193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2.59" table:style-name="ce205">
                <text:p>12,59</text:p>
              </table:table-cell>
              <table:table-cell office:value-type="float" office:value="314.75" table:style-name="ce205">
                <text:p>314,75</text:p>
              </table:table-cell>
              <table:table-cell office:value-type="string" table:style-name="ce208">
                <text:p>Artgraf equiquetas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I</text:p>
              </table:table-cell>
              <table:table-cell office:value-type="string" table:number-columns-spanned="1" table:number-rows-spanned="3" table:content-validation-name="val2" table:style-name="ce55">
                <text:p>C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Cola branca lavável 110g</text:p>
              </table:table-cell>
              <table:table-cell office:value-type="float" office:value="25" table:number-columns-spanned="1" table:number-rows-spanned="3" table:style-name="ce63">
                <text:p>25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7.1" table:style-name="ce203">
                <text:p>7,10</text:p>
              </table:table-cell>
              <table:table-cell office:value-type="float" office:value="177.5" table:style-name="ce203">
                <text:p>177,50</text:p>
              </table:table-cell>
              <table:table-cell office:value-type="string" table:style-name="ce206">
                <text:p>Amazon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Material de Expediente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2.5" table:style-name="ce204">
                <text:p>22,50</text:p>
              </table:table-cell>
              <table:table-cell office:value-type="float" office:value="562.5" table:style-name="ce204">
                <text:p>562,50</text:p>
              </table:table-cell>
              <table:table-cell office:value-type="string" table:style-name="ce207">
                <text:p>Mercado Livre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5.9" table:style-name="ce205">
                <text:p>5,90</text:p>
              </table:table-cell>
              <table:table-cell office:value-type="float" office:value="147.5" table:style-name="ce205">
                <text:p>147,50</text:p>
              </table:table-cell>
              <table:table-cell office:value-type="string" table:style-name="ce208">
                <text:p>Kalunga</text:p>
              </table:table-cell>
              <table:table-cell office:value-type="boolean" office:boolean-value="true" table:formula="of:=TRUE()" table:style-name="ce195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I</text:p>
              </table:table-cell>
              <table:table-cell office:value-type="string" table:number-columns-spanned="1" table:number-rows-spanned="3" table:content-validation-name="val2" table:style-name="ce55">
                <text:p>C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Grampo para grampeador 26/6, galvanizado (cx. com 5.000 unid)</text:p>
              </table:table-cell>
              <table:table-cell office:value-type="float" office:value="6" table:number-columns-spanned="1" table:number-rows-spanned="3" table:style-name="ce63">
                <text:p>6,0</text:p>
              </table:table-cell>
              <table:table-cell office:value-type="string" table:number-columns-spanned="1" table:number-rows-spanned="3" table:style-name="ce62">
                <text:p>caixa</text:p>
              </table:table-cell>
              <table:table-cell office:value-type="float" office:value="18.09" table:style-name="ce203">
                <text:p>18,09</text:p>
              </table:table-cell>
              <table:table-cell office:value-type="float" office:value="108.54" table:style-name="ce203">
                <text:p>108,54</text:p>
              </table:table-cell>
              <table:table-cell office:value-type="string" table:style-name="ce206">
                <text:p>Mercado Livre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Material de Expediente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1.35" table:style-name="ce204">
                <text:p>11,35</text:p>
              </table:table-cell>
              <table:table-cell office:value-type="float" office:value="68.099999999999994" table:style-name="ce204">
                <text:p>68,10</text:p>
              </table:table-cell>
              <table:table-cell office:value-type="string" table:style-name="ce207">
                <text:p>MN center</text:p>
              </table:table-cell>
              <table:table-cell office:value-type="boolean" office:boolean-value="true" table:formula="of:=TRUE()" table:style-name="ce193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2.39" table:style-name="ce205">
                <text:p>12,39</text:p>
              </table:table-cell>
              <table:table-cell office:value-type="float" office:value="74.34" table:style-name="ce205">
                <text:p>74,34</text:p>
              </table:table-cell>
              <table:table-cell office:value-type="string" table:style-name="ce208">
                <text:p>Magazine Luiz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I</text:p>
              </table:table-cell>
              <table:table-cell office:value-type="string" table:number-columns-spanned="1" table:number-rows-spanned="3" table:content-validation-name="val2" table:style-name="ce55">
                <text:p>C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Prancheta A4 - MDF</text:p>
              </table:table-cell>
              <table:table-cell office:value-type="float" office:value="6" table:number-columns-spanned="1" table:number-rows-spanned="3" table:style-name="ce63">
                <text:p>6,0</text:p>
              </table:table-cell>
              <table:table-cell office:value-type="string" table:number-columns-spanned="1" table:number-rows-spanned="3" table:style-name="ce62">
                <text:p>unidade</text:p>
              </table:table-cell>
              <table:table-cell office:value-type="float" office:value="7.55" table:style-name="ce203">
                <text:p>7,55</text:p>
              </table:table-cell>
              <table:table-cell office:value-type="float" office:value="45.3" table:style-name="ce203">
                <text:p>45,30</text:p>
              </table:table-cell>
              <table:table-cell office:value-type="string" table:style-name="ce206">
                <text:p>Gimba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Material de Expediente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6.7" table:style-name="ce204">
                <text:p>6,70</text:p>
              </table:table-cell>
              <table:table-cell office:value-type="float" office:value="40.200000000000003" table:style-name="ce204">
                <text:p>40,20</text:p>
              </table:table-cell>
              <table:table-cell office:value-type="string" table:style-name="ce207">
                <text:p>Kalunga</text:p>
              </table:table-cell>
              <table:table-cell office:value-type="boolean" office:boolean-value="true" table:formula="of:=TRUE()" table:style-name="ce193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1.85" table:style-name="ce205">
                <text:p>11,85</text:p>
              </table:table-cell>
              <table:table-cell office:value-type="float" office:value="71.099999999999994" table:style-name="ce205">
                <text:p>71,10</text:p>
              </table:table-cell>
              <table:table-cell office:value-type="string" table:style-name="ce208">
                <text:p>Extra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I</text:p>
              </table:table-cell>
              <table:table-cell office:value-type="string" table:number-columns-spanned="1" table:number-rows-spanned="3" table:content-validation-name="val2" table:style-name="ce55">
                <text:p>C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Energia Elétrica</text:p>
              </table:table-cell>
              <table:table-cell office:value-type="float" office:value="36" table:number-columns-spanned="1" table:number-rows-spanned="3" table:style-name="ce63">
                <text:p>36,0</text:p>
              </table:table-cell>
              <table:table-cell office:value-type="string" table:number-columns-spanned="1" table:number-rows-spanned="3" table:style-name="ce62">
                <text:p>mês</text:p>
              </table:table-cell>
              <table:table-cell office:value-type="float" office:value="500" table:style-name="ce203">
                <text:p>500,00</text:p>
              </table:table-cell>
              <table:table-cell office:value-type="float" office:value="18000" table:style-name="ce203">
                <text:p>18.000,00</text:p>
              </table:table-cell>
              <table:table-cell office:value-type="string" table:style-name="ce206">
                <text:p>Celesc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Despesas Administrativa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500" table:style-name="ce204">
                <text:p>500,00</text:p>
              </table:table-cell>
              <table:table-cell office:value-type="float" office:value="18000" table:style-name="ce204">
                <text:p>18.000,00</text:p>
              </table:table-cell>
              <table:table-cell office:value-type="string" table:style-name="ce207">
                <text:p>Celesc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500" table:style-name="ce205">
                <text:p>500,00</text:p>
              </table:table-cell>
              <table:table-cell office:value-type="float" office:value="18000" table:style-name="ce205">
                <text:p>18.000,00</text:p>
              </table:table-cell>
              <table:table-cell office:value-type="string" table:style-name="ce208">
                <text:p>Celesc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I</text:p>
              </table:table-cell>
              <table:table-cell office:value-type="string" table:number-columns-spanned="1" table:number-rows-spanned="3" table:content-validation-name="val2" table:style-name="ce55">
                <text:p>C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Plano de Internet</text:p>
              </table:table-cell>
              <table:table-cell office:value-type="float" office:value="36" table:number-columns-spanned="1" table:number-rows-spanned="3" table:style-name="ce63">
                <text:p>36,0</text:p>
              </table:table-cell>
              <table:table-cell office:value-type="string" table:number-columns-spanned="1" table:number-rows-spanned="3" table:style-name="ce62">
                <text:p>mês</text:p>
              </table:table-cell>
              <table:table-cell office:value-type="float" office:value="250" table:style-name="ce203">
                <text:p>250,00</text:p>
              </table:table-cell>
              <table:table-cell office:value-type="float" office:value="9000" table:style-name="ce203">
                <text:p>9.000,00</text:p>
              </table:table-cell>
              <table:table-cell office:value-type="string" table:style-name="ce206">
                <text:p>Sim Fibra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Despesas Administrativa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59.89999999999998" table:style-name="ce204">
                <text:p>259,90</text:p>
              </table:table-cell>
              <table:table-cell office:value-type="float" office:value="9356.4" table:style-name="ce204">
                <text:p>9.356,40</text:p>
              </table:table-cell>
              <table:table-cell office:value-type="string" table:style-name="ce207">
                <text:p>SC Net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54.99" table:style-name="ce205">
                <text:p>254,99</text:p>
              </table:table-cell>
              <table:table-cell office:value-type="float" office:value="9179.64" table:style-name="ce205">
                <text:p>9.179,64</text:p>
              </table:table-cell>
              <table:table-cell office:value-type="string" table:style-name="ce208">
                <text:p>GG Net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I</text:p>
              </table:table-cell>
              <table:table-cell office:value-type="string" table:number-columns-spanned="1" table:number-rows-spanned="3" table:content-validation-name="val2" table:style-name="ce55">
                <text:p>C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Aluguel de Sala em Chapecó</text:p>
              </table:table-cell>
              <table:table-cell office:value-type="float" office:value="36" table:number-columns-spanned="1" table:number-rows-spanned="3" table:style-name="ce63">
                <text:p>36,0</text:p>
              </table:table-cell>
              <table:table-cell office:value-type="string" table:number-columns-spanned="1" table:number-rows-spanned="3" table:style-name="ce62">
                <text:p>mês</text:p>
              </table:table-cell>
              <table:table-cell office:value-type="float" office:value="2275" table:style-name="ce203">
                <text:p>2.275,00</text:p>
              </table:table-cell>
              <table:table-cell office:value-type="float" office:value="81900" table:style-name="ce203">
                <text:p>81.900,00</text:p>
              </table:table-cell>
              <table:table-cell office:value-type="string" table:style-name="ce206">
                <text:p>Nostra Casa</text:p>
              </table:table-cell>
              <table:table-cell office:value-type="boolean" office:boolean-value="false" table:formula="of:=FALSE()" table:style-name="ce191">
                <text:p>FALSO</text:p>
              </table:table-cell>
              <table:table-cell office:value-type="string" table:number-columns-spanned="1" table:number-rows-spanned="3" table:content-validation-name="val4" table:style-name="ce58">
                <text:p>Serviços</text:p>
              </table:table-cell>
              <table:table-cell table:number-columns-spanned="1" table:number-rows-spanned="3" table:style-name="ce59"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2225" table:style-name="ce204">
                <text:p>2.225,00</text:p>
              </table:table-cell>
              <table:table-cell office:value-type="float" office:value="80100" table:style-name="ce204">
                <text:p>80.100,00</text:p>
              </table:table-cell>
              <table:table-cell office:value-type="string" table:style-name="ce207">
                <text:p>Plaza Imóveis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680" table:style-name="ce205">
                <text:p>1.680,00</text:p>
              </table:table-cell>
              <table:table-cell office:value-type="float" office:value="60480" table:style-name="ce205">
                <text:p>60.480,00</text:p>
              </table:table-cell>
              <table:table-cell office:value-type="string" table:style-name="ce208">
                <text:p>CCA/SC</text:p>
              </table:table-cell>
              <table:table-cell office:value-type="boolean" office:boolean-value="true" table:formula="of:=TRUE()" table:style-name="ce195">
                <text:p>VERDADEIR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table-cell office:value-type="string" table:number-columns-spanned="1" table:number-rows-spanned="3" table:content-validation-name="val1" table:style-name="ce55">
                <text:p>III</text:p>
              </table:table-cell>
              <table:table-cell office:value-type="string" table:number-columns-spanned="1" table:number-rows-spanned="3" table:content-validation-name="val2" table:style-name="ce55">
                <text:p>C</text:p>
              </table:table-cell>
              <table:table-cell office:value-type="string" table:number-columns-spanned="1" table:number-rows-spanned="3" table:content-validation-name="val3" table:style-name="ce55">
                <text:p>G</text:p>
              </table:table-cell>
              <table:table-cell office:value-type="string" table:number-columns-spanned="1" table:number-rows-spanned="3" table:style-name="ce62">
                <text:p>Assessoria Contábil (tempo integral)</text:p>
              </table:table-cell>
              <table:table-cell office:value-type="float" office:value="36" table:number-columns-spanned="1" table:number-rows-spanned="3" table:style-name="ce63">
                <text:p>36,0</text:p>
              </table:table-cell>
              <table:table-cell office:value-type="string" table:number-columns-spanned="1" table:number-rows-spanned="3" table:style-name="ce62">
                <text:p>mês</text:p>
              </table:table-cell>
              <table:table-cell office:value-type="float" office:value="800" table:style-name="ce203">
                <text:p>800,00</text:p>
              </table:table-cell>
              <table:table-cell office:value-type="float" office:value="28800" table:style-name="ce203">
                <text:p>28.800,00</text:p>
              </table:table-cell>
              <table:table-cell office:value-type="string" table:style-name="ce206">
                <text:p>Vista Contabilidade</text:p>
              </table:table-cell>
              <table:table-cell office:value-type="boolean" office:boolean-value="true" table:formula="of:=TRUE()" table:style-name="ce191">
                <text:p>VERDADEIRO</text:p>
              </table:table-cell>
              <table:table-cell office:value-type="string" table:number-columns-spanned="1" table:number-rows-spanned="3" table:content-validation-name="val4" table:style-name="ce58">
                <text:p>Serviços</text:p>
              </table:table-cell>
              <table:table-cell office:value-type="string" table:number-columns-spanned="1" table:number-rows-spanned="3" table:style-name="ce58">
                <text:p>Honorários seguem a orientação do conselho de classe.</text:p>
              </table:table-cell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000" table:style-name="ce204">
                <text:p>1.000,00</text:p>
              </table:table-cell>
              <table:table-cell office:value-type="float" office:value="36000" table:style-name="ce204">
                <text:p>36.000,00</text:p>
              </table:table-cell>
              <table:table-cell office:value-type="string" table:style-name="ce207">
                <text:p>PX Contabi;idade</text:p>
              </table:table-cell>
              <table:table-cell office:value-type="boolean" office:boolean-value="false" table:formula="of:=FALSE()" table:style-name="ce193">
                <text:p>FALSO</text:p>
              </table:table-cell>
              <table:covered-table-cell/>
              <table:covered-table-cell/>
              <table:table-cell table:number-columns-repeated="16371"/>
            </table:table-row>
            <table:table-row table:style-name="ro5">
              <table:table-cell table:style-name="ce3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float" office:value="1150" table:style-name="ce205">
                <text:p>1.150,00</text:p>
              </table:table-cell>
              <table:table-cell office:value-type="float" office:value="41400" table:style-name="ce205">
                <text:p>41.400,00</text:p>
              </table:table-cell>
              <table:table-cell office:value-type="string" table:style-name="ce208">
                <text:p>DZ Contabilidade</text:p>
              </table:table-cell>
              <table:table-cell office:value-type="boolean" office:boolean-value="false" table:formula="of:=FALSE()" table:style-name="ce195">
                <text:p>FALSO</text:p>
              </table:table-cell>
              <table:covered-table-cell/>
              <table:covered-table-cell/>
              <table:table-cell table:number-columns-repeated="16371"/>
            </table:table-row>
          </table:table-row-group>
        </table:table-row-group>
        <table:table-row table:number-rows-repeated="1047596" table:style-name="ro7">
          <table:table-cell table:number-columns-repeated="16384"/>
        </table:table-row>
      </table:table>
      <table:table table:name="Resumo" table:style-name="ta2">
        <table:table-column table:style-name="co12" table:default-cell-style-name="Default_1"/>
        <table:table-column table:style-name="co13" table:default-cell-style-name="Default_1"/>
        <table:table-column table:style-name="co14" table:default-cell-style-name="Default_1"/>
        <table:table-column table:style-name="co15" table:default-cell-style-name="Default_1"/>
        <table:table-column table:style-name="co16" table:default-cell-style-name="Default_1"/>
        <table:table-column table:style-name="co17" table:default-cell-style-name="Default_1"/>
        <table:table-column table:style-name="co18" table:number-columns-repeated="2" table:default-cell-style-name="Default_1"/>
        <table:table-column table:style-name="co6" table:number-columns-repeated="1016" table:default-cell-style-name="Default_1"/>
        <table:table-column table:style-name="co11" table:number-columns-repeated="15360" table:default-cell-style-name="ce1"/>
        <table:table-row table:style-name="ro5">
          <table:table-cell table:style-name="ce65"/>
          <table:table-cell office:value-type="string" table:number-columns-spanned="5" table:number-rows-spanned="1" table:style-name="ce185">
            <text:p>INSUMOS POR ETAPA</text:p>
          </table:table-cell>
          <table:covered-table-cell table:number-columns-repeated="4"/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66">
            <text:p>META</text:p>
          </table:table-cell>
          <table:table-cell office:value-type="string" table:style-name="ce66">
            <text:p>ETAPA</text:p>
          </table:table-cell>
          <table:table-cell office:value-type="string" table:style-name="ce67">
            <text:p>Discriminação das Metas do Projeto</text:p>
          </table:table-cell>
          <table:table-cell table:style-name="ce66"/>
          <table:table-cell office:value-type="string" table:style-name="ce66">
            <text:p>TOTAL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68">
            <text:p>I</text:p>
          </table:table-cell>
          <table:table-cell office:value-type="string" table:style-name="ce68">
            <text:p>A</text:p>
          </table:table-cell>
          <table:table-cell office:value-type="string" table:style-name="ce69">
            <text:p>Diagnóstico Do Meio Físico</text:p>
          </table:table-cell>
          <table:table-cell office:value-type="string" table:style-name="ce70">
            <text:p>R$</text:p>
          </table:table-cell>
          <table:table-cell office:value-type="float" office:value="536484.56000000006" table:style-name="ce71">
            <text:p>536.484,56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72">
            <text:p>I</text:p>
          </table:table-cell>
          <table:table-cell office:value-type="string" table:style-name="ce72">
            <text:p>B</text:p>
          </table:table-cell>
          <table:table-cell office:value-type="string" table:style-name="ce73">
            <text:p>Diagnóstico Dos Aspectos Socioeconômicos</text:p>
          </table:table-cell>
          <table:table-cell office:value-type="string" table:style-name="ce74">
            <text:p>R$</text:p>
          </table:table-cell>
          <table:table-cell office:value-type="float" office:value="236781.19" table:style-name="ce75">
            <text:p>236.781,19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72">
            <text:p>I</text:p>
          </table:table-cell>
          <table:table-cell office:value-type="string" table:style-name="ce72">
            <text:p>C</text:p>
          </table:table-cell>
          <table:table-cell office:value-type="string" table:style-name="ce73">
            <text:p>Elaboração Do Projeto Finalístico De Restauração</text:p>
          </table:table-cell>
          <table:table-cell office:value-type="string" table:style-name="ce74">
            <text:p>R$</text:p>
          </table:table-cell>
          <table:table-cell office:value-type="float" office:value="111172.36" table:style-name="ce75">
            <text:p>111.172,36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72">
            <text:p>I</text:p>
          </table:table-cell>
          <table:table-cell office:value-type="string" table:style-name="ce72">
            <text:p>D</text:p>
          </table:table-cell>
          <table:table-cell office:value-type="string" table:style-name="ce73">
            <text:p>Gerenciamento (Meta I - Etapa D)</text:p>
          </table:table-cell>
          <table:table-cell office:value-type="string" table:style-name="ce74">
            <text:p>R$</text:p>
          </table:table-cell>
          <table:table-cell office:value-type="float" office:value="133171.40599999999" table:style-name="ce75">
            <text:p>133.171,41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72">
            <text:p>II</text:p>
          </table:table-cell>
          <table:table-cell office:value-type="string" table:style-name="ce72">
            <text:p>A</text:p>
          </table:table-cell>
          <table:table-cell office:value-type="string" table:style-name="ce73">
            <text:p>Sensibilização Dos Beneficiários Para Adesão Ao Projeto, Educação Ambiental E Formação De Multiplicadores De Conhecimento</text:p>
          </table:table-cell>
          <table:table-cell office:value-type="string" table:style-name="ce74">
            <text:p>R$</text:p>
          </table:table-cell>
          <table:table-cell office:value-type="float" office:value="115041.16" table:style-name="ce75">
            <text:p>115.041,16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72">
            <text:p>II</text:p>
          </table:table-cell>
          <table:table-cell office:value-type="string" table:style-name="ce72">
            <text:p>B</text:p>
          </table:table-cell>
          <table:table-cell office:value-type="string" table:style-name="ce73">
            <text:p>Implementação Ou Fortalecimento Da Estrutura De Produção De Sementes E Mudas</text:p>
          </table:table-cell>
          <table:table-cell office:value-type="string" table:style-name="ce74">
            <text:p>R$</text:p>
          </table:table-cell>
          <table:table-cell office:value-type="float" office:value="1631690" table:style-name="ce75">
            <text:p>1.631.690,00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72">
            <text:p>II</text:p>
          </table:table-cell>
          <table:table-cell office:value-type="string" table:style-name="ce72">
            <text:p>C</text:p>
          </table:table-cell>
          <table:table-cell office:value-type="string" table:style-name="ce73">
            <text:p>Execução Dos Projetos Finalísticos De Restauração</text:p>
          </table:table-cell>
          <table:table-cell office:value-type="string" table:style-name="ce74">
            <text:p>R$</text:p>
          </table:table-cell>
          <table:table-cell office:value-type="float" office:value="6709131.5999999996" table:style-name="ce75">
            <text:p>6.709.131,60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76"/>
          <table:table-cell office:value-type="string" table:style-name="ce72">
            <text:p>II</text:p>
          </table:table-cell>
          <table:table-cell office:value-type="string" table:style-name="ce72">
            <text:p>D</text:p>
          </table:table-cell>
          <table:table-cell office:value-type="string" table:style-name="ce73">
            <text:p>Gestão E Governança No Processo De Implantação Do Projeto Finalístico.</text:p>
          </table:table-cell>
          <table:table-cell office:value-type="string" table:style-name="ce74">
            <text:p>R$</text:p>
          </table:table-cell>
          <table:table-cell office:value-type="float" office:value="1418733.46" table:style-name="ce75">
            <text:p>1.418.733,46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76"/>
          <table:table-cell office:value-type="string" table:style-name="ce72">
            <text:p>III</text:p>
          </table:table-cell>
          <table:table-cell office:value-type="string" table:style-name="ce72">
            <text:p>A</text:p>
          </table:table-cell>
          <table:table-cell office:value-type="string" table:style-name="ce73">
            <text:p>Realização Do Monitoramento E Da Manutenção Das Ações De Restauração Nas Unidades De Implantação</text:p>
          </table:table-cell>
          <table:table-cell office:value-type="string" table:style-name="ce74">
            <text:p>R$</text:p>
          </table:table-cell>
          <table:table-cell office:value-type="float" office:value="1819595.95" table:style-name="ce75">
            <text:p>1.819.595,95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72">
            <text:p>III</text:p>
          </table:table-cell>
          <table:table-cell office:value-type="string" table:style-name="ce72">
            <text:p>B</text:p>
          </table:table-cell>
          <table:table-cell office:value-type="string" table:style-name="ce73">
            <text:p>Educação Ambiental, Avaliação Final E Encerramento Do Projeto</text:p>
          </table:table-cell>
          <table:table-cell office:value-type="string" table:style-name="ce74">
            <text:p>R$</text:p>
          </table:table-cell>
          <table:table-cell office:value-type="float" office:value="26589.82" table:style-name="ce75">
            <text:p>26.589,82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77">
            <text:p>III</text:p>
          </table:table-cell>
          <table:table-cell office:value-type="string" table:style-name="ce77">
            <text:p>C</text:p>
          </table:table-cell>
          <table:table-cell office:value-type="string" table:style-name="ce78">
            <text:p>Gestão E Governança Dos Processos De Manutenção E Monitoramento</text:p>
          </table:table-cell>
          <table:table-cell office:value-type="string" table:style-name="ce79">
            <text:p>R$</text:p>
          </table:table-cell>
          <table:table-cell office:value-type="float" office:value="526559.02" table:style-name="ce80">
            <text:p>526.559,02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81">
            <text:p>TOTAL</text:p>
          </table:table-cell>
          <table:table-cell table:style-name="ce82"/>
          <table:table-cell table:style-name="ce83"/>
          <table:table-cell table:style-name="ce84"/>
          <table:table-cell office:value-type="float" office:value="13264950.526000001" table:style-name="ce85">
            <text:p>13.264.950,53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number-columns-repeated="4" table:style-name="ce65"/>
          <table:table-cell table:style-name="ce86"/>
          <table:table-cell table:number-columns-repeated="3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number-columns-spanned="5" table:number-rows-spanned="1" table:style-name="ce185">
            <text:p>INSUMOS POR META</text:p>
          </table:table-cell>
          <table:covered-table-cell table:number-columns-repeated="4"/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66">
            <text:p>META</text:p>
          </table:table-cell>
          <table:table-cell table:style-name="ce66"/>
          <table:table-cell office:value-type="string" table:style-name="ce67">
            <text:p>Discriminação das Metas do Projeto</text:p>
          </table:table-cell>
          <table:table-cell table:style-name="ce66"/>
          <table:table-cell office:value-type="string" table:style-name="ce66">
            <text:p>TOTAL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68">
            <text:p>I</text:p>
          </table:table-cell>
          <table:table-cell table:style-name="ce68"/>
          <table:table-cell office:value-type="string" table:style-name="ce69">
            <text:p>Diagnóstico E Elaboração Do Projeto Finalístico Para Restauração De Nativas</text:p>
          </table:table-cell>
          <table:table-cell office:value-type="string" table:style-name="ce70">
            <text:p>R$</text:p>
          </table:table-cell>
          <table:table-cell office:value-type="float" office:value="1017609.5159999999" table:style-name="ce71">
            <text:p>1.017.609,52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72">
            <text:p>II</text:p>
          </table:table-cell>
          <table:table-cell table:style-name="ce72"/>
          <table:table-cell office:value-type="string" table:style-name="ce73">
            <text:p>Implementação Dos Projetos Elaborados Na Meta I</text:p>
          </table:table-cell>
          <table:table-cell office:value-type="string" table:style-name="ce74">
            <text:p>R$</text:p>
          </table:table-cell>
          <table:table-cell office:value-type="float" office:value="9874596.2200000007" table:style-name="ce75">
            <text:p>9.874.596,22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77">
            <text:p>III</text:p>
          </table:table-cell>
          <table:table-cell table:style-name="ce77"/>
          <table:table-cell office:value-type="string" table:style-name="ce78">
            <text:p>Monitoramento E Manutenção Das Unidades E Aferição Do Alcance Do Objetivo</text:p>
          </table:table-cell>
          <table:table-cell office:value-type="string" table:style-name="ce79">
            <text:p>R$</text:p>
          </table:table-cell>
          <table:table-cell office:value-type="float" office:value="2372744.79" table:style-name="ce80">
            <text:p>2.372.744,79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81">
            <text:p>TOTAL</text:p>
          </table:table-cell>
          <table:table-cell table:style-name="ce82"/>
          <table:table-cell table:style-name="ce83"/>
          <table:table-cell table:style-name="ce84"/>
          <table:table-cell office:value-type="float" office:value="13264950.526000001" table:style-name="ce85">
            <text:p>13.264.950,53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number-columns-repeated="4" table:style-name="ce65"/>
          <table:table-cell table:style-name="ce86"/>
          <table:table-cell table:number-columns-repeated="3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number-columns-spanned="5" table:number-rows-spanned="1" table:style-name="ce112">
            <text:p>COORDENAÇÃO POR META</text:p>
          </table:table-cell>
          <table:covered-table-cell table:number-columns-repeated="4"/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87">
            <text:p>META</text:p>
          </table:table-cell>
          <table:table-cell table:style-name="ce87"/>
          <table:table-cell office:value-type="string" table:style-name="ce88">
            <text:p>Discriminação das Metas do Projeto</text:p>
          </table:table-cell>
          <table:table-cell table:style-name="ce87"/>
          <table:table-cell office:value-type="string" table:style-name="ce87">
            <text:p>TOTAL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68">
            <text:p>I</text:p>
          </table:table-cell>
          <table:table-cell table:style-name="ce68"/>
          <table:table-cell office:value-type="string" table:style-name="ce69">
            <text:p>Diagnóstico E Elaboração Do Projeto Finalístico Para Restauração De Nativas</text:p>
          </table:table-cell>
          <table:table-cell office:value-type="string" table:style-name="ce70">
            <text:p>R$</text:p>
          </table:table-cell>
          <table:table-cell office:value-type="float" office:value="114576" table:style-name="ce71">
            <text:p>114.576,00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72">
            <text:p>II</text:p>
          </table:table-cell>
          <table:table-cell table:style-name="ce72"/>
          <table:table-cell office:value-type="string" table:style-name="ce73">
            <text:p>Implementação Dos Projetos Elaborados Na Meta I</text:p>
          </table:table-cell>
          <table:table-cell office:value-type="string" table:style-name="ce74">
            <text:p>R$</text:p>
          </table:table-cell>
          <table:table-cell office:value-type="float" office:value="1140600" table:style-name="ce75">
            <text:p>1.140.600,00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77">
            <text:p>III</text:p>
          </table:table-cell>
          <table:table-cell table:style-name="ce77"/>
          <table:table-cell office:value-type="string" table:style-name="ce78">
            <text:p>Monitoramento E Manutenção Das Unidades E Aferição Do Alcance Do Objetivo</text:p>
          </table:table-cell>
          <table:table-cell office:value-type="string" table:style-name="ce79">
            <text:p>R$</text:p>
          </table:table-cell>
          <table:table-cell office:value-type="float" office:value="513270" table:style-name="ce80">
            <text:p>513.270,00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81">
            <text:p>TOTAL</text:p>
          </table:table-cell>
          <table:table-cell table:style-name="ce82"/>
          <table:table-cell table:style-name="ce83"/>
          <table:table-cell table:style-name="ce84"/>
          <table:table-cell office:value-type="float" office:value="1768446" table:style-name="ce85">
            <text:p>1.768.446,00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number-columns-repeated="4" table:style-name="ce65"/>
          <table:table-cell table:style-name="ce86"/>
          <table:table-cell table:number-columns-repeated="3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number-columns-spanned="5" table:number-rows-spanned="1" table:style-name="ce112">
            <text:p>(%) POR META E COORDENAÇÃO</text:p>
          </table:table-cell>
          <table:covered-table-cell table:number-columns-repeated="4"/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66">
            <text:p>META</text:p>
          </table:table-cell>
          <table:table-cell office:value-type="string" table:style-name="ce66">
            <text:p>(%)</text:p>
          </table:table-cell>
          <table:table-cell office:value-type="string" table:style-name="ce67">
            <text:p>Discriminação das Metas do Projeto e Ajuste</text:p>
          </table:table-cell>
          <table:table-cell table:style-name="ce66"/>
          <table:table-cell office:value-type="string" table:style-name="ce66">
            <text:p>TOTAL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89">
            <text:p>I</text:p>
          </table:table-cell>
          <table:table-cell office:value-type="percentage" office:value="6.69969735544481E-2" table:style-name="ce90">
            <text:p>6,70%</text:p>
          </table:table-cell>
          <table:table-cell office:value-type="string" table:style-name="ce91">
            <text:p>Diagnóstico E Elaboração Do Projeto Finalístico Para Restauração De Nativas</text:p>
          </table:table-cell>
          <table:table-cell office:value-type="string" table:style-name="ce92">
            <text:p>R$</text:p>
          </table:table-cell>
          <table:table-cell office:value-type="float" office:value="1017609.5159999999" table:style-name="ce93">
            <text:p>1.017.609,52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89">
            <text:p>I</text:p>
          </table:table-cell>
          <table:table-cell office:value-type="percentage" office:value="1.0237174820254699E-2" table:style-name="ce90">
            <text:p>1,02%</text:p>
          </table:table-cell>
          <table:table-cell office:value-type="string" table:style-name="ce91">
            <text:p>Ajuste Orçamentário Da Meta I</text:p>
          </table:table-cell>
          <table:table-cell office:value-type="string" table:style-name="ce92">
            <text:p>R$</text:p>
          </table:table-cell>
          <table:table-cell office:value-type="float" office:value="155491.29999999999" table:style-name="ce93">
            <text:p>155.491,30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89">
            <text:p>I</text:p>
          </table:table-cell>
          <table:table-cell office:value-type="percentage" office:value="7.5434094525256403E-3" table:style-name="ce90">
            <text:p>0,75%</text:p>
          </table:table-cell>
          <table:table-cell office:value-type="string" table:style-name="ce94">
            <text:p>Coordenação - Meta I</text:p>
          </table:table-cell>
          <table:table-cell office:value-type="string" table:style-name="ce92">
            <text:p>R$</text:p>
          </table:table-cell>
          <table:table-cell office:value-type="float" office:value="114576" table:style-name="ce93">
            <text:p>114.576,00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72">
            <text:p>II</text:p>
          </table:table-cell>
          <table:table-cell office:value-type="percentage" office:value="0.65011976736682997" table:style-name="ce95">
            <text:p>65,01%</text:p>
          </table:table-cell>
          <table:table-cell office:value-type="string" table:style-name="ce73">
            <text:p>Implementação Dos Projetos Elaborados Na Meta I</text:p>
          </table:table-cell>
          <table:table-cell office:value-type="string" table:style-name="ce74">
            <text:p>R$</text:p>
          </table:table-cell>
          <table:table-cell office:value-type="float" office:value="9874596.2200000007" table:style-name="ce75">
            <text:p>9.874.596,22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72">
            <text:p>II</text:p>
          </table:table-cell>
          <table:table-cell office:value-type="percentage" office:value="7.5094372482463603E-2" table:style-name="ce95">
            <text:p>7,51%</text:p>
          </table:table-cell>
          <table:table-cell office:value-type="string" table:style-name="ce96">
            <text:p>Coordenação - Meta II</text:p>
          </table:table-cell>
          <table:table-cell office:value-type="string" table:style-name="ce74">
            <text:p>R$</text:p>
          </table:table-cell>
          <table:table-cell office:value-type="float" office:value="1140600" table:style-name="ce75">
            <text:p>1.140.600,00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72">
            <text:p>III</text:p>
          </table:table-cell>
          <table:table-cell office:value-type="percentage" office:value="0.15621583470636899" table:style-name="ce95">
            <text:p>15,62%</text:p>
          </table:table-cell>
          <table:table-cell office:value-type="string" table:style-name="ce73">
            <text:p>Monitoramento E Manutenção Das Unidades E Aferição Do Alcance Do Objetivo</text:p>
          </table:table-cell>
          <table:table-cell office:value-type="string" table:style-name="ce74">
            <text:p>R$</text:p>
          </table:table-cell>
          <table:table-cell office:value-type="float" office:value="2372744.79" table:style-name="ce75">
            <text:p>2.372.744,79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77">
            <text:p>III</text:p>
          </table:table-cell>
          <table:table-cell office:value-type="percentage" office:value="3.37924676171086E-2" table:style-name="ce97">
            <text:p>3,38%</text:p>
          </table:table-cell>
          <table:table-cell office:value-type="string" table:style-name="ce98">
            <text:p>Coordenação - Meta III</text:p>
          </table:table-cell>
          <table:table-cell office:value-type="string" table:style-name="ce79">
            <text:p>R$</text:p>
          </table:table-cell>
          <table:table-cell office:value-type="float" office:value="513270" table:style-name="ce80">
            <text:p>513.270,00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office:value-type="string" table:style-name="ce99">
            <text:p>TOTAL</text:p>
          </table:table-cell>
          <table:table-cell table:style-name="ce100"/>
          <table:table-cell table:style-name="ce101"/>
          <table:table-cell office:value-type="string" table:style-name="ce102">
            <text:p>R$</text:p>
          </table:table-cell>
          <table:table-cell office:value-type="float" office:value="15188887.825999999" table:style-name="ce103">
            <text:p>15.188.887,83</text:p>
          </table:table-cell>
          <table:table-cell table:number-columns-repeated="2" table:style-name="ce65"/>
          <table:table-cell table:number-columns-repeated="16376"/>
        </table:table-row>
        <table:table-row table:number-rows-repeated="2" table:style-name="ro8">
          <table:table-cell table:style-name="ce65"/>
          <table:table-cell table:number-columns-repeated="3" table:style-name="Default_1"/>
          <table:table-cell table:style-name="ce104"/>
          <table:table-cell table:style-name="Default_1"/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table:number-columns-repeated="2" table:style-name="Default_1"/>
          <table:table-cell office:value-type="string" table:style-name="ce105">
            <text:p>VALOR TOTAL DO PROJETO (R$)</text:p>
          </table:table-cell>
          <table:table-cell table:style-name="ce106"/>
          <table:table-cell office:value-type="float" office:value="15188887.825999999" table:style-name="ce107">
            <text:p>15.188.887,83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table:number-columns-repeated="2" table:style-name="Default_1"/>
          <table:table-cell office:value-type="string" table:style-name="ce105">
            <text:p>VALOR PROPORCIONAL (R$/ha)</text:p>
          </table:table-cell>
          <table:table-cell table:style-name="ce106"/>
          <table:table-cell office:value-type="float" office:value="59176.716507577803" table:style-name="ce107">
            <text:p>59.176,72</text:p>
          </table:table-cell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table:number-columns-repeated="2" table:style-name="Default_1"/>
          <table:table-cell office:value-type="string" table:style-name="ce105">
            <text:p>VALOR DE REFERÊNCIA (R$/ha)</text:p>
          </table:table-cell>
          <table:table-cell table:style-name="ce106"/>
          <table:table-cell office:value-type="float" office:value="59290.44" table:style-name="ce108">
            <text:p>59.290,44</text:p>
          </table:table-cell>
          <table:table-cell table:number-columns-repeated="2" table:style-name="ce65"/>
          <table:table-cell table:number-columns-repeated="16376"/>
        </table:table-row>
        <table:table-row table:number-rows-repeated="7" table:style-name="ro8">
          <table:table-cell table:style-name="ce65"/>
          <table:table-cell table:number-columns-repeated="3" table:style-name="Default_1"/>
          <table:table-cell table:style-name="ce104"/>
          <table:table-cell table:style-name="Default_1"/>
          <table:table-cell table:number-columns-repeated="2" table:style-name="ce65"/>
          <table:table-cell table:number-columns-repeated="16376"/>
        </table:table-row>
        <table:table-row table:number-rows-repeated="2" table:style-name="ro8">
          <table:table-cell table:style-name="ce65"/>
          <table:table-cell table:number-columns-repeated="2" table:style-name="ce109"/>
          <table:table-cell table:style-name="Default_1"/>
          <table:table-cell table:style-name="ce104"/>
          <table:table-cell table:style-name="Default_1"/>
          <table:table-cell table:number-columns-repeated="2" table:style-name="ce65"/>
          <table:table-cell table:number-columns-repeated="16376"/>
        </table:table-row>
        <table:table-row table:number-rows-repeated="2" table:style-name="ro5">
          <table:table-cell table:style-name="ce65"/>
          <table:table-cell table:number-columns-repeated="5" table:style-name="ce109"/>
          <table:table-cell table:number-columns-repeated="2" table:style-name="ce65"/>
          <table:table-cell table:number-columns-repeated="16376"/>
        </table:table-row>
        <table:table-row table:number-rows-repeated="2" table:style-name="ro8">
          <table:table-cell table:style-name="ce65"/>
          <table:table-cell table:number-columns-repeated="2" table:style-name="ce109"/>
          <table:table-cell table:style-name="Default_1"/>
          <table:table-cell table:style-name="ce104"/>
          <table:table-cell table:style-name="Default_1"/>
          <table:table-cell table:number-columns-repeated="2" table:style-name="ce65"/>
          <table:table-cell table:number-columns-repeated="16376"/>
        </table:table-row>
        <table:table-row table:number-rows-repeated="5" table:style-name="ro5">
          <table:table-cell table:style-name="ce65"/>
          <table:table-cell table:number-columns-repeated="5" table:style-name="ce109"/>
          <table:table-cell table:number-columns-repeated="2" table:style-name="ce65"/>
          <table:table-cell table:number-columns-repeated="16376"/>
        </table:table-row>
        <table:table-row table:style-name="ro5">
          <table:table-cell table:style-name="ce65"/>
          <table:table-cell table:number-columns-repeated="4" table:style-name="ce109"/>
          <table:table-cell table:style-name="ce110"/>
          <table:table-cell table:number-columns-repeated="2" table:style-name="ce65"/>
          <table:table-cell table:number-columns-repeated="16376"/>
        </table:table-row>
        <table:table-row table:number-rows-repeated="382" table:style-name="ro5">
          <table:table-cell table:style-name="ce65"/>
          <table:table-cell table:number-columns-repeated="5" table:style-name="ce109"/>
          <table:table-cell table:number-columns-repeated="2" table:style-name="ce65"/>
          <table:table-cell table:number-columns-repeated="16376"/>
        </table:table-row>
        <table:table-row table:number-rows-repeated="55" table:style-name="ro5">
          <table:table-cell table:number-columns-repeated="4" table:style-name="ce65"/>
          <table:table-cell table:style-name="ce86"/>
          <table:table-cell table:number-columns-repeated="3" table:style-name="ce65"/>
          <table:table-cell table:number-columns-repeated="16376"/>
        </table:table-row>
        <table:table-row table:number-rows-repeated="1048076" table:style-name="ro7">
          <table:table-cell table:number-columns-repeated="16384"/>
        </table:table-row>
      </table:table>
      <table:table table:name="PT|02" table:style-name="ta3">
        <table:table-column table:style-name="co19" table:number-columns-repeated="2" table:default-cell-style-name="Default_1"/>
        <table:table-column table:style-name="co2" table:number-columns-repeated="2" table:default-cell-style-name="Default_1"/>
        <table:table-column table:style-name="co20" table:default-cell-style-name="Default_1"/>
        <table:table-column table:style-name="co21" table:default-cell-style-name="Default_1"/>
        <table:table-column table:style-name="co5" table:default-cell-style-name="Default_1"/>
        <table:table-column table:style-name="co22" table:default-cell-style-name="ce165"/>
        <table:table-column table:style-name="co23" table:default-cell-style-name="ce165"/>
        <table:table-column table:style-name="co6" table:number-columns-repeated="1015" table:default-cell-style-name="Default_1"/>
        <table:table-column table:style-name="co11" table:number-columns-repeated="15360" table:default-cell-style-name="ce1"/>
        <table:table-row table:style-name="ro5">
          <table:table-cell office:value-type="string" table:number-columns-spanned="1" table:number-rows-spanned="2" table:style-name="ce166">
            <text:p>META</text:p>
          </table:table-cell>
          <table:table-cell office:value-type="string" table:number-columns-spanned="1" table:number-rows-spanned="2" table:style-name="ce166">
            <text:p>ETAPA</text:p>
          </table:table-cell>
          <table:table-cell office:value-type="string" table:number-columns-spanned="2" table:number-rows-spanned="1" table:style-name="ce186">
            <text:p>DURAÇÃO</text:p>
          </table:table-cell>
          <table:covered-table-cell/>
          <table:table-cell office:value-type="string" table:number-columns-spanned="1" table:number-rows-spanned="2" table:style-name="ce168">
            <text:p>ITEM DE ETAPA (Ações e atividades)</text:p>
          </table:table-cell>
          <table:table-cell office:value-type="string" table:number-columns-spanned="2" table:number-rows-spanned="1" table:style-name="ce167">
            <text:p>INDICADOR FÍSICO</text:p>
          </table:table-cell>
          <table:covered-table-cell/>
          <table:table-cell office:value-type="string" table:number-columns-spanned="1" table:number-rows-spanned="2" table:style-name="ce169">
            <text:p>VALOR UNITÁRIO</text:p>
          </table:table-cell>
          <table:table-cell office:value-type="string" table:number-columns-spanned="1" table:number-rows-spanned="2" table:style-name="ce170">
            <text:p>VALOR DO ITEM</text:p>
            <text:p>(Qtd.X $ unitário)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113">
            <text:p>INÍCIO</text:p>
          </table:table-cell>
          <table:table-cell office:value-type="string" table:style-name="ce113">
            <text:p>FIM</text:p>
          </table:table-cell>
          <table:covered-table-cell/>
          <table:table-cell office:value-type="string" table:style-name="ce113">
            <text:p>Unid.</text:p>
          </table:table-cell>
          <table:table-cell office:value-type="string" table:style-name="ce115">
            <text:p>Qtde.</text:p>
          </table:table-cell>
          <table:covered-table-cell/>
          <table:covered-table-cell/>
          <table:table-cell table:number-columns-repeated="16" table:style-name="ce114"/>
          <table:table-cell table:number-columns-repeated="16359"/>
        </table:table-row>
        <table:table-row table:style-name="ro5">
          <table:table-cell office:value-type="string" table:number-columns-spanned="1" table:number-rows-spanned="121" table:style-name="ce171">
            <text:p>META I: Diagnóstico e elaboração do projeto finalístico para restauração de nativasImplementação dos projetos elaborados na Meta I.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number-columns-spanned="1" table:number-rows-spanned="72" table:style-name="ce171">
            <text:p>ETAPA A: Diagnóstico do meio físico</text:p>
          </table:table-cell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Locação Veículo Utilitário Cabine Dupla 4x4</text:p>
          </table:table-cell>
          <table:table-cell office:value-type="float" office:value="10" table:style-name="ce118">
            <text:p>10,0</text:p>
          </table:table-cell>
          <table:table-cell office:value-type="string" table:style-name="ce119">
            <text:p>unidade</text:p>
          </table:table-cell>
          <table:table-cell office:value-type="float" office:value="7709.16" table:style-name="ce119">
            <text:p>7.709,16</text:p>
          </table:table-cell>
          <table:table-cell office:value-type="float" office:value="77091.600000000006" table:style-name="ce120">
            <text:p>77.091,6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Combustível | Diesel</text:p>
          </table:table-cell>
          <table:table-cell office:value-type="float" office:value="1638" table:style-name="ce118">
            <text:p>1.638,0</text:p>
          </table:table-cell>
          <table:table-cell office:value-type="string" table:style-name="ce119">
            <text:p>litro</text:p>
          </table:table-cell>
          <table:table-cell office:value-type="float" office:value="3.96" table:style-name="ce119">
            <text:p>3,96</text:p>
          </table:table-cell>
          <table:table-cell office:value-type="float" office:value="6486.48" table:style-name="ce120">
            <text:p>6.486,4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Rádio Comunicador - <text:s/>Walk Talk (par)</text:p>
          </table:table-cell>
          <table:table-cell office:value-type="float" office:value="3" table:style-name="ce118">
            <text:p>3,0</text:p>
          </table:table-cell>
          <table:table-cell office:value-type="string" table:style-name="ce119">
            <text:p>unidade</text:p>
          </table:table-cell>
          <table:table-cell office:value-type="float" office:value="379.82" table:style-name="ce119">
            <text:p>379,82</text:p>
          </table:table-cell>
          <table:table-cell office:value-type="float" office:value="1139.46" table:style-name="ce120">
            <text:p>1.139,4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Binóculo Profissional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unidade</text:p>
          </table:table-cell>
          <table:table-cell office:value-type="float" office:value="704.9" table:style-name="ce119">
            <text:p>704,90</text:p>
          </table:table-cell>
          <table:table-cell office:value-type="float" office:value="1409.8" table:style-name="ce120">
            <text:p>1.409,8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Trena Fibra 100m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unidade</text:p>
          </table:table-cell>
          <table:table-cell office:value-type="float" office:value="145.26" table:style-name="ce119">
            <text:p>145,26</text:p>
          </table:table-cell>
          <table:table-cell office:value-type="float" office:value="290.52" table:style-name="ce120">
            <text:p>290,52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Mesa de reuniões 3,20 x 1,20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1317.99" table:style-name="ce119">
            <text:p>1.317,99</text:p>
          </table:table-cell>
          <table:table-cell office:value-type="float" office:value="1317.99" table:style-name="ce120">
            <text:p>1.317,99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Notebook | 10ª Ger. | Intel Core i7 | 16GB RAM | 512GB SSD | NVIDIA Full HD 15.6</text:p>
          </table:table-cell>
          <table:table-cell office:value-type="float" office:value="4" table:style-name="ce118">
            <text:p>4,0</text:p>
          </table:table-cell>
          <table:table-cell office:value-type="string" table:style-name="ce119">
            <text:p>unidade</text:p>
          </table:table-cell>
          <table:table-cell office:value-type="float" office:value="6899" table:style-name="ce119">
            <text:p>6.899,00</text:p>
          </table:table-cell>
          <table:table-cell office:value-type="float" office:value="27596" table:style-name="ce120">
            <text:p>27.596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Computador Workstation | 10ªG | Intel Core i7 | 32GB RAM | 512GB SSD | HDD 1TB | NVIDIA 8GB de GDDR6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13309" table:style-name="ce119">
            <text:p>13.309,00</text:p>
          </table:table-cell>
          <table:table-cell office:value-type="float" office:value="13309" table:style-name="ce120">
            <text:p>13.309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Locação de Impressora Multifuncional Laser</text:p>
          </table:table-cell>
          <table:table-cell office:value-type="float" office:value="10" table:style-name="ce118">
            <text:p>10,0</text:p>
          </table:table-cell>
          <table:table-cell office:value-type="string" table:style-name="ce119">
            <text:p>mês</text:p>
          </table:table-cell>
          <table:table-cell office:value-type="float" office:value="300" table:style-name="ce119">
            <text:p>300,00</text:p>
          </table:table-cell>
          <table:table-cell office:value-type="float" office:value="3000" table:style-name="ce120">
            <text:p>3.0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Locação Sala Comercial (75m2) | Rio Negrinho</text:p>
          </table:table-cell>
          <table:table-cell office:value-type="float" office:value="10" table:style-name="ce118">
            <text:p>10,0</text:p>
          </table:table-cell>
          <table:table-cell office:value-type="string" table:style-name="ce119">
            <text:p>mês</text:p>
          </table:table-cell>
          <table:table-cell office:value-type="float" office:value="1000" table:style-name="ce119">
            <text:p>1.000,00</text:p>
          </table:table-cell>
          <table:table-cell office:value-type="float" office:value="10000" table:style-name="ce120">
            <text:p>10.0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Locação - RTK GNSS</text:p>
          </table:table-cell>
          <table:table-cell office:value-type="float" office:value="90" table:style-name="ce118">
            <text:p>90,0</text:p>
          </table:table-cell>
          <table:table-cell office:value-type="string" table:style-name="ce119">
            <text:p>dia</text:p>
          </table:table-cell>
          <table:table-cell office:value-type="float" office:value="258" table:style-name="ce119">
            <text:p>258,00</text:p>
          </table:table-cell>
          <table:table-cell office:value-type="float" office:value="23220" table:style-name="ce120">
            <text:p>23.22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Drone Phanton 4 + Câmera (20MP)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15200" table:style-name="ce119">
            <text:p>15.200,00</text:p>
          </table:table-cell>
          <table:table-cell office:value-type="float" office:value="15200" table:style-name="ce120">
            <text:p>15.2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Botina de proteção em couro, com elástico lateral e biqueira de aço na cor preta</text:p>
          </table:table-cell>
          <table:table-cell office:value-type="float" office:value="20" table:style-name="ce118">
            <text:p>20,0</text:p>
          </table:table-cell>
          <table:table-cell office:value-type="string" table:style-name="ce119">
            <text:p>conjunto</text:p>
          </table:table-cell>
          <table:table-cell office:value-type="float" office:value="56.77" table:style-name="ce119">
            <text:p>56,77</text:p>
          </table:table-cell>
          <table:table-cell office:value-type="float" office:value="1135.4000000000001" table:style-name="ce120">
            <text:p>1.135,4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Chapeu estilo árabe com proteção da nuca</text:p>
          </table:table-cell>
          <table:table-cell office:value-type="float" office:value="10" table:style-name="ce118">
            <text:p>10,0</text:p>
          </table:table-cell>
          <table:table-cell office:value-type="string" table:style-name="ce119">
            <text:p>conjunto</text:p>
          </table:table-cell>
          <table:table-cell office:value-type="float" office:value="19.100000000000001" table:style-name="ce119">
            <text:p>19,10</text:p>
          </table:table-cell>
          <table:table-cell office:value-type="float" office:value="191" table:style-name="ce120">
            <text:p>191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Capa de chuva PVC com capuz</text:p>
          </table:table-cell>
          <table:table-cell office:value-type="float" office:value="10" table:style-name="ce118">
            <text:p>10,0</text:p>
          </table:table-cell>
          <table:table-cell office:value-type="string" table:style-name="ce119">
            <text:p>conjunto</text:p>
          </table:table-cell>
          <table:table-cell office:value-type="float" office:value="16.82" table:style-name="ce119">
            <text:p>16,82</text:p>
          </table:table-cell>
          <table:table-cell office:value-type="float" office:value="168.2" table:style-name="ce120">
            <text:p>168,2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Perneira de proteção com três talas em PVC</text:p>
          </table:table-cell>
          <table:table-cell office:value-type="float" office:value="10" table:style-name="ce118">
            <text:p>10,0</text:p>
          </table:table-cell>
          <table:table-cell office:value-type="string" table:style-name="ce119">
            <text:p>conjunto</text:p>
          </table:table-cell>
          <table:table-cell office:value-type="float" office:value="23.9" table:style-name="ce119">
            <text:p>23,90</text:p>
          </table:table-cell>
          <table:table-cell office:value-type="float" office:value="239" table:style-name="ce120">
            <text:p>239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Óculos com proteção UV, antirrisco e antiembaçante</text:p>
          </table:table-cell>
          <table:table-cell office:value-type="float" office:value="30" table:style-name="ce118">
            <text:p>30,0</text:p>
          </table:table-cell>
          <table:table-cell office:value-type="string" table:style-name="ce119">
            <text:p>conjunto</text:p>
          </table:table-cell>
          <table:table-cell office:value-type="float" office:value="7.65" table:style-name="ce119">
            <text:p>7,65</text:p>
          </table:table-cell>
          <table:table-cell office:value-type="float" office:value="229.5" table:style-name="ce120">
            <text:p>229,5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Protetor solar profissional com repelente FPS 30 - 4 litros</text:p>
          </table:table-cell>
          <table:table-cell office:value-type="float" office:value="5" table:style-name="ce118">
            <text:p>5,0</text:p>
          </table:table-cell>
          <table:table-cell office:value-type="string" table:style-name="ce119">
            <text:p>conjunto</text:p>
          </table:table-cell>
          <table:table-cell office:value-type="float" office:value="199.75" table:style-name="ce119">
            <text:p>199,75</text:p>
          </table:table-cell>
          <table:table-cell office:value-type="float" office:value="998.75" table:style-name="ce120">
            <text:p>998,75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Facão 22"</text:p>
          </table:table-cell>
          <table:table-cell office:value-type="float" office:value="6" table:style-name="ce118">
            <text:p>6,0</text:p>
          </table:table-cell>
          <table:table-cell office:value-type="string" table:style-name="ce119">
            <text:p>unidade</text:p>
          </table:table-cell>
          <table:table-cell office:value-type="float" office:value="72.040000000000006" table:style-name="ce119">
            <text:p>72,04</text:p>
          </table:table-cell>
          <table:table-cell office:value-type="float" office:value="432.24" table:style-name="ce120">
            <text:p>432,24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Pá de Corte c/ Cabo</text:p>
          </table:table-cell>
          <table:table-cell office:value-type="float" office:value="3" table:style-name="ce118">
            <text:p>3,0</text:p>
          </table:table-cell>
          <table:table-cell office:value-type="string" table:style-name="ce119">
            <text:p>unidade</text:p>
          </table:table-cell>
          <table:table-cell office:value-type="float" office:value="63.7" table:style-name="ce119">
            <text:p>63,70</text:p>
          </table:table-cell>
          <table:table-cell office:value-type="float" office:value="191.1" table:style-name="ce120">
            <text:p>191,1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Trado Cavadeira 6"</text:p>
          </table:table-cell>
          <table:table-cell office:value-type="float" office:value="3" table:style-name="ce118">
            <text:p>3,0</text:p>
          </table:table-cell>
          <table:table-cell office:value-type="string" table:style-name="ce119">
            <text:p>unidade</text:p>
          </table:table-cell>
          <table:table-cell office:value-type="float" office:value="169.9" table:style-name="ce119">
            <text:p>169,90</text:p>
          </table:table-cell>
          <table:table-cell office:value-type="float" office:value="509.7" table:style-name="ce120">
            <text:p>509,7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Cavadeira Articulada 350mm altura c/ cabo de madeira 1,20m</text:p>
          </table:table-cell>
          <table:table-cell office:value-type="float" office:value="3" table:style-name="ce118">
            <text:p>3,0</text:p>
          </table:table-cell>
          <table:table-cell office:value-type="string" table:style-name="ce119">
            <text:p>unidade</text:p>
          </table:table-cell>
          <table:table-cell office:value-type="float" office:value="86.02" table:style-name="ce119">
            <text:p>86,02</text:p>
          </table:table-cell>
          <table:table-cell office:value-type="float" office:value="258.06" table:style-name="ce120">
            <text:p>258,0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Cavadeira Reta Cabo Metálica 1,20m altura</text:p>
          </table:table-cell>
          <table:table-cell office:value-type="float" office:value="3" table:style-name="ce118">
            <text:p>3,0</text:p>
          </table:table-cell>
          <table:table-cell office:value-type="string" table:style-name="ce119">
            <text:p>unidade</text:p>
          </table:table-cell>
          <table:table-cell office:value-type="float" office:value="73.14" table:style-name="ce119">
            <text:p>73,14</text:p>
          </table:table-cell>
          <table:table-cell office:value-type="float" office:value="219.42" table:style-name="ce120">
            <text:p>219,42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Balde plástico 12l.</text:p>
          </table:table-cell>
          <table:table-cell office:value-type="float" office:value="6" table:style-name="ce118">
            <text:p>6,0</text:p>
          </table:table-cell>
          <table:table-cell office:value-type="string" table:style-name="ce119">
            <text:p>unidade</text:p>
          </table:table-cell>
          <table:table-cell office:value-type="float" office:value="33" table:style-name="ce119">
            <text:p>33,00</text:p>
          </table:table-cell>
          <table:table-cell office:value-type="float" office:value="198" table:style-name="ce120">
            <text:p>198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Foice c/ cabo 1,10m altura</text:p>
          </table:table-cell>
          <table:table-cell office:value-type="float" office:value="3" table:style-name="ce118">
            <text:p>3,0</text:p>
          </table:table-cell>
          <table:table-cell office:value-type="string" table:style-name="ce119">
            <text:p>unidade</text:p>
          </table:table-cell>
          <table:table-cell office:value-type="float" office:value="33.520000000000003" table:style-name="ce119">
            <text:p>33,52</text:p>
          </table:table-cell>
          <table:table-cell office:value-type="float" office:value="100.56" table:style-name="ce120">
            <text:p>100,5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Baliza Topográfica Metal - Desmontável c/ rosca 2,00m altura</text:p>
          </table:table-cell>
          <table:table-cell office:value-type="float" office:value="8" table:style-name="ce118">
            <text:p>8,0</text:p>
          </table:table-cell>
          <table:table-cell office:value-type="string" table:style-name="ce119">
            <text:p>unidade</text:p>
          </table:table-cell>
          <table:table-cell office:value-type="float" office:value="99" table:style-name="ce119">
            <text:p>99,00</text:p>
          </table:table-cell>
          <table:table-cell office:value-type="float" office:value="792" table:style-name="ce120">
            <text:p>792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Etiqueta p/ identificação de plantas (PVC)</text:p>
          </table:table-cell>
          <table:table-cell office:value-type="float" office:value="2000" table:style-name="ce118">
            <text:p>2.000,0</text:p>
          </table:table-cell>
          <table:table-cell office:value-type="string" table:style-name="ce119">
            <text:p>unidade</text:p>
          </table:table-cell>
          <table:table-cell office:value-type="float" office:value="0.72" table:style-name="ce119">
            <text:p>0,72</text:p>
          </table:table-cell>
          <table:table-cell office:value-type="float" office:value="1440" table:style-name="ce120">
            <text:p>1.44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Prancheta A4 - MDF</text:p>
          </table:table-cell>
          <table:table-cell office:value-type="float" office:value="6" table:style-name="ce118">
            <text:p>6,0</text:p>
          </table:table-cell>
          <table:table-cell office:value-type="string" table:style-name="ce119">
            <text:p>unidade</text:p>
          </table:table-cell>
          <table:table-cell office:value-type="float" office:value="5.6" table:style-name="ce119">
            <text:p>5,60</text:p>
          </table:table-cell>
          <table:table-cell office:value-type="float" office:value="33.6" table:style-name="ce120">
            <text:p>33,6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Papel Sulfite - A4 (12 resmas)</text:p>
          </table:table-cell>
          <table:table-cell office:value-type="float" office:value="5" table:style-name="ce118">
            <text:p>5,0</text:p>
          </table:table-cell>
          <table:table-cell office:value-type="string" table:style-name="ce119">
            <text:p>caixa</text:p>
          </table:table-cell>
          <table:table-cell office:value-type="float" office:value="209" table:style-name="ce119">
            <text:p>209,00</text:p>
          </table:table-cell>
          <table:table-cell office:value-type="float" office:value="1045" table:style-name="ce120">
            <text:p>1.045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Caneta Esferográfica 1.0mm - cristal dura azul (50 unid.)</text:p>
          </table:table-cell>
          <table:table-cell office:value-type="float" office:value="3" table:style-name="ce118">
            <text:p>3,0</text:p>
          </table:table-cell>
          <table:table-cell office:value-type="string" table:style-name="ce119">
            <text:p>caixa</text:p>
          </table:table-cell>
          <table:table-cell office:value-type="float" office:value="31.5" table:style-name="ce119">
            <text:p>31,50</text:p>
          </table:table-cell>
          <table:table-cell office:value-type="float" office:value="94.5" table:style-name="ce120">
            <text:p>94,5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Borracha latex branca</text:p>
          </table:table-cell>
          <table:table-cell office:value-type="float" office:value="40" table:style-name="ce118">
            <text:p>40,0</text:p>
          </table:table-cell>
          <table:table-cell office:value-type="string" table:style-name="ce119">
            <text:p>unidade</text:p>
          </table:table-cell>
          <table:table-cell office:value-type="float" office:value="0.48" table:style-name="ce119">
            <text:p>0,48</text:p>
          </table:table-cell>
          <table:table-cell office:value-type="float" office:value="19.2" table:style-name="ce120">
            <text:p>19,2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Lápis Grafite n 02 (cx. com 72 unid)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caixa</text:p>
          </table:table-cell>
          <table:table-cell office:value-type="float" office:value="36" table:style-name="ce119">
            <text:p>36,00</text:p>
          </table:table-cell>
          <table:table-cell office:value-type="float" office:value="72" table:style-name="ce120">
            <text:p>72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Grampeador Metal G104 Para 25 Folhas 24/6-26/6</text:p>
          </table:table-cell>
          <table:table-cell office:value-type="float" office:value="6" table:style-name="ce118">
            <text:p>6,0</text:p>
          </table:table-cell>
          <table:table-cell office:value-type="string" table:style-name="ce119">
            <text:p>unidade</text:p>
          </table:table-cell>
          <table:table-cell office:value-type="float" office:value="17.27" table:style-name="ce119">
            <text:p>17,27</text:p>
          </table:table-cell>
          <table:table-cell office:value-type="float" office:value="103.62" table:style-name="ce120">
            <text:p>103,62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Fita Adesiva Hot Melt 48mm x 100m</text:p>
          </table:table-cell>
          <table:table-cell office:value-type="float" office:value="20" table:style-name="ce118">
            <text:p>20,0</text:p>
          </table:table-cell>
          <table:table-cell office:value-type="string" table:style-name="ce119">
            <text:p>unidade</text:p>
          </table:table-cell>
          <table:table-cell office:value-type="float" office:value="8.4" table:style-name="ce119">
            <text:p>8,40</text:p>
          </table:table-cell>
          <table:table-cell office:value-type="float" office:value="168" table:style-name="ce120">
            <text:p>168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Cola branca lavável 110g</text:p>
          </table:table-cell>
          <table:table-cell office:value-type="float" office:value="20" table:style-name="ce118">
            <text:p>20,0</text:p>
          </table:table-cell>
          <table:table-cell office:value-type="string" table:style-name="ce119">
            <text:p>unidade</text:p>
          </table:table-cell>
          <table:table-cell office:value-type="float" office:value="4.9000000000000004" table:style-name="ce119">
            <text:p>4,90</text:p>
          </table:table-cell>
          <table:table-cell office:value-type="float" office:value="98" table:style-name="ce120">
            <text:p>98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Grampo para grampeador 26/6, galvanizado (cx. com 5.000 unid)</text:p>
          </table:table-cell>
          <table:table-cell office:value-type="float" office:value="3" table:style-name="ce118">
            <text:p>3,0</text:p>
          </table:table-cell>
          <table:table-cell office:value-type="string" table:style-name="ce119">
            <text:p>unidade</text:p>
          </table:table-cell>
          <table:table-cell office:value-type="float" office:value="9.5" table:style-name="ce119">
            <text:p>9,50</text:p>
          </table:table-cell>
          <table:table-cell office:value-type="float" office:value="28.5" table:style-name="ce120">
            <text:p>28,5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table:number-columns-repeated="2" table:style-name="ce121"/>
          <table:table-cell office:value-type="string" table:style-name="ce122">
            <text:p>ITEM A1. Levantamento e Mapeamento da Rede de Drenagem</text:p>
          </table:table-cell>
          <table:table-cell table:number-columns-repeated="2" table:style-name="ce123"/>
          <table:table-cell table:style-name="ce124"/>
          <table:table-cell table:style-name="ce125"/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Profissional Nível Superior | Geólogo</text:p>
          </table:table-cell>
          <table:table-cell office:value-type="float" office:value="72" table:style-name="ce118">
            <text:p>72,0</text:p>
          </table:table-cell>
          <table:table-cell office:value-type="string" table:style-name="ce119">
            <text:p>hora</text:p>
          </table:table-cell>
          <table:table-cell office:value-type="float" office:value="79.180000000000007" table:style-name="ce119">
            <text:p>79,18</text:p>
          </table:table-cell>
          <table:table-cell office:value-type="float" office:value="5700.96" table:style-name="ce120">
            <text:p>5.700,9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Colaboradores | Aux. Serv. Gerais</text:p>
          </table:table-cell>
          <table:table-cell office:value-type="float" office:value="132" table:style-name="ce118">
            <text:p>132,0</text:p>
          </table:table-cell>
          <table:table-cell office:value-type="string" table:style-name="ce119">
            <text:p>hora</text:p>
          </table:table-cell>
          <table:table-cell office:value-type="float" office:value="9.61" table:style-name="ce119">
            <text:p>9,61</text:p>
          </table:table-cell>
          <table:table-cell office:value-type="float" office:value="1268.52" table:style-name="ce120">
            <text:p>1.268,52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Combustível | Diesel</text:p>
          </table:table-cell>
          <table:table-cell office:value-type="float" office:value="22" table:style-name="ce118">
            <text:p>22,0</text:p>
          </table:table-cell>
          <table:table-cell office:value-type="string" table:style-name="ce119">
            <text:p>litro</text:p>
          </table:table-cell>
          <table:table-cell office:value-type="float" office:value="3.96" table:style-name="ce119">
            <text:p>3,96</text:p>
          </table:table-cell>
          <table:table-cell office:value-type="float" office:value="87.12" table:style-name="ce120">
            <text:p>87,12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Alimentação</text:p>
          </table:table-cell>
          <table:table-cell office:value-type="float" office:value="26" table:style-name="ce118">
            <text:p>26,0</text:p>
          </table:table-cell>
          <table:table-cell office:value-type="string" table:style-name="ce119">
            <text:p>unidade</text:p>
          </table:table-cell>
          <table:table-cell office:value-type="float" office:value="25" table:style-name="ce119">
            <text:p>25,00</text:p>
          </table:table-cell>
          <table:table-cell office:value-type="float" office:value="650" table:style-name="ce120">
            <text:p>65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table:number-columns-repeated="2" table:style-name="ce121"/>
          <table:table-cell office:value-type="string" table:style-name="ce122">
            <text:p>ITEM A2. Levantamento e Mapeamento das Feições Geomorfológicas e de Declividades Predominantes</text:p>
          </table:table-cell>
          <table:table-cell table:number-columns-repeated="2" table:style-name="ce123"/>
          <table:table-cell table:style-name="ce124"/>
          <table:table-cell table:style-name="ce125"/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Profissional Nível Superior | Geólogo</text:p>
          </table:table-cell>
          <table:table-cell office:value-type="float" office:value="192" table:style-name="ce118">
            <text:p>192,0</text:p>
          </table:table-cell>
          <table:table-cell office:value-type="string" table:style-name="ce119">
            <text:p>hora</text:p>
          </table:table-cell>
          <table:table-cell office:value-type="float" office:value="79.180000000000007" table:style-name="ce119">
            <text:p>79,18</text:p>
          </table:table-cell>
          <table:table-cell office:value-type="float" office:value="15202.56" table:style-name="ce120">
            <text:p>15.202,5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Profissional Nível Superior | Eng. Agrônomo</text:p>
          </table:table-cell>
          <table:table-cell office:value-type="float" office:value="160" table:style-name="ce118">
            <text:p>160,0</text:p>
          </table:table-cell>
          <table:table-cell office:value-type="string" table:style-name="ce119">
            <text:p>hora</text:p>
          </table:table-cell>
          <table:table-cell office:value-type="float" office:value="79.180000000000007" table:style-name="ce119">
            <text:p>79,18</text:p>
          </table:table-cell>
          <table:table-cell office:value-type="float" office:value="12668.8" table:style-name="ce120">
            <text:p>12.668,8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Colaboradores | Aux. Serv. Gerais</text:p>
          </table:table-cell>
          <table:table-cell office:value-type="float" office:value="640" table:style-name="ce118">
            <text:p>640,0</text:p>
          </table:table-cell>
          <table:table-cell office:value-type="string" table:style-name="ce119">
            <text:p>hora</text:p>
          </table:table-cell>
          <table:table-cell office:value-type="float" office:value="9.61" table:style-name="ce119">
            <text:p>9,61</text:p>
          </table:table-cell>
          <table:table-cell office:value-type="float" office:value="6150.4" table:style-name="ce120">
            <text:p>6.150,4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Combustível | Diesel</text:p>
          </table:table-cell>
          <table:table-cell office:value-type="float" office:value="123" table:style-name="ce118">
            <text:p>123,0</text:p>
          </table:table-cell>
          <table:table-cell office:value-type="string" table:style-name="ce119">
            <text:p>litro</text:p>
          </table:table-cell>
          <table:table-cell office:value-type="float" office:value="3.96" table:style-name="ce119">
            <text:p>3,96</text:p>
          </table:table-cell>
          <table:table-cell office:value-type="float" office:value="487.08" table:style-name="ce120">
            <text:p>487,0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Alimentação</text:p>
          </table:table-cell>
          <table:table-cell office:value-type="float" office:value="44" table:style-name="ce118">
            <text:p>44,0</text:p>
          </table:table-cell>
          <table:table-cell office:value-type="string" table:style-name="ce119">
            <text:p>unidade</text:p>
          </table:table-cell>
          <table:table-cell office:value-type="float" office:value="25" table:style-name="ce119">
            <text:p>25,00</text:p>
          </table:table-cell>
          <table:table-cell office:value-type="float" office:value="1100" table:style-name="ce120">
            <text:p>1.1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table:number-columns-repeated="2" table:style-name="ce121"/>
          <table:table-cell office:value-type="string" table:style-name="ce122">
            <text:p>ITEM A3. Levantamento e Mapeamento da Tipologia e das propriedades dos Solos</text:p>
          </table:table-cell>
          <table:table-cell table:number-columns-repeated="2" table:style-name="ce123"/>
          <table:table-cell table:style-name="ce124"/>
          <table:table-cell table:style-name="ce125"/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Profissional Nível Superior | Geólogo</text:p>
          </table:table-cell>
          <table:table-cell office:value-type="float" office:value="120" table:style-name="ce118">
            <text:p>120,0</text:p>
          </table:table-cell>
          <table:table-cell office:value-type="string" table:style-name="ce119">
            <text:p>hora</text:p>
          </table:table-cell>
          <table:table-cell office:value-type="float" office:value="79.180000000000007" table:style-name="ce119">
            <text:p>79,18</text:p>
          </table:table-cell>
          <table:table-cell office:value-type="float" office:value="9501.6" table:style-name="ce120">
            <text:p>9.501,6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Profissional Nível Superior | Eng. Agrônomo</text:p>
          </table:table-cell>
          <table:table-cell office:value-type="float" office:value="640" table:style-name="ce118">
            <text:p>640,0</text:p>
          </table:table-cell>
          <table:table-cell office:value-type="string" table:style-name="ce119">
            <text:p>hora</text:p>
          </table:table-cell>
          <table:table-cell office:value-type="float" office:value="79.180000000000007" table:style-name="ce119">
            <text:p>79,18</text:p>
          </table:table-cell>
          <table:table-cell office:value-type="float" office:value="50675.199999999997" table:style-name="ce120">
            <text:p>50.675,2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Colaboradores | Aux. Serv. Gerais</text:p>
          </table:table-cell>
          <table:table-cell office:value-type="float" office:value="1382" table:style-name="ce118">
            <text:p>1.382,0</text:p>
          </table:table-cell>
          <table:table-cell office:value-type="string" table:style-name="ce119">
            <text:p>hora</text:p>
          </table:table-cell>
          <table:table-cell office:value-type="float" office:value="9.61" table:style-name="ce119">
            <text:p>9,61</text:p>
          </table:table-cell>
          <table:table-cell office:value-type="float" office:value="13281.02" table:style-name="ce120">
            <text:p>13.281,02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Combustível | Diesel</text:p>
          </table:table-cell>
          <table:table-cell office:value-type="float" office:value="254" table:style-name="ce118">
            <text:p>254,0</text:p>
          </table:table-cell>
          <table:table-cell office:value-type="string" table:style-name="ce119">
            <text:p>litro</text:p>
          </table:table-cell>
          <table:table-cell office:value-type="float" office:value="3.96" table:style-name="ce119">
            <text:p>3,96</text:p>
          </table:table-cell>
          <table:table-cell office:value-type="float" office:value="1005.84" table:style-name="ce120">
            <text:p>1.005,84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Alimentação</text:p>
          </table:table-cell>
          <table:table-cell office:value-type="float" office:value="95" table:style-name="ce118">
            <text:p>95,0</text:p>
          </table:table-cell>
          <table:table-cell office:value-type="string" table:style-name="ce119">
            <text:p>unidade</text:p>
          </table:table-cell>
          <table:table-cell office:value-type="float" office:value="25" table:style-name="ce119">
            <text:p>25,00</text:p>
          </table:table-cell>
          <table:table-cell office:value-type="float" office:value="2375" table:style-name="ce120">
            <text:p>2.375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Análises de Solo</text:p>
          </table:table-cell>
          <table:table-cell office:value-type="float" office:value="70" table:style-name="ce118">
            <text:p>70,0</text:p>
          </table:table-cell>
          <table:table-cell office:value-type="string" table:style-name="ce119">
            <text:p>unidade</text:p>
          </table:table-cell>
          <table:table-cell office:value-type="float" office:value="50" table:style-name="ce119">
            <text:p>50,00</text:p>
          </table:table-cell>
          <table:table-cell office:value-type="float" office:value="3500" table:style-name="ce120">
            <text:p>3.5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table:number-columns-repeated="2" table:style-name="ce121"/>
          <table:table-cell office:value-type="string" table:style-name="ce122">
            <text:p>ITEM A4. Caracterização da Vegetação Nativa nas Unidades de Implantação e Mapeamento dos Fragmentos Florestais</text:p>
          </table:table-cell>
          <table:table-cell table:number-columns-repeated="2" table:style-name="ce123"/>
          <table:table-cell table:style-name="ce124"/>
          <table:table-cell table:style-name="ce125"/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Profissional Nível Superior | Eng. Florestal</text:p>
          </table:table-cell>
          <table:table-cell office:value-type="float" office:value="1200" table:style-name="ce118">
            <text:p>1.200,0</text:p>
          </table:table-cell>
          <table:table-cell office:value-type="string" table:style-name="ce119">
            <text:p>hora</text:p>
          </table:table-cell>
          <table:table-cell office:value-type="float" office:value="79.180000000000007" table:style-name="ce119">
            <text:p>79,18</text:p>
          </table:table-cell>
          <table:table-cell office:value-type="float" office:value="95016" table:style-name="ce120">
            <text:p>95.016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Profissional Nível Superior | Biólogo</text:p>
          </table:table-cell>
          <table:table-cell office:value-type="float" office:value="800" table:style-name="ce118">
            <text:p>800,0</text:p>
          </table:table-cell>
          <table:table-cell office:value-type="string" table:style-name="ce119">
            <text:p>hora</text:p>
          </table:table-cell>
          <table:table-cell office:value-type="float" office:value="55.89" table:style-name="ce119">
            <text:p>55,89</text:p>
          </table:table-cell>
          <table:table-cell office:value-type="float" office:value="44712" table:style-name="ce120">
            <text:p>44.712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Colaboradores | Aux. Serv. Gerais</text:p>
          </table:table-cell>
          <table:table-cell office:value-type="float" office:value="3636" table:style-name="ce118">
            <text:p>3.636,0</text:p>
          </table:table-cell>
          <table:table-cell office:value-type="string" table:style-name="ce119">
            <text:p>hora</text:p>
          </table:table-cell>
          <table:table-cell office:value-type="float" office:value="9.61" table:style-name="ce119">
            <text:p>9,61</text:p>
          </table:table-cell>
          <table:table-cell office:value-type="float" office:value="34941.96" table:style-name="ce120">
            <text:p>34.941,9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Alimentação</text:p>
          </table:table-cell>
          <table:table-cell office:value-type="float" office:value="250" table:style-name="ce118">
            <text:p>250,0</text:p>
          </table:table-cell>
          <table:table-cell office:value-type="string" table:style-name="ce119">
            <text:p>unidade</text:p>
          </table:table-cell>
          <table:table-cell office:value-type="float" office:value="25" table:style-name="ce119">
            <text:p>25,00</text:p>
          </table:table-cell>
          <table:table-cell office:value-type="float" office:value="6250" table:style-name="ce120">
            <text:p>6.25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Diárias (Embrapa)</text:p>
          </table:table-cell>
          <table:table-cell office:value-type="float" office:value="10" table:style-name="ce118">
            <text:p>10,0</text:p>
          </table:table-cell>
          <table:table-cell office:value-type="string" table:style-name="ce119">
            <text:p>dia</text:p>
          </table:table-cell>
          <table:table-cell office:value-type="float" office:value="177" table:style-name="ce119">
            <text:p>177,00</text:p>
          </table:table-cell>
          <table:table-cell office:value-type="float" office:value="1770" table:style-name="ce120">
            <text:p>1.77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Locação Veículo | Grupo B - Econômico (Embrapa)</text:p>
          </table:table-cell>
          <table:table-cell office:value-type="float" office:value="10" table:style-name="ce118">
            <text:p>10,0</text:p>
          </table:table-cell>
          <table:table-cell office:value-type="string" table:style-name="ce119">
            <text:p>dia</text:p>
          </table:table-cell>
          <table:table-cell office:value-type="float" office:value="74.84" table:style-name="ce119">
            <text:p>74,84</text:p>
          </table:table-cell>
          <table:table-cell office:value-type="float" office:value="748.4" table:style-name="ce120">
            <text:p>748,4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Combustível | Gasolina (Embrapa)</text:p>
          </table:table-cell>
          <table:table-cell office:value-type="float" office:value="285" table:style-name="ce118">
            <text:p>285,0</text:p>
          </table:table-cell>
          <table:table-cell office:value-type="string" table:style-name="ce119">
            <text:p>litro</text:p>
          </table:table-cell>
          <table:table-cell office:value-type="float" office:value="5.17" table:style-name="ce119">
            <text:p>5,17</text:p>
          </table:table-cell>
          <table:table-cell office:value-type="float" office:value="1473.45" table:style-name="ce120">
            <text:p>1.473,45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Clinômetro Florestal Eletrônico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2765.2" table:style-name="ce119">
            <text:p>2.765,20</text:p>
          </table:table-cell>
          <table:table-cell office:value-type="float" office:value="2765.2" table:style-name="ce120">
            <text:p>2.765,2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Suta Florestal - 500mm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1249" table:style-name="ce119">
            <text:p>1.249,00</text:p>
          </table:table-cell>
          <table:table-cell office:value-type="float" office:value="1249" table:style-name="ce120">
            <text:p>1.249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Tablet 64GB 4G 10,4" 8 MP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unidade</text:p>
          </table:table-cell>
          <table:table-cell office:value-type="float" office:value="1529.1" table:style-name="ce119">
            <text:p>1.529,10</text:p>
          </table:table-cell>
          <table:table-cell office:value-type="float" office:value="3058.2" table:style-name="ce120">
            <text:p>3.058,2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Software Mata Nativa</text:p>
          </table:table-cell>
          <table:table-cell office:value-type="float" office:value="12" table:style-name="ce118">
            <text:p>12,0</text:p>
          </table:table-cell>
          <table:table-cell office:value-type="string" table:style-name="ce119">
            <text:p>mês</text:p>
          </table:table-cell>
          <table:table-cell office:value-type="float" office:value="208" table:style-name="ce119">
            <text:p>208,00</text:p>
          </table:table-cell>
          <table:table-cell office:value-type="float" office:value="2496" table:style-name="ce120">
            <text:p>2.496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Livro: Árvores da Mata Atlântica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unidade</text:p>
          </table:table-cell>
          <table:table-cell office:value-type="float" office:value="70" table:style-name="ce119">
            <text:p>70,00</text:p>
          </table:table-cell>
          <table:table-cell office:value-type="float" office:value="140" table:style-name="ce120">
            <text:p>14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Dessecador a Vácuo Dry Box | Acrílico (-100MMHG)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4084.05" table:style-name="ce119">
            <text:p>4.084,05</text:p>
          </table:table-cell>
          <table:table-cell office:value-type="float" office:value="4084.05" table:style-name="ce120">
            <text:p>4.084,05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Bolsa Iniciação Científica (LEAp/UFSC)</text:p>
          </table:table-cell>
          <table:table-cell office:value-type="float" office:value="10" table:style-name="ce118">
            <text:p>10,0</text:p>
          </table:table-cell>
          <table:table-cell office:value-type="string" table:style-name="ce119">
            <text:p>mês</text:p>
          </table:table-cell>
          <table:table-cell office:value-type="float" office:value="550" table:style-name="ce119">
            <text:p>550,00</text:p>
          </table:table-cell>
          <table:table-cell office:value-type="float" office:value="5500" table:style-name="ce120">
            <text:p>5.5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Bolsa Mestrado (LEAp/UFSC)</text:p>
          </table:table-cell>
          <table:table-cell office:value-type="float" office:value="10" table:style-name="ce118">
            <text:p>10,0</text:p>
          </table:table-cell>
          <table:table-cell office:value-type="string" table:style-name="ce119">
            <text:p>mês</text:p>
          </table:table-cell>
          <table:table-cell office:value-type="float" office:value="1500" table:style-name="ce119">
            <text:p>1.500,00</text:p>
          </table:table-cell>
          <table:table-cell office:value-type="float" office:value="15000" table:style-name="ce120">
            <text:p>15.0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26">
            <text:p>1</text:p>
          </table:table-cell>
          <table:table-cell office:value-type="float" office:value="10" table:style-name="ce126">
            <text:p>10</text:p>
          </table:table-cell>
          <table:table-cell office:value-type="string" table:style-name="ce127">
            <text:p>Diárias CNPq (LEAp/UFSC)</text:p>
          </table:table-cell>
          <table:table-cell office:value-type="float" office:value="15" table:style-name="ce128">
            <text:p>15,0</text:p>
          </table:table-cell>
          <table:table-cell office:value-type="string" table:style-name="ce129">
            <text:p>dia</text:p>
          </table:table-cell>
          <table:table-cell office:value-type="float" office:value="320" table:style-name="ce129">
            <text:p>320,00</text:p>
          </table:table-cell>
          <table:table-cell office:value-type="float" office:value="4800" table:style-name="ce130">
            <text:p>4.8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131">
            <text:p>Subtotal - Etapa A</text:p>
          </table:table-cell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office:value-type="float" office:value="536484.56000000006" table:style-name="ce136">
            <text:p>536.484,5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27" table:style-name="ce171">
            <text:p>ETAPA B: Diagnóstico dos aspectos socioeconômicos</text:p>
          </table:table-cell>
          <table:table-cell table:number-columns-repeated="2" table:style-name="ce121"/>
          <table:table-cell office:value-type="string" table:style-name="ce137">
            <text:p>ITEM B1. Mapeamento do Uso do Solo</text:p>
          </table:table-cell>
          <table:table-cell table:number-columns-repeated="2" table:style-name="ce123"/>
          <table:table-cell table:style-name="ce124"/>
          <table:table-cell table:style-name="ce125"/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Profissional Nível Superior | Eng. Agrônomo</text:p>
          </table:table-cell>
          <table:table-cell office:value-type="float" office:value="480" table:style-name="ce118">
            <text:p>480,0</text:p>
          </table:table-cell>
          <table:table-cell office:value-type="string" table:style-name="ce119">
            <text:p>hora</text:p>
          </table:table-cell>
          <table:table-cell office:value-type="float" office:value="79.180000000000007" table:style-name="ce119">
            <text:p>79,18</text:p>
          </table:table-cell>
          <table:table-cell office:value-type="float" office:value="38006.400000000001" table:style-name="ce120">
            <text:p>38.006,4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Profissional Nível Superior | Biólogo</text:p>
          </table:table-cell>
          <table:table-cell office:value-type="float" office:value="480" table:style-name="ce118">
            <text:p>480,0</text:p>
          </table:table-cell>
          <table:table-cell office:value-type="string" table:style-name="ce119">
            <text:p>hora</text:p>
          </table:table-cell>
          <table:table-cell office:value-type="float" office:value="55.89" table:style-name="ce119">
            <text:p>55,89</text:p>
          </table:table-cell>
          <table:table-cell office:value-type="float" office:value="26827.200000000001" table:style-name="ce120">
            <text:p>26.827,2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Colaboradores | Aux. Serv. Gerais</text:p>
          </table:table-cell>
          <table:table-cell office:value-type="float" office:value="1745" table:style-name="ce118">
            <text:p>1.745,0</text:p>
          </table:table-cell>
          <table:table-cell office:value-type="string" table:style-name="ce119">
            <text:p>hora</text:p>
          </table:table-cell>
          <table:table-cell office:value-type="float" office:value="9.61" table:style-name="ce119">
            <text:p>9,61</text:p>
          </table:table-cell>
          <table:table-cell office:value-type="float" office:value="16769.45" table:style-name="ce120">
            <text:p>16.769,45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Combustível | Diesel</text:p>
          </table:table-cell>
          <table:table-cell office:value-type="float" office:value="318" table:style-name="ce118">
            <text:p>318,0</text:p>
          </table:table-cell>
          <table:table-cell office:value-type="string" table:style-name="ce119">
            <text:p>litro</text:p>
          </table:table-cell>
          <table:table-cell office:value-type="float" office:value="3.96" table:style-name="ce119">
            <text:p>3,96</text:p>
          </table:table-cell>
          <table:table-cell office:value-type="float" office:value="1259.28" table:style-name="ce120">
            <text:p>1.259,2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Alimentação</text:p>
          </table:table-cell>
          <table:table-cell office:value-type="float" office:value="120" table:style-name="ce118">
            <text:p>120,0</text:p>
          </table:table-cell>
          <table:table-cell office:value-type="string" table:style-name="ce119">
            <text:p>unidade</text:p>
          </table:table-cell>
          <table:table-cell office:value-type="float" office:value="25" table:style-name="ce119">
            <text:p>25,00</text:p>
          </table:table-cell>
          <table:table-cell office:value-type="float" office:value="3000" table:style-name="ce120">
            <text:p>3.0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Alimentação (Ativ. Coletiva - Cartografia Social)</text:p>
          </table:table-cell>
          <table:table-cell office:value-type="float" office:value="150" table:style-name="ce118">
            <text:p>150,0</text:p>
          </table:table-cell>
          <table:table-cell office:value-type="string" table:style-name="ce119">
            <text:p>unidade</text:p>
          </table:table-cell>
          <table:table-cell office:value-type="float" office:value="25" table:style-name="ce119">
            <text:p>25,00</text:p>
          </table:table-cell>
          <table:table-cell office:value-type="float" office:value="3750" table:style-name="ce120">
            <text:p>3.75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Material Didático</text:p>
          </table:table-cell>
          <table:table-cell office:value-type="float" office:value="106" table:style-name="ce118">
            <text:p>106,0</text:p>
          </table:table-cell>
          <table:table-cell office:value-type="string" table:style-name="ce119">
            <text:p>unidade</text:p>
          </table:table-cell>
          <table:table-cell office:value-type="float" office:value="2.8" table:style-name="ce119">
            <text:p>2,80</text:p>
          </table:table-cell>
          <table:table-cell office:value-type="float" office:value="296.8" table:style-name="ce120">
            <text:p>296,8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table:number-columns-repeated="2" table:style-name="ce121"/>
          <table:table-cell office:value-type="string" table:style-name="ce137">
            <text:p>ITEM B2. Produção de Mudas e Sementes</text:p>
          </table:table-cell>
          <table:table-cell table:number-columns-repeated="2" table:style-name="ce123"/>
          <table:table-cell table:style-name="ce124"/>
          <table:table-cell table:style-name="ce125"/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Profissional Nível Superior | Eng. Florestal</text:p>
          </table:table-cell>
          <table:table-cell office:value-type="float" office:value="80" table:style-name="ce118">
            <text:p>80,0</text:p>
          </table:table-cell>
          <table:table-cell office:value-type="string" table:style-name="ce119">
            <text:p>hora</text:p>
          </table:table-cell>
          <table:table-cell office:value-type="float" office:value="79.180000000000007" table:style-name="ce119">
            <text:p>79,18</text:p>
          </table:table-cell>
          <table:table-cell office:value-type="float" office:value="6334.4" table:style-name="ce120">
            <text:p>6.334,4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Bolsa Iniciação Científica (NPFT/UFSC)</text:p>
          </table:table-cell>
          <table:table-cell office:value-type="float" office:value="10" table:style-name="ce118">
            <text:p>10,0</text:p>
          </table:table-cell>
          <table:table-cell office:value-type="string" table:style-name="ce119">
            <text:p>mês</text:p>
          </table:table-cell>
          <table:table-cell office:value-type="float" office:value="400" table:style-name="ce119">
            <text:p>400,00</text:p>
          </table:table-cell>
          <table:table-cell office:value-type="float" office:value="4000" table:style-name="ce120">
            <text:p>4.0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Bolsa Mestrado (NPFT/UFSC)</text:p>
          </table:table-cell>
          <table:table-cell office:value-type="float" office:value="10" table:style-name="ce118">
            <text:p>10,0</text:p>
          </table:table-cell>
          <table:table-cell office:value-type="string" table:style-name="ce119">
            <text:p>mês</text:p>
          </table:table-cell>
          <table:table-cell office:value-type="float" office:value="1500" table:style-name="ce119">
            <text:p>1.500,00</text:p>
          </table:table-cell>
          <table:table-cell office:value-type="float" office:value="15000" table:style-name="ce120">
            <text:p>15.0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Diárias CNPq (NPFT/UFSC)</text:p>
          </table:table-cell>
          <table:table-cell office:value-type="float" office:value="35" table:style-name="ce118">
            <text:p>35,0</text:p>
          </table:table-cell>
          <table:table-cell office:value-type="string" table:style-name="ce119">
            <text:p>dia</text:p>
          </table:table-cell>
          <table:table-cell office:value-type="float" office:value="320" table:style-name="ce119">
            <text:p>320,00</text:p>
          </table:table-cell>
          <table:table-cell office:value-type="float" office:value="11200" table:style-name="ce120">
            <text:p>11.2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Locação veíc. | Grupo B - Econômico (NPFT/UFSC)</text:p>
          </table:table-cell>
          <table:table-cell office:value-type="float" office:value="27" table:style-name="ce118">
            <text:p>27,0</text:p>
          </table:table-cell>
          <table:table-cell office:value-type="string" table:style-name="ce119">
            <text:p>dia</text:p>
          </table:table-cell>
          <table:table-cell office:value-type="float" office:value="74.84" table:style-name="ce119">
            <text:p>74,84</text:p>
          </table:table-cell>
          <table:table-cell office:value-type="float" office:value="2020.68" table:style-name="ce120">
            <text:p>2.020,6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Combustível | Gasolina (NPFT/UFSC)</text:p>
          </table:table-cell>
          <table:table-cell office:value-type="float" office:value="380" table:style-name="ce118">
            <text:p>380,0</text:p>
          </table:table-cell>
          <table:table-cell office:value-type="string" table:style-name="ce119">
            <text:p>litro</text:p>
          </table:table-cell>
          <table:table-cell office:value-type="float" office:value="5.17" table:style-name="ce119">
            <text:p>5,17</text:p>
          </table:table-cell>
          <table:table-cell office:value-type="float" office:value="1964.6" table:style-name="ce120">
            <text:p>1.964,6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Alimentação (NPFT/UFSC)</text:p>
          </table:table-cell>
          <table:table-cell office:value-type="float" office:value="350" table:style-name="ce118">
            <text:p>350,0</text:p>
          </table:table-cell>
          <table:table-cell office:value-type="string" table:style-name="ce119">
            <text:p>unidade</text:p>
          </table:table-cell>
          <table:table-cell office:value-type="float" office:value="25" table:style-name="ce119">
            <text:p>25,00</text:p>
          </table:table-cell>
          <table:table-cell office:value-type="float" office:value="8750" table:style-name="ce120">
            <text:p>8.75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Reagentes Laboratório | Sigma Aldrich (NPFT/UFSC)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conjunto</text:p>
          </table:table-cell>
          <table:table-cell office:value-type="float" office:value="24437.77" table:style-name="ce119">
            <text:p>24.437,77</text:p>
          </table:table-cell>
          <table:table-cell office:value-type="float" office:value="24437.77" table:style-name="ce120">
            <text:p>24.437,77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Reagentes Laboratório | Vários (NPFT/UFSC)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conjunto</text:p>
          </table:table-cell>
          <table:table-cell office:value-type="float" office:value="7612.8" table:style-name="ce119">
            <text:p>7.612,80</text:p>
          </table:table-cell>
          <table:table-cell office:value-type="float" office:value="7612.8" table:style-name="ce120">
            <text:p>7.612,8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Produtos Laboratório | Thermo Fischer (NPFT/UFSC)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conjunto</text:p>
          </table:table-cell>
          <table:table-cell office:value-type="float" office:value="26406" table:style-name="ce119">
            <text:p>26.406,00</text:p>
          </table:table-cell>
          <table:table-cell office:value-type="float" office:value="26406" table:style-name="ce120">
            <text:p>26.406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Produtos Laboratório | Vários (NPFT/UFSC)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conjunto</text:p>
          </table:table-cell>
          <table:table-cell office:value-type="float" office:value="772" table:style-name="ce119">
            <text:p>772,00</text:p>
          </table:table-cell>
          <table:table-cell office:value-type="float" office:value="772" table:style-name="ce120">
            <text:p>772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table:number-columns-repeated="2" table:style-name="ce121"/>
          <table:table-cell office:value-type="string" table:style-name="ce137">
            <text:p>ITEM B3. População</text:p>
          </table:table-cell>
          <table:table-cell table:number-columns-repeated="2" table:style-name="ce123"/>
          <table:table-cell table:style-name="ce124"/>
          <table:table-cell table:style-name="ce125"/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Profissional Nível Superior | Multidisciplinar</text:p>
          </table:table-cell>
          <table:table-cell office:value-type="float" office:value="326" table:style-name="ce118">
            <text:p>326,0</text:p>
          </table:table-cell>
          <table:table-cell office:value-type="string" table:style-name="ce119">
            <text:p>hora</text:p>
          </table:table-cell>
          <table:table-cell office:value-type="float" office:value="79.180000000000007" table:style-name="ce119">
            <text:p>79,18</text:p>
          </table:table-cell>
          <table:table-cell office:value-type="float" office:value="25812.68" table:style-name="ce120">
            <text:p>25.812,6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Locação de espaço atividade de Elaboração do dignóstico socioeconomico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dia</text:p>
          </table:table-cell>
          <table:table-cell office:value-type="float" office:value="280" table:style-name="ce119">
            <text:p>280,00</text:p>
          </table:table-cell>
          <table:table-cell office:value-type="float" office:value="280" table:style-name="ce120">
            <text:p>28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Diárias (AESCA e Parceiras)</text:p>
          </table:table-cell>
          <table:table-cell office:value-type="float" office:value="22" table:style-name="ce118">
            <text:p>22,0</text:p>
          </table:table-cell>
          <table:table-cell office:value-type="string" table:style-name="ce119">
            <text:p>dia</text:p>
          </table:table-cell>
          <table:table-cell office:value-type="float" office:value="177" table:style-name="ce119">
            <text:p>177,00</text:p>
          </table:table-cell>
          <table:table-cell office:value-type="float" office:value="3894" table:style-name="ce120">
            <text:p>3.894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Locação de Veículo Sedan - Grupo C</text:p>
          </table:table-cell>
          <table:table-cell office:value-type="float" office:value="3" table:style-name="ce118">
            <text:p>3,0</text:p>
          </table:table-cell>
          <table:table-cell office:value-type="string" table:style-name="ce119">
            <text:p>mês</text:p>
          </table:table-cell>
          <table:table-cell office:value-type="float" office:value="1994.36" table:style-name="ce119">
            <text:p>1.994,36</text:p>
          </table:table-cell>
          <table:table-cell office:value-type="float" office:value="5983.08" table:style-name="ce120">
            <text:p>5.983,0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Combustível | Gasolina</text:p>
          </table:table-cell>
          <table:table-cell office:value-type="float" office:value="465" table:style-name="ce118">
            <text:p>465,0</text:p>
          </table:table-cell>
          <table:table-cell office:value-type="string" table:style-name="ce119">
            <text:p>litro</text:p>
          </table:table-cell>
          <table:table-cell office:value-type="float" office:value="5.17" table:style-name="ce119">
            <text:p>5,17</text:p>
          </table:table-cell>
          <table:table-cell office:value-type="float" office:value="2404.0500000000002" table:style-name="ce120">
            <text:p>2.404,05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131">
            <text:p>Subtotal - Etapa B</text:p>
          </table:table-cell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office:value-type="float" office:value="236781.19" table:style-name="ce136">
            <text:p>236.781,19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9" table:style-name="ce171">
            <text:p>ETAPA C: Elaboração do projeto finalístico de restauração</text:p>
          </table:table-cell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Profissional Nível Superior | Eng. Agrônomo</text:p>
          </table:table-cell>
          <table:table-cell office:value-type="float" office:value="320" table:style-name="ce118">
            <text:p>320,0</text:p>
          </table:table-cell>
          <table:table-cell office:value-type="string" table:style-name="ce119">
            <text:p>hora</text:p>
          </table:table-cell>
          <table:table-cell office:value-type="float" office:value="79.180000000000007" table:style-name="ce119">
            <text:p>79,18</text:p>
          </table:table-cell>
          <table:table-cell office:value-type="float" office:value="25337.599999999999" table:style-name="ce120">
            <text:p>25.337,6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Profissional Nível Superior | Eng. Florestal</text:p>
          </table:table-cell>
          <table:table-cell office:value-type="float" office:value="320" table:style-name="ce118">
            <text:p>320,0</text:p>
          </table:table-cell>
          <table:table-cell office:value-type="string" table:style-name="ce119">
            <text:p>hora</text:p>
          </table:table-cell>
          <table:table-cell office:value-type="float" office:value="79.180000000000007" table:style-name="ce119">
            <text:p>79,18</text:p>
          </table:table-cell>
          <table:table-cell office:value-type="float" office:value="25337.599999999999" table:style-name="ce120">
            <text:p>25.337,6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Profissional Nível Superior | Geólogo</text:p>
          </table:table-cell>
          <table:table-cell office:value-type="float" office:value="96" table:style-name="ce118">
            <text:p>96,0</text:p>
          </table:table-cell>
          <table:table-cell office:value-type="string" table:style-name="ce119">
            <text:p>hora</text:p>
          </table:table-cell>
          <table:table-cell office:value-type="float" office:value="79.180000000000007" table:style-name="ce119">
            <text:p>79,18</text:p>
          </table:table-cell>
          <table:table-cell office:value-type="float" office:value="7601.28" table:style-name="ce120">
            <text:p>7.601,2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Profissional Nível Superior | Biólogo</text:p>
          </table:table-cell>
          <table:table-cell office:value-type="float" office:value="320" table:style-name="ce118">
            <text:p>320,0</text:p>
          </table:table-cell>
          <table:table-cell office:value-type="string" table:style-name="ce119">
            <text:p>hora</text:p>
          </table:table-cell>
          <table:table-cell office:value-type="float" office:value="55.89" table:style-name="ce119">
            <text:p>55,89</text:p>
          </table:table-cell>
          <table:table-cell office:value-type="float" office:value="17884.8" table:style-name="ce120">
            <text:p>17.884,8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Profissional Nível Superior | Medicina Veterinária</text:p>
          </table:table-cell>
          <table:table-cell office:value-type="float" office:value="320" table:style-name="ce118">
            <text:p>320,0</text:p>
          </table:table-cell>
          <table:table-cell office:value-type="string" table:style-name="ce119">
            <text:p>hora</text:p>
          </table:table-cell>
          <table:table-cell office:value-type="float" office:value="79.180000000000007" table:style-name="ce119">
            <text:p>79,18</text:p>
          </table:table-cell>
          <table:table-cell office:value-type="float" office:value="25337.599999999999" table:style-name="ce120">
            <text:p>25.337,6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Combustível | Diesel</text:p>
          </table:table-cell>
          <table:table-cell office:value-type="float" office:value="463" table:style-name="ce118">
            <text:p>463,0</text:p>
          </table:table-cell>
          <table:table-cell office:value-type="string" table:style-name="ce119">
            <text:p>litro</text:p>
          </table:table-cell>
          <table:table-cell office:value-type="float" office:value="3.96" table:style-name="ce119">
            <text:p>3,96</text:p>
          </table:table-cell>
          <table:table-cell office:value-type="float" office:value="1833.48" table:style-name="ce120">
            <text:p>1.833,4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Alimentação</text:p>
          </table:table-cell>
          <table:table-cell office:value-type="float" office:value="172" table:style-name="ce118">
            <text:p>172,0</text:p>
          </table:table-cell>
          <table:table-cell office:value-type="string" table:style-name="ce119">
            <text:p>unidade</text:p>
          </table:table-cell>
          <table:table-cell office:value-type="float" office:value="25" table:style-name="ce119">
            <text:p>25,00</text:p>
          </table:table-cell>
          <table:table-cell office:value-type="float" office:value="4300" table:style-name="ce120">
            <text:p>4.3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Diárias | AESCA e Parceiros</text:p>
          </table:table-cell>
          <table:table-cell office:value-type="float" office:value="20" table:style-name="ce118">
            <text:p>20,0</text:p>
          </table:table-cell>
          <table:table-cell office:value-type="string" table:style-name="ce119">
            <text:p>dia</text:p>
          </table:table-cell>
          <table:table-cell office:value-type="float" office:value="177" table:style-name="ce119">
            <text:p>177,00</text:p>
          </table:table-cell>
          <table:table-cell office:value-type="float" office:value="3540" table:style-name="ce120">
            <text:p>3.54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131">
            <text:p>Subtotal - Etapa C</text:p>
          </table:table-cell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office:value-type="float" office:value="111172.36" table:style-name="ce136">
            <text:p>111.172,3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6" table:style-name="ce171">
            <text:p>ETAPA D: Gerenciamento da Meta I</text:p>
          </table:table-cell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Profissional Nível Superior | Administrador</text:p>
          </table:table-cell>
          <table:table-cell office:value-type="float" office:value="800" table:style-name="ce118">
            <text:p>800,0</text:p>
          </table:table-cell>
          <table:table-cell office:value-type="string" table:style-name="ce119">
            <text:p>hora</text:p>
          </table:table-cell>
          <table:table-cell office:value-type="float" office:value="79.180000000000007" table:style-name="ce119">
            <text:p>79,18</text:p>
          </table:table-cell>
          <table:table-cell office:value-type="float" office:value="63344" table:style-name="ce120">
            <text:p>63.344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Profissional Nível Médio | Aux. Administrativo</text:p>
          </table:table-cell>
          <table:table-cell office:value-type="float" office:value="400" table:style-name="ce118">
            <text:p>400,0</text:p>
          </table:table-cell>
          <table:table-cell office:value-type="string" table:style-name="ce119">
            <text:p>hora</text:p>
          </table:table-cell>
          <table:table-cell office:value-type="float" office:value="18.63" table:style-name="ce119">
            <text:p>18,63</text:p>
          </table:table-cell>
          <table:table-cell office:value-type="float" office:value="7452" table:style-name="ce120">
            <text:p>7.452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Combustível | Gasolina</text:p>
          </table:table-cell>
          <table:table-cell office:value-type="float" office:value="993" table:style-name="ce118">
            <text:p>993,0</text:p>
          </table:table-cell>
          <table:table-cell office:value-type="string" table:style-name="ce119">
            <text:p>litro</text:p>
          </table:table-cell>
          <table:table-cell office:value-type="float" office:value="5.17" table:style-name="ce119">
            <text:p>5,17</text:p>
          </table:table-cell>
          <table:table-cell office:value-type="float" office:value="5133.8100000000004" table:style-name="ce120">
            <text:p>5.133,81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Passagens Aéreas</text:p>
          </table:table-cell>
          <table:table-cell office:value-type="float" office:value="6" table:style-name="ce118">
            <text:p>6,0</text:p>
          </table:table-cell>
          <table:table-cell office:value-type="string" table:style-name="ce119">
            <text:p>unidade</text:p>
          </table:table-cell>
          <table:table-cell office:value-type="float" office:value="1464" table:style-name="ce119">
            <text:p>1.464,00</text:p>
          </table:table-cell>
          <table:table-cell office:value-type="float" office:value="8784" table:style-name="ce120">
            <text:p>8.784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Taxa de Administração s/ Meta I</text:p>
          </table:table-cell>
          <table:table-cell office:value-type="percentage" office:value="0.05" table:style-name="ce138">
            <text:p>5,00%</text:p>
          </table:table-cell>
          <table:table-cell office:value-type="string" table:style-name="ce119">
            <text:p>outros</text:p>
          </table:table-cell>
          <table:table-cell office:value-type="float" office:value="969151.92" table:style-name="ce119">
            <text:p>969.151,92</text:p>
          </table:table-cell>
          <table:table-cell office:value-type="float" office:value="48457.595999999998" table:style-name="ce120">
            <text:p>48.457,6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131">
            <text:p>Subtotal - Etapa D</text:p>
          </table:table-cell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office:value-type="float" office:value="133171.40599999999" table:style-name="ce136">
            <text:p>133.171,41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4" table:style-name="ce172">
            <text:p>COORDENAÇÃO</text:p>
          </table:table-cell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Coordenação Geral</text:p>
          </table:table-cell>
          <table:table-cell office:value-type="float" office:value="600" table:style-name="ce139">
            <text:p>600,0</text:p>
          </table:table-cell>
          <table:table-cell office:value-type="string" table:style-name="ce140">
            <text:p>hora</text:p>
          </table:table-cell>
          <table:table-cell office:value-type="float" office:value="55.89" table:style-name="ce140">
            <text:p>55,89</text:p>
          </table:table-cell>
          <table:table-cell office:value-type="float" office:value="33534" table:style-name="ce120">
            <text:p>33.534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Coordenação Financeira</text:p>
          </table:table-cell>
          <table:table-cell office:value-type="float" office:value="600" table:style-name="ce139">
            <text:p>600,0</text:p>
          </table:table-cell>
          <table:table-cell office:value-type="string" table:style-name="ce140">
            <text:p>hora</text:p>
          </table:table-cell>
          <table:table-cell office:value-type="float" office:value="55.89" table:style-name="ce140">
            <text:p>55,89</text:p>
          </table:table-cell>
          <table:table-cell office:value-type="float" office:value="33534" table:style-name="ce120">
            <text:p>33.534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" table:style-name="ce116">
            <text:p>1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Coordenação Técnica</text:p>
          </table:table-cell>
          <table:table-cell office:value-type="float" office:value="600" table:style-name="ce139">
            <text:p>600,0</text:p>
          </table:table-cell>
          <table:table-cell office:value-type="string" table:style-name="ce140">
            <text:p>hora</text:p>
          </table:table-cell>
          <table:table-cell office:value-type="float" office:value="79.180000000000007" table:style-name="ce140">
            <text:p>79,18</text:p>
          </table:table-cell>
          <table:table-cell office:value-type="float" office:value="47508" table:style-name="ce120">
            <text:p>47.508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131">
            <text:p>Subtotal - Coordenação</text:p>
          </table:table-cell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office:value-type="float" office:value="114576" table:style-name="ce136">
            <text:p>114.576,00</text:p>
          </table:table-cell>
          <table:table-cell table:number-columns-repeated="16" table:style-name="ce114"/>
          <table:table-cell table:number-columns-repeated="16359"/>
        </table:table-row>
        <table:table-row table:style-name="ro8">
          <table:covered-table-cell/>
          <table:table-cell office:value-type="string" table:style-name="ce141">
            <text:p>SUBTOTAL - META I</text:p>
          </table:table-cell>
          <table:table-cell table:number-columns-repeated="2" table:style-name="ce142"/>
          <table:table-cell table:style-name="ce143"/>
          <table:table-cell table:style-name="ce144"/>
          <table:table-cell table:number-columns-repeated="2" table:style-name="ce145"/>
          <table:table-cell office:value-type="float" office:value="1132185.5160000001" table:style-name="ce146">
            <text:p>1.132.185,52</text:p>
          </table:table-cell>
          <table:table-cell table:number-columns-repeated="16" table:style-name="ce114"/>
          <table:table-cell table:number-columns-repeated="16359"/>
        </table:table-row>
        <table:table-row table:style-name="ro9">
          <table:covered-table-cell/>
          <table:table-cell table:style-name="ce147"/>
          <table:table-cell table:style-name="ce148"/>
          <table:table-cell table:style-name="ce149"/>
          <table:table-cell office:value-type="string" table:style-name="ce150">
            <text:p>Termo Adivitivo: Pedido de equilíbrio econômico-financeiro do ACT nº 42/2021 Publicado no DOU em 06/07/2023 (SEI 16276055)</text:p>
          </table:table-cell>
          <table:table-cell table:number-columns-repeated="2" table:style-name="ce151"/>
          <table:table-cell table:style-name="ce152"/>
          <table:table-cell office:value-type="float" office:value="155491.29999999999" table:style-name="ce153">
            <text:p>155.491,30</text:p>
          </table:table-cell>
          <table:table-cell table:number-columns-repeated="16" table:style-name="ce114"/>
          <table:table-cell table:number-columns-repeated="16359"/>
        </table:table-row>
        <table:table-row table:style-name="ro8">
          <table:covered-table-cell/>
          <table:table-cell office:value-type="string" table:style-name="ce141">
            <text:p>SUBTOTAL - META I + ADITIVO</text:p>
          </table:table-cell>
          <table:table-cell table:number-columns-repeated="2" table:style-name="ce142"/>
          <table:table-cell office:value-type="string" table:style-name="ce143">
            <text:p>Insumos + Coordenação + Termo Aditivo</text:p>
          </table:table-cell>
          <table:table-cell table:style-name="ce144"/>
          <table:table-cell table:number-columns-repeated="2" table:style-name="ce145"/>
          <table:table-cell office:value-type="float" office:value="1287676.8160000001" table:style-name="ce146">
            <text:p>1.287.676,82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table-cell office:value-type="string" table:number-columns-spanned="1" table:number-rows-spanned="264" table:style-name="ce171">
            <text:p>META II: Implementação dos projetos elaborados na Meta I.</text:p>
          </table:table-cell>
          <table:table-cell office:value-type="string" table:number-columns-spanned="1" table:number-rows-spanned="56" table:style-name="ce171">
            <text:p>ETAPA A: Mobilização dos beneficiários diretos e indiretos ao projeto de restauração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2" table:style-name="ce121"/>
          <table:table-cell office:value-type="string" table:style-name="ce122">
            <text:p>ITEM A1: Apresentação para Representantes do Estado e da Sociedade Civil Organizada do Projeto Finalístico, aprovado pelo IBAMA.</text:p>
          </table:table-cell>
          <table:table-cell table:number-columns-repeated="2" table:style-name="ce123"/>
          <table:table-cell table:style-name="ce124"/>
          <table:table-cell table:style-name="ce125"/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rofissional Nível Superior | Eng. Agrônomo(a)</text:p>
          </table:table-cell>
          <table:table-cell office:value-type="float" office:value="8" table:style-name="ce118">
            <text:p>8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760.16" table:style-name="ce120">
            <text:p>760,1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rofissional Nível Superior | Eng. Florestal</text:p>
          </table:table-cell>
          <table:table-cell office:value-type="float" office:value="8" table:style-name="ce118">
            <text:p>8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760.16" table:style-name="ce120">
            <text:p>760,1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rofissional Nível Superior | Biólogo(a)</text:p>
          </table:table-cell>
          <table:table-cell office:value-type="float" office:value="12" table:style-name="ce118">
            <text:p>12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1140.24" table:style-name="ce120">
            <text:p>1.140,24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Diárias (AESCA)</text:p>
          </table:table-cell>
          <table:table-cell office:value-type="float" office:value="3" table:style-name="ce118">
            <text:p>3,0</text:p>
          </table:table-cell>
          <table:table-cell office:value-type="string" table:style-name="ce119">
            <text:p>dia</text:p>
          </table:table-cell>
          <table:table-cell office:value-type="float" office:value="300.89999999999998" table:style-name="ce119">
            <text:p>300,90</text:p>
          </table:table-cell>
          <table:table-cell office:value-type="float" office:value="902.7" table:style-name="ce120">
            <text:p>902,7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Gasolina Comum (AESCA)</text:p>
          </table:table-cell>
          <table:table-cell office:value-type="float" office:value="89" table:style-name="ce118">
            <text:p>89,0</text:p>
          </table:table-cell>
          <table:table-cell office:value-type="string" table:style-name="ce119">
            <text:p>litro</text:p>
          </table:table-cell>
          <table:table-cell office:value-type="float" office:value="5.81" table:style-name="ce119">
            <text:p>5,81</text:p>
          </table:table-cell>
          <table:table-cell office:value-type="float" office:value="517.09" table:style-name="ce120">
            <text:p>517,09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Alimentação | Café com Mistura</text:p>
          </table:table-cell>
          <table:table-cell office:value-type="float" office:value="60" table:style-name="ce118">
            <text:p>60,0</text:p>
          </table:table-cell>
          <table:table-cell office:value-type="string" table:style-name="ce119">
            <text:p>unidade</text:p>
          </table:table-cell>
          <table:table-cell office:value-type="float" office:value="25" table:style-name="ce119">
            <text:p>25,00</text:p>
          </table:table-cell>
          <table:table-cell office:value-type="float" office:value="1500" table:style-name="ce120">
            <text:p>1.5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Elaboração de Material de Divulgação: Folder</text:p>
          </table:table-cell>
          <table:table-cell office:value-type="float" office:value="2000" table:style-name="ce118">
            <text:p>2.000,0</text:p>
          </table:table-cell>
          <table:table-cell office:value-type="string" table:style-name="ce119">
            <text:p>unidade</text:p>
          </table:table-cell>
          <table:table-cell office:value-type="float" office:value="1.49" table:style-name="ce119">
            <text:p>1,49</text:p>
          </table:table-cell>
          <table:table-cell office:value-type="float" office:value="2980" table:style-name="ce120">
            <text:p>2.98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Elaboração de Material de Divulgação: Banner</text:p>
          </table:table-cell>
          <table:table-cell office:value-type="float" office:value="3" table:style-name="ce118">
            <text:p>3,0</text:p>
          </table:table-cell>
          <table:table-cell office:value-type="string" table:style-name="ce119">
            <text:p>unidade</text:p>
          </table:table-cell>
          <table:table-cell office:value-type="float" office:value="356" table:style-name="ce119">
            <text:p>356,00</text:p>
          </table:table-cell>
          <table:table-cell office:value-type="float" office:value="1068" table:style-name="ce120">
            <text:p>1.068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Diagramação do Material de Divulgação</text:p>
          </table:table-cell>
          <table:table-cell office:value-type="float" office:value="3" table:style-name="ce118">
            <text:p>3,0</text:p>
          </table:table-cell>
          <table:table-cell office:value-type="string" table:style-name="ce119">
            <text:p>unidade</text:p>
          </table:table-cell>
          <table:table-cell office:value-type="float" office:value="415.5" table:style-name="ce119">
            <text:p>415,50</text:p>
          </table:table-cell>
          <table:table-cell office:value-type="float" office:value="1246.5" table:style-name="ce120">
            <text:p>1.246,5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table:number-columns-repeated="2" table:style-name="ce121"/>
          <table:table-cell office:value-type="string" table:style-name="ce122">
            <text:p>ITEM A2: Apresentação para os Beneficiários Diretos do Projeto Finalístico aprovado pelo IBAMA.</text:p>
          </table:table-cell>
          <table:table-cell table:number-columns-repeated="2" table:style-name="ce123"/>
          <table:table-cell table:style-name="ce124"/>
          <table:table-cell table:style-name="ce125"/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rofissional Nível Superior | Eng. Agrônomo(a)</text:p>
          </table:table-cell>
          <table:table-cell office:value-type="float" office:value="8" table:style-name="ce118">
            <text:p>8,0</text:p>
          </table:table-cell>
          <table:table-cell office:value-type="string" table:style-name="ce119">
            <text:p>unidade</text:p>
          </table:table-cell>
          <table:table-cell office:value-type="float" office:value="95.02" table:style-name="ce119">
            <text:p>95,02</text:p>
          </table:table-cell>
          <table:table-cell office:value-type="float" office:value="760.16" table:style-name="ce120">
            <text:p>760,1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rofissional Nível Superior | Eng. Florestal</text:p>
          </table:table-cell>
          <table:table-cell office:value-type="float" office:value="8" table:style-name="ce118">
            <text:p>8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760.16" table:style-name="ce120">
            <text:p>760,1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rofissional Nível Superior | Biólogo(a)</text:p>
          </table:table-cell>
          <table:table-cell office:value-type="float" office:value="10" table:style-name="ce118">
            <text:p>10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950.2" table:style-name="ce120">
            <text:p>950,2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Gasolina Comum (AESCA)</text:p>
          </table:table-cell>
          <table:table-cell office:value-type="float" office:value="165" table:style-name="ce118">
            <text:p>165,0</text:p>
          </table:table-cell>
          <table:table-cell office:value-type="string" table:style-name="ce119">
            <text:p>litro</text:p>
          </table:table-cell>
          <table:table-cell office:value-type="float" office:value="5.81" table:style-name="ce119">
            <text:p>5,81</text:p>
          </table:table-cell>
          <table:table-cell office:value-type="float" office:value="958.65" table:style-name="ce120">
            <text:p>958,65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Diárias (AESCA)</text:p>
          </table:table-cell>
          <table:table-cell office:value-type="float" office:value="6" table:style-name="ce118">
            <text:p>6,0</text:p>
          </table:table-cell>
          <table:table-cell office:value-type="string" table:style-name="ce119">
            <text:p>dia</text:p>
          </table:table-cell>
          <table:table-cell office:value-type="float" office:value="300.89999999999998" table:style-name="ce119">
            <text:p>300,90</text:p>
          </table:table-cell>
          <table:table-cell office:value-type="float" office:value="1805.4" table:style-name="ce120">
            <text:p>1.805,4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table:number-columns-repeated="2" table:style-name="ce121"/>
          <table:table-cell office:value-type="string" table:style-name="ce122">
            <text:p>ITEM A3: Educação Ambiental em Espaços Formais e Não-Formais</text:p>
          </table:table-cell>
          <table:table-cell table:number-columns-repeated="2" table:style-name="ce123"/>
          <table:table-cell table:style-name="ce124"/>
          <table:table-cell table:style-name="ce125"/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rofissional Nível Superior | Biólogo(a)</text:p>
          </table:table-cell>
          <table:table-cell office:value-type="float" office:value="396" table:style-name="ce118">
            <text:p>396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37627.919999999998" table:style-name="ce120">
            <text:p>37.627,92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Gasolina Comum (AESCA)</text:p>
          </table:table-cell>
          <table:table-cell office:value-type="float" office:value="495" table:style-name="ce118">
            <text:p>495,0</text:p>
          </table:table-cell>
          <table:table-cell office:value-type="string" table:style-name="ce119">
            <text:p>litro</text:p>
          </table:table-cell>
          <table:table-cell office:value-type="float" office:value="5.81" table:style-name="ce119">
            <text:p>5,81</text:p>
          </table:table-cell>
          <table:table-cell office:value-type="float" office:value="2875.95" table:style-name="ce120">
            <text:p>2.875,95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Assessoria Metodológica (UFSC)</text:p>
          </table:table-cell>
          <table:table-cell office:value-type="float" office:value="140" table:style-name="ce118">
            <text:p>140,0</text:p>
          </table:table-cell>
          <table:table-cell office:value-type="string" table:style-name="ce119">
            <text:p>hora</text:p>
          </table:table-cell>
          <table:table-cell office:value-type="float" office:value="47.51" table:style-name="ce119">
            <text:p>47,51</text:p>
          </table:table-cell>
          <table:table-cell office:value-type="float" office:value="6651.4" table:style-name="ce120">
            <text:p>6.651,4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Diárias (UFSC)</text:p>
          </table:table-cell>
          <table:table-cell office:value-type="float" office:value="18" table:style-name="ce118">
            <text:p>18,0</text:p>
          </table:table-cell>
          <table:table-cell office:value-type="string" table:style-name="ce119">
            <text:p>dia</text:p>
          </table:table-cell>
          <table:table-cell office:value-type="float" office:value="300.89999999999998" table:style-name="ce119">
            <text:p>300,90</text:p>
          </table:table-cell>
          <table:table-cell office:value-type="float" office:value="5416.2" table:style-name="ce120">
            <text:p>5.416,2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Locação de Veículo (UFSC)</text:p>
          </table:table-cell>
          <table:table-cell office:value-type="float" office:value="36" table:style-name="ce118">
            <text:p>36,0</text:p>
          </table:table-cell>
          <table:table-cell office:value-type="string" table:style-name="ce119">
            <text:p>litro</text:p>
          </table:table-cell>
          <table:table-cell office:value-type="float" office:value="267.5" table:style-name="ce119">
            <text:p>267,50</text:p>
          </table:table-cell>
          <table:table-cell office:value-type="float" office:value="9630" table:style-name="ce120">
            <text:p>9.63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Gasolina Comum (UFSC)</text:p>
          </table:table-cell>
          <table:table-cell office:value-type="float" office:value="887" table:style-name="ce118">
            <text:p>887,0</text:p>
          </table:table-cell>
          <table:table-cell office:value-type="string" table:style-name="ce119">
            <text:p>litro</text:p>
          </table:table-cell>
          <table:table-cell office:value-type="float" office:value="5.81" table:style-name="ce119">
            <text:p>5,81</text:p>
          </table:table-cell>
          <table:table-cell office:value-type="float" office:value="5153.47" table:style-name="ce120">
            <text:p>5.153,47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Conjunto de Lixeiras Didáticas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194.76" table:style-name="ce119">
            <text:p>194,76</text:p>
          </table:table-cell>
          <table:table-cell office:value-type="float" office:value="194.76" table:style-name="ce120">
            <text:p>194,7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Composteira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348.99" table:style-name="ce119">
            <text:p>348,99</text:p>
          </table:table-cell>
          <table:table-cell office:value-type="float" office:value="348.99" table:style-name="ce120">
            <text:p>348,99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Maquete (colas, tintas, isopor, miniaturas, etc.)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conjunto</text:p>
          </table:table-cell>
          <table:table-cell office:value-type="float" office:value="610" table:style-name="ce119">
            <text:p>610,00</text:p>
          </table:table-cell>
          <table:table-cell office:value-type="float" office:value="610" table:style-name="ce120">
            <text:p>61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Caixa de Abelha Didática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715.8" table:style-name="ce119">
            <text:p>715,80</text:p>
          </table:table-cell>
          <table:table-cell office:value-type="float" office:value="715.8" table:style-name="ce120">
            <text:p>715,8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Elaboração de Material de Divulgação: Cartilha</text:p>
          </table:table-cell>
          <table:table-cell office:value-type="float" office:value="1000" table:style-name="ce118">
            <text:p>1.000,0</text:p>
          </table:table-cell>
          <table:table-cell office:value-type="string" table:style-name="ce119">
            <text:p>unidade</text:p>
          </table:table-cell>
          <table:table-cell office:value-type="float" office:value="2.99" table:style-name="ce119">
            <text:p>2,99</text:p>
          </table:table-cell>
          <table:table-cell office:value-type="float" office:value="2990" table:style-name="ce120">
            <text:p>2.99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Diagramação do Material de Divulgação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415.5" table:style-name="ce119">
            <text:p>415,50</text:p>
          </table:table-cell>
          <table:table-cell office:value-type="float" office:value="415.5" table:style-name="ce120">
            <text:p>415,5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Tecido TNT verde escuro 10m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69.75" table:style-name="ce119">
            <text:p>69,75</text:p>
          </table:table-cell>
          <table:table-cell office:value-type="float" office:value="69.75" table:style-name="ce120">
            <text:p>69,75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Animais de borracha (brinquedos)</text:p>
          </table:table-cell>
          <table:table-cell office:value-type="float" office:value="3" table:style-name="ce118">
            <text:p>3,0</text:p>
          </table:table-cell>
          <table:table-cell office:value-type="string" table:style-name="ce119">
            <text:p>conjunto</text:p>
          </table:table-cell>
          <table:table-cell office:value-type="float" office:value="46.9" table:style-name="ce119">
            <text:p>46,90</text:p>
          </table:table-cell>
          <table:table-cell office:value-type="float" office:value="140.69999999999999" table:style-name="ce120">
            <text:p>140,7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apelão</text:p>
          </table:table-cell>
          <table:table-cell office:value-type="float" office:value="3" table:style-name="ce118">
            <text:p>3,0</text:p>
          </table:table-cell>
          <table:table-cell office:value-type="string" table:style-name="ce119">
            <text:p>quilograma</text:p>
          </table:table-cell>
          <table:table-cell office:value-type="float" office:value="38.4" table:style-name="ce119">
            <text:p>38,40</text:p>
          </table:table-cell>
          <table:table-cell office:value-type="float" office:value="115.2" table:style-name="ce120">
            <text:p>115,2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Serviços de Reprografia</text:p>
          </table:table-cell>
          <table:table-cell office:value-type="float" office:value="4500" table:style-name="ce118">
            <text:p>4.500,0</text:p>
          </table:table-cell>
          <table:table-cell office:value-type="string" table:style-name="ce119">
            <text:p>unidade</text:p>
          </table:table-cell>
          <table:table-cell office:value-type="float" office:value="0.35" table:style-name="ce119">
            <text:p>0,35</text:p>
          </table:table-cell>
          <table:table-cell office:value-type="float" office:value="1575" table:style-name="ce120">
            <text:p>1.575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table:number-columns-repeated="2" table:style-name="ce121"/>
          <table:table-cell office:value-type="string" table:style-name="ce122">
            <text:p>ITEM A4: Educação Ambiental e Divulgação da Importância do Projeto de Recuperação de Áreas Degradadas no Grupo Territorial V (Rio Negrinho).</text:p>
          </table:table-cell>
          <table:table-cell table:number-columns-repeated="2" table:style-name="ce123"/>
          <table:table-cell table:style-name="ce124"/>
          <table:table-cell table:style-name="ce125"/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rofissional Nível Superior | Eng. Agrônomo(a)</text:p>
          </table:table-cell>
          <table:table-cell office:value-type="float" office:value="4" table:style-name="ce118">
            <text:p>4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380.08" table:style-name="ce120">
            <text:p>380,0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rofissional Nível Superior | Eng. Florestal</text:p>
          </table:table-cell>
          <table:table-cell office:value-type="float" office:value="4" table:style-name="ce118">
            <text:p>4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380.08" table:style-name="ce120">
            <text:p>380,0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rofissional Nível Superior | Biólogo(a)</text:p>
          </table:table-cell>
          <table:table-cell office:value-type="float" office:value="10" table:style-name="ce118">
            <text:p>10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950.2" table:style-name="ce120">
            <text:p>950,2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Diárias (AESCA)</text:p>
          </table:table-cell>
          <table:table-cell office:value-type="float" office:value="3" table:style-name="ce118">
            <text:p>3,0</text:p>
          </table:table-cell>
          <table:table-cell office:value-type="string" table:style-name="ce119">
            <text:p>dia</text:p>
          </table:table-cell>
          <table:table-cell office:value-type="float" office:value="300.89999999999998" table:style-name="ce119">
            <text:p>300,90</text:p>
          </table:table-cell>
          <table:table-cell office:value-type="float" office:value="902.7" table:style-name="ce120">
            <text:p>902,7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Gasolina Comum (AESCA)</text:p>
          </table:table-cell>
          <table:table-cell office:value-type="float" office:value="89" table:style-name="ce118">
            <text:p>89,0</text:p>
          </table:table-cell>
          <table:table-cell office:value-type="string" table:style-name="ce119">
            <text:p>litro</text:p>
          </table:table-cell>
          <table:table-cell office:value-type="float" office:value="5.81" table:style-name="ce119">
            <text:p>5,81</text:p>
          </table:table-cell>
          <table:table-cell office:value-type="float" office:value="517.09" table:style-name="ce120">
            <text:p>517,09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Alimentação | Café com Mistura</text:p>
          </table:table-cell>
          <table:table-cell office:value-type="float" office:value="60" table:style-name="ce118">
            <text:p>60,0</text:p>
          </table:table-cell>
          <table:table-cell office:value-type="string" table:style-name="ce119">
            <text:p>unidade</text:p>
          </table:table-cell>
          <table:table-cell office:value-type="float" office:value="25" table:style-name="ce119">
            <text:p>25,00</text:p>
          </table:table-cell>
          <table:table-cell office:value-type="float" office:value="1500" table:style-name="ce120">
            <text:p>1.5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Assessoria Metodológica (UFSC)</text:p>
          </table:table-cell>
          <table:table-cell office:value-type="float" office:value="8" table:style-name="ce118">
            <text:p>8,0</text:p>
          </table:table-cell>
          <table:table-cell office:value-type="string" table:style-name="ce119">
            <text:p>hora</text:p>
          </table:table-cell>
          <table:table-cell office:value-type="float" office:value="47.51" table:style-name="ce119">
            <text:p>47,51</text:p>
          </table:table-cell>
          <table:table-cell office:value-type="float" office:value="380.08" table:style-name="ce120">
            <text:p>380,0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Diárias (UFSC)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dia</text:p>
          </table:table-cell>
          <table:table-cell office:value-type="float" office:value="300.89999999999998" table:style-name="ce119">
            <text:p>300,90</text:p>
          </table:table-cell>
          <table:table-cell office:value-type="float" office:value="300.89999999999998" table:style-name="ce120">
            <text:p>300,9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Locação de Veículo (UFSC)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litro</text:p>
          </table:table-cell>
          <table:table-cell office:value-type="float" office:value="267.5" table:style-name="ce119">
            <text:p>267,50</text:p>
          </table:table-cell>
          <table:table-cell office:value-type="float" office:value="535" table:style-name="ce120">
            <text:p>535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Gasolina Comum (UFSC)</text:p>
          </table:table-cell>
          <table:table-cell office:value-type="float" office:value="44" table:style-name="ce118">
            <text:p>44,0</text:p>
          </table:table-cell>
          <table:table-cell office:value-type="string" table:style-name="ce119">
            <text:p>litro</text:p>
          </table:table-cell>
          <table:table-cell office:value-type="float" office:value="5.81" table:style-name="ce119">
            <text:p>5,81</text:p>
          </table:table-cell>
          <table:table-cell office:value-type="float" office:value="255.64" table:style-name="ce120">
            <text:p>255,64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table:number-columns-repeated="2" table:style-name="ce121"/>
          <table:table-cell office:value-type="string" table:style-name="ce122">
            <text:p>ITEM A5: Educação Ambiental em Espaços Formais: Qualificação da Equipe de Manutenção para a Execução das Ações do Projeto Finalístico.</text:p>
          </table:table-cell>
          <table:table-cell table:number-columns-repeated="2" table:style-name="ce123"/>
          <table:table-cell table:style-name="ce124"/>
          <table:table-cell table:style-name="ce125"/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rofissional Nível Superior | Eng. Agrônomo(a)</text:p>
          </table:table-cell>
          <table:table-cell office:value-type="float" office:value="24" table:style-name="ce118">
            <text:p>24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2280.48" table:style-name="ce120">
            <text:p>2.280,4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rofissional Nível Superior | Eng. Florestal</text:p>
          </table:table-cell>
          <table:table-cell office:value-type="float" office:value="24" table:style-name="ce118">
            <text:p>24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2280.48" table:style-name="ce120">
            <text:p>2.280,4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rofissional Nível Superior | Biólogo(a)</text:p>
          </table:table-cell>
          <table:table-cell office:value-type="float" office:value="64" table:style-name="ce118">
            <text:p>64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6081.28" table:style-name="ce120">
            <text:p>6.081,2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Diárias (AESCA)</text:p>
          </table:table-cell>
          <table:table-cell office:value-type="float" office:value="6" table:style-name="ce118">
            <text:p>6,0</text:p>
          </table:table-cell>
          <table:table-cell office:value-type="string" table:style-name="ce119">
            <text:p>dia</text:p>
          </table:table-cell>
          <table:table-cell office:value-type="float" office:value="300.89999999999998" table:style-name="ce119">
            <text:p>300,90</text:p>
          </table:table-cell>
          <table:table-cell office:value-type="float" office:value="1805.4" table:style-name="ce120">
            <text:p>1.805,4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Gasolina Comum (AESCA)</text:p>
          </table:table-cell>
          <table:table-cell office:value-type="float" office:value="177" table:style-name="ce118">
            <text:p>177,0</text:p>
          </table:table-cell>
          <table:table-cell office:value-type="string" table:style-name="ce119">
            <text:p>litro</text:p>
          </table:table-cell>
          <table:table-cell office:value-type="float" office:value="5.81" table:style-name="ce119">
            <text:p>5,81</text:p>
          </table:table-cell>
          <table:table-cell office:value-type="float" office:value="1028.3699999999999" table:style-name="ce120">
            <text:p>1.028,37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Alimentação | Café com Mistura</text:p>
          </table:table-cell>
          <table:table-cell office:value-type="float" office:value="60" table:style-name="ce118">
            <text:p>60,0</text:p>
          </table:table-cell>
          <table:table-cell office:value-type="string" table:style-name="ce119">
            <text:p>unidade</text:p>
          </table:table-cell>
          <table:table-cell office:value-type="float" office:value="25" table:style-name="ce119">
            <text:p>25,00</text:p>
          </table:table-cell>
          <table:table-cell office:value-type="float" office:value="1500" table:style-name="ce120">
            <text:p>1.5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Assessoria Metodológica (UFSC)</text:p>
          </table:table-cell>
          <table:table-cell office:value-type="float" office:value="24" table:style-name="ce118">
            <text:p>24,0</text:p>
          </table:table-cell>
          <table:table-cell office:value-type="string" table:style-name="ce119">
            <text:p>hora</text:p>
          </table:table-cell>
          <table:table-cell office:value-type="float" office:value="47.51" table:style-name="ce119">
            <text:p>47,51</text:p>
          </table:table-cell>
          <table:table-cell office:value-type="float" office:value="1140.24" table:style-name="ce120">
            <text:p>1.140,24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Diárias (UFSC)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dia</text:p>
          </table:table-cell>
          <table:table-cell office:value-type="float" office:value="300.89999999999998" table:style-name="ce119">
            <text:p>300,90</text:p>
          </table:table-cell>
          <table:table-cell office:value-type="float" office:value="601.79999999999995" table:style-name="ce120">
            <text:p>601,8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Locação de Veículo (UFSC)</text:p>
          </table:table-cell>
          <table:table-cell office:value-type="float" office:value="4" table:style-name="ce118">
            <text:p>4,0</text:p>
          </table:table-cell>
          <table:table-cell office:value-type="string" table:style-name="ce119">
            <text:p>litro</text:p>
          </table:table-cell>
          <table:table-cell office:value-type="float" office:value="267.5" table:style-name="ce119">
            <text:p>267,50</text:p>
          </table:table-cell>
          <table:table-cell office:value-type="float" office:value="1070" table:style-name="ce120">
            <text:p>1.07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Gasolina Comum (UFSC)</text:p>
          </table:table-cell>
          <table:table-cell office:value-type="float" office:value="88" table:style-name="ce118">
            <text:p>88,0</text:p>
          </table:table-cell>
          <table:table-cell office:value-type="string" table:style-name="ce119">
            <text:p>litro</text:p>
          </table:table-cell>
          <table:table-cell office:value-type="float" office:value="5.81" table:style-name="ce119">
            <text:p>5,81</text:p>
          </table:table-cell>
          <table:table-cell office:value-type="float" office:value="511.28" table:style-name="ce120">
            <text:p>511,2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131">
            <text:p>Subtotal - Etapa A</text:p>
          </table:table-cell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office:value-type="float" office:value="115041.16" table:style-name="ce136">
            <text:p>115.041,1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77" table:style-name="ce171">
            <text:p>ETAPA B: Implementação ou fortalecimento da estrutura de produção de sementes e mudas</text:p>
          </table:table-cell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rofissional Nível Superior | Eng. Florestal</text:p>
          </table:table-cell>
          <table:table-cell office:value-type="float" office:value="3000" table:style-name="ce118">
            <text:p>3.000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285060" table:style-name="ce120">
            <text:p>285.06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rofissional Nível Médio | Técnico Agrícola (Viveiro)</text:p>
          </table:table-cell>
          <table:table-cell office:value-type="float" office:value="7200" table:style-name="ce118">
            <text:p>7.200,0</text:p>
          </table:table-cell>
          <table:table-cell office:value-type="string" table:style-name="ce119">
            <text:p>hora</text:p>
          </table:table-cell>
          <table:table-cell office:value-type="float" office:value="47.51" table:style-name="ce119">
            <text:p>47,51</text:p>
          </table:table-cell>
          <table:table-cell office:value-type="float" office:value="342072" table:style-name="ce120">
            <text:p>342.072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Colaborador | Auxiliar de Serviços Gerais (02 Profissionais)</text:p>
          </table:table-cell>
          <table:table-cell office:value-type="float" office:value="14400" table:style-name="ce118">
            <text:p>14.400,0</text:p>
          </table:table-cell>
          <table:table-cell office:value-type="string" table:style-name="ce119">
            <text:p>hora</text:p>
          </table:table-cell>
          <table:table-cell office:value-type="float" office:value="31.97" table:style-name="ce119">
            <text:p>31,97</text:p>
          </table:table-cell>
          <table:table-cell office:value-type="float" office:value="460368" table:style-name="ce120">
            <text:p>460.368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Gasolina Comum (AESCA)</text:p>
          </table:table-cell>
          <table:table-cell office:value-type="float" office:value="2515" table:style-name="ce118">
            <text:p>2.515,0</text:p>
          </table:table-cell>
          <table:table-cell office:value-type="string" table:style-name="ce119">
            <text:p>litro</text:p>
          </table:table-cell>
          <table:table-cell office:value-type="float" office:value="5.81" table:style-name="ce119">
            <text:p>5,81</text:p>
          </table:table-cell>
          <table:table-cell office:value-type="float" office:value="14612.15" table:style-name="ce120">
            <text:p>14.612,15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Arame Galvanizado Fio 14 | Inst. Coletores Fixos</text:p>
          </table:table-cell>
          <table:table-cell office:value-type="float" office:value="15" table:style-name="ce118">
            <text:p>15,0</text:p>
          </table:table-cell>
          <table:table-cell office:value-type="string" table:style-name="ce119">
            <text:p>quilograma</text:p>
          </table:table-cell>
          <table:table-cell office:value-type="float" office:value="35.549999999999997" table:style-name="ce119">
            <text:p>35,55</text:p>
          </table:table-cell>
          <table:table-cell office:value-type="float" office:value="533.25" table:style-name="ce120">
            <text:p>533,25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Tela de Sombrite ráfia (80% 4x50m) | Coletores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rolo</text:p>
          </table:table-cell>
          <table:table-cell office:value-type="float" office:value="593.54999999999995" table:style-name="ce119">
            <text:p>593,55</text:p>
          </table:table-cell>
          <table:table-cell office:value-type="float" office:value="1187.0999999999999" table:style-name="ce120">
            <text:p>1.187,1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Corda de prolipopileno 6mm rolo com 100 metros</text:p>
          </table:table-cell>
          <table:table-cell office:value-type="float" office:value="5" table:style-name="ce118">
            <text:p>5,0</text:p>
          </table:table-cell>
          <table:table-cell office:value-type="string" table:style-name="ce119">
            <text:p>rolo</text:p>
          </table:table-cell>
          <table:table-cell office:value-type="float" office:value="94.9" table:style-name="ce119">
            <text:p>94,90</text:p>
          </table:table-cell>
          <table:table-cell office:value-type="float" office:value="474.5" table:style-name="ce120">
            <text:p>474,5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Caixa d'Água 500 litros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373.95" table:style-name="ce119">
            <text:p>373,95</text:p>
          </table:table-cell>
          <table:table-cell office:value-type="float" office:value="373.95" table:style-name="ce120">
            <text:p>373,95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Caixa d'Água 20.000 litros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12349" table:style-name="ce119">
            <text:p>12.349,00</text:p>
          </table:table-cell>
          <table:table-cell office:value-type="float" office:value="12349" table:style-name="ce120">
            <text:p>12.349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Cimento sc 50 kg</text:p>
          </table:table-cell>
          <table:table-cell office:value-type="float" office:value="8" table:style-name="ce118">
            <text:p>8,0</text:p>
          </table:table-cell>
          <table:table-cell office:value-type="string" table:style-name="ce119">
            <text:p>unidade</text:p>
          </table:table-cell>
          <table:table-cell office:value-type="float" office:value="41.5" table:style-name="ce119">
            <text:p>41,50</text:p>
          </table:table-cell>
          <table:table-cell office:value-type="float" office:value="332" table:style-name="ce120">
            <text:p>332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Areia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metro cúbico</text:p>
          </table:table-cell>
          <table:table-cell office:value-type="float" office:value="154.4" table:style-name="ce119">
            <text:p>154,40</text:p>
          </table:table-cell>
          <table:table-cell office:value-type="float" office:value="308.8" table:style-name="ce120">
            <text:p>308,8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Tábua (30,0cmx3,00mx2,5cm)</text:p>
          </table:table-cell>
          <table:table-cell office:value-type="float" office:value="20" table:style-name="ce118">
            <text:p>20,0</text:p>
          </table:table-cell>
          <table:table-cell office:value-type="string" table:style-name="ce119">
            <text:p>unidade</text:p>
          </table:table-cell>
          <table:table-cell office:value-type="float" office:value="37.19" table:style-name="ce119">
            <text:p>37,19</text:p>
          </table:table-cell>
          <table:table-cell office:value-type="float" office:value="743.8" table:style-name="ce120">
            <text:p>743,8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Ferro - Vergalhão (10mm - 3/8 - Barra 6,0m)</text:p>
          </table:table-cell>
          <table:table-cell office:value-type="float" office:value="10" table:style-name="ce118">
            <text:p>10,0</text:p>
          </table:table-cell>
          <table:table-cell office:value-type="string" table:style-name="ce119">
            <text:p>unidade</text:p>
          </table:table-cell>
          <table:table-cell office:value-type="float" office:value="32.19" table:style-name="ce119">
            <text:p>32,19</text:p>
          </table:table-cell>
          <table:table-cell office:value-type="float" office:value="321.89999999999998" table:style-name="ce120">
            <text:p>321,9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regos</text:p>
          </table:table-cell>
          <table:table-cell office:value-type="float" office:value="4" table:style-name="ce118">
            <text:p>4,0</text:p>
          </table:table-cell>
          <table:table-cell office:value-type="string" table:style-name="ce119">
            <text:p>quilograma</text:p>
          </table:table-cell>
          <table:table-cell office:value-type="float" office:value="24.4" table:style-name="ce119">
            <text:p>24,40</text:p>
          </table:table-cell>
          <table:table-cell office:value-type="float" office:value="97.6" table:style-name="ce120">
            <text:p>97,6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Tela trançada 1,50 metros</text:p>
          </table:table-cell>
          <table:table-cell office:value-type="float" office:value="215" table:style-name="ce118">
            <text:p>215,0</text:p>
          </table:table-cell>
          <table:table-cell office:value-type="string" table:style-name="ce140">
            <text:p>m²</text:p>
          </table:table-cell>
          <table:table-cell office:value-type="float" office:value="24.89" table:style-name="ce119">
            <text:p>24,89</text:p>
          </table:table-cell>
          <table:table-cell office:value-type="float" office:value="5351.35" table:style-name="ce120">
            <text:p>5.351,35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Estacas / Palanques tratados de eucalipto</text:p>
          </table:table-cell>
          <table:table-cell office:value-type="float" office:value="84" table:style-name="ce118">
            <text:p>84,0</text:p>
          </table:table-cell>
          <table:table-cell office:value-type="string" table:style-name="ce119">
            <text:p>unidade</text:p>
          </table:table-cell>
          <table:table-cell office:value-type="float" office:value="24.55" table:style-name="ce119">
            <text:p>24,55</text:p>
          </table:table-cell>
          <table:table-cell office:value-type="float" office:value="2062.1999999999998" table:style-name="ce120">
            <text:p>2.062,2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15" table:style-name="ce116">
            <text:p>15</text:p>
          </table:table-cell>
          <table:table-cell office:value-type="string" table:style-name="ce117">
            <text:p>Arame liso fio 12 (rolo com 1000 mts).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quilograma</text:p>
          </table:table-cell>
          <table:table-cell office:value-type="float" office:value="830.8" table:style-name="ce119">
            <text:p>830,80</text:p>
          </table:table-cell>
          <table:table-cell office:value-type="float" office:value="1661.6" table:style-name="ce120">
            <text:p>1.661,6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15" table:style-name="ce116">
            <text:p>15</text:p>
          </table:table-cell>
          <table:table-cell office:value-type="string" table:style-name="ce117">
            <text:p>Portão de ferro (especificações)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3667.7" table:style-name="ce119">
            <text:p>3.667,70</text:p>
          </table:table-cell>
          <table:table-cell office:value-type="float" office:value="3667.7" table:style-name="ce120">
            <text:p>3.667,7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15" table:style-name="ce116">
            <text:p>15</text:p>
          </table:table-cell>
          <table:table-cell office:value-type="string" table:style-name="ce117">
            <text:p>Brita média</text:p>
          </table:table-cell>
          <table:table-cell office:value-type="float" office:value="140" table:style-name="ce118">
            <text:p>140,0</text:p>
          </table:table-cell>
          <table:table-cell office:value-type="string" table:style-name="ce119">
            <text:p>tonelada</text:p>
          </table:table-cell>
          <table:table-cell office:value-type="float" office:value="98" table:style-name="ce119">
            <text:p>98,00</text:p>
          </table:table-cell>
          <table:table-cell office:value-type="float" office:value="13720" table:style-name="ce120">
            <text:p>13.72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15" table:style-name="ce116">
            <text:p>15</text:p>
          </table:table-cell>
          <table:table-cell office:value-type="string" table:style-name="ce117">
            <text:p>Rachão</text:p>
          </table:table-cell>
          <table:table-cell office:value-type="float" office:value="180" table:style-name="ce118">
            <text:p>180,0</text:p>
          </table:table-cell>
          <table:table-cell office:value-type="string" table:style-name="ce119">
            <text:p>tonelada</text:p>
          </table:table-cell>
          <table:table-cell office:value-type="float" office:value="84.95" table:style-name="ce119">
            <text:p>84,95</text:p>
          </table:table-cell>
          <table:table-cell office:value-type="float" office:value="15291" table:style-name="ce120">
            <text:p>15.291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15" table:style-name="ce116">
            <text:p>15</text:p>
          </table:table-cell>
          <table:table-cell office:value-type="string" table:style-name="ce117">
            <text:p>Tubo de 40 cm de diâmetro</text:p>
          </table:table-cell>
          <table:table-cell office:value-type="float" office:value="46" table:style-name="ce118">
            <text:p>46,0</text:p>
          </table:table-cell>
          <table:table-cell office:value-type="string" table:style-name="ce119">
            <text:p>unidade</text:p>
          </table:table-cell>
          <table:table-cell office:value-type="float" office:value="65.5" table:style-name="ce119">
            <text:p>65,50</text:p>
          </table:table-cell>
          <table:table-cell office:value-type="float" office:value="3013" table:style-name="ce120">
            <text:p>3.013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15" table:style-name="ce116">
            <text:p>15</text:p>
          </table:table-cell>
          <table:table-cell office:value-type="string" table:style-name="ce117">
            <text:p>Construção de Cisterna 8x15m. - 240 m³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51000" table:style-name="ce119">
            <text:p>51.000,00</text:p>
          </table:table-cell>
          <table:table-cell office:value-type="float" office:value="51000" table:style-name="ce120">
            <text:p>51.0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15" table:style-name="ce116">
            <text:p>15</text:p>
          </table:table-cell>
          <table:table-cell office:value-type="string" table:style-name="ce117">
            <text:p>Irrigação <text:s/>completa da estufa, casa de sombra e pátio de rustificação.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pacote</text:p>
          </table:table-cell>
          <table:table-cell office:value-type="float" office:value="34000" table:style-name="ce119">
            <text:p>34.000,00</text:p>
          </table:table-cell>
          <table:table-cell office:value-type="float" office:value="34000" table:style-name="ce120">
            <text:p>34.0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15" table:style-name="ce116">
            <text:p>15</text:p>
          </table:table-cell>
          <table:table-cell office:value-type="string" table:style-name="ce117">
            <text:p>Reforma da estrutura de estufa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31000" table:style-name="ce119">
            <text:p>31.000,00</text:p>
          </table:table-cell>
          <table:table-cell office:value-type="float" office:value="31000" table:style-name="ce120">
            <text:p>31.0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15" table:style-name="ce116">
            <text:p>15</text:p>
          </table:table-cell>
          <table:table-cell office:value-type="string" table:style-name="ce117">
            <text:p>Reforma da casa-de-sombra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29000" table:style-name="ce119">
            <text:p>29.000,00</text:p>
          </table:table-cell>
          <table:table-cell office:value-type="float" office:value="29000" table:style-name="ce120">
            <text:p>29.0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15" table:style-name="ce116">
            <text:p>15</text:p>
          </table:table-cell>
          <table:table-cell office:value-type="string" table:style-name="ce117">
            <text:p>Construção do barracão, escritório e depósito - 72 m²</text:p>
          </table:table-cell>
          <table:table-cell office:value-type="float" office:value="72" table:style-name="ce118">
            <text:p>72,0</text:p>
          </table:table-cell>
          <table:table-cell office:value-type="string" table:style-name="ce119">
            <text:p>outros</text:p>
          </table:table-cell>
          <table:table-cell office:value-type="float" office:value="1391.34" table:style-name="ce119">
            <text:p>1.391,34</text:p>
          </table:table-cell>
          <table:table-cell office:value-type="float" office:value="100176.48" table:style-name="ce120">
            <text:p>100.176,4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15" table:style-name="ce116">
            <text:p>15</text:p>
          </table:table-cell>
          <table:table-cell office:value-type="string" table:style-name="ce117">
            <text:p>Instalações Elétricas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outros</text:p>
          </table:table-cell>
          <table:table-cell office:value-type="float" office:value="21258" table:style-name="ce119">
            <text:p>21.258,00</text:p>
          </table:table-cell>
          <table:table-cell office:value-type="float" office:value="21258" table:style-name="ce120">
            <text:p>21.258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15" table:style-name="ce116">
            <text:p>15</text:p>
          </table:table-cell>
          <table:table-cell office:value-type="string" table:style-name="ce117">
            <text:p>Limpeza do pátio do viveiro 1.000 m² - PC Hidráulica</text:p>
          </table:table-cell>
          <table:table-cell office:value-type="float" office:value="25" table:style-name="ce118">
            <text:p>25,0</text:p>
          </table:table-cell>
          <table:table-cell office:value-type="string" table:style-name="ce119">
            <text:p>hora</text:p>
          </table:table-cell>
          <table:table-cell office:value-type="float" office:value="360" table:style-name="ce119">
            <text:p>360,00</text:p>
          </table:table-cell>
          <table:table-cell office:value-type="float" office:value="9000" table:style-name="ce120">
            <text:p>9.0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15" table:style-name="ce116">
            <text:p>15</text:p>
          </table:table-cell>
          <table:table-cell office:value-type="string" table:style-name="ce117">
            <text:p>Limpeza de 350 metros de estrada e alargamento para 4 metros - Trator de Esteira</text:p>
          </table:table-cell>
          <table:table-cell office:value-type="float" office:value="6" table:style-name="ce118">
            <text:p>6,0</text:p>
          </table:table-cell>
          <table:table-cell office:value-type="string" table:style-name="ce119">
            <text:p>hora</text:p>
          </table:table-cell>
          <table:table-cell office:value-type="float" office:value="360" table:style-name="ce119">
            <text:p>360,00</text:p>
          </table:table-cell>
          <table:table-cell office:value-type="float" office:value="2160" table:style-name="ce120">
            <text:p>2.16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15" table:style-name="ce116">
            <text:p>15</text:p>
          </table:table-cell>
          <table:table-cell office:value-type="string" table:style-name="ce117">
            <text:p>Limpeza de valos de drenagem (lateral <text:s/>norte da casa de sombra) - PC mini</text:p>
          </table:table-cell>
          <table:table-cell office:value-type="float" office:value="20" table:style-name="ce118">
            <text:p>20,0</text:p>
          </table:table-cell>
          <table:table-cell office:value-type="string" table:style-name="ce119">
            <text:p>hora</text:p>
          </table:table-cell>
          <table:table-cell office:value-type="float" office:value="260" table:style-name="ce119">
            <text:p>260,00</text:p>
          </table:table-cell>
          <table:table-cell office:value-type="float" office:value="5200" table:style-name="ce120">
            <text:p>5.2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15" table:style-name="ce116">
            <text:p>15</text:p>
          </table:table-cell>
          <table:table-cell office:value-type="string" table:style-name="ce117">
            <text:p>Construção de dois dueiros na estrada de acesso ao viveiro - PC mini</text:p>
          </table:table-cell>
          <table:table-cell office:value-type="float" office:value="6" table:style-name="ce118">
            <text:p>6,0</text:p>
          </table:table-cell>
          <table:table-cell office:value-type="string" table:style-name="ce119">
            <text:p>hora</text:p>
          </table:table-cell>
          <table:table-cell office:value-type="float" office:value="260" table:style-name="ce119">
            <text:p>260,00</text:p>
          </table:table-cell>
          <table:table-cell office:value-type="float" office:value="1560" table:style-name="ce120">
            <text:p>1.56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15" table:style-name="ce116">
            <text:p>15</text:p>
          </table:table-cell>
          <table:table-cell office:value-type="string" table:style-name="ce117">
            <text:p>Espalhamento de brita no pátio - PC hidráulica</text:p>
          </table:table-cell>
          <table:table-cell office:value-type="float" office:value="10" table:style-name="ce118">
            <text:p>10,0</text:p>
          </table:table-cell>
          <table:table-cell office:value-type="string" table:style-name="ce119">
            <text:p>hora</text:p>
          </table:table-cell>
          <table:table-cell office:value-type="float" office:value="360" table:style-name="ce119">
            <text:p>360,00</text:p>
          </table:table-cell>
          <table:table-cell office:value-type="float" office:value="3600" table:style-name="ce120">
            <text:p>3.6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15" table:style-name="ce116">
            <text:p>15</text:p>
          </table:table-cell>
          <table:table-cell office:value-type="string" table:style-name="ce117">
            <text:p>Espalhamento de brita no pátio - Caminhão caçamba</text:p>
          </table:table-cell>
          <table:table-cell office:value-type="float" office:value="10" table:style-name="ce118">
            <text:p>10,0</text:p>
          </table:table-cell>
          <table:table-cell office:value-type="string" table:style-name="ce119">
            <text:p>hora</text:p>
          </table:table-cell>
          <table:table-cell office:value-type="float" office:value="220" table:style-name="ce119">
            <text:p>220,00</text:p>
          </table:table-cell>
          <table:table-cell office:value-type="float" office:value="2200" table:style-name="ce120">
            <text:p>2.2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15" table:style-name="ce116">
            <text:p>15</text:p>
          </table:table-cell>
          <table:table-cell office:value-type="string" table:style-name="ce117">
            <text:p>Colocação de pedras na estrada de acesso ao viveiro (350 mts x 4 mts) - PC hidráulica</text:p>
          </table:table-cell>
          <table:table-cell office:value-type="float" office:value="12" table:style-name="ce118">
            <text:p>12,0</text:p>
          </table:table-cell>
          <table:table-cell office:value-type="string" table:style-name="ce119">
            <text:p>hora</text:p>
          </table:table-cell>
          <table:table-cell office:value-type="float" office:value="360" table:style-name="ce119">
            <text:p>360,00</text:p>
          </table:table-cell>
          <table:table-cell office:value-type="float" office:value="4320" table:style-name="ce120">
            <text:p>4.32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15" table:style-name="ce116">
            <text:p>15</text:p>
          </table:table-cell>
          <table:table-cell office:value-type="string" table:style-name="ce117">
            <text:p>Colocação de pedras na estrada de acesso ao viveiro (350 mts x 4 mts) - Caminhão caçamba</text:p>
          </table:table-cell>
          <table:table-cell office:value-type="float" office:value="12" table:style-name="ce118">
            <text:p>12,0</text:p>
          </table:table-cell>
          <table:table-cell office:value-type="string" table:style-name="ce119">
            <text:p>hora</text:p>
          </table:table-cell>
          <table:table-cell office:value-type="float" office:value="220" table:style-name="ce119">
            <text:p>220,00</text:p>
          </table:table-cell>
          <table:table-cell office:value-type="float" office:value="2640" table:style-name="ce120">
            <text:p>2.64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15" table:style-name="ce116">
            <text:p>15</text:p>
          </table:table-cell>
          <table:table-cell office:value-type="string" table:style-name="ce117">
            <text:p>Remoção do solo para abertura de cisterna 45 graus <text:s/>(10x20x2 mts) - PC hidraulica</text:p>
          </table:table-cell>
          <table:table-cell office:value-type="float" office:value="8" table:style-name="ce118">
            <text:p>8,0</text:p>
          </table:table-cell>
          <table:table-cell office:value-type="string" table:style-name="ce119">
            <text:p>hora</text:p>
          </table:table-cell>
          <table:table-cell office:value-type="float" office:value="360" table:style-name="ce119">
            <text:p>360,00</text:p>
          </table:table-cell>
          <table:table-cell office:value-type="float" office:value="2880" table:style-name="ce120">
            <text:p>2.88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15" table:style-name="ce116">
            <text:p>15</text:p>
          </table:table-cell>
          <table:table-cell office:value-type="string" table:style-name="ce117">
            <text:p>Mudas para Quebra-Vento | Eucalyptus sp.</text:p>
          </table:table-cell>
          <table:table-cell office:value-type="float" office:value="75" table:style-name="ce118">
            <text:p>75,0</text:p>
          </table:table-cell>
          <table:table-cell office:value-type="string" table:style-name="ce119">
            <text:p>unidade</text:p>
          </table:table-cell>
          <table:table-cell office:value-type="float" office:value="0.89" table:style-name="ce119">
            <text:p>0,89</text:p>
          </table:table-cell>
          <table:table-cell office:value-type="float" office:value="66.75" table:style-name="ce120">
            <text:p>66,75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15" table:style-name="ce116">
            <text:p>15</text:p>
          </table:table-cell>
          <table:table-cell office:value-type="string" table:style-name="ce117">
            <text:p>Mudas para Quebra-Vento | Cipreste</text:p>
          </table:table-cell>
          <table:table-cell office:value-type="float" office:value="30" table:style-name="ce118">
            <text:p>30,0</text:p>
          </table:table-cell>
          <table:table-cell office:value-type="string" table:style-name="ce119">
            <text:p>unidade</text:p>
          </table:table-cell>
          <table:table-cell office:value-type="float" office:value="11.9" table:style-name="ce119">
            <text:p>11,90</text:p>
          </table:table-cell>
          <table:table-cell office:value-type="float" office:value="357" table:style-name="ce120">
            <text:p>357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15" table:style-name="ce116">
            <text:p>15</text:p>
          </table:table-cell>
          <table:table-cell office:value-type="string" table:style-name="ce117">
            <text:p>Geladeira/Refrigerador Frost Free 474L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4034.62" table:style-name="ce119">
            <text:p>4.034,62</text:p>
          </table:table-cell>
          <table:table-cell office:value-type="float" office:value="4034.62" table:style-name="ce120">
            <text:p>4.034,62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15" table:style-name="ce116">
            <text:p>15</text:p>
          </table:table-cell>
          <table:table-cell office:value-type="string" table:style-name="ce117">
            <text:p>Fogão 4 bocas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539" table:style-name="ce119">
            <text:p>539,00</text:p>
          </table:table-cell>
          <table:table-cell office:value-type="float" office:value="539" table:style-name="ce120">
            <text:p>539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15" table:style-name="ce116">
            <text:p>15</text:p>
          </table:table-cell>
          <table:table-cell office:value-type="string" table:style-name="ce117">
            <text:p>Placa p/ Identificação do Viveiro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450" table:style-name="ce119">
            <text:p>450,00</text:p>
          </table:table-cell>
          <table:table-cell office:value-type="float" office:value="450" table:style-name="ce120">
            <text:p>45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Vermiculita Expandida (sc 100l.)</text:p>
          </table:table-cell>
          <table:table-cell office:value-type="float" office:value="14" table:style-name="ce118">
            <text:p>14,0</text:p>
          </table:table-cell>
          <table:table-cell office:value-type="string" table:style-name="ce119">
            <text:p>unidade</text:p>
          </table:table-cell>
          <table:table-cell office:value-type="float" office:value="113.29" table:style-name="ce119">
            <text:p>113,29</text:p>
          </table:table-cell>
          <table:table-cell office:value-type="float" office:value="1586.06" table:style-name="ce120">
            <text:p>1.586,0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Adubo Organomineral (sc 25kg)</text:p>
          </table:table-cell>
          <table:table-cell office:value-type="float" office:value="10" table:style-name="ce118">
            <text:p>10,0</text:p>
          </table:table-cell>
          <table:table-cell office:value-type="string" table:style-name="ce119">
            <text:p>outros</text:p>
          </table:table-cell>
          <table:table-cell office:value-type="float" office:value="238.9" table:style-name="ce119">
            <text:p>238,90</text:p>
          </table:table-cell>
          <table:table-cell office:value-type="float" office:value="2389" table:style-name="ce120">
            <text:p>2.389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Fertilizante | Osmocolte</text:p>
          </table:table-cell>
          <table:table-cell office:value-type="float" office:value="5" table:style-name="ce118">
            <text:p>5,0</text:p>
          </table:table-cell>
          <table:table-cell office:value-type="string" table:style-name="ce119">
            <text:p>unidade</text:p>
          </table:table-cell>
          <table:table-cell office:value-type="float" office:value="1840" table:style-name="ce119">
            <text:p>1.840,00</text:p>
          </table:table-cell>
          <table:table-cell office:value-type="float" office:value="9200" table:style-name="ce120">
            <text:p>9.2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Substrato Florestal (20 kg e 45 l)</text:p>
          </table:table-cell>
          <table:table-cell office:value-type="float" office:value="202" table:style-name="ce118">
            <text:p>202,0</text:p>
          </table:table-cell>
          <table:table-cell office:value-type="string" table:style-name="ce119">
            <text:p>unidade</text:p>
          </table:table-cell>
          <table:table-cell office:value-type="float" office:value="23.2" table:style-name="ce119">
            <text:p>23,20</text:p>
          </table:table-cell>
          <table:table-cell office:value-type="float" office:value="4686.3999999999996" table:style-name="ce120">
            <text:p>4.686,4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EPI - Botas de Borracha</text:p>
          </table:table-cell>
          <table:table-cell office:value-type="float" office:value="12" table:style-name="ce118">
            <text:p>12,0</text:p>
          </table:table-cell>
          <table:table-cell office:value-type="string" table:style-name="ce119">
            <text:p>outros</text:p>
          </table:table-cell>
          <table:table-cell office:value-type="float" office:value="86.9" table:style-name="ce119">
            <text:p>86,90</text:p>
          </table:table-cell>
          <table:table-cell office:value-type="float" office:value="1042.8" table:style-name="ce120">
            <text:p>1.042,8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Betoneira 400 litros monofásica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3499.8" table:style-name="ce119">
            <text:p>3.499,80</text:p>
          </table:table-cell>
          <table:table-cell office:value-type="float" office:value="3499.8" table:style-name="ce120">
            <text:p>3.499,8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ulverizador Costal (20 l)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284.8" table:style-name="ce119">
            <text:p>284,80</text:p>
          </table:table-cell>
          <table:table-cell office:value-type="float" office:value="284.8" table:style-name="ce120">
            <text:p>284,8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Carrinho de Mão (Capac. 60 litros)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293.14999999999998" table:style-name="ce119">
            <text:p>293,15</text:p>
          </table:table-cell>
          <table:table-cell office:value-type="float" office:value="293.14999999999998" table:style-name="ce120">
            <text:p>293,15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Carro Plataforma Aço 400 kg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unidade</text:p>
          </table:table-cell>
          <table:table-cell office:value-type="float" office:value="2299.8000000000002" table:style-name="ce119">
            <text:p>2.299,80</text:p>
          </table:table-cell>
          <table:table-cell office:value-type="float" office:value="4599.6000000000004" table:style-name="ce120">
            <text:p>4.599,6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Esguicho de mangueira</text:p>
          </table:table-cell>
          <table:table-cell office:value-type="float" office:value="6" table:style-name="ce118">
            <text:p>6,0</text:p>
          </table:table-cell>
          <table:table-cell office:value-type="string" table:style-name="ce119">
            <text:p>unidade</text:p>
          </table:table-cell>
          <table:table-cell office:value-type="float" office:value="14.65" table:style-name="ce119">
            <text:p>14,65</text:p>
          </table:table-cell>
          <table:table-cell office:value-type="float" office:value="87.9" table:style-name="ce120">
            <text:p>87,9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Mangueira p/ Jardinagem (40m.)</text:p>
          </table:table-cell>
          <table:table-cell office:value-type="float" office:value="3" table:style-name="ce118">
            <text:p>3,0</text:p>
          </table:table-cell>
          <table:table-cell office:value-type="string" table:style-name="ce119">
            <text:p>unidade</text:p>
          </table:table-cell>
          <table:table-cell office:value-type="float" office:value="160.9" table:style-name="ce119">
            <text:p>160,90</text:p>
          </table:table-cell>
          <table:table-cell office:value-type="float" office:value="482.7" table:style-name="ce120">
            <text:p>482,7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Adaptador Engate Rápido de Mangueira</text:p>
          </table:table-cell>
          <table:table-cell office:value-type="float" office:value="15" table:style-name="ce118">
            <text:p>15,0</text:p>
          </table:table-cell>
          <table:table-cell office:value-type="string" table:style-name="ce119">
            <text:p>Unidade</text:p>
          </table:table-cell>
          <table:table-cell office:value-type="float" office:value="3.79" table:style-name="ce119">
            <text:p>3,79</text:p>
          </table:table-cell>
          <table:table-cell office:value-type="float" office:value="56.85" table:style-name="ce120">
            <text:p>56,85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Regador</text:p>
          </table:table-cell>
          <table:table-cell office:value-type="float" office:value="4" table:style-name="ce118">
            <text:p>4,0</text:p>
          </table:table-cell>
          <table:table-cell office:value-type="string" table:style-name="ce119">
            <text:p>unidade</text:p>
          </table:table-cell>
          <table:table-cell office:value-type="float" office:value="23.7" table:style-name="ce119">
            <text:p>23,70</text:p>
          </table:table-cell>
          <table:table-cell office:value-type="float" office:value="94.8" table:style-name="ce120">
            <text:p>94,8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Balde 20 litros</text:p>
          </table:table-cell>
          <table:table-cell office:value-type="float" office:value="5" table:style-name="ce118">
            <text:p>5,0</text:p>
          </table:table-cell>
          <table:table-cell office:value-type="string" table:style-name="ce119">
            <text:p>unidade</text:p>
          </table:table-cell>
          <table:table-cell office:value-type="float" office:value="23.2" table:style-name="ce119">
            <text:p>23,20</text:p>
          </table:table-cell>
          <table:table-cell office:value-type="float" office:value="116" table:style-name="ce120">
            <text:p>116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eneira</text:p>
          </table:table-cell>
          <table:table-cell office:value-type="float" office:value="4" table:style-name="ce118">
            <text:p>4,0</text:p>
          </table:table-cell>
          <table:table-cell office:value-type="string" table:style-name="ce119">
            <text:p>unidade</text:p>
          </table:table-cell>
          <table:table-cell office:value-type="float" office:value="41.9" table:style-name="ce119">
            <text:p>41,90</text:p>
          </table:table-cell>
          <table:table-cell office:value-type="float" office:value="167.6" table:style-name="ce120">
            <text:p>167,6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á de Corte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unidade</text:p>
          </table:table-cell>
          <table:table-cell office:value-type="float" office:value="52.2" table:style-name="ce119">
            <text:p>52,20</text:p>
          </table:table-cell>
          <table:table-cell office:value-type="float" office:value="104.4" table:style-name="ce120">
            <text:p>104,4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á de Concha</text:p>
          </table:table-cell>
          <table:table-cell office:value-type="float" office:value="4" table:style-name="ce118">
            <text:p>4,0</text:p>
          </table:table-cell>
          <table:table-cell office:value-type="string" table:style-name="ce119">
            <text:p>unidade</text:p>
          </table:table-cell>
          <table:table-cell office:value-type="float" office:value="36.85" table:style-name="ce119">
            <text:p>36,85</text:p>
          </table:table-cell>
          <table:table-cell office:value-type="float" office:value="147.4" table:style-name="ce120">
            <text:p>147,4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icareta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unidade</text:p>
          </table:table-cell>
          <table:table-cell office:value-type="float" office:value="115.39" table:style-name="ce119">
            <text:p>115,39</text:p>
          </table:table-cell>
          <table:table-cell office:value-type="float" office:value="230.78" table:style-name="ce120">
            <text:p>230,7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Enxada c/ Cabo</text:p>
          </table:table-cell>
          <table:table-cell office:value-type="float" office:value="6" table:style-name="ce118">
            <text:p>6,0</text:p>
          </table:table-cell>
          <table:table-cell office:value-type="string" table:style-name="ce119">
            <text:p>unidade</text:p>
          </table:table-cell>
          <table:table-cell office:value-type="float" office:value="89" table:style-name="ce119">
            <text:p>89,00</text:p>
          </table:table-cell>
          <table:table-cell office:value-type="float" office:value="449.4" table:style-name="ce120">
            <text:p>449,4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Enxadão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unidade</text:p>
          </table:table-cell>
          <table:table-cell office:value-type="float" office:value="78.09" table:style-name="ce119">
            <text:p>78,09</text:p>
          </table:table-cell>
          <table:table-cell office:value-type="float" office:value="156.18" table:style-name="ce120">
            <text:p>156,1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Facão c/ Bainha 20"</text:p>
          </table:table-cell>
          <table:table-cell office:value-type="float" office:value="4" table:style-name="ce118">
            <text:p>4,0</text:p>
          </table:table-cell>
          <table:table-cell office:value-type="string" table:style-name="ce119">
            <text:p>unidade</text:p>
          </table:table-cell>
          <table:table-cell office:value-type="float" office:value="108.45" table:style-name="ce119">
            <text:p>108,45</text:p>
          </table:table-cell>
          <table:table-cell office:value-type="float" office:value="433.8" table:style-name="ce120">
            <text:p>433,8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Foice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unidade</text:p>
          </table:table-cell>
          <table:table-cell office:value-type="float" office:value="68.45" table:style-name="ce119">
            <text:p>68,45</text:p>
          </table:table-cell>
          <table:table-cell office:value-type="float" office:value="136.9" table:style-name="ce120">
            <text:p>136,9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Lima para Afiação</text:p>
          </table:table-cell>
          <table:table-cell office:value-type="float" office:value="10" table:style-name="ce118">
            <text:p>10,0</text:p>
          </table:table-cell>
          <table:table-cell office:value-type="string" table:style-name="ce119">
            <text:p>Unidade</text:p>
          </table:table-cell>
          <table:table-cell office:value-type="float" office:value="21.4" table:style-name="ce119">
            <text:p>21,40</text:p>
          </table:table-cell>
          <table:table-cell office:value-type="float" office:value="214" table:style-name="ce120">
            <text:p>214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Milheiro de tubetes redondos 6 estrias com capacidade de 100cm³</text:p>
          </table:table-cell>
          <table:table-cell office:value-type="float" office:value="15" table:style-name="ce118">
            <text:p>15,0</text:p>
          </table:table-cell>
          <table:table-cell office:value-type="string" table:style-name="ce119">
            <text:p>milheiro</text:p>
          </table:table-cell>
          <table:table-cell office:value-type="float" office:value="300.35000000000002" table:style-name="ce119">
            <text:p>300,35</text:p>
          </table:table-cell>
          <table:table-cell office:value-type="float" office:value="4505.25" table:style-name="ce120">
            <text:p>4.505,25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Milheiro de tubetes redondos 8 estrias com capacidade de 175cm³</text:p>
          </table:table-cell>
          <table:table-cell office:value-type="float" office:value="75" table:style-name="ce118">
            <text:p>75,0</text:p>
          </table:table-cell>
          <table:table-cell office:value-type="string" table:style-name="ce119">
            <text:p>milheiro</text:p>
          </table:table-cell>
          <table:table-cell office:value-type="float" office:value="419.05" table:style-name="ce119">
            <text:p>419,05</text:p>
          </table:table-cell>
          <table:table-cell office:value-type="float" office:value="31428.75" table:style-name="ce120">
            <text:p>31.428,75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Herbicida | Glifosato</text:p>
          </table:table-cell>
          <table:table-cell office:value-type="float" office:value="8" table:style-name="ce118">
            <text:p>8,0</text:p>
          </table:table-cell>
          <table:table-cell office:value-type="string" table:style-name="ce119">
            <text:p>litro</text:p>
          </table:table-cell>
          <table:table-cell office:value-type="float" office:value="49.67" table:style-name="ce119">
            <text:p>49,67</text:p>
          </table:table-cell>
          <table:table-cell office:value-type="float" office:value="397.36" table:style-name="ce120">
            <text:p>397,3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Inseticida | Tiametoxam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litro</text:p>
          </table:table-cell>
          <table:table-cell office:value-type="float" office:value="227.58" table:style-name="ce119">
            <text:p>227,58</text:p>
          </table:table-cell>
          <table:table-cell office:value-type="float" office:value="455.16" table:style-name="ce120">
            <text:p>455,1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Fungicida | Tiofanato-metílico/Clorotalonil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litro</text:p>
          </table:table-cell>
          <table:table-cell office:value-type="float" office:value="75.760000000000005" table:style-name="ce119">
            <text:p>75,76</text:p>
          </table:table-cell>
          <table:table-cell office:value-type="float" office:value="151.52000000000001" table:style-name="ce120">
            <text:p>151,52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Bandeja plástica tipo caixa de 96 células para tubetes de 100 cm³</text:p>
          </table:table-cell>
          <table:table-cell office:value-type="float" office:value="195" table:style-name="ce118">
            <text:p>195,0</text:p>
          </table:table-cell>
          <table:table-cell office:value-type="string" table:style-name="ce119">
            <text:p>unidade</text:p>
          </table:table-cell>
          <table:table-cell office:value-type="float" office:value="25.5" table:style-name="ce119">
            <text:p>25,50</text:p>
          </table:table-cell>
          <table:table-cell office:value-type="float" office:value="4972.5" table:style-name="ce120">
            <text:p>4.972,5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Bandeja plástica tipo caixa de 54 células para tubetes de 175 cm³</text:p>
          </table:table-cell>
          <table:table-cell office:value-type="float" office:value="1736" table:style-name="ce118">
            <text:p>1.736,0</text:p>
          </table:table-cell>
          <table:table-cell office:value-type="string" table:style-name="ce119">
            <text:p>unidade</text:p>
          </table:table-cell>
          <table:table-cell office:value-type="float" office:value="30.8" table:style-name="ce119">
            <text:p>30,80</text:p>
          </table:table-cell>
          <table:table-cell office:value-type="float" office:value="53468.800000000003" table:style-name="ce120">
            <text:p>53.468,8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Anotação de Responsabilidade Técnica | ART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outros</text:p>
          </table:table-cell>
          <table:table-cell office:value-type="float" office:value="254.59" table:style-name="ce119">
            <text:p>254,59</text:p>
          </table:table-cell>
          <table:table-cell office:value-type="float" office:value="254.59" table:style-name="ce120">
            <text:p>254,59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RENASEM (Inscrição)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outros</text:p>
          </table:table-cell>
          <table:table-cell office:value-type="float" office:value="228" table:style-name="ce119">
            <text:p>228,00</text:p>
          </table:table-cell>
          <table:table-cell office:value-type="float" office:value="228" table:style-name="ce120">
            <text:p>228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RENASEM (Renovação)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outros</text:p>
          </table:table-cell>
          <table:table-cell office:value-type="float" office:value="75" table:style-name="ce119">
            <text:p>75,00</text:p>
          </table:table-cell>
          <table:table-cell office:value-type="float" office:value="75" table:style-name="ce120">
            <text:p>75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Energia Elétrica</text:p>
          </table:table-cell>
          <table:table-cell office:value-type="float" office:value="50" table:style-name="ce118">
            <text:p>50,0</text:p>
          </table:table-cell>
          <table:table-cell office:value-type="string" table:style-name="ce119">
            <text:p>mês</text:p>
          </table:table-cell>
          <table:table-cell office:value-type="float" office:value="500" table:style-name="ce119">
            <text:p>500,00</text:p>
          </table:table-cell>
          <table:table-cell office:value-type="float" office:value="25000" table:style-name="ce120">
            <text:p>25.0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lano de Internet</text:p>
          </table:table-cell>
          <table:table-cell office:value-type="float" office:value="45" table:style-name="ce118">
            <text:p>45,0</text:p>
          </table:table-cell>
          <table:table-cell office:value-type="string" table:style-name="ce119">
            <text:p>mês</text:p>
          </table:table-cell>
          <table:table-cell office:value-type="float" office:value="250" table:style-name="ce119">
            <text:p>250,00</text:p>
          </table:table-cell>
          <table:table-cell office:value-type="float" office:value="11250" table:style-name="ce120">
            <text:p>11.25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131">
            <text:p>Subtotal - Etapa B</text:p>
          </table:table-cell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office:value-type="float" office:value="1631690" table:style-name="ce136">
            <text:p>1.631.69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95" table:style-name="ce171">
            <text:p>ETAPA C: Execução dos projetos finalísticos de restauração</text:p>
          </table:table-cell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Aquisição de Veículo (Picape Média) - Cabine Dupla 4x4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242590" table:style-name="ce119">
            <text:p>242.590,00</text:p>
          </table:table-cell>
          <table:table-cell office:value-type="float" office:value="242590" table:style-name="ce120">
            <text:p>242.59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Aquisição de Veículo (Picape Leve) - Cabine Dupla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114990" table:style-name="ce119">
            <text:p>114.990,00</text:p>
          </table:table-cell>
          <table:table-cell office:value-type="float" office:value="114990" table:style-name="ce120">
            <text:p>114.99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IPVA (SC)</text:p>
          </table:table-cell>
          <table:table-cell office:value-type="float" office:value="4" table:style-name="ce118">
            <text:p>4,0</text:p>
          </table:table-cell>
          <table:table-cell office:value-type="string" table:style-name="ce119">
            <text:p>ano</text:p>
          </table:table-cell>
          <table:table-cell office:value-type="float" office:value="7151.6" table:style-name="ce119">
            <text:p>7.151,60</text:p>
          </table:table-cell>
          <table:table-cell office:value-type="float" office:value="28606.400000000001" table:style-name="ce120">
            <text:p>28.606,4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Manutenções (Picape Média)</text:p>
          </table:table-cell>
          <table:table-cell office:value-type="float" office:value="4" table:style-name="ce118">
            <text:p>4,0</text:p>
          </table:table-cell>
          <table:table-cell office:value-type="string" table:style-name="ce119">
            <text:p>ano</text:p>
          </table:table-cell>
          <table:table-cell office:value-type="float" office:value="11118" table:style-name="ce119">
            <text:p>11.118,00</text:p>
          </table:table-cell>
          <table:table-cell office:value-type="float" office:value="44472" table:style-name="ce120">
            <text:p>44.472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Manutenções (Picape Leve)</text:p>
          </table:table-cell>
          <table:table-cell office:value-type="float" office:value="4" table:style-name="ce118">
            <text:p>4,0</text:p>
          </table:table-cell>
          <table:table-cell office:value-type="string" table:style-name="ce119">
            <text:p>ano</text:p>
          </table:table-cell>
          <table:table-cell office:value-type="float" office:value="5456" table:style-name="ce119">
            <text:p>5.456,00</text:p>
          </table:table-cell>
          <table:table-cell office:value-type="float" office:value="21824" table:style-name="ce120">
            <text:p>21.824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Seguro (Picape Média)</text:p>
          </table:table-cell>
          <table:table-cell office:value-type="float" office:value="4" table:style-name="ce118">
            <text:p>4,0</text:p>
          </table:table-cell>
          <table:table-cell office:value-type="string" table:style-name="ce119">
            <text:p>ano</text:p>
          </table:table-cell>
          <table:table-cell office:value-type="float" office:value="14377.93" table:style-name="ce119">
            <text:p>14.377,93</text:p>
          </table:table-cell>
          <table:table-cell office:value-type="float" office:value="57511.72" table:style-name="ce120">
            <text:p>57.511,72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Seguro (Picape Leve)</text:p>
          </table:table-cell>
          <table:table-cell office:value-type="float" office:value="4" table:style-name="ce118">
            <text:p>4,0</text:p>
          </table:table-cell>
          <table:table-cell office:value-type="string" table:style-name="ce119">
            <text:p>ano</text:p>
          </table:table-cell>
          <table:table-cell office:value-type="float" office:value="4718.57" table:style-name="ce119">
            <text:p>4.718,57</text:p>
          </table:table-cell>
          <table:table-cell office:value-type="float" office:value="18874.28" table:style-name="ce120">
            <text:p>18.874,2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neu 265/60 R18 (Kit c/ 4 un.)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conjunto</text:p>
          </table:table-cell>
          <table:table-cell office:value-type="float" office:value="4488.18" table:style-name="ce119">
            <text:p>4.488,18</text:p>
          </table:table-cell>
          <table:table-cell office:value-type="float" office:value="8976.36" table:style-name="ce120">
            <text:p>8.976,3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neu 205/60 R16 (Kit c/ 4 un.)</text:p>
          </table:table-cell>
          <table:table-cell office:value-type="float" office:value="5" table:style-name="ce118">
            <text:p>5,0</text:p>
          </table:table-cell>
          <table:table-cell office:value-type="string" table:style-name="ce119">
            <text:p>conjunto</text:p>
          </table:table-cell>
          <table:table-cell office:value-type="float" office:value="2459.62" table:style-name="ce119">
            <text:p>2.459,62</text:p>
          </table:table-cell>
          <table:table-cell office:value-type="float" office:value="12298.1" table:style-name="ce120">
            <text:p>12.298,1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Gasolina Comum (AESCA)</text:p>
          </table:table-cell>
          <table:table-cell office:value-type="float" office:value="3588" table:style-name="ce118">
            <text:p>3.588,0</text:p>
          </table:table-cell>
          <table:table-cell office:value-type="string" table:style-name="ce119">
            <text:p>litro</text:p>
          </table:table-cell>
          <table:table-cell office:value-type="float" office:value="5.81" table:style-name="ce119">
            <text:p>5,81</text:p>
          </table:table-cell>
          <table:table-cell office:value-type="float" office:value="20846.28" table:style-name="ce120">
            <text:p>20.846,2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Diesel S10 (AESCA)</text:p>
          </table:table-cell>
          <table:table-cell office:value-type="float" office:value="4010" table:style-name="ce118">
            <text:p>4.010,0</text:p>
          </table:table-cell>
          <table:table-cell office:value-type="string" table:style-name="ce119">
            <text:p>litro</text:p>
          </table:table-cell>
          <table:table-cell office:value-type="float" office:value="6.07" table:style-name="ce119">
            <text:p>6,07</text:p>
          </table:table-cell>
          <table:table-cell office:value-type="float" office:value="24340.7" table:style-name="ce120">
            <text:p>24.340,7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Fretes</text:p>
          </table:table-cell>
          <table:table-cell office:value-type="float" office:value="3000" table:style-name="ce118">
            <text:p>3.000,0</text:p>
          </table:table-cell>
          <table:table-cell office:value-type="string" table:style-name="ce119">
            <text:p>quilômetro</text:p>
          </table:table-cell>
          <table:table-cell office:value-type="float" office:value="7.65" table:style-name="ce119">
            <text:p>7,65</text:p>
          </table:table-cell>
          <table:table-cell office:value-type="float" office:value="22950" table:style-name="ce120">
            <text:p>22.95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Adesivos p/ Itentificação dos Veículos</text:p>
          </table:table-cell>
          <table:table-cell office:value-type="float" office:value="4" table:style-name="ce118">
            <text:p>4,0</text:p>
          </table:table-cell>
          <table:table-cell office:value-type="string" table:style-name="ce119">
            <text:p>unidade</text:p>
          </table:table-cell>
          <table:table-cell office:value-type="float" office:value="35.6" table:style-name="ce119">
            <text:p>35,60</text:p>
          </table:table-cell>
          <table:table-cell office:value-type="float" office:value="142.4" table:style-name="ce120">
            <text:p>142,4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Baterias p/ Drone Dji Phantom 4</text:p>
          </table:table-cell>
          <table:table-cell office:value-type="float" office:value="3" table:style-name="ce118">
            <text:p>3,0</text:p>
          </table:table-cell>
          <table:table-cell office:value-type="string" table:style-name="ce119">
            <text:p>unidade</text:p>
          </table:table-cell>
          <table:table-cell office:value-type="float" office:value="2249.09" table:style-name="ce119">
            <text:p>2.249,09</text:p>
          </table:table-cell>
          <table:table-cell office:value-type="float" office:value="6747.27" table:style-name="ce120">
            <text:p>6.747,27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GPS Portátil Garmin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unidade</text:p>
          </table:table-cell>
          <table:table-cell office:value-type="float" office:value="2883.25" table:style-name="ce119">
            <text:p>2.883,25</text:p>
          </table:table-cell>
          <table:table-cell office:value-type="float" office:value="5766.5" table:style-name="ce120">
            <text:p>5.766,5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Camiseta Manga Longa</text:p>
          </table:table-cell>
          <table:table-cell office:value-type="float" office:value="86" table:style-name="ce118">
            <text:p>86,0</text:p>
          </table:table-cell>
          <table:table-cell office:value-type="string" table:style-name="ce119">
            <text:p>unidade</text:p>
          </table:table-cell>
          <table:table-cell office:value-type="float" office:value="47.55" table:style-name="ce119">
            <text:p>47,55</text:p>
          </table:table-cell>
          <table:table-cell office:value-type="float" office:value="4089.3" table:style-name="ce120">
            <text:p>4.089,3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Camisa Polo</text:p>
          </table:table-cell>
          <table:table-cell office:value-type="float" office:value="64" table:style-name="ce118">
            <text:p>64,0</text:p>
          </table:table-cell>
          <table:table-cell office:value-type="string" table:style-name="ce119">
            <text:p>unidade</text:p>
          </table:table-cell>
          <table:table-cell office:value-type="float" office:value="54.09" table:style-name="ce119">
            <text:p>54,09</text:p>
          </table:table-cell>
          <table:table-cell office:value-type="float" office:value="3461.76" table:style-name="ce120">
            <text:p>3.461,7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ulverizador Costal (20 l)</text:p>
          </table:table-cell>
          <table:table-cell office:value-type="float" office:value="8" table:style-name="ce118">
            <text:p>8,0</text:p>
          </table:table-cell>
          <table:table-cell office:value-type="string" table:style-name="ce119">
            <text:p>unidade</text:p>
          </table:table-cell>
          <table:table-cell office:value-type="float" office:value="286.75" table:style-name="ce119">
            <text:p>286,75</text:p>
          </table:table-cell>
          <table:table-cell office:value-type="float" office:value="2294" table:style-name="ce120">
            <text:p>2.294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Roçadeira</text:p>
          </table:table-cell>
          <table:table-cell office:value-type="float" office:value="8" table:style-name="ce118">
            <text:p>8,0</text:p>
          </table:table-cell>
          <table:table-cell office:value-type="string" table:style-name="ce119">
            <text:p>unidade</text:p>
          </table:table-cell>
          <table:table-cell office:value-type="float" office:value="2569.1" table:style-name="ce119">
            <text:p>2.569,10</text:p>
          </table:table-cell>
          <table:table-cell office:value-type="float" office:value="20552.8" table:style-name="ce120">
            <text:p>20.552,8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Motosserra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unidade</text:p>
          </table:table-cell>
          <table:table-cell office:value-type="float" office:value="1613.04" table:style-name="ce119">
            <text:p>1.613,04</text:p>
          </table:table-cell>
          <table:table-cell office:value-type="float" office:value="3226.08" table:style-name="ce120">
            <text:p>3.226,0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Implemento p/ Motossera - Furadeira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unidade</text:p>
          </table:table-cell>
          <table:table-cell office:value-type="float" office:value="681.15" table:style-name="ce119">
            <text:p>681,15</text:p>
          </table:table-cell>
          <table:table-cell office:value-type="float" office:value="1362.3" table:style-name="ce120">
            <text:p>1.362,3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erfurador de Solo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unidade</text:p>
          </table:table-cell>
          <table:table-cell office:value-type="float" office:value="1372.9" table:style-name="ce119">
            <text:p>1.372,90</text:p>
          </table:table-cell>
          <table:table-cell office:value-type="float" office:value="2745.8" table:style-name="ce120">
            <text:p>2.745,8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Manutenção de Equipamentos</text:p>
          </table:table-cell>
          <table:table-cell office:value-type="float" office:value="4" table:style-name="ce118">
            <text:p>4,0</text:p>
          </table:table-cell>
          <table:table-cell office:value-type="string" table:style-name="ce119">
            <text:p>outros</text:p>
          </table:table-cell>
          <table:table-cell office:value-type="float" office:value="3018" table:style-name="ce119">
            <text:p>3.018,00</text:p>
          </table:table-cell>
          <table:table-cell office:value-type="float" office:value="12072" table:style-name="ce120">
            <text:p>12.072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Ferramenta de Aramar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unidade</text:p>
          </table:table-cell>
          <table:table-cell office:value-type="float" office:value="38.29" table:style-name="ce119">
            <text:p>38,29</text:p>
          </table:table-cell>
          <table:table-cell office:value-type="float" office:value="76.58" table:style-name="ce120">
            <text:p>76,5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Alicate Torquês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unidade</text:p>
          </table:table-cell>
          <table:table-cell office:value-type="float" office:value="28.15" table:style-name="ce119">
            <text:p>28,15</text:p>
          </table:table-cell>
          <table:table-cell office:value-type="float" office:value="56.3" table:style-name="ce120">
            <text:p>56,3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Alicate Simples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unidade</text:p>
          </table:table-cell>
          <table:table-cell office:value-type="float" office:value="29.39" table:style-name="ce119">
            <text:p>29,39</text:p>
          </table:table-cell>
          <table:table-cell office:value-type="float" office:value="58.78" table:style-name="ce120">
            <text:p>58,7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Carrinho de Mão (Capac. 60 litros)</text:p>
          </table:table-cell>
          <table:table-cell office:value-type="float" office:value="12" table:style-name="ce118">
            <text:p>12,0</text:p>
          </table:table-cell>
          <table:table-cell office:value-type="string" table:style-name="ce119">
            <text:p>unidade</text:p>
          </table:table-cell>
          <table:table-cell office:value-type="float" office:value="295.10000000000002" table:style-name="ce119">
            <text:p>295,10</text:p>
          </table:table-cell>
          <table:table-cell office:value-type="float" office:value="3541.2" table:style-name="ce120">
            <text:p>3.541,2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Enxadão</text:p>
          </table:table-cell>
          <table:table-cell office:value-type="float" office:value="5" table:style-name="ce118">
            <text:p>5,0</text:p>
          </table:table-cell>
          <table:table-cell office:value-type="string" table:style-name="ce119">
            <text:p>unidade</text:p>
          </table:table-cell>
          <table:table-cell office:value-type="float" office:value="46.19" table:style-name="ce119">
            <text:p>46,19</text:p>
          </table:table-cell>
          <table:table-cell office:value-type="float" office:value="230.95" table:style-name="ce120">
            <text:p>230,95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Enxada</text:p>
          </table:table-cell>
          <table:table-cell office:value-type="float" office:value="10" table:style-name="ce118">
            <text:p>10,0</text:p>
          </table:table-cell>
          <table:table-cell office:value-type="string" table:style-name="ce119">
            <text:p>unidade</text:p>
          </table:table-cell>
          <table:table-cell office:value-type="float" office:value="44.25" table:style-name="ce119">
            <text:p>44,25</text:p>
          </table:table-cell>
          <table:table-cell office:value-type="float" office:value="442.5" table:style-name="ce120">
            <text:p>442,5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Cavadeira Articulada</text:p>
          </table:table-cell>
          <table:table-cell office:value-type="float" office:value="4" table:style-name="ce118">
            <text:p>4,0</text:p>
          </table:table-cell>
          <table:table-cell office:value-type="string" table:style-name="ce119">
            <text:p>unidade</text:p>
          </table:table-cell>
          <table:table-cell office:value-type="float" office:value="60.09" table:style-name="ce119">
            <text:p>60,09</text:p>
          </table:table-cell>
          <table:table-cell office:value-type="float" office:value="240.36" table:style-name="ce120">
            <text:p>240,3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Cavadeira Simples</text:p>
          </table:table-cell>
          <table:table-cell office:value-type="float" office:value="4" table:style-name="ce118">
            <text:p>4,0</text:p>
          </table:table-cell>
          <table:table-cell office:value-type="string" table:style-name="ce119">
            <text:p>unidade</text:p>
          </table:table-cell>
          <table:table-cell office:value-type="float" office:value="47.09" table:style-name="ce119">
            <text:p>47,09</text:p>
          </table:table-cell>
          <table:table-cell office:value-type="float" office:value="188.36" table:style-name="ce120">
            <text:p>188,3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Facão c/ Bainha 20"</text:p>
          </table:table-cell>
          <table:table-cell office:value-type="float" office:value="18" table:style-name="ce118">
            <text:p>18,0</text:p>
          </table:table-cell>
          <table:table-cell office:value-type="string" table:style-name="ce119">
            <text:p>unidade</text:p>
          </table:table-cell>
          <table:table-cell office:value-type="float" office:value="108.9" table:style-name="ce119">
            <text:p>108,90</text:p>
          </table:table-cell>
          <table:table-cell office:value-type="float" office:value="1960.2" table:style-name="ce120">
            <text:p>1.960,2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Foice</text:p>
          </table:table-cell>
          <table:table-cell office:value-type="float" office:value="5" table:style-name="ce118">
            <text:p>5,0</text:p>
          </table:table-cell>
          <table:table-cell office:value-type="string" table:style-name="ce119">
            <text:p>unidade</text:p>
          </table:table-cell>
          <table:table-cell office:value-type="float" office:value="68.900000000000006" table:style-name="ce119">
            <text:p>68,90</text:p>
          </table:table-cell>
          <table:table-cell office:value-type="float" office:value="344.5" table:style-name="ce120">
            <text:p>344,5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EPI - Bota Impermeável</text:p>
          </table:table-cell>
          <table:table-cell office:value-type="float" office:value="45" table:style-name="ce118">
            <text:p>45,0</text:p>
          </table:table-cell>
          <table:table-cell office:value-type="string" table:style-name="ce119">
            <text:p>unidade</text:p>
          </table:table-cell>
          <table:table-cell office:value-type="float" office:value="87.29" table:style-name="ce119">
            <text:p>87,29</text:p>
          </table:table-cell>
          <table:table-cell office:value-type="float" office:value="3928.05" table:style-name="ce120">
            <text:p>3.928,05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EPI - Protetor Solar c/ Repelente 60 fps (120 g.)</text:p>
          </table:table-cell>
          <table:table-cell office:value-type="float" office:value="36" table:style-name="ce118">
            <text:p>36,0</text:p>
          </table:table-cell>
          <table:table-cell office:value-type="string" table:style-name="ce119">
            <text:p>unidade</text:p>
          </table:table-cell>
          <table:table-cell office:value-type="float" office:value="26.19" table:style-name="ce119">
            <text:p>26,19</text:p>
          </table:table-cell>
          <table:table-cell office:value-type="float" office:value="942.84" table:style-name="ce120">
            <text:p>942,84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EPI - Par de Luvas de Raspa</text:p>
          </table:table-cell>
          <table:table-cell office:value-type="float" office:value="18" table:style-name="ce118">
            <text:p>18,0</text:p>
          </table:table-cell>
          <table:table-cell office:value-type="string" table:style-name="ce119">
            <text:p>unidade</text:p>
          </table:table-cell>
          <table:table-cell office:value-type="float" office:value="17.79" table:style-name="ce119">
            <text:p>17,79</text:p>
          </table:table-cell>
          <table:table-cell office:value-type="float" office:value="320.22000000000003" table:style-name="ce120">
            <text:p>320,22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EPI - Conjunto p/ Aplicação de Herbicida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unidade</text:p>
          </table:table-cell>
          <table:table-cell office:value-type="float" office:value="174.49" table:style-name="ce119">
            <text:p>174,49</text:p>
          </table:table-cell>
          <table:table-cell office:value-type="float" office:value="348.98" table:style-name="ce120">
            <text:p>348,9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EPI - Protetor Auricular Concha (20 db)</text:p>
          </table:table-cell>
          <table:table-cell office:value-type="float" office:value="4" table:style-name="ce118">
            <text:p>4,0</text:p>
          </table:table-cell>
          <table:table-cell office:value-type="string" table:style-name="ce119">
            <text:p>unidade</text:p>
          </table:table-cell>
          <table:table-cell office:value-type="float" office:value="47.69" table:style-name="ce119">
            <text:p>47,69</text:p>
          </table:table-cell>
          <table:table-cell office:value-type="float" office:value="190.76" table:style-name="ce120">
            <text:p>190,7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EPI - Par de Perneiras de Proteção</text:p>
          </table:table-cell>
          <table:table-cell office:value-type="float" office:value="60" table:style-name="ce118">
            <text:p>60,0</text:p>
          </table:table-cell>
          <table:table-cell office:value-type="string" table:style-name="ce119">
            <text:p>unidade</text:p>
          </table:table-cell>
          <table:table-cell office:value-type="float" office:value="24.99" table:style-name="ce119">
            <text:p>24,99</text:p>
          </table:table-cell>
          <table:table-cell office:value-type="float" office:value="1499.4" table:style-name="ce120">
            <text:p>1.499,4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EPI - Avental de Proteção p/ Operador de Roçadeira e Motoserra</text:p>
          </table:table-cell>
          <table:table-cell office:value-type="float" office:value="4" table:style-name="ce118">
            <text:p>4,0</text:p>
          </table:table-cell>
          <table:table-cell office:value-type="string" table:style-name="ce119">
            <text:p>unidade</text:p>
          </table:table-cell>
          <table:table-cell office:value-type="float" office:value="43.09" table:style-name="ce119">
            <text:p>43,09</text:p>
          </table:table-cell>
          <table:table-cell office:value-type="float" office:value="172.36" table:style-name="ce120">
            <text:p>172,3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EPI - Protetor Facial Telado c/ Viseira p/ Operador de Roçadeira e Motoserra</text:p>
          </table:table-cell>
          <table:table-cell office:value-type="float" office:value="4" table:style-name="ce118">
            <text:p>4,0</text:p>
          </table:table-cell>
          <table:table-cell office:value-type="string" table:style-name="ce119">
            <text:p>unidade</text:p>
          </table:table-cell>
          <table:table-cell office:value-type="float" office:value="47.59" table:style-name="ce119">
            <text:p>47,59</text:p>
          </table:table-cell>
          <table:table-cell office:value-type="float" office:value="190.36" table:style-name="ce120">
            <text:p>190,3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EPI - Óculo de Proteção</text:p>
          </table:table-cell>
          <table:table-cell office:value-type="float" office:value="30" table:style-name="ce118">
            <text:p>30,0</text:p>
          </table:table-cell>
          <table:table-cell office:value-type="string" table:style-name="ce119">
            <text:p>unidade</text:p>
          </table:table-cell>
          <table:table-cell office:value-type="float" office:value="6.19" table:style-name="ce119">
            <text:p>6,19</text:p>
          </table:table-cell>
          <table:table-cell office:value-type="float" office:value="185.7" table:style-name="ce120">
            <text:p>185,7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EPI - Chapéu Árabe</text:p>
          </table:table-cell>
          <table:table-cell office:value-type="float" office:value="24" table:style-name="ce118">
            <text:p>24,0</text:p>
          </table:table-cell>
          <table:table-cell office:value-type="string" table:style-name="ce119">
            <text:p>unidade</text:p>
          </table:table-cell>
          <table:table-cell office:value-type="float" office:value="27.39" table:style-name="ce119">
            <text:p>27,39</text:p>
          </table:table-cell>
          <table:table-cell office:value-type="float" office:value="657.36" table:style-name="ce120">
            <text:p>657,3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Marmita Térmica</text:p>
          </table:table-cell>
          <table:table-cell office:value-type="float" office:value="20" table:style-name="ce118">
            <text:p>20,0</text:p>
          </table:table-cell>
          <table:table-cell office:value-type="string" table:style-name="ce119">
            <text:p>unidade</text:p>
          </table:table-cell>
          <table:table-cell office:value-type="float" office:value="45.39" table:style-name="ce119">
            <text:p>45,39</text:p>
          </table:table-cell>
          <table:table-cell office:value-type="float" office:value="907.8" table:style-name="ce120">
            <text:p>907,8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Carrafa Térmica para água 5 litros</text:p>
          </table:table-cell>
          <table:table-cell office:value-type="float" office:value="10" table:style-name="ce118">
            <text:p>10,0</text:p>
          </table:table-cell>
          <table:table-cell office:value-type="string" table:style-name="ce119">
            <text:p>unidade</text:p>
          </table:table-cell>
          <table:table-cell office:value-type="float" office:value="38.29" table:style-name="ce119">
            <text:p>38,29</text:p>
          </table:table-cell>
          <table:table-cell office:value-type="float" office:value="382.9" table:style-name="ce120">
            <text:p>382,9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Lima para afiação</text:p>
          </table:table-cell>
          <table:table-cell office:value-type="float" office:value="50" table:style-name="ce118">
            <text:p>50,0</text:p>
          </table:table-cell>
          <table:table-cell office:value-type="string" table:style-name="ce119">
            <text:p>unidade</text:p>
          </table:table-cell>
          <table:table-cell office:value-type="float" office:value="21.5" table:style-name="ce119">
            <text:p>21,50</text:p>
          </table:table-cell>
          <table:table-cell office:value-type="float" office:value="1075" table:style-name="ce120">
            <text:p>1.075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table:number-columns-repeated="2" table:style-name="ce121"/>
          <table:table-cell office:value-type="string" table:style-name="ce122">
            <text:p>ITEM C1: Processo de Restauração no PA Domingos Carvalho</text:p>
          </table:table-cell>
          <table:table-cell table:number-columns-repeated="2" table:style-name="ce123"/>
          <table:table-cell table:style-name="ce124"/>
          <table:table-cell table:style-name="ce125"/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rofissional Nível Superior | Eng. Agrônomo(a)</text:p>
          </table:table-cell>
          <table:table-cell office:value-type="float" office:value="3360" table:style-name="ce118">
            <text:p>3.360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319267.20000000001" table:style-name="ce120">
            <text:p>319.267,2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rofissional Nível Superior | Eng. Florestal</text:p>
          </table:table-cell>
          <table:table-cell office:value-type="float" office:value="2015" table:style-name="ce118">
            <text:p>2.015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191465.3" table:style-name="ce120">
            <text:p>191.465,3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rofissional Nível Superior | Biólogo(a)</text:p>
          </table:table-cell>
          <table:table-cell office:value-type="float" office:value="845" table:style-name="ce118">
            <text:p>845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80291.899999999994" table:style-name="ce120">
            <text:p>80.291,9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Gasolina Comum (AESCA)</text:p>
          </table:table-cell>
          <table:table-cell office:value-type="float" office:value="2130" table:style-name="ce118">
            <text:p>2.130,0</text:p>
          </table:table-cell>
          <table:table-cell office:value-type="string" table:style-name="ce119">
            <text:p>litro</text:p>
          </table:table-cell>
          <table:table-cell office:value-type="float" office:value="5.81" table:style-name="ce119">
            <text:p>5,81</text:p>
          </table:table-cell>
          <table:table-cell office:value-type="float" office:value="12375.3" table:style-name="ce120">
            <text:p>12.375,3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Diesel S10 (AESCA)</text:p>
          </table:table-cell>
          <table:table-cell office:value-type="float" office:value="1764" table:style-name="ce118">
            <text:p>1.764,0</text:p>
          </table:table-cell>
          <table:table-cell office:value-type="string" table:style-name="ce119">
            <text:p>litro</text:p>
          </table:table-cell>
          <table:table-cell office:value-type="float" office:value="6.07" table:style-name="ce119">
            <text:p>6,07</text:p>
          </table:table-cell>
          <table:table-cell office:value-type="float" office:value="10707.48" table:style-name="ce120">
            <text:p>10.707,4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Construção de Cercas + Aceiramento</text:p>
          </table:table-cell>
          <table:table-cell office:value-type="float" office:value="6045.4" table:style-name="ce118">
            <text:p>6.045,4</text:p>
          </table:table-cell>
          <table:table-cell office:value-type="string" table:style-name="ce119">
            <text:p>metro</text:p>
          </table:table-cell>
          <table:table-cell office:value-type="float" office:value="33.123609999999999" table:style-name="ce119">
            <text:p>33,12</text:p>
          </table:table-cell>
          <table:table-cell office:value-type="float" office:value="200245.47" table:style-name="ce120">
            <text:p>200.245,47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Implantação da Condução da Renegeração Natural e Enriquecimento (Cenário A)</text:p>
          </table:table-cell>
          <table:table-cell office:value-type="float" office:value="45.576900000000002" table:style-name="ce118">
            <text:p>45,6</text:p>
          </table:table-cell>
          <table:table-cell office:value-type="string" table:style-name="ce119">
            <text:p>hectare</text:p>
          </table:table-cell>
          <table:table-cell office:value-type="float" office:value="5675.36" table:style-name="ce119">
            <text:p>5.675,36</text:p>
          </table:table-cell>
          <table:table-cell office:value-type="float" office:value="258665.32" table:style-name="ce120">
            <text:p>258.665,32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Implantação do Plantio Total de Mudas (Cenário B)</text:p>
          </table:table-cell>
          <table:table-cell office:value-type="float" office:value="1.7541" table:style-name="ce118">
            <text:p>1,8</text:p>
          </table:table-cell>
          <table:table-cell office:value-type="string" table:style-name="ce119">
            <text:p>hectare</text:p>
          </table:table-cell>
          <table:table-cell office:value-type="float" office:value="11431.73" table:style-name="ce119">
            <text:p>11.431,73</text:p>
          </table:table-cell>
          <table:table-cell office:value-type="float" office:value="20052.400000000001" table:style-name="ce120">
            <text:p>20.052,4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Implantação da Nucleação com Ilhas de Diversidade (Cenário B)</text:p>
          </table:table-cell>
          <table:table-cell office:value-type="float" office:value="75.292299999999997" table:style-name="ce118">
            <text:p>75,3</text:p>
          </table:table-cell>
          <table:table-cell office:value-type="string" table:style-name="ce119">
            <text:p>hectare</text:p>
          </table:table-cell>
          <table:table-cell office:value-type="float" office:value="8198.4699999999993" table:style-name="ce119">
            <text:p>8.198,47</text:p>
          </table:table-cell>
          <table:table-cell office:value-type="float" office:value="617281.66" table:style-name="ce120">
            <text:p>617.281,6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laca p/ Identificação da Unidade de Implantação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449.99" table:style-name="ce119">
            <text:p>449,99</text:p>
          </table:table-cell>
          <table:table-cell office:value-type="float" office:value="449.99" table:style-name="ce120">
            <text:p>449,99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table:number-columns-repeated="2" table:style-name="ce121"/>
          <table:table-cell office:value-type="string" table:style-name="ce122">
            <text:p>ITEM C2: Processo de Restauração no PA Norilda da Cruz</text:p>
          </table:table-cell>
          <table:table-cell table:number-columns-repeated="2" table:style-name="ce123"/>
          <table:table-cell table:style-name="ce124"/>
          <table:table-cell table:style-name="ce125"/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rofissional Nível Superior | Eng. Agrônomo(a)</text:p>
          </table:table-cell>
          <table:table-cell office:value-type="float" office:value="3680" table:style-name="ce118">
            <text:p>3.680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349673.6" table:style-name="ce120">
            <text:p>349.673,6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rofissional Nível Superior | Eng. Florestal</text:p>
          </table:table-cell>
          <table:table-cell office:value-type="float" office:value="2201" table:style-name="ce118">
            <text:p>2.201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209139.02" table:style-name="ce120">
            <text:p>209.139,02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rofissional Nível Superior | Biólogo(a)</text:p>
          </table:table-cell>
          <table:table-cell office:value-type="float" office:value="923" table:style-name="ce118">
            <text:p>923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87703.46" table:style-name="ce120">
            <text:p>87.703,4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Gasolina Comum (AESCA)</text:p>
          </table:table-cell>
          <table:table-cell office:value-type="float" office:value="2911" table:style-name="ce118">
            <text:p>2.911,0</text:p>
          </table:table-cell>
          <table:table-cell office:value-type="string" table:style-name="ce119">
            <text:p>litro</text:p>
          </table:table-cell>
          <table:table-cell office:value-type="float" office:value="5.81" table:style-name="ce119">
            <text:p>5,81</text:p>
          </table:table-cell>
          <table:table-cell office:value-type="float" office:value="16912.91" table:style-name="ce120">
            <text:p>16.912,91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Diesel S10 (AESCA)</text:p>
          </table:table-cell>
          <table:table-cell office:value-type="float" office:value="1042" table:style-name="ce118">
            <text:p>1.042,0</text:p>
          </table:table-cell>
          <table:table-cell office:value-type="string" table:style-name="ce119">
            <text:p>litro</text:p>
          </table:table-cell>
          <table:table-cell office:value-type="float" office:value="6.07" table:style-name="ce119">
            <text:p>6,07</text:p>
          </table:table-cell>
          <table:table-cell office:value-type="float" office:value="6324.94" table:style-name="ce120">
            <text:p>6.324,94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Construção de Cercas + Aceiramento</text:p>
          </table:table-cell>
          <table:table-cell office:value-type="float" office:value="4509.8999999999996" table:style-name="ce118">
            <text:p>4.509,9</text:p>
          </table:table-cell>
          <table:table-cell office:value-type="string" table:style-name="ce119">
            <text:p>hectare</text:p>
          </table:table-cell>
          <table:table-cell office:value-type="float" office:value="33.123609999999999" table:style-name="ce119">
            <text:p>33,12</text:p>
          </table:table-cell>
          <table:table-cell office:value-type="float" office:value="149384.17000000001" table:style-name="ce120">
            <text:p>149.384,17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Implantação da Condução da Renegeração Natural e Enriquecimento (Cenário B)</text:p>
          </table:table-cell>
          <table:table-cell office:value-type="float" office:value="65.463499999999996" table:style-name="ce118">
            <text:p>65,5</text:p>
          </table:table-cell>
          <table:table-cell office:value-type="string" table:style-name="ce119">
            <text:p>hectare</text:p>
          </table:table-cell>
          <table:table-cell office:value-type="float" office:value="6130.65" table:style-name="ce119">
            <text:p>6.130,65</text:p>
          </table:table-cell>
          <table:table-cell office:value-type="float" office:value="401333.81" table:style-name="ce120">
            <text:p>401.333,81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Implantação do Plantio Total de Mudas (Cenário C)</text:p>
          </table:table-cell>
          <table:table-cell office:value-type="float" office:value="65.426199999999994" table:style-name="ce118">
            <text:p>65,4</text:p>
          </table:table-cell>
          <table:table-cell office:value-type="string" table:style-name="ce119">
            <text:p>hectare</text:p>
          </table:table-cell>
          <table:table-cell office:value-type="float" office:value="11431.73" table:style-name="ce119">
            <text:p>11.431,73</text:p>
          </table:table-cell>
          <table:table-cell office:value-type="float" office:value="747934.65" table:style-name="ce120">
            <text:p>747.934,65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Implantação da Nucleação Baseada em Anderson (Cenário C)</text:p>
          </table:table-cell>
          <table:table-cell office:value-type="float" office:value="3.157" table:style-name="ce118">
            <text:p>3,2</text:p>
          </table:table-cell>
          <table:table-cell office:value-type="string" table:style-name="ce119">
            <text:p>hectare</text:p>
          </table:table-cell>
          <table:table-cell office:value-type="float" office:value="6652.36" table:style-name="ce119">
            <text:p>6.652,36</text:p>
          </table:table-cell>
          <table:table-cell office:value-type="float" office:value="21001.5" table:style-name="ce120">
            <text:p>21.001,5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laca p/ Identificação da Unidade de Implantação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450" table:style-name="ce119">
            <text:p>450,00</text:p>
          </table:table-cell>
          <table:table-cell office:value-type="float" office:value="450" table:style-name="ce120">
            <text:p>45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table:number-columns-repeated="2" table:style-name="ce121"/>
          <table:table-cell office:value-type="string" table:style-name="ce122">
            <text:p>ITEM C3: Monitoriamento e Manutenção</text:p>
          </table:table-cell>
          <table:table-cell table:number-columns-repeated="2" table:style-name="ce123"/>
          <table:table-cell table:style-name="ce124"/>
          <table:table-cell table:style-name="ce125"/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5" table:style-name="ce116">
            <text:p>15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rofissional Nível Superior | Eng. Agrônomo(a)</text:p>
          </table:table-cell>
          <table:table-cell office:value-type="float" office:value="916" table:style-name="ce118">
            <text:p>916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87038.32" table:style-name="ce120">
            <text:p>87.038,32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5" table:style-name="ce116">
            <text:p>15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rofissional Nível Superior | Eng. Florestal</text:p>
          </table:table-cell>
          <table:table-cell office:value-type="float" office:value="740" table:style-name="ce118">
            <text:p>740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70314.8" table:style-name="ce120">
            <text:p>70.314,8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5" table:style-name="ce116">
            <text:p>15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rofissional Nível Superior | Biólogo(a)</text:p>
          </table:table-cell>
          <table:table-cell office:value-type="float" office:value="740" table:style-name="ce118">
            <text:p>740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70314.8" table:style-name="ce120">
            <text:p>70.314,8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5" table:style-name="ce116">
            <text:p>15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Gasolina Comum (AESCA)</text:p>
          </table:table-cell>
          <table:table-cell office:value-type="float" office:value="1678" table:style-name="ce118">
            <text:p>1.678,0</text:p>
          </table:table-cell>
          <table:table-cell office:value-type="string" table:style-name="ce119">
            <text:p>litro</text:p>
          </table:table-cell>
          <table:table-cell office:value-type="float" office:value="5.81" table:style-name="ce119">
            <text:p>5,81</text:p>
          </table:table-cell>
          <table:table-cell office:value-type="float" office:value="9749.18" table:style-name="ce120">
            <text:p>9.749,1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5" table:style-name="ce116">
            <text:p>15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Diesel S10 (AESCA)</text:p>
          </table:table-cell>
          <table:table-cell office:value-type="float" office:value="935" table:style-name="ce118">
            <text:p>935,0</text:p>
          </table:table-cell>
          <table:table-cell office:value-type="string" table:style-name="ce119">
            <text:p>litro</text:p>
          </table:table-cell>
          <table:table-cell office:value-type="float" office:value="6.07" table:style-name="ce119">
            <text:p>6,07</text:p>
          </table:table-cell>
          <table:table-cell office:value-type="float" office:value="5675.45" table:style-name="ce120">
            <text:p>5.675,45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5" table:style-name="ce116">
            <text:p>15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A Domingos Carvalho | Manutenção de Cercas <text:s/>(Ano1)</text:p>
          </table:table-cell>
          <table:table-cell office:value-type="float" office:value="6045.4" table:style-name="ce118">
            <text:p>6.045,4</text:p>
          </table:table-cell>
          <table:table-cell office:value-type="string" table:style-name="ce119">
            <text:p>metro</text:p>
          </table:table-cell>
          <table:table-cell office:value-type="float" office:value="1.86534" table:style-name="ce119">
            <text:p>1,87</text:p>
          </table:table-cell>
          <table:table-cell office:value-type="float" office:value="11276.73" table:style-name="ce120">
            <text:p>11.276,73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5" table:style-name="ce116">
            <text:p>15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A Domingos Carvalho | Manutenção de Cercas <text:s/>(Ano2)</text:p>
          </table:table-cell>
          <table:table-cell office:value-type="float" office:value="6045.4" table:style-name="ce118">
            <text:p>6.045,4</text:p>
          </table:table-cell>
          <table:table-cell office:value-type="string" table:style-name="ce119">
            <text:p>metro</text:p>
          </table:table-cell>
          <table:table-cell office:value-type="float" office:value="2.6114760000000001" table:style-name="ce119">
            <text:p>2,61</text:p>
          </table:table-cell>
          <table:table-cell office:value-type="float" office:value="15787.42" table:style-name="ce120">
            <text:p>15.787,42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5" table:style-name="ce116">
            <text:p>15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A Domingos Carvalho | Manutenção da Condução da Renegeração Natural e Enriquecimento <text:s/>(Ano1)</text:p>
          </table:table-cell>
          <table:table-cell office:value-type="float" office:value="45.576900000000002" table:style-name="ce118">
            <text:p>45,6</text:p>
          </table:table-cell>
          <table:table-cell office:value-type="string" table:style-name="ce119">
            <text:p>hectare</text:p>
          </table:table-cell>
          <table:table-cell office:value-type="float" office:value="4193.26" table:style-name="ce119">
            <text:p>4.193,26</text:p>
          </table:table-cell>
          <table:table-cell office:value-type="float" office:value="191115.79" table:style-name="ce120">
            <text:p>191.115,79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5" table:style-name="ce116">
            <text:p>15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A Domingos Carvalho | Manutenção da Condução da Renegeração Natural e Enriquecimento <text:s/>(Ano2)</text:p>
          </table:table-cell>
          <table:table-cell office:value-type="float" office:value="45.576900000000002" table:style-name="ce118">
            <text:p>45,6</text:p>
          </table:table-cell>
          <table:table-cell office:value-type="string" table:style-name="ce119">
            <text:p>hectare</text:p>
          </table:table-cell>
          <table:table-cell office:value-type="float" office:value="3407.02" table:style-name="ce119">
            <text:p>3.407,02</text:p>
          </table:table-cell>
          <table:table-cell office:value-type="float" office:value="155281.41" table:style-name="ce120">
            <text:p>155.281,41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5" table:style-name="ce116">
            <text:p>15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A Domingos Carvalho | Plantio Total de Mudas <text:s/>(Ano1)</text:p>
          </table:table-cell>
          <table:table-cell office:value-type="float" office:value="1.7541" table:style-name="ce118">
            <text:p>1,8</text:p>
          </table:table-cell>
          <table:table-cell office:value-type="string" table:style-name="ce119">
            <text:p>hectare</text:p>
          </table:table-cell>
          <table:table-cell office:value-type="float" office:value="6030.06" table:style-name="ce119">
            <text:p>6.030,06</text:p>
          </table:table-cell>
          <table:table-cell office:value-type="float" office:value="10577.33" table:style-name="ce120">
            <text:p>10.577,33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5" table:style-name="ce116">
            <text:p>15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A Domingos Carvalho | Plantio Total de Mudas <text:s/>(Ano2)</text:p>
          </table:table-cell>
          <table:table-cell office:value-type="float" office:value="1.7541" table:style-name="ce118">
            <text:p>1,8</text:p>
          </table:table-cell>
          <table:table-cell office:value-type="string" table:style-name="ce119">
            <text:p>hectare</text:p>
          </table:table-cell>
          <table:table-cell office:value-type="float" office:value="5628.06" table:style-name="ce119">
            <text:p>5.628,06</text:p>
          </table:table-cell>
          <table:table-cell office:value-type="float" office:value="9872.18" table:style-name="ce120">
            <text:p>9.872,1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5" table:style-name="ce116">
            <text:p>15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A Domingos Carvalho | Plantio Total de Mudas <text:s/>(Ano3)</text:p>
          </table:table-cell>
          <table:table-cell office:value-type="float" office:value="1.7541" table:style-name="ce118">
            <text:p>1,8</text:p>
          </table:table-cell>
          <table:table-cell office:value-type="string" table:style-name="ce119">
            <text:p>hectare</text:p>
          </table:table-cell>
          <table:table-cell office:value-type="float" office:value="2010.02" table:style-name="ce119">
            <text:p>2.010,02</text:p>
          </table:table-cell>
          <table:table-cell office:value-type="float" office:value="3525.78" table:style-name="ce120">
            <text:p>3.525,7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5" table:style-name="ce116">
            <text:p>15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A Domingos Carvalho | Nucleação com Ilhas de Diversidade <text:s/>(Ano1)</text:p>
          </table:table-cell>
          <table:table-cell office:value-type="float" office:value="75.292299999999997" table:style-name="ce118">
            <text:p>75,3</text:p>
          </table:table-cell>
          <table:table-cell office:value-type="string" table:style-name="ce119">
            <text:p>hectare</text:p>
          </table:table-cell>
          <table:table-cell office:value-type="float" office:value="4102.4399999999996" table:style-name="ce119">
            <text:p>4.102,44</text:p>
          </table:table-cell>
          <table:table-cell office:value-type="float" office:value="308882.14" table:style-name="ce120">
            <text:p>308.882,14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5" table:style-name="ce116">
            <text:p>15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A Domingos Carvalho | Nucleação com Ilhas de Diversidade <text:s/>(Ano2)</text:p>
          </table:table-cell>
          <table:table-cell office:value-type="float" office:value="70.272813333333303" table:style-name="ce118">
            <text:p>70,3</text:p>
          </table:table-cell>
          <table:table-cell office:value-type="string" table:style-name="ce119">
            <text:p>hectare</text:p>
          </table:table-cell>
          <table:table-cell office:value-type="float" office:value="5128.05" table:style-name="ce119">
            <text:p>5.128,05</text:p>
          </table:table-cell>
          <table:table-cell office:value-type="float" office:value="360362.5" table:style-name="ce120">
            <text:p>360.362,5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5" table:style-name="ce116">
            <text:p>15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A Norilda da Cruz | Manutenção de Cercas <text:s/>(Ano1)</text:p>
          </table:table-cell>
          <table:table-cell office:value-type="float" office:value="4509.8999999999996" table:style-name="ce118">
            <text:p>4.509,9</text:p>
          </table:table-cell>
          <table:table-cell office:value-type="string" table:style-name="ce119">
            <text:p>metro</text:p>
          </table:table-cell>
          <table:table-cell office:value-type="float" office:value="1.86534" table:style-name="ce119">
            <text:p>1,87</text:p>
          </table:table-cell>
          <table:table-cell office:value-type="float" office:value="8412.5" table:style-name="ce120">
            <text:p>8.412,5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5" table:style-name="ce116">
            <text:p>15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A Norilda da Cruz | Manutenção de Cercas <text:s/>(Ano2)</text:p>
          </table:table-cell>
          <table:table-cell office:value-type="float" office:value="4509.8999999999996" table:style-name="ce118">
            <text:p>4.509,9</text:p>
          </table:table-cell>
          <table:table-cell office:value-type="string" table:style-name="ce119">
            <text:p>metro</text:p>
          </table:table-cell>
          <table:table-cell office:value-type="float" office:value="2.6114760000000001" table:style-name="ce119">
            <text:p>2,61</text:p>
          </table:table-cell>
          <table:table-cell office:value-type="float" office:value="11777.5" table:style-name="ce120">
            <text:p>11.777,5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5" table:style-name="ce116">
            <text:p>15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A Norilda da Cruz | Manutenção da Condução da Renegeração Natural e Enriquecimento <text:s/>(Ano1)</text:p>
          </table:table-cell>
          <table:table-cell office:value-type="float" office:value="65.463499999999996" table:style-name="ce118">
            <text:p>65,5</text:p>
          </table:table-cell>
          <table:table-cell office:value-type="string" table:style-name="ce119">
            <text:p>hectare</text:p>
          </table:table-cell>
          <table:table-cell office:value-type="float" office:value="4193.26" table:style-name="ce119">
            <text:p>4.193,26</text:p>
          </table:table-cell>
          <table:table-cell office:value-type="float" office:value="274505.48" table:style-name="ce120">
            <text:p>274.505,4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5" table:style-name="ce116">
            <text:p>15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A Norilda da Cruz | Plantio Total de Mudas <text:s/>(Ano1)</text:p>
          </table:table-cell>
          <table:table-cell office:value-type="float" office:value="65.426199999999994" table:style-name="ce118">
            <text:p>65,4</text:p>
          </table:table-cell>
          <table:table-cell office:value-type="string" table:style-name="ce119">
            <text:p>hectare</text:p>
          </table:table-cell>
          <table:table-cell office:value-type="float" office:value="6030.06" table:style-name="ce119">
            <text:p>6.030,06</text:p>
          </table:table-cell>
          <table:table-cell office:value-type="float" office:value="394523.91" table:style-name="ce120">
            <text:p>394.523,91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5" table:style-name="ce116">
            <text:p>15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A Norilda da Cruz | Manutenção da Nucleação Baseada em Anderson <text:s/>(Ano1)</text:p>
          </table:table-cell>
          <table:table-cell office:value-type="float" office:value="0.526166666666667" table:style-name="ce118">
            <text:p>0,5</text:p>
          </table:table-cell>
          <table:table-cell office:value-type="string" table:style-name="ce119">
            <text:p>hectare</text:p>
          </table:table-cell>
          <table:table-cell office:value-type="float" office:value="3945.15" table:style-name="ce119">
            <text:p>3.945,15</text:p>
          </table:table-cell>
          <table:table-cell office:value-type="float" office:value="2075.81" table:style-name="ce120">
            <text:p>2.075,81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5" table:style-name="ce116">
            <text:p>15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Equivalente Bolsa de Doutorado</text:p>
          </table:table-cell>
          <table:table-cell office:value-type="float" office:value="36" table:style-name="ce118">
            <text:p>36,0</text:p>
          </table:table-cell>
          <table:table-cell office:value-type="string" table:style-name="ce119">
            <text:p>mês</text:p>
          </table:table-cell>
          <table:table-cell office:value-type="float" office:value="3100" table:style-name="ce119">
            <text:p>3.100,00</text:p>
          </table:table-cell>
          <table:table-cell office:value-type="float" office:value="111600" table:style-name="ce120">
            <text:p>111.6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5" table:style-name="ce116">
            <text:p>15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Equivalente Bolsa de Mestrado</text:p>
          </table:table-cell>
          <table:table-cell office:value-type="float" office:value="36" table:style-name="ce118">
            <text:p>36,0</text:p>
          </table:table-cell>
          <table:table-cell office:value-type="string" table:style-name="ce119">
            <text:p>mês</text:p>
          </table:table-cell>
          <table:table-cell office:value-type="float" office:value="2100" table:style-name="ce119">
            <text:p>2.100,00</text:p>
          </table:table-cell>
          <table:table-cell office:value-type="float" office:value="75600" table:style-name="ce120">
            <text:p>75.6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5" table:style-name="ce116">
            <text:p>15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Equivalente Bolsa de Iniciação Científica</text:p>
          </table:table-cell>
          <table:table-cell office:value-type="float" office:value="72" table:style-name="ce118">
            <text:p>72,0</text:p>
          </table:table-cell>
          <table:table-cell office:value-type="string" table:style-name="ce119">
            <text:p>mês</text:p>
          </table:table-cell>
          <table:table-cell office:value-type="float" office:value="700" table:style-name="ce119">
            <text:p>700,00</text:p>
          </table:table-cell>
          <table:table-cell office:value-type="float" office:value="50400" table:style-name="ce120">
            <text:p>50.4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5" table:style-name="ce116">
            <text:p>15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Diárias (UFSC)</text:p>
          </table:table-cell>
          <table:table-cell office:value-type="float" office:value="100" table:style-name="ce118">
            <text:p>100,0</text:p>
          </table:table-cell>
          <table:table-cell office:value-type="string" table:style-name="ce119">
            <text:p>dia</text:p>
          </table:table-cell>
          <table:table-cell office:value-type="float" office:value="300.89999999999998" table:style-name="ce119">
            <text:p>300,90</text:p>
          </table:table-cell>
          <table:table-cell office:value-type="float" office:value="30090" table:style-name="ce120">
            <text:p>30.09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5" table:style-name="ce116">
            <text:p>15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Locação de Veículo (UFSC)</text:p>
          </table:table-cell>
          <table:table-cell office:value-type="float" office:value="100" table:style-name="ce118">
            <text:p>100,0</text:p>
          </table:table-cell>
          <table:table-cell office:value-type="string" table:style-name="ce119">
            <text:p>litro</text:p>
          </table:table-cell>
          <table:table-cell office:value-type="float" office:value="267.5" table:style-name="ce119">
            <text:p>267,50</text:p>
          </table:table-cell>
          <table:table-cell office:value-type="float" office:value="26750" table:style-name="ce120">
            <text:p>26.75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5" table:style-name="ce116">
            <text:p>15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Gasolina Comum (UFSC)</text:p>
          </table:table-cell>
          <table:table-cell office:value-type="float" office:value="2458" table:style-name="ce118">
            <text:p>2.458,0</text:p>
          </table:table-cell>
          <table:table-cell office:value-type="string" table:style-name="ce119">
            <text:p>litro</text:p>
          </table:table-cell>
          <table:table-cell office:value-type="float" office:value="5.81" table:style-name="ce119">
            <text:p>5,81</text:p>
          </table:table-cell>
          <table:table-cell office:value-type="float" office:value="14280.98" table:style-name="ce120">
            <text:p>14.280,9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131">
            <text:p>Subtotal - Etapa C</text:p>
          </table:table-cell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office:value-type="float" office:value="6709131.5999999996" table:style-name="ce136">
            <text:p>6.709.131,6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31" table:style-name="ce171">
            <text:p>ETAPA D: Gestão e Governança no Processo de Implantação do Projeto Finalístico.</text:p>
          </table:table-cell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rofissional Nível Superior | Administrador</text:p>
          </table:table-cell>
          <table:table-cell office:value-type="float" office:value="8000" table:style-name="ce118">
            <text:p>8.000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760160" table:style-name="ce120">
            <text:p>760.16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Colaborador | Assistente Administrativo</text:p>
          </table:table-cell>
          <table:table-cell office:value-type="float" office:value="4000" table:style-name="ce118">
            <text:p>4.000,0</text:p>
          </table:table-cell>
          <table:table-cell office:value-type="string" table:style-name="ce119">
            <text:p>hora</text:p>
          </table:table-cell>
          <table:table-cell office:value-type="float" office:value="31.97" table:style-name="ce119">
            <text:p>31,97</text:p>
          </table:table-cell>
          <table:table-cell office:value-type="float" office:value="127880" table:style-name="ce120">
            <text:p>127.88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Diárias (AESCA)</text:p>
          </table:table-cell>
          <table:table-cell office:value-type="float" office:value="200" table:style-name="ce118">
            <text:p>200,0</text:p>
          </table:table-cell>
          <table:table-cell office:value-type="string" table:style-name="ce119">
            <text:p>dia</text:p>
          </table:table-cell>
          <table:table-cell office:value-type="float" office:value="300.89999999999998" table:style-name="ce119">
            <text:p>300,90</text:p>
          </table:table-cell>
          <table:table-cell office:value-type="float" office:value="60180" table:style-name="ce120">
            <text:p>60.18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Aquisição de Veículo (Sedan Compacto)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94190" table:style-name="ce119">
            <text:p>94.190,00</text:p>
          </table:table-cell>
          <table:table-cell office:value-type="float" office:value="94190" table:style-name="ce120">
            <text:p>94.19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IPVA (SC)</text:p>
          </table:table-cell>
          <table:table-cell office:value-type="float" office:value="4" table:style-name="ce118">
            <text:p>4,0</text:p>
          </table:table-cell>
          <table:table-cell office:value-type="string" table:style-name="ce119">
            <text:p>ano</text:p>
          </table:table-cell>
          <table:table-cell office:value-type="float" office:value="1883.8" table:style-name="ce119">
            <text:p>1.883,80</text:p>
          </table:table-cell>
          <table:table-cell office:value-type="float" office:value="7535.2" table:style-name="ce120">
            <text:p>7.535,2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Manutenções</text:p>
          </table:table-cell>
          <table:table-cell office:value-type="float" office:value="4" table:style-name="ce118">
            <text:p>4,0</text:p>
          </table:table-cell>
          <table:table-cell office:value-type="string" table:style-name="ce119">
            <text:p>ano</text:p>
          </table:table-cell>
          <table:table-cell office:value-type="float" office:value="3588.37" table:style-name="ce119">
            <text:p>3.588,37</text:p>
          </table:table-cell>
          <table:table-cell office:value-type="float" office:value="14353.48" table:style-name="ce120">
            <text:p>14.353,4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Seguros</text:p>
          </table:table-cell>
          <table:table-cell office:value-type="float" office:value="4" table:style-name="ce118">
            <text:p>4,0</text:p>
          </table:table-cell>
          <table:table-cell office:value-type="string" table:style-name="ce119">
            <text:p>ano</text:p>
          </table:table-cell>
          <table:table-cell office:value-type="float" office:value="3846.54" table:style-name="ce119">
            <text:p>3.846,54</text:p>
          </table:table-cell>
          <table:table-cell office:value-type="float" office:value="15386.16" table:style-name="ce120">
            <text:p>15.386,1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Gasolina Comum (AESCA)</text:p>
          </table:table-cell>
          <table:table-cell office:value-type="float" office:value="7296" table:style-name="ce118">
            <text:p>7.296,0</text:p>
          </table:table-cell>
          <table:table-cell office:value-type="string" table:style-name="ce119">
            <text:p>litro</text:p>
          </table:table-cell>
          <table:table-cell office:value-type="float" office:value="5.81" table:style-name="ce119">
            <text:p>5,81</text:p>
          </table:table-cell>
          <table:table-cell office:value-type="float" office:value="42389.760000000002" table:style-name="ce120">
            <text:p>42.389,7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neu 185/60 R15 (Kit c/ 4 un.)</text:p>
          </table:table-cell>
          <table:table-cell office:value-type="float" office:value="4" table:style-name="ce118">
            <text:p>4,0</text:p>
          </table:table-cell>
          <table:table-cell office:value-type="string" table:style-name="ce119">
            <text:p>conjunto</text:p>
          </table:table-cell>
          <table:table-cell office:value-type="float" office:value="1930.73" table:style-name="ce119">
            <text:p>1.930,73</text:p>
          </table:table-cell>
          <table:table-cell office:value-type="float" office:value="7722.92" table:style-name="ce120">
            <text:p>7.722,92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Adesivos p/ Itentificação dos Veículos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unidade</text:p>
          </table:table-cell>
          <table:table-cell office:value-type="float" office:value="35.6" table:style-name="ce119">
            <text:p>35,60</text:p>
          </table:table-cell>
          <table:table-cell office:value-type="float" office:value="71.2" table:style-name="ce120">
            <text:p>71,2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Locação de Sala Comercial | 75 m²</text:p>
          </table:table-cell>
          <table:table-cell office:value-type="float" office:value="50" table:style-name="ce118">
            <text:p>50,0</text:p>
          </table:table-cell>
          <table:table-cell office:value-type="string" table:style-name="ce119">
            <text:p>mês</text:p>
          </table:table-cell>
          <table:table-cell office:value-type="float" office:value="1150" table:style-name="ce119">
            <text:p>1.150,00</text:p>
          </table:table-cell>
          <table:table-cell office:value-type="float" office:value="57500" table:style-name="ce120">
            <text:p>57.5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Impressora Multifuncional Laser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6099" table:style-name="ce119">
            <text:p>6.099,00</text:p>
          </table:table-cell>
          <table:table-cell office:value-type="float" office:value="6099" table:style-name="ce120">
            <text:p>6.099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apel Sulfite A4 (cx c/ 12 resmas)</text:p>
          </table:table-cell>
          <table:table-cell office:value-type="float" office:value="8" table:style-name="ce118">
            <text:p>8,0</text:p>
          </table:table-cell>
          <table:table-cell office:value-type="string" table:style-name="ce119">
            <text:p>caixa</text:p>
          </table:table-cell>
          <table:table-cell office:value-type="float" office:value="219.9" table:style-name="ce119">
            <text:p>219,90</text:p>
          </table:table-cell>
          <table:table-cell office:value-type="float" office:value="1759.2" table:style-name="ce120">
            <text:p>1.759,2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Caneta Esferográfica (c/ 50 unid.)</text:p>
          </table:table-cell>
          <table:table-cell office:value-type="float" office:value="5" table:style-name="ce118">
            <text:p>5,0</text:p>
          </table:table-cell>
          <table:table-cell office:value-type="string" table:style-name="ce119">
            <text:p>caixa</text:p>
          </table:table-cell>
          <table:table-cell office:value-type="float" office:value="37.99" table:style-name="ce119">
            <text:p>37,99</text:p>
          </table:table-cell>
          <table:table-cell office:value-type="float" office:value="189.95" table:style-name="ce120">
            <text:p>189,95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Borracha latex branca</text:p>
          </table:table-cell>
          <table:table-cell office:value-type="float" office:value="40" table:style-name="ce118">
            <text:p>40,0</text:p>
          </table:table-cell>
          <table:table-cell office:value-type="string" table:style-name="ce119">
            <text:p>unidade</text:p>
          </table:table-cell>
          <table:table-cell office:value-type="float" office:value="0.59" table:style-name="ce119">
            <text:p>0,59</text:p>
          </table:table-cell>
          <table:table-cell office:value-type="float" office:value="23.6" table:style-name="ce120">
            <text:p>23,6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Lápis Grafite n 02 (cx. com 72 unid)</text:p>
          </table:table-cell>
          <table:table-cell office:value-type="float" office:value="3" table:style-name="ce118">
            <text:p>3,0</text:p>
          </table:table-cell>
          <table:table-cell office:value-type="string" table:style-name="ce119">
            <text:p>caixa</text:p>
          </table:table-cell>
          <table:table-cell office:value-type="float" office:value="42.8" table:style-name="ce119">
            <text:p>42,80</text:p>
          </table:table-cell>
          <table:table-cell office:value-type="float" office:value="128.4" table:style-name="ce120">
            <text:p>128,4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Fita Adesiva Hot Melt 48mm x 100m</text:p>
          </table:table-cell>
          <table:table-cell office:value-type="float" office:value="40" table:style-name="ce118">
            <text:p>40,0</text:p>
          </table:table-cell>
          <table:table-cell office:value-type="string" table:style-name="ce119">
            <text:p>unidade</text:p>
          </table:table-cell>
          <table:table-cell office:value-type="float" office:value="10.050000000000001" table:style-name="ce119">
            <text:p>10,05</text:p>
          </table:table-cell>
          <table:table-cell office:value-type="float" office:value="402" table:style-name="ce120">
            <text:p>402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Cola branca lavável 110g</text:p>
          </table:table-cell>
          <table:table-cell office:value-type="float" office:value="40" table:style-name="ce118">
            <text:p>40,0</text:p>
          </table:table-cell>
          <table:table-cell office:value-type="string" table:style-name="ce119">
            <text:p>unidade</text:p>
          </table:table-cell>
          <table:table-cell office:value-type="float" office:value="5.9" table:style-name="ce119">
            <text:p>5,90</text:p>
          </table:table-cell>
          <table:table-cell office:value-type="float" office:value="236" table:style-name="ce120">
            <text:p>236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Grampo para grampeador 26/6, galvanizado (cx. com 5.000 unid)</text:p>
          </table:table-cell>
          <table:table-cell office:value-type="float" office:value="9" table:style-name="ce118">
            <text:p>9,0</text:p>
          </table:table-cell>
          <table:table-cell office:value-type="string" table:style-name="ce119">
            <text:p>caixa</text:p>
          </table:table-cell>
          <table:table-cell office:value-type="float" office:value="11.35" table:style-name="ce119">
            <text:p>11,35</text:p>
          </table:table-cell>
          <table:table-cell office:value-type="float" office:value="102.15" table:style-name="ce120">
            <text:p>102,15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rancheta A4 - MDF</text:p>
          </table:table-cell>
          <table:table-cell office:value-type="float" office:value="6" table:style-name="ce118">
            <text:p>6,0</text:p>
          </table:table-cell>
          <table:table-cell office:value-type="string" table:style-name="ce119">
            <text:p>unidade</text:p>
          </table:table-cell>
          <table:table-cell office:value-type="float" office:value="6.7" table:style-name="ce119">
            <text:p>6,70</text:p>
          </table:table-cell>
          <table:table-cell office:value-type="float" office:value="40.200000000000003" table:style-name="ce120">
            <text:p>40,2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Serviços de Reprografia</text:p>
          </table:table-cell>
          <table:table-cell office:value-type="float" office:value="10000" table:style-name="ce118">
            <text:p>10.000,0</text:p>
          </table:table-cell>
          <table:table-cell office:value-type="string" table:style-name="ce119">
            <text:p>unidade</text:p>
          </table:table-cell>
          <table:table-cell office:value-type="float" office:value="0.35" table:style-name="ce119">
            <text:p>0,35</text:p>
          </table:table-cell>
          <table:table-cell office:value-type="float" office:value="3500" table:style-name="ce120">
            <text:p>3.5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Ar condicionado 12.000 btus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2799.99" table:style-name="ce119">
            <text:p>2.799,99</text:p>
          </table:table-cell>
          <table:table-cell office:value-type="float" office:value="2799.99" table:style-name="ce120">
            <text:p>2.799,99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Computador Desktop Intel Core i7 16GB RAM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5464.65" table:style-name="ce119">
            <text:p>5.464,65</text:p>
          </table:table-cell>
          <table:table-cell office:value-type="float" office:value="5464.65" table:style-name="ce120">
            <text:p>5.464,65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Notebook Intel Core i7 16GB 512G NVIDIA GeForce MX550</text:p>
          </table:table-cell>
          <table:table-cell office:value-type="float" office:value="3" table:style-name="ce118">
            <text:p>3,0</text:p>
          </table:table-cell>
          <table:table-cell office:value-type="string" table:style-name="ce119">
            <text:p>unidade</text:p>
          </table:table-cell>
          <table:table-cell office:value-type="float" office:value="5300" table:style-name="ce119">
            <text:p>5.300,00</text:p>
          </table:table-cell>
          <table:table-cell office:value-type="float" office:value="15900" table:style-name="ce120">
            <text:p>15.9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Tela Branca de Projeção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709.6" table:style-name="ce119">
            <text:p>709,60</text:p>
          </table:table-cell>
          <table:table-cell office:value-type="float" office:value="709.6" table:style-name="ce120">
            <text:p>709,6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Placa p/ Identificação do Escritório Local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450" table:style-name="ce119">
            <text:p>450,00</text:p>
          </table:table-cell>
          <table:table-cell office:value-type="float" office:value="450" table:style-name="ce120">
            <text:p>45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Serviços de Designer Gráfico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3560" table:style-name="ce119">
            <text:p>3.560,00</text:p>
          </table:table-cell>
          <table:table-cell office:value-type="float" office:value="3560" table:style-name="ce120">
            <text:p>3.56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Aluguel de Sala em Chapecó</text:p>
          </table:table-cell>
          <table:table-cell office:value-type="float" office:value="50" table:style-name="ce118">
            <text:p>50,0</text:p>
          </table:table-cell>
          <table:table-cell office:value-type="string" table:style-name="ce119">
            <text:p>mês</text:p>
          </table:table-cell>
          <table:table-cell office:value-type="float" office:value="1600" table:style-name="ce119">
            <text:p>1.600,00</text:p>
          </table:table-cell>
          <table:table-cell office:value-type="float" office:value="80000" table:style-name="ce120">
            <text:p>80.0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Assessoria Contábil (tempo integral)</text:p>
          </table:table-cell>
          <table:table-cell office:value-type="float" office:value="50" table:style-name="ce118">
            <text:p>50,0</text:p>
          </table:table-cell>
          <table:table-cell office:value-type="string" table:style-name="ce119">
            <text:p>mês</text:p>
          </table:table-cell>
          <table:table-cell office:value-type="float" office:value="1600" table:style-name="ce119">
            <text:p>1.600,00</text:p>
          </table:table-cell>
          <table:table-cell office:value-type="float" office:value="80000" table:style-name="ce120">
            <text:p>80.0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Assessoria Jurídica (Consultas e Processos)</text:p>
          </table:table-cell>
          <table:table-cell office:value-type="float" office:value="20" table:style-name="ce118">
            <text:p>20,0</text:p>
          </table:table-cell>
          <table:table-cell office:value-type="string" table:style-name="ce119">
            <text:p>unidade</text:p>
          </table:table-cell>
          <table:table-cell office:value-type="float" office:value="1500" table:style-name="ce119">
            <text:p>1.500,00</text:p>
          </table:table-cell>
          <table:table-cell office:value-type="float" office:value="30000" table:style-name="ce120">
            <text:p>30.0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131">
            <text:p>Subtotal - Etapa D</text:p>
          </table:table-cell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office:value-type="float" office:value="1418733.46" table:style-name="ce136">
            <text:p>1.418.733,4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4" table:style-name="ce172">
            <text:p>COORDENAÇÃO</text:p>
          </table:table-cell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Coordenação Geral</text:p>
          </table:table-cell>
          <table:table-cell office:value-type="float" office:value="4000" table:style-name="ce139">
            <text:p>4.000,0</text:p>
          </table:table-cell>
          <table:table-cell office:value-type="string" table:style-name="ce140">
            <text:p>hora</text:p>
          </table:table-cell>
          <table:table-cell office:value-type="float" office:value="95.05" table:style-name="ce140">
            <text:p>95,05</text:p>
          </table:table-cell>
          <table:table-cell office:value-type="float" office:value="380200" table:style-name="ce120">
            <text:p>380.2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Coordenação Financeira</text:p>
          </table:table-cell>
          <table:table-cell office:value-type="float" office:value="3000" table:style-name="ce139">
            <text:p>3.000,0</text:p>
          </table:table-cell>
          <table:table-cell office:value-type="string" table:style-name="ce140">
            <text:p>hora</text:p>
          </table:table-cell>
          <table:table-cell office:value-type="float" office:value="95.05" table:style-name="ce140">
            <text:p>95,05</text:p>
          </table:table-cell>
          <table:table-cell office:value-type="float" office:value="285150" table:style-name="ce120">
            <text:p>285.15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11" table:style-name="ce116">
            <text:p>11</text:p>
          </table:table-cell>
          <table:table-cell office:value-type="float" office:value="60" table:style-name="ce116">
            <text:p>60</text:p>
          </table:table-cell>
          <table:table-cell office:value-type="string" table:style-name="ce117">
            <text:p>Coordenação Técnica</text:p>
          </table:table-cell>
          <table:table-cell office:value-type="float" office:value="5000" table:style-name="ce139">
            <text:p>5.000,0</text:p>
          </table:table-cell>
          <table:table-cell office:value-type="string" table:style-name="ce140">
            <text:p>hora</text:p>
          </table:table-cell>
          <table:table-cell office:value-type="float" office:value="95.05" table:style-name="ce140">
            <text:p>95,05</text:p>
          </table:table-cell>
          <table:table-cell office:value-type="float" office:value="475250" table:style-name="ce120">
            <text:p>475.25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131">
            <text:p>Subtotal - Coordenação</text:p>
          </table:table-cell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office:value-type="float" office:value="1140600" table:style-name="ce136">
            <text:p>1.140.600,00</text:p>
          </table:table-cell>
          <table:table-cell table:number-columns-repeated="16" table:style-name="ce114"/>
          <table:table-cell table:number-columns-repeated="16359"/>
        </table:table-row>
        <table:table-row table:style-name="ro8">
          <table:covered-table-cell/>
          <table:table-cell office:value-type="string" table:style-name="ce141">
            <text:p>SUBTOTAL - META II</text:p>
          </table:table-cell>
          <table:table-cell table:number-columns-repeated="2" table:style-name="ce142"/>
          <table:table-cell table:style-name="ce143"/>
          <table:table-cell table:style-name="ce144"/>
          <table:table-cell table:number-columns-repeated="2" table:style-name="ce145"/>
          <table:table-cell office:value-type="float" office:value="11015196.220000001" table:style-name="ce146">
            <text:p>11.015.196,22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table-cell office:value-type="string" table:number-columns-spanned="1" table:number-rows-spanned="83" table:style-name="ce171">
            <text:p>META III: Monitoramento e Manutenção das Unidades e Aferição do Alcance do Objetivo</text:p>
          </table:table-cell>
          <table:table-cell office:value-type="string" table:number-columns-spanned="1" table:number-rows-spanned="44" table:style-name="ce171">
            <text:p>ETAPA A: Realização do Monitoramento e da Manutenção das ações de restauração nas Unidades de Implantação.</text:p>
          </table:table-cell>
          <table:table-cell table:number-columns-repeated="2" table:style-name="ce121"/>
          <table:table-cell office:value-type="string" table:style-name="ce122">
            <text:p>ITEM A1: Monitoramento</text:p>
          </table:table-cell>
          <table:table-cell table:number-columns-repeated="2" table:style-name="ce123"/>
          <table:table-cell table:style-name="ce124"/>
          <table:table-cell table:style-name="ce125"/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Profissional Nível Superior | Eng. Agrônomo(a)</text:p>
          </table:table-cell>
          <table:table-cell office:value-type="float" office:value="835" table:style-name="ce118">
            <text:p>835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79341.7" table:style-name="ce120">
            <text:p>79.341,7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Profissional Nível Superior | Eng. Florestal</text:p>
          </table:table-cell>
          <table:table-cell office:value-type="float" office:value="835" table:style-name="ce118">
            <text:p>835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79341.7" table:style-name="ce120">
            <text:p>79.341,7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Gasolina Comum (AESCA)</text:p>
          </table:table-cell>
          <table:table-cell office:value-type="float" office:value="3644" table:style-name="ce118">
            <text:p>3.644,0</text:p>
          </table:table-cell>
          <table:table-cell office:value-type="string" table:style-name="ce119">
            <text:p>litro</text:p>
          </table:table-cell>
          <table:table-cell office:value-type="float" office:value="5.81" table:style-name="ce119">
            <text:p>5,81</text:p>
          </table:table-cell>
          <table:table-cell office:value-type="float" office:value="21171.64" table:style-name="ce120">
            <text:p>21.171,64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Diesel S10 (AESCA)</text:p>
          </table:table-cell>
          <table:table-cell office:value-type="float" office:value="649" table:style-name="ce118">
            <text:p>649,0</text:p>
          </table:table-cell>
          <table:table-cell office:value-type="string" table:style-name="ce119">
            <text:p>litro</text:p>
          </table:table-cell>
          <table:table-cell office:value-type="float" office:value="6.07" table:style-name="ce119">
            <text:p>6,07</text:p>
          </table:table-cell>
          <table:table-cell office:value-type="float" office:value="3939.43" table:style-name="ce120">
            <text:p>3.939,43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Armadilha Fotográfica - 32 MP, infra vermelho</text:p>
          </table:table-cell>
          <table:table-cell office:value-type="float" office:value="8" table:style-name="ce118">
            <text:p>8,0</text:p>
          </table:table-cell>
          <table:table-cell office:value-type="string" table:style-name="ce119">
            <text:p>unidade</text:p>
          </table:table-cell>
          <table:table-cell office:value-type="float" office:value="1791" table:style-name="ce119">
            <text:p>1.791,00</text:p>
          </table:table-cell>
          <table:table-cell office:value-type="float" office:value="14328" table:style-name="ce120">
            <text:p>14.328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Diárias (UFSC)</text:p>
          </table:table-cell>
          <table:table-cell office:value-type="float" office:value="18" table:style-name="ce118">
            <text:p>18,0</text:p>
          </table:table-cell>
          <table:table-cell office:value-type="string" table:style-name="ce119">
            <text:p>dia</text:p>
          </table:table-cell>
          <table:table-cell office:value-type="float" office:value="300.89999999999998" table:style-name="ce119">
            <text:p>300,90</text:p>
          </table:table-cell>
          <table:table-cell office:value-type="float" office:value="5416.2" table:style-name="ce120">
            <text:p>5.416,2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Locação de Veículo (UFSC)</text:p>
          </table:table-cell>
          <table:table-cell office:value-type="float" office:value="8" table:style-name="ce118">
            <text:p>8,0</text:p>
          </table:table-cell>
          <table:table-cell office:value-type="string" table:style-name="ce119">
            <text:p>litro</text:p>
          </table:table-cell>
          <table:table-cell office:value-type="float" office:value="267.5" table:style-name="ce119">
            <text:p>267,50</text:p>
          </table:table-cell>
          <table:table-cell office:value-type="float" office:value="2140" table:style-name="ce120">
            <text:p>2.14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Gasolina Comum (UFSC)</text:p>
          </table:table-cell>
          <table:table-cell office:value-type="float" office:value="99" table:style-name="ce118">
            <text:p>99,0</text:p>
          </table:table-cell>
          <table:table-cell office:value-type="string" table:style-name="ce119">
            <text:p>litro</text:p>
          </table:table-cell>
          <table:table-cell office:value-type="float" office:value="5.81" table:style-name="ce119">
            <text:p>5,81</text:p>
          </table:table-cell>
          <table:table-cell office:value-type="float" office:value="575.19000000000005" table:style-name="ce120">
            <text:p>575,19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table:number-columns-repeated="2" table:style-name="ce121"/>
          <table:table-cell office:value-type="string" table:style-name="ce122">
            <text:p>ITEM A2: Manutenção</text:p>
          </table:table-cell>
          <table:table-cell table:number-columns-repeated="2" table:style-name="ce123"/>
          <table:table-cell table:style-name="ce124"/>
          <table:table-cell table:style-name="ce125"/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Profissional Nível Superior | Eng. Agrônomo(a)</text:p>
          </table:table-cell>
          <table:table-cell office:value-type="float" office:value="1951" table:style-name="ce118">
            <text:p>1.951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185384.02" table:style-name="ce120">
            <text:p>185.384,02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Profissional Nível Superior | Eng. Florestal</text:p>
          </table:table-cell>
          <table:table-cell office:value-type="float" office:value="1951" table:style-name="ce118">
            <text:p>1.951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185384.02" table:style-name="ce120">
            <text:p>185.384,02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Gasolina Comum (AESCA)</text:p>
          </table:table-cell>
          <table:table-cell office:value-type="float" office:value="3490" table:style-name="ce118">
            <text:p>3.490,0</text:p>
          </table:table-cell>
          <table:table-cell office:value-type="string" table:style-name="ce119">
            <text:p>litro</text:p>
          </table:table-cell>
          <table:table-cell office:value-type="float" office:value="5.81" table:style-name="ce119">
            <text:p>5,81</text:p>
          </table:table-cell>
          <table:table-cell office:value-type="float" office:value="20276.900000000001" table:style-name="ce120">
            <text:p>20.276,9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Diesel S10 (AESCA)</text:p>
          </table:table-cell>
          <table:table-cell office:value-type="float" office:value="4710" table:style-name="ce118">
            <text:p>4.710,0</text:p>
          </table:table-cell>
          <table:table-cell office:value-type="string" table:style-name="ce119">
            <text:p>litro</text:p>
          </table:table-cell>
          <table:table-cell office:value-type="float" office:value="6.07" table:style-name="ce119">
            <text:p>6,07</text:p>
          </table:table-cell>
          <table:table-cell office:value-type="float" office:value="28589.7" table:style-name="ce120">
            <text:p>28.589,7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IPVA (SC)</text:p>
          </table:table-cell>
          <table:table-cell office:value-type="float" office:value="3" table:style-name="ce118">
            <text:p>3,0</text:p>
          </table:table-cell>
          <table:table-cell office:value-type="string" table:style-name="ce119">
            <text:p>ano</text:p>
          </table:table-cell>
          <table:table-cell office:value-type="float" office:value="1430.32" table:style-name="ce119">
            <text:p>1.430,32</text:p>
          </table:table-cell>
          <table:table-cell office:value-type="float" office:value="4290.96" table:style-name="ce120">
            <text:p>4.290,9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Manutenções (Picape Média)</text:p>
          </table:table-cell>
          <table:table-cell office:value-type="float" office:value="3" table:style-name="ce118">
            <text:p>3,0</text:p>
          </table:table-cell>
          <table:table-cell office:value-type="string" table:style-name="ce119">
            <text:p>ano</text:p>
          </table:table-cell>
          <table:table-cell office:value-type="float" office:value="8894.4" table:style-name="ce119">
            <text:p>8.894,40</text:p>
          </table:table-cell>
          <table:table-cell office:value-type="float" office:value="26683.200000000001" table:style-name="ce120">
            <text:p>26.683,2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Manutenções (Picape Leve)</text:p>
          </table:table-cell>
          <table:table-cell office:value-type="float" office:value="3" table:style-name="ce118">
            <text:p>3,0</text:p>
          </table:table-cell>
          <table:table-cell office:value-type="string" table:style-name="ce119">
            <text:p>ano</text:p>
          </table:table-cell>
          <table:table-cell office:value-type="float" office:value="4364.8" table:style-name="ce119">
            <text:p>4.364,80</text:p>
          </table:table-cell>
          <table:table-cell office:value-type="float" office:value="13094.4" table:style-name="ce120">
            <text:p>13.094,4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Seguro (Picape Média)</text:p>
          </table:table-cell>
          <table:table-cell office:value-type="float" office:value="3" table:style-name="ce118">
            <text:p>3,0</text:p>
          </table:table-cell>
          <table:table-cell office:value-type="string" table:style-name="ce119">
            <text:p>ano</text:p>
          </table:table-cell>
          <table:table-cell office:value-type="float" office:value="7984" table:style-name="ce119">
            <text:p>7.984,00</text:p>
          </table:table-cell>
          <table:table-cell office:value-type="float" office:value="23952" table:style-name="ce120">
            <text:p>23.952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Seguro (Picape Leve)</text:p>
          </table:table-cell>
          <table:table-cell office:value-type="float" office:value="3" table:style-name="ce118">
            <text:p>3,0</text:p>
          </table:table-cell>
          <table:table-cell office:value-type="string" table:style-name="ce119">
            <text:p>ano</text:p>
          </table:table-cell>
          <table:table-cell office:value-type="float" office:value="2826" table:style-name="ce119">
            <text:p>2.826,00</text:p>
          </table:table-cell>
          <table:table-cell office:value-type="float" office:value="8478" table:style-name="ce120">
            <text:p>8.478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Pneu 265/60 R18 (Kit c/ 4 un.)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conjunto</text:p>
          </table:table-cell>
          <table:table-cell office:value-type="float" office:value="4488.1899999999996" table:style-name="ce119">
            <text:p>4.488,19</text:p>
          </table:table-cell>
          <table:table-cell office:value-type="float" office:value="8976.3799999999992" table:style-name="ce120">
            <text:p>8.976,3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Pneu 205/60 R16 (Kit c/ 4 un.)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conjunto</text:p>
          </table:table-cell>
          <table:table-cell office:value-type="float" office:value="2459.62" table:style-name="ce119">
            <text:p>2.459,62</text:p>
          </table:table-cell>
          <table:table-cell office:value-type="float" office:value="4919.24" table:style-name="ce120">
            <text:p>4.919,24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PA Domingos Carvalho | Manutenção de Cercas <text:s/>(Ano3)</text:p>
          </table:table-cell>
          <table:table-cell office:value-type="float" office:value="6045.4" table:style-name="ce118">
            <text:p>6.045,4</text:p>
          </table:table-cell>
          <table:table-cell office:value-type="string" table:style-name="ce119">
            <text:p>metro</text:p>
          </table:table-cell>
          <table:table-cell office:value-type="float" office:value="2.9845440000000001" table:style-name="ce119">
            <text:p>2,98</text:p>
          </table:table-cell>
          <table:table-cell office:value-type="float" office:value="18042.759999999998" table:style-name="ce120">
            <text:p>18.042,7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PA Domingos Carvalho | Manutenção da Condução da Renegeração Natural e Enriquecimento <text:s/>(Ano3)</text:p>
          </table:table-cell>
          <table:table-cell office:value-type="float" office:value="45.576900000000002" table:style-name="ce118">
            <text:p>45,6</text:p>
          </table:table-cell>
          <table:table-cell office:value-type="string" table:style-name="ce119">
            <text:p>hectare</text:p>
          </table:table-cell>
          <table:table-cell office:value-type="float" office:value="1048.32" table:style-name="ce119">
            <text:p>1.048,32</text:p>
          </table:table-cell>
          <table:table-cell office:value-type="float" office:value="47779.18" table:style-name="ce120">
            <text:p>47.779,1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PA Domingos Carvalho | Nucleação com Ilhas de Diversidade <text:s/>(Ano2)</text:p>
          </table:table-cell>
          <table:table-cell office:value-type="float" office:value="5.01948666666667" table:style-name="ce118">
            <text:p>5,0</text:p>
          </table:table-cell>
          <table:table-cell office:value-type="string" table:style-name="ce119">
            <text:p>hectare</text:p>
          </table:table-cell>
          <table:table-cell office:value-type="float" office:value="5128.05" table:style-name="ce119">
            <text:p>5.128,05</text:p>
          </table:table-cell>
          <table:table-cell office:value-type="float" office:value="25740.18" table:style-name="ce120">
            <text:p>25.740,1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PA Domingos Carvalho | Nucleação com Ilhas de Diversidade <text:s/>(Ano3)</text:p>
          </table:table-cell>
          <table:table-cell office:value-type="float" office:value="75.292299999999997" table:style-name="ce118">
            <text:p>75,3</text:p>
          </table:table-cell>
          <table:table-cell office:value-type="string" table:style-name="ce119">
            <text:p>hectare</text:p>
          </table:table-cell>
          <table:table-cell office:value-type="float" office:value="2051.2199999999998" table:style-name="ce119">
            <text:p>2.051,22</text:p>
          </table:table-cell>
          <table:table-cell office:value-type="float" office:value="154441.07" table:style-name="ce120">
            <text:p>154.441,07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PA Norilda da Cruz | Manutenção de Cercas <text:s/>(Ano3)</text:p>
          </table:table-cell>
          <table:table-cell office:value-type="float" office:value="4509.8999999999996" table:style-name="ce118">
            <text:p>4.509,9</text:p>
          </table:table-cell>
          <table:table-cell office:value-type="string" table:style-name="ce119">
            <text:p>metro</text:p>
          </table:table-cell>
          <table:table-cell office:value-type="float" office:value="2.9845440000000001" table:style-name="ce119">
            <text:p>2,98</text:p>
          </table:table-cell>
          <table:table-cell office:value-type="float" office:value="13459.99" table:style-name="ce120">
            <text:p>13.459,99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PA Norilda da Cruz | Manutenção da Condução da Renegeração Natural e Enriquecimento <text:s/>(Ano2)</text:p>
          </table:table-cell>
          <table:table-cell office:value-type="float" office:value="65.463499999999996" table:style-name="ce118">
            <text:p>65,5</text:p>
          </table:table-cell>
          <table:table-cell office:value-type="string" table:style-name="ce119">
            <text:p>hectare</text:p>
          </table:table-cell>
          <table:table-cell office:value-type="float" office:value="3407.02" table:style-name="ce119">
            <text:p>3.407,02</text:p>
          </table:table-cell>
          <table:table-cell office:value-type="float" office:value="223035.45" table:style-name="ce120">
            <text:p>223.035,45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PA Norilda da Cruz | Manutenção da Condução da Renegeração Natural e Enriquecimento <text:s/>(Ano3)</text:p>
          </table:table-cell>
          <table:table-cell office:value-type="float" office:value="65.463499999999996" table:style-name="ce118">
            <text:p>65,5</text:p>
          </table:table-cell>
          <table:table-cell office:value-type="string" table:style-name="ce119">
            <text:p>hectare</text:p>
          </table:table-cell>
          <table:table-cell office:value-type="float" office:value="1048.32" table:style-name="ce119">
            <text:p>1.048,32</text:p>
          </table:table-cell>
          <table:table-cell office:value-type="float" office:value="68626.7" table:style-name="ce120">
            <text:p>68.626,7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PA Norilda da Cruz | Manutenção de Plantio Total de Mudas <text:s/>(Ano2)</text:p>
          </table:table-cell>
          <table:table-cell office:value-type="float" office:value="65.426199999999994" table:style-name="ce118">
            <text:p>65,4</text:p>
          </table:table-cell>
          <table:table-cell office:value-type="string" table:style-name="ce119">
            <text:p>hectare</text:p>
          </table:table-cell>
          <table:table-cell office:value-type="float" office:value="5628.06" table:style-name="ce119">
            <text:p>5.628,06</text:p>
          </table:table-cell>
          <table:table-cell office:value-type="float" office:value="368222.58" table:style-name="ce120">
            <text:p>368.222,5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PA Norilda da Cruz | Manutenção de Plantio Total de Mudas <text:s/>(Ano3)</text:p>
          </table:table-cell>
          <table:table-cell office:value-type="float" office:value="65.426199999999994" table:style-name="ce118">
            <text:p>65,4</text:p>
          </table:table-cell>
          <table:table-cell office:value-type="string" table:style-name="ce119">
            <text:p>hectare</text:p>
          </table:table-cell>
          <table:table-cell office:value-type="float" office:value="2010.02" table:style-name="ce119">
            <text:p>2.010,02</text:p>
          </table:table-cell>
          <table:table-cell office:value-type="float" office:value="131507.97" table:style-name="ce120">
            <text:p>131.507,97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PA Norilda da Cruz | Manutenção da Nucleação Baseada em Anderson <text:s/>(Ano1)</text:p>
          </table:table-cell>
          <table:table-cell office:value-type="float" office:value="2.6308333333333298" table:style-name="ce118">
            <text:p>2,6</text:p>
          </table:table-cell>
          <table:table-cell office:value-type="string" table:style-name="ce119">
            <text:p>hectare</text:p>
          </table:table-cell>
          <table:table-cell office:value-type="float" office:value="3945.15" table:style-name="ce119">
            <text:p>3.945,15</text:p>
          </table:table-cell>
          <table:table-cell office:value-type="float" office:value="10379.030000000001" table:style-name="ce120">
            <text:p>10.379,03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PA Norilda da Cruz | Manutenção da Nucleação Baseada em Anderson <text:s/>(Ano2)</text:p>
          </table:table-cell>
          <table:table-cell office:value-type="float" office:value="3.157" table:style-name="ce118">
            <text:p>3,2</text:p>
          </table:table-cell>
          <table:table-cell office:value-type="string" table:style-name="ce119">
            <text:p>hectare</text:p>
          </table:table-cell>
          <table:table-cell office:value-type="float" office:value="4602.67" table:style-name="ce119">
            <text:p>4.602,67</text:p>
          </table:table-cell>
          <table:table-cell office:value-type="float" office:value="14530.63" table:style-name="ce120">
            <text:p>14.530,63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PA Norilda da Cruz | Manutenção da Nucleação Baseada em Anderson <text:s/>(Ano3)</text:p>
          </table:table-cell>
          <table:table-cell office:value-type="float" office:value="3.157" table:style-name="ce118">
            <text:p>3,2</text:p>
          </table:table-cell>
          <table:table-cell office:value-type="string" table:style-name="ce119">
            <text:p>hectare</text:p>
          </table:table-cell>
          <table:table-cell office:value-type="float" office:value="2301.33" table:style-name="ce119">
            <text:p>2.301,33</text:p>
          </table:table-cell>
          <table:table-cell office:value-type="float" office:value="7265.3" table:style-name="ce120">
            <text:p>7.265,3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table:number-columns-repeated="2" table:style-name="ce121"/>
          <table:table-cell office:value-type="string" table:style-name="ce122">
            <text:p>ITEM A3: Aferição do Alcance do Objetivo (Avaliação)</text:p>
          </table:table-cell>
          <table:table-cell table:number-columns-repeated="2" table:style-name="ce123"/>
          <table:table-cell table:style-name="ce124"/>
          <table:table-cell table:style-name="ce125"/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Profissional Nível Superior | Eng. Agrônomo(a)</text:p>
          </table:table-cell>
          <table:table-cell office:value-type="float" office:value="48" table:style-name="ce118">
            <text:p>48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4560.96" table:style-name="ce120">
            <text:p>4.560,9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Profissional Nível Superior | Eng. Florestal</text:p>
          </table:table-cell>
          <table:table-cell office:value-type="float" office:value="48" table:style-name="ce118">
            <text:p>48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4560.96" table:style-name="ce120">
            <text:p>4.560,9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Diárias (AESCA)</text:p>
          </table:table-cell>
          <table:table-cell office:value-type="float" office:value="12" table:style-name="ce118">
            <text:p>12,0</text:p>
          </table:table-cell>
          <table:table-cell office:value-type="string" table:style-name="ce119">
            <text:p>dia</text:p>
          </table:table-cell>
          <table:table-cell office:value-type="float" office:value="300.89999999999998" table:style-name="ce119">
            <text:p>300,90</text:p>
          </table:table-cell>
          <table:table-cell office:value-type="float" office:value="3610.8" table:style-name="ce120">
            <text:p>3.610,8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Gasolina Comum (AESCA)</text:p>
          </table:table-cell>
          <table:table-cell office:value-type="float" office:value="225" table:style-name="ce118">
            <text:p>225,0</text:p>
          </table:table-cell>
          <table:table-cell office:value-type="string" table:style-name="ce119">
            <text:p>litro</text:p>
          </table:table-cell>
          <table:table-cell office:value-type="float" office:value="5.81" table:style-name="ce119">
            <text:p>5,81</text:p>
          </table:table-cell>
          <table:table-cell office:value-type="float" office:value="1307.25" table:style-name="ce120">
            <text:p>1.307,25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Diárias (UFSC)</text:p>
          </table:table-cell>
          <table:table-cell office:value-type="float" office:value="6" table:style-name="ce118">
            <text:p>6,0</text:p>
          </table:table-cell>
          <table:table-cell office:value-type="string" table:style-name="ce119">
            <text:p>dia</text:p>
          </table:table-cell>
          <table:table-cell office:value-type="float" office:value="300.89999999999998" table:style-name="ce119">
            <text:p>300,90</text:p>
          </table:table-cell>
          <table:table-cell office:value-type="float" office:value="1805.4" table:style-name="ce120">
            <text:p>1.805,4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Locação de Veículo (UFSC)</text:p>
          </table:table-cell>
          <table:table-cell office:value-type="float" office:value="6" table:style-name="ce118">
            <text:p>6,0</text:p>
          </table:table-cell>
          <table:table-cell office:value-type="string" table:style-name="ce119">
            <text:p>litro</text:p>
          </table:table-cell>
          <table:table-cell office:value-type="float" office:value="267.5" table:style-name="ce119">
            <text:p>267,50</text:p>
          </table:table-cell>
          <table:table-cell office:value-type="float" office:value="1605" table:style-name="ce120">
            <text:p>1.605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Gasolina Comum (UFSC)</text:p>
          </table:table-cell>
          <table:table-cell office:value-type="float" office:value="126" table:style-name="ce118">
            <text:p>126,0</text:p>
          </table:table-cell>
          <table:table-cell office:value-type="string" table:style-name="ce119">
            <text:p>litro</text:p>
          </table:table-cell>
          <table:table-cell office:value-type="float" office:value="5.81" table:style-name="ce119">
            <text:p>5,81</text:p>
          </table:table-cell>
          <table:table-cell office:value-type="float" office:value="732.06" table:style-name="ce120">
            <text:p>732,0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Alimentação (Café com Mistura)</text:p>
          </table:table-cell>
          <table:table-cell office:value-type="float" office:value="30" table:style-name="ce118">
            <text:p>30,0</text:p>
          </table:table-cell>
          <table:table-cell office:value-type="string" table:style-name="ce119">
            <text:p>unidade</text:p>
          </table:table-cell>
          <table:table-cell office:value-type="float" office:value="25" table:style-name="ce119">
            <text:p>25,00</text:p>
          </table:table-cell>
          <table:table-cell office:value-type="float" office:value="750" table:style-name="ce120">
            <text:p>75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Locação de Espaço p/ Realização de Eventos/Reuniões</text:p>
          </table:table-cell>
          <table:table-cell office:value-type="float" office:value="3" table:style-name="ce118">
            <text:p>3,0</text:p>
          </table:table-cell>
          <table:table-cell office:value-type="string" table:style-name="ce119">
            <text:p>dia</text:p>
          </table:table-cell>
          <table:table-cell office:value-type="float" office:value="450" table:style-name="ce119">
            <text:p>450,00</text:p>
          </table:table-cell>
          <table:table-cell office:value-type="float" office:value="1350" table:style-name="ce120">
            <text:p>1.35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131">
            <text:p>Subtotal - Etapa A</text:p>
          </table:table-cell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office:value-type="float" office:value="1819595.95" table:style-name="ce136">
            <text:p>1.819.595,95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13" table:style-name="ce171">
            <text:p>ETAPA B: Educação Ambiental</text:p>
          </table:table-cell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Profissional Nível Superior | Eng. Agrônomo(a)</text:p>
          </table:table-cell>
          <table:table-cell office:value-type="float" office:value="46" table:style-name="ce118">
            <text:p>46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4370.92" table:style-name="ce120">
            <text:p>4.370,92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Profissional Nível Superior | Eng. Florestal</text:p>
          </table:table-cell>
          <table:table-cell office:value-type="float" office:value="46" table:style-name="ce118">
            <text:p>46,0</text:p>
          </table:table-cell>
          <table:table-cell office:value-type="string" table:style-name="ce119">
            <text:p>hora</text:p>
          </table:table-cell>
          <table:table-cell office:value-type="float" office:value="95.02" table:style-name="ce119">
            <text:p>95,02</text:p>
          </table:table-cell>
          <table:table-cell office:value-type="float" office:value="4370.92" table:style-name="ce120">
            <text:p>4.370,92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Diárias (AESCA)</text:p>
          </table:table-cell>
          <table:table-cell office:value-type="float" office:value="9" table:style-name="ce118">
            <text:p>9,0</text:p>
          </table:table-cell>
          <table:table-cell office:value-type="string" table:style-name="ce119">
            <text:p>dia</text:p>
          </table:table-cell>
          <table:table-cell office:value-type="float" office:value="300.89999999999998" table:style-name="ce119">
            <text:p>300,90</text:p>
          </table:table-cell>
          <table:table-cell office:value-type="float" office:value="2708.1" table:style-name="ce120">
            <text:p>2.708,1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Gasolina Comum (AESCA)</text:p>
          </table:table-cell>
          <table:table-cell office:value-type="float" office:value="248" table:style-name="ce118">
            <text:p>248,0</text:p>
          </table:table-cell>
          <table:table-cell office:value-type="string" table:style-name="ce119">
            <text:p>litro</text:p>
          </table:table-cell>
          <table:table-cell office:value-type="float" office:value="5.81" table:style-name="ce119">
            <text:p>5,81</text:p>
          </table:table-cell>
          <table:table-cell office:value-type="float" office:value="1440.88" table:style-name="ce120">
            <text:p>1.440,88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Assessoria Metodológica (UFSC)</text:p>
          </table:table-cell>
          <table:table-cell office:value-type="float" office:value="24" table:style-name="ce118">
            <text:p>24,0</text:p>
          </table:table-cell>
          <table:table-cell office:value-type="string" table:style-name="ce119">
            <text:p>hora</text:p>
          </table:table-cell>
          <table:table-cell office:value-type="float" office:value="47.51" table:style-name="ce119">
            <text:p>47,51</text:p>
          </table:table-cell>
          <table:table-cell office:value-type="float" office:value="1140.24" table:style-name="ce120">
            <text:p>1.140,24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Diárias (UFSC)</text:p>
          </table:table-cell>
          <table:table-cell office:value-type="float" office:value="8" table:style-name="ce118">
            <text:p>8,0</text:p>
          </table:table-cell>
          <table:table-cell office:value-type="string" table:style-name="ce119">
            <text:p>dia</text:p>
          </table:table-cell>
          <table:table-cell office:value-type="float" office:value="300.89999999999998" table:style-name="ce119">
            <text:p>300,90</text:p>
          </table:table-cell>
          <table:table-cell office:value-type="float" office:value="2407.1999999999998" table:style-name="ce120">
            <text:p>2.407,2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Locação de Veículo (UFSC)</text:p>
          </table:table-cell>
          <table:table-cell office:value-type="float" office:value="14" table:style-name="ce118">
            <text:p>14,0</text:p>
          </table:table-cell>
          <table:table-cell office:value-type="string" table:style-name="ce119">
            <text:p>litro</text:p>
          </table:table-cell>
          <table:table-cell office:value-type="float" office:value="267.5" table:style-name="ce119">
            <text:p>267,50</text:p>
          </table:table-cell>
          <table:table-cell office:value-type="float" office:value="3745" table:style-name="ce120">
            <text:p>3.745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Gasolina Comum (UFSC)</text:p>
          </table:table-cell>
          <table:table-cell office:value-type="float" office:value="326" table:style-name="ce118">
            <text:p>326,0</text:p>
          </table:table-cell>
          <table:table-cell office:value-type="string" table:style-name="ce119">
            <text:p>litro</text:p>
          </table:table-cell>
          <table:table-cell office:value-type="float" office:value="5.81" table:style-name="ce119">
            <text:p>5,81</text:p>
          </table:table-cell>
          <table:table-cell office:value-type="float" office:value="1894.06" table:style-name="ce120">
            <text:p>1.894,0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Alimentação (Café com Mistura)</text:p>
          </table:table-cell>
          <table:table-cell office:value-type="float" office:value="110" table:style-name="ce118">
            <text:p>110,0</text:p>
          </table:table-cell>
          <table:table-cell office:value-type="string" table:style-name="ce119">
            <text:p>unidade</text:p>
          </table:table-cell>
          <table:table-cell office:value-type="float" office:value="25" table:style-name="ce119">
            <text:p>25,00</text:p>
          </table:table-cell>
          <table:table-cell office:value-type="float" office:value="2750" table:style-name="ce120">
            <text:p>2.75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Locação de Espaço p/ Realização de Eventos/Reuniões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dia</text:p>
          </table:table-cell>
          <table:table-cell office:value-type="float" office:value="450" table:style-name="ce119">
            <text:p>450,00</text:p>
          </table:table-cell>
          <table:table-cell office:value-type="float" office:value="450" table:style-name="ce120">
            <text:p>45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Elaboração de Material de Divulgação: (Cartilha)</text:p>
          </table:table-cell>
          <table:table-cell office:value-type="float" office:value="300" table:style-name="ce118">
            <text:p>300,0</text:p>
          </table:table-cell>
          <table:table-cell office:value-type="string" table:style-name="ce119">
            <text:p>unidade</text:p>
          </table:table-cell>
          <table:table-cell office:value-type="float" office:value="2.99" table:style-name="ce119">
            <text:p>2,99</text:p>
          </table:table-cell>
          <table:table-cell office:value-type="float" office:value="897" table:style-name="ce120">
            <text:p>897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Diagramação do Material Gráfico (Cartilha e Folder)</text:p>
          </table:table-cell>
          <table:table-cell office:value-type="float" office:value="1" table:style-name="ce118">
            <text:p>1,0</text:p>
          </table:table-cell>
          <table:table-cell office:value-type="string" table:style-name="ce119">
            <text:p>unidade</text:p>
          </table:table-cell>
          <table:table-cell office:value-type="float" office:value="415.5" table:style-name="ce119">
            <text:p>415,50</text:p>
          </table:table-cell>
          <table:table-cell office:value-type="float" office:value="415.5" table:style-name="ce120">
            <text:p>415,5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131">
            <text:p>Subtotal - Etapa B</text:p>
          </table:table-cell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office:value-type="float" office:value="26589.82" table:style-name="ce136">
            <text:p>26.589,82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21" table:style-name="ce171">
            <text:p>ETAPA C: Gestão e Governança no Processo de Monitoramento e Manutenção</text:p>
          </table:table-cell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Profissional Nível Superior | Administrador</text:p>
          </table:table-cell>
          <table:table-cell office:value-type="float" office:value="2880" table:style-name="ce118">
            <text:p>2.880,0</text:p>
          </table:table-cell>
          <table:table-cell office:value-type="string" table:style-name="ce119">
            <text:p>mês</text:p>
          </table:table-cell>
          <table:table-cell office:value-type="float" office:value="95.02" table:style-name="ce119">
            <text:p>95,02</text:p>
          </table:table-cell>
          <table:table-cell office:value-type="float" office:value="273657.59999999998" table:style-name="ce120">
            <text:p>273.657,6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Gasolina Comum (AESCA)</text:p>
          </table:table-cell>
          <table:table-cell office:value-type="float" office:value="4102" table:style-name="ce118">
            <text:p>4.102,0</text:p>
          </table:table-cell>
          <table:table-cell office:value-type="string" table:style-name="ce119">
            <text:p>litro</text:p>
          </table:table-cell>
          <table:table-cell office:value-type="float" office:value="5.81" table:style-name="ce119">
            <text:p>5,81</text:p>
          </table:table-cell>
          <table:table-cell office:value-type="float" office:value="23832.62" table:style-name="ce120">
            <text:p>23.832,62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IPVA (SC)</text:p>
          </table:table-cell>
          <table:table-cell office:value-type="float" office:value="3" table:style-name="ce118">
            <text:p>3,0</text:p>
          </table:table-cell>
          <table:table-cell office:value-type="string" table:style-name="ce119">
            <text:p>ano</text:p>
          </table:table-cell>
          <table:table-cell office:value-type="float" office:value="1883.8" table:style-name="ce119">
            <text:p>1.883,80</text:p>
          </table:table-cell>
          <table:table-cell office:value-type="float" office:value="5651.4" table:style-name="ce120">
            <text:p>5.651,4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Manutenções</text:p>
          </table:table-cell>
          <table:table-cell office:value-type="float" office:value="3" table:style-name="ce118">
            <text:p>3,0</text:p>
          </table:table-cell>
          <table:table-cell office:value-type="string" table:style-name="ce119">
            <text:p>ano</text:p>
          </table:table-cell>
          <table:table-cell office:value-type="float" office:value="2691.25" table:style-name="ce119">
            <text:p>2.691,25</text:p>
          </table:table-cell>
          <table:table-cell office:value-type="float" office:value="8073.75" table:style-name="ce120">
            <text:p>8.073,75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Seguros</text:p>
          </table:table-cell>
          <table:table-cell office:value-type="float" office:value="3" table:style-name="ce118">
            <text:p>3,0</text:p>
          </table:table-cell>
          <table:table-cell office:value-type="string" table:style-name="ce119">
            <text:p>ano</text:p>
          </table:table-cell>
          <table:table-cell office:value-type="float" office:value="2884.89" table:style-name="ce119">
            <text:p>2.884,89</text:p>
          </table:table-cell>
          <table:table-cell office:value-type="float" office:value="8654.67" table:style-name="ce120">
            <text:p>8.654,67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Pneu 185/60 R15 (Kit c/ 4 un.)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conjunto</text:p>
          </table:table-cell>
          <table:table-cell office:value-type="float" office:value="1930.73" table:style-name="ce119">
            <text:p>1.930,73</text:p>
          </table:table-cell>
          <table:table-cell office:value-type="float" office:value="3861.46" table:style-name="ce120">
            <text:p>3.861,46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Diárias (AESCA)</text:p>
          </table:table-cell>
          <table:table-cell office:value-type="float" office:value="144" table:style-name="ce118">
            <text:p>144,0</text:p>
          </table:table-cell>
          <table:table-cell office:value-type="string" table:style-name="ce119">
            <text:p>dia</text:p>
          </table:table-cell>
          <table:table-cell office:value-type="float" office:value="300.89999999999998" table:style-name="ce119">
            <text:p>300,90</text:p>
          </table:table-cell>
          <table:table-cell office:value-type="float" office:value="43329.599999999999" table:style-name="ce120">
            <text:p>43.329,6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Locação de Sala Comercial | 75 m²</text:p>
          </table:table-cell>
          <table:table-cell office:value-type="float" office:value="36" table:style-name="ce118">
            <text:p>36,0</text:p>
          </table:table-cell>
          <table:table-cell office:value-type="string" table:style-name="ce119">
            <text:p>mês</text:p>
          </table:table-cell>
          <table:table-cell office:value-type="float" office:value="1150" table:style-name="ce119">
            <text:p>1.150,00</text:p>
          </table:table-cell>
          <table:table-cell office:value-type="float" office:value="41400" table:style-name="ce120">
            <text:p>41.4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Papel Sulfite A4 (cx c/ 12 resmas)</text:p>
          </table:table-cell>
          <table:table-cell office:value-type="float" office:value="5" table:style-name="ce118">
            <text:p>5,0</text:p>
          </table:table-cell>
          <table:table-cell office:value-type="string" table:style-name="ce119">
            <text:p>caixa</text:p>
          </table:table-cell>
          <table:table-cell office:value-type="float" office:value="219.9" table:style-name="ce119">
            <text:p>219,90</text:p>
          </table:table-cell>
          <table:table-cell office:value-type="float" office:value="1099.5" table:style-name="ce120">
            <text:p>1.099,5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Caneta Esferográfica (c/ 50 unid.)</text:p>
          </table:table-cell>
          <table:table-cell office:value-type="float" office:value="3" table:style-name="ce118">
            <text:p>3,0</text:p>
          </table:table-cell>
          <table:table-cell office:value-type="string" table:style-name="ce119">
            <text:p>caixa</text:p>
          </table:table-cell>
          <table:table-cell office:value-type="float" office:value="37.99" table:style-name="ce119">
            <text:p>37,99</text:p>
          </table:table-cell>
          <table:table-cell office:value-type="float" office:value="113.97" table:style-name="ce120">
            <text:p>113,97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Borracha latex branca</text:p>
          </table:table-cell>
          <table:table-cell office:value-type="float" office:value="20" table:style-name="ce118">
            <text:p>20,0</text:p>
          </table:table-cell>
          <table:table-cell office:value-type="string" table:style-name="ce119">
            <text:p>unidade</text:p>
          </table:table-cell>
          <table:table-cell office:value-type="float" office:value="0.59" table:style-name="ce119">
            <text:p>0,59</text:p>
          </table:table-cell>
          <table:table-cell office:value-type="float" office:value="11.8" table:style-name="ce120">
            <text:p>11,8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Lápis Grafite n 02 (cx. com 72 unid)</text:p>
          </table:table-cell>
          <table:table-cell office:value-type="float" office:value="2" table:style-name="ce118">
            <text:p>2,0</text:p>
          </table:table-cell>
          <table:table-cell office:value-type="string" table:style-name="ce119">
            <text:p>caixa</text:p>
          </table:table-cell>
          <table:table-cell office:value-type="float" office:value="42.8" table:style-name="ce119">
            <text:p>42,80</text:p>
          </table:table-cell>
          <table:table-cell office:value-type="float" office:value="85.6" table:style-name="ce120">
            <text:p>85,6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Fita Adesiva Hot Melt 48mm x 100m</text:p>
          </table:table-cell>
          <table:table-cell office:value-type="float" office:value="25" table:style-name="ce118">
            <text:p>25,0</text:p>
          </table:table-cell>
          <table:table-cell office:value-type="string" table:style-name="ce119">
            <text:p>unidade</text:p>
          </table:table-cell>
          <table:table-cell office:value-type="float" office:value="10.050000000000001" table:style-name="ce119">
            <text:p>10,05</text:p>
          </table:table-cell>
          <table:table-cell office:value-type="float" office:value="251.25" table:style-name="ce120">
            <text:p>251,25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Cola branca lavável 110g</text:p>
          </table:table-cell>
          <table:table-cell office:value-type="float" office:value="25" table:style-name="ce118">
            <text:p>25,0</text:p>
          </table:table-cell>
          <table:table-cell office:value-type="string" table:style-name="ce119">
            <text:p>unidade</text:p>
          </table:table-cell>
          <table:table-cell office:value-type="float" office:value="5.9" table:style-name="ce119">
            <text:p>5,90</text:p>
          </table:table-cell>
          <table:table-cell office:value-type="float" office:value="147.5" table:style-name="ce120">
            <text:p>147,5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Grampo para grampeador 26/6, galvanizado (cx. com 5.000 unid)</text:p>
          </table:table-cell>
          <table:table-cell office:value-type="float" office:value="6" table:style-name="ce118">
            <text:p>6,0</text:p>
          </table:table-cell>
          <table:table-cell office:value-type="string" table:style-name="ce119">
            <text:p>caixa</text:p>
          </table:table-cell>
          <table:table-cell office:value-type="float" office:value="11.35" table:style-name="ce119">
            <text:p>11,35</text:p>
          </table:table-cell>
          <table:table-cell office:value-type="float" office:value="68.099999999999994" table:style-name="ce120">
            <text:p>68,1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Prancheta A4 - MDF</text:p>
          </table:table-cell>
          <table:table-cell office:value-type="float" office:value="6" table:style-name="ce118">
            <text:p>6,0</text:p>
          </table:table-cell>
          <table:table-cell office:value-type="string" table:style-name="ce119">
            <text:p>unidade</text:p>
          </table:table-cell>
          <table:table-cell office:value-type="float" office:value="6.7" table:style-name="ce119">
            <text:p>6,70</text:p>
          </table:table-cell>
          <table:table-cell office:value-type="float" office:value="40.200000000000003" table:style-name="ce120">
            <text:p>40,2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Energia Elétrica</text:p>
          </table:table-cell>
          <table:table-cell office:value-type="float" office:value="36" table:style-name="ce118">
            <text:p>36,0</text:p>
          </table:table-cell>
          <table:table-cell office:value-type="string" table:style-name="ce119">
            <text:p>mês</text:p>
          </table:table-cell>
          <table:table-cell office:value-type="float" office:value="500" table:style-name="ce119">
            <text:p>500,00</text:p>
          </table:table-cell>
          <table:table-cell office:value-type="float" office:value="18000" table:style-name="ce120">
            <text:p>18.0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Plano de Internet</text:p>
          </table:table-cell>
          <table:table-cell office:value-type="float" office:value="36" table:style-name="ce118">
            <text:p>36,0</text:p>
          </table:table-cell>
          <table:table-cell office:value-type="string" table:style-name="ce119">
            <text:p>mês</text:p>
          </table:table-cell>
          <table:table-cell office:value-type="float" office:value="250" table:style-name="ce119">
            <text:p>250,00</text:p>
          </table:table-cell>
          <table:table-cell office:value-type="float" office:value="9000" table:style-name="ce120">
            <text:p>9.0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Aluguel de Sala em Chapecó</text:p>
          </table:table-cell>
          <table:table-cell office:value-type="float" office:value="36" table:style-name="ce118">
            <text:p>36,0</text:p>
          </table:table-cell>
          <table:table-cell office:value-type="string" table:style-name="ce119">
            <text:p>mês</text:p>
          </table:table-cell>
          <table:table-cell office:value-type="float" office:value="1680" table:style-name="ce119">
            <text:p>1.680,00</text:p>
          </table:table-cell>
          <table:table-cell office:value-type="float" office:value="60480" table:style-name="ce120">
            <text:p>60.48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Assessoria Contábil (tempo integral)</text:p>
          </table:table-cell>
          <table:table-cell office:value-type="float" office:value="36" table:style-name="ce118">
            <text:p>36,0</text:p>
          </table:table-cell>
          <table:table-cell office:value-type="string" table:style-name="ce119">
            <text:p>mês</text:p>
          </table:table-cell>
          <table:table-cell office:value-type="float" office:value="800" table:style-name="ce119">
            <text:p>800,00</text:p>
          </table:table-cell>
          <table:table-cell office:value-type="float" office:value="28800" table:style-name="ce120">
            <text:p>28.80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131">
            <text:p>Subtotal - Etapa C</text:p>
          </table:table-cell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office:value-type="float" office:value="526559.02" table:style-name="ce136">
            <text:p>526.559,02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4" table:style-name="ce172">
            <text:p>COORDENAÇÃO</text:p>
          </table:table-cell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Coordenação Geral</text:p>
          </table:table-cell>
          <table:table-cell office:value-type="float" office:value="1800" table:style-name="ce139">
            <text:p>1.800,0</text:p>
          </table:table-cell>
          <table:table-cell office:value-type="string" table:style-name="ce140">
            <text:p>hora</text:p>
          </table:table-cell>
          <table:table-cell office:value-type="float" office:value="95.05" table:style-name="ce140">
            <text:p>95,05</text:p>
          </table:table-cell>
          <table:table-cell office:value-type="float" office:value="171090" table:style-name="ce120">
            <text:p>171.09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Coordenação Financeira</text:p>
          </table:table-cell>
          <table:table-cell office:value-type="float" office:value="1800" table:style-name="ce139">
            <text:p>1.800,0</text:p>
          </table:table-cell>
          <table:table-cell office:value-type="string" table:style-name="ce140">
            <text:p>hora</text:p>
          </table:table-cell>
          <table:table-cell office:value-type="float" office:value="95.05" table:style-name="ce140">
            <text:p>95,05</text:p>
          </table:table-cell>
          <table:table-cell office:value-type="float" office:value="171090" table:style-name="ce120">
            <text:p>171.09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61" table:style-name="ce116">
            <text:p>61</text:p>
          </table:table-cell>
          <table:table-cell office:value-type="float" office:value="96" table:style-name="ce116">
            <text:p>96</text:p>
          </table:table-cell>
          <table:table-cell office:value-type="string" table:style-name="ce117">
            <text:p>Coordenação Técnica</text:p>
          </table:table-cell>
          <table:table-cell office:value-type="float" office:value="1800" table:style-name="ce139">
            <text:p>1.800,0</text:p>
          </table:table-cell>
          <table:table-cell office:value-type="string" table:style-name="ce140">
            <text:p>hora</text:p>
          </table:table-cell>
          <table:table-cell office:value-type="float" office:value="95.05" table:style-name="ce140">
            <text:p>95,05</text:p>
          </table:table-cell>
          <table:table-cell office:value-type="float" office:value="171090" table:style-name="ce120">
            <text:p>171.090,00</text:p>
          </table:table-cell>
          <table:table-cell table:number-columns-repeated="16" table:style-name="ce114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154">
            <text:p>Subtotal - Coordenação</text:p>
          </table:table-cell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office:value-type="float" office:value="513270" table:style-name="ce136">
            <text:p>513.270,00</text:p>
          </table:table-cell>
          <table:table-cell table:number-columns-repeated="16" table:style-name="ce114"/>
          <table:table-cell table:number-columns-repeated="16359"/>
        </table:table-row>
        <table:table-row table:style-name="ro8">
          <table:covered-table-cell/>
          <table:table-cell office:value-type="string" table:style-name="ce141">
            <text:p>SUBTOTAL - META III</text:p>
          </table:table-cell>
          <table:table-cell table:number-columns-repeated="2" table:style-name="ce142"/>
          <table:table-cell table:style-name="ce143"/>
          <table:table-cell table:style-name="ce144"/>
          <table:table-cell table:number-columns-repeated="2" table:style-name="ce145"/>
          <table:table-cell office:value-type="float" office:value="2886014.79" table:style-name="ce146">
            <text:p>2.886.014,79</text:p>
          </table:table-cell>
          <table:table-cell table:number-columns-repeated="16" table:style-name="ce114"/>
          <table:table-cell table:number-columns-repeated="16359"/>
        </table:table-row>
        <table:table-row table:style-name="ro3">
          <table:table-cell office:value-type="string" table:style-name="ce155">
            <text:p>TOTAL GERAL</text:p>
          </table:table-cell>
          <table:table-cell table:style-name="ce156"/>
          <table:table-cell table:style-name="ce157"/>
          <table:table-cell table:style-name="ce156"/>
          <table:table-cell table:style-name="ce158"/>
          <table:table-cell table:number-columns-repeated="2" table:style-name="ce159"/>
          <table:table-cell table:style-name="ce160"/>
          <table:table-cell office:value-type="float" office:value="15188887.825999999" table:style-name="ce161">
            <text:p>15.188.887,83</text:p>
          </table:table-cell>
          <table:table-cell table:number-columns-repeated="16" table:style-name="ce114"/>
          <table:table-cell table:number-columns-repeated="16359"/>
        </table:table-row>
        <table:table-row table:number-rows-repeated="571" table:style-name="ro5">
          <table:table-cell table:number-columns-repeated="4" table:style-name="ce162"/>
          <table:table-cell table:style-name="ce163"/>
          <table:table-cell table:number-columns-repeated="2" table:style-name="ce114"/>
          <table:table-cell table:number-columns-repeated="2" table:style-name="ce164"/>
          <table:table-cell table:number-columns-repeated="16" table:style-name="ce114"/>
          <table:table-cell table:number-columns-repeated="16359"/>
        </table:table-row>
        <table:table-row table:number-rows-repeated="1047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Roboto" svg:font-family="Roboto"/>
    <style:font-face style:name="Nunito Sans" svg:font-family="&quot;Nunito Sans&quot;"/>
    <style:font-face style:name="Outfit" svg:font-family="Outfit"/>
    <style:font-face style:name="Lexend" svg:font-family="Lexend"/>
    <style:font-face style:name="Asap Condensed" svg:font-family="&quot;Asap Condensed&quot;"/>
    <style:font-face style:name="PT Sans Narrow" svg:font-family="&quot;PT Sans Narrow&quot;"/>
    <style:font-face style:name="PT Sans" svg:font-family="&quot;PT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nditionalStyle_1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/>
      <style:text-properties fo:color="#000000" style:font-name="Roboto" style:font-name-asian="Roboto" style:font-name-complex="Roboto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1" style:family="table-cell">
      <style:table-cell-properties fo:background-color="transparent"/>
      <style:text-properties fo:color="#434343" fo:font-weight="bold" style:font-weight-asian="bold" style:font-weight-complex="bold"/>
    </style:style>
    <style:style style:name="cf2" style:family="table-cell">
      <style:table-cell-properties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in" fo:margin-bottom="0.6in" fo:margin-left="0.393700787401575in" fo:margin-right="0.393700787401575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6in" fo:margin-right="0.6in" style:print-orientation="portrait" style:print-page-order="ltr" style:first-page-number="continue" style:scale-to="100%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49251968503937in" fo:margin-bottom="0.393700787401575in" fo:margin-left="0.393700787401575in" fo:margin-right="0.393700787401575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ESCA</meta:initial-creator>
    <dc:creator>Usuario</dc:creator>
    <meta:creation-date>2024-08-13T16:01:59Z</meta:creation-date>
    <dc:date>2024-08-13T16:02:04Z</dc:date>
    <meta:editing-cycles>3</meta:editing-cycles>
    <meta:editing-duration>PT140S</meta:editing-duration>
  </office:meta>
</office:document-meta>
</file>