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oboto" svg:font-family="Roboto"/>
    <style:font-face style:name="PT Sans" svg:font-family="&quot;PT Sans&quot;"/>
    <style:font-face style:name="Asap Condensed" svg:font-family="&quot;Asap Condensed&quot;"/>
    <style:font-face style:name="Nunito Sans" svg:font-family="&quot;Nuni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EC00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C00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EC00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PT Sans" style:font-name-asian="PT Sans" style:font-name-complex="PT Sans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144CF5"/>
      <style:text-properties fo:color="#000000" style:font-name="PT Sans" style:font-name-asian="PT Sans" style:font-name-complex="PT 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EC008B" style:font-name="PT Sans" style:font-name-asian="PT Sans" style:font-name-complex="PT San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8998B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FFC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C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thin solid #434343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D9D9D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D9D9D9" fo:border-right="2pt solid #144CF5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1" style:family="table-cell" style:parent-style-name="Default" style:data-style-name="N39">
      <style:table-cell-properties fo:border-top="thin solid #D9D9D9" fo:border-bottom="thin solid #D9D9D9" fo:border-left="thin solid #D9D9D9" fo:border-right="thin solid #434343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D9D9D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3" style:family="table-cell" style:parent-style-name="Default" style:data-style-name="N39">
      <style:table-cell-properties fo:border-top="thin solid #D9D9D9" fo:border-bottom="thin solid #D9D9D9" fo:border-left="none" fo:border-right="thin solid #D9D9D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4" style:family="table-cell" style:parent-style-name="Default" style:data-style-name="N39">
      <style:table-cell-properties fo:border-top="thin solid #D9D9D9" fo:border-bottom="thin solid #D9D9D9" fo:border-left="thin solid #D9D9D9" fo:border-right="2pt solid #144CF5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B15DBA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B15DBA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000000"/>
      <style:text-properties fo:color="#B15DBA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B15DBA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000000"/>
      <style:text-properties fo:color="#B15DBA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#666666" style:repeat-content="false"/>
      <style:paragraph-properties fo:text-align="start" fo:margin-left="0cm"/>
      <style:text-properties fo:color="#F3F3F3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#666666" style:repeat-content="false"/>
      <style:paragraph-properties fo:text-align="start" fo:margin-left="0cm"/>
      <style:text-properties fo:color="#F3F3F3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999999" fo:border-left="none" fo:border-right="thin solid #999999" style:vertical-align="automatic" fo:background-color="#666666" style:repeat-content="false"/>
      <style:paragraph-properties fo:text-align="end" fo:margin-right="0cm"/>
      <style:text-properties fo:color="#F3F3F3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B7B7B7" fo:border-bottom="thin solid #B7B7B7" fo:border-left="thin solid #B7B7B7" fo:border-right="none" style:vertical-align="automatic" fo:background-color="#CCCCCC"/>
      <style:text-properties fo:color="#434343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7B7B7" fo:border-bottom="thin solid #B7B7B7" fo:border-left="none" fo:border-right="none" fo:background-color="#CCCCCC"/>
      <style:text-properties fo:color="#000000" style:font-name="PT Sans" style:font-name-asian="PT Sans" style:font-name-complex="PT Sans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B7B7B7" fo:border-bottom="thin solid #B7B7B7" fo:border-left="none" fo:border-right="none" style:vertical-align="automatic" fo:background-color="#CCCCC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7B7B7" fo:border-bottom="thin solid #B7B7B7" fo:border-left="none" fo:border-right="none" style:vertical-align="automatic" fo:background-color="#CCCCC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B7B7B7" fo:border-bottom="thin solid #B7B7B7" fo:border-left="none" fo:border-right="none" style:vertical-align="automatic" fo:background-color="#CCCCC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B7B7B7" fo:border-bottom="thin solid #B7B7B7" fo:border-left="none" fo:border-right="thin solid #B7B7B7" fo:background-color="#CCCCCC"/>
      <style:text-properties fo:color="#434343" style:font-name="PT Sans" style:font-name-asian="PT Sans" style:font-name-complex="PT Sans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D9D9D9" fo:border-bottom="thin solid #D9D9D9" fo:border-left="thin solid #B7B7B7" fo:border-right="thin solid #D9D9D9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45" style:family="table-cell" style:parent-style-name="Default" style:data-style-name="N40">
      <style:table-cell-properties fo:border-top="thin solid #D9D9D9" fo:border-bottom="thin solid #D9D9D9" fo:border-left="thin solid #B7B7B7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7" style:family="table-cell" style:parent-style-name="Default" style:data-style-name="N40">
      <style:table-cell-properties fo:border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D9D9D9" fo:border-bottom="thin solid #D9D9D9" fo:border-left="thin solid #D9D9D9" fo:border-right="thin solid #B7B7B7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D9D9D9" fo:border-bottom="thin solid #D9D9D9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D9D9D9" fo:border-bottom="thin solid #D9D9D9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D9D9D9" fo:border-bottom="thin solid #D9D9D9" fo:border-left="thin solid #B7B7B7" fo:border-right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D9D9D9" fo:border-bottom="thin solid #D9D9D9" fo:border-left="thin solid #D9D9D9" fo:border-right="thin solid #B7B7B7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D9D9D9" fo:border-bottom="thin solid #D9D9D9" fo:border-left="none" fo:border-right="thin solid #B7B7B7" style:vertical-align="automatic" fo:background-color="#F3F3F3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D9D9D9" fo:border-bottom="thin solid #D9D9D9" fo:border-left="thin solid #D9D9D9" fo:border-right="thin solid #434343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B7B7B7" fo:border-bottom="thin solid #999999" fo:border-left="thin solid #999999" fo:border-right="none" style:vertical-align="automatic" fo:background-color="#D9D9D9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7B7B7" fo:border-bottom="thin solid #999999" fo:border-left="none" fo:border-right="none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B7B7B7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thin solid #B7B7B7" fo:border-bottom="thin solid #999999" fo:border-left="none" fo:border-right="none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B7B7B7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B7B7B7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B7B7B7" fo:border-bottom="thin solid #666666" fo:border-left="thin solid #999999" fo:border-right="thin solid #999999" style:vertical-align="automatic" fo:background-color="#D9D9D9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B7B7B7" fo:border-bottom="thin solid #999999" fo:border-left="none" fo:border-right="thin solid #999999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#D9D9D9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999999" fo:border-bottom="thin solid #999999" fo:border-left="none" fo:border-right="none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0">
      <style:table-cell-properties fo:border-top="thin solid #999999" fo:border-bottom="thin solid #999999" fo:border-left="none" fo:border-right="none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999999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D9D9D9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666666" fo:border-bottom="thin solid #999999" fo:border-left="thin solid #999999" fo:border-right="thin solid #999999" style:vertical-align="automatic" fo:background-color="#D9D9D9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999999" fo:border-bottom="thin solid #999999" fo:border-left="none" fo:border-right="thin solid #999999" fo:background-color="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#B7B7B7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999999" fo:border-bottom="thin solid #999999" fo:border-left="none" fo:border-right="none" fo:background-color="#B7B7B7"/>
      <style:text-properties fo:color="#000000" style:font-name="PT Sans" style:font-name-asian="PT Sans" style:font-name-complex="PT Sans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B7B7B7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thin solid #999999" fo:border-bottom="thin solid #999999" fo:border-left="none" fo:border-right="none" fo:background-color="#B7B7B7"/>
      <style:text-properties fo:color="#000000" style:font-name="PT Sans" style:font-name-asian="PT Sans" style:font-name-complex="PT Sans"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999999" fo:border-bottom="thin solid #999999" fo:border-left="none" fo:border-right="none" style:vertical-align="automatic" fo:background-color="#B7B7B7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#B7B7B7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666666" fo:border-bottom="thin solid #999999" fo:border-left="thin solid #999999" fo:border-right="thin solid #999999" style:vertical-align="automatic" fo:background-color="#B7B7B7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84" style:family="table-cell" style:parent-style-name="Default" style:data-style-name="N36">
      <style:table-cell-properties fo:border-top="thin solid #999999" fo:border-bottom="thin solid #999999" fo:border-left="none" fo:border-right="thin solid #999999" fo:background-color="#B7B7B7"/>
      <style:text-properties fo:color="#000000" style:font-name="PT Sans" style:font-name-asian="PT Sans" style:font-name-complex="PT Sans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99999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none" fo:border-bottom="none" fo:border-left="thin solid #999999" fo:border-right="thin solid #99999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8" style:family="table-cell" style:parent-style-name="Default" style:data-style-name="N4">
      <style:table-cell-properties fo:border-top="none" fo:border-bottom="none" fo:border-left="thin solid #999999" fo:border-right="thin solid #99999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999999" fo:border-right="thin solid #99999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90" style:family="table-cell" style:parent-style-name="Default" style:data-style-name="N40">
      <style:table-cell-properties fo:border-top="thin solid #D9D9D9" fo:border-bottom="thin solid #D9D9D9" fo:border-left="thin solid #B7B7B7" fo:border-right="thin solid #D9D9D9" style:vertical-align="automatic" fo:background-color="#F3F3F3" style:repeat-content="false"/>
      <style:paragraph-properties fo:text-align="center"/>
      <style:text-properties fo:color="#144CF5" style:font-name="PT Sans" style:font-name-asian="PT Sans" style:font-name-complex="PT Sans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D9D9D9" fo:border-bottom="thin solid #D9D9D9" fo:border-left="thin solid #D9D9D9" fo:border-right="2pt solid #144CF5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92" style:family="table-cell" style:parent-style-name="Default" style:data-style-name="N40">
      <style:table-cell-properties fo:border="thin solid #D9D9D9" style:vertical-align="automatic" fo:background-color="#F3F3F3" style:repeat-content="false"/>
      <style:paragraph-properties fo:text-align="center"/>
      <style:text-properties fo:color="#144CF5" style:font-name="PT Sans" style:font-name-asian="PT Sans" style:font-name-complex="PT Sans" fo:font-size="8pt" style:font-size-asian="8pt" style:font-size-complex="8pt"/>
    </style:style>
    <style:style style:name="ce93" style:family="table-cell" style:parent-style-name="Default" style:data-style-name="N40">
      <style:table-cell-properties fo:border-top="thin solid #D9D9D9" fo:border-bottom="thin solid #D9D9D9" fo:border-left="thin solid #B7B7B7" fo:border-right="thin solid #D9D9D9" style:vertical-align="automatic" fo:background-color="#F3F3F3" style:repeat-content="false"/>
      <style:paragraph-properties fo:text-align="center"/>
      <style:text-properties fo:color="#0000FF" style:font-name="PT Sans" style:font-name-asian="PT Sans" style:font-name-complex="PT Sans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D9D9D9" style:vertical-align="automatic" fo:background-color="#F3F3F3" style:repeat-content="false"/>
      <style:paragraph-properties fo:text-align="center"/>
      <style:text-properties fo:color="#0000FF" style:font-name="PT Sans" style:font-name-asian="PT Sans" style:font-name-complex="PT Sans" fo:font-size="8pt" style:font-size-asian="8pt" style:font-size-complex="8pt"/>
    </style:style>
    <style:style style:name="ce95" style:family="table-cell" style:parent-style-name="Default" style:data-style-name="N40">
      <style:table-cell-properties fo:border="thin solid #D9D9D9" style:vertical-align="automatic" fo:background-color="#F3F3F3" style:repeat-content="false"/>
      <style:paragraph-properties fo:text-align="center"/>
      <style:text-properties fo:color="#0000FF" style:font-name="PT Sans" style:font-name-asian="PT Sans" style:font-name-complex="PT Sans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D9D9D9" fo:border-left="thin solid #D9D9D9" fo:border-right="none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97" style:family="table-cell" style:parent-style-name="Default" style:data-style-name="N40">
      <style:table-cell-properties fo:border-top="none" fo:border-bottom="thin solid #D9D9D9" fo:border-left="thin solid #B7B7B7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99" style:family="table-cell" style:parent-style-name="Default" style:data-style-name="N40">
      <style:table-cell-properties fo:border-top="none" fo:border-bottom="thin solid #D9D9D9" fo:border-left="thin solid #D9D9D9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D9D9D9" fo:border-left="thin solid #D9D9D9" fo:border-right="thin solid #B7B7B7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D9D9D9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2" style:family="table-cell" style:parent-style-name="Default" style:data-style-name="N4">
      <style:table-cell-properties fo:border-top="none" fo:border-bottom="thin solid #D9D9D9" fo:border-left="thin solid #D9D9D9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3" style:family="table-cell" style:parent-style-name="Default" style:data-style-name="N4">
      <style:table-cell-properties fo:border-top="none" fo:border-bottom="thin solid #D9D9D9" fo:border-left="thin solid #D9D9D9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D9D9D9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05" style:family="table-cell" style:parent-style-name="Default" style:data-style-name="N4">
      <style:table-cell-properties fo:border-top="none" fo:border-bottom="thin solid #D9D9D9" fo:border-left="thin solid #B7B7B7" fo:border-right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06" style:family="table-cell" style:parent-style-name="Default" style:data-style-name="N4">
      <style:table-cell-properties fo:border-top="none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thin solid #D9D9D9" fo:border-left="thin solid #D9D9D9" fo:border-right="thin solid #B7B7B7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08" style:family="table-cell" style:parent-style-name="Default" style:data-style-name="N36">
      <style:table-cell-properties fo:border-top="none" fo:border-bottom="thin solid #D9D9D9" fo:border-left="none" fo:border-right="thin solid #B7B7B7" style:vertical-align="automatic" fo:background-color="#F3F3F3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09" style:family="table-cell" style:parent-style-name="Default" style:data-style-name="N40">
      <style:table-cell-properties fo:border-top="none" fo:border-bottom="thin solid #D9D9D9" fo:border-left="thin solid #B7B7B7" fo:border-right="thin solid #D9D9D9" style:vertical-align="automatic" fo:background-color="#F3F3F3" style:repeat-content="false"/>
      <style:paragraph-properties fo:text-align="center"/>
      <style:text-properties fo:color="#144CF5" style:font-name="PT Sans" style:font-name-asian="PT Sans" style:font-name-complex="PT Sans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#F3F3F3" style:repeat-content="false"/>
      <style:paragraph-properties fo:text-align="center"/>
      <style:text-properties fo:color="#144CF5" style:font-name="PT Sans" style:font-name-asian="PT Sans" style:font-name-complex="PT Sans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D9D9D9" fo:border-bottom="none" fo:border-left="thin solid #B7B7B7" fo:border-right="thin solid #D9D9D9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D9D9D9" fo:border-bottom="none" fo:border-left="thin solid #D9D9D9" fo:border-right="none"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113" style:family="table-cell" style:parent-style-name="Default" style:data-style-name="N40">
      <style:table-cell-properties fo:border-top="thin solid #D9D9D9" fo:border-bottom="none" fo:border-left="thin solid #B7B7B7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5" style:family="table-cell" style:parent-style-name="Default" style:data-style-name="N40">
      <style:table-cell-properties fo:border-top="thin solid #D9D9D9" fo:border-bottom="none" fo:border-left="thin solid #D9D9D9" fo:border-right="thin solid #D9D9D9" style:vertical-align="automatic" fo:background-color="#F3F3F3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D9D9D9" fo:border-bottom="none" fo:border-left="thin solid #D9D9D9" fo:border-right="thin solid #B7B7B7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D9D9D9" fo:border-bottom="none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8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19" style:family="table-cell" style:parent-style-name="Default" style:data-style-name="N4">
      <style:table-cell-properties fo:border-top="thin solid #D9D9D9" fo:border-bottom="none" fo:border-left="thin solid #D9D9D9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D9D9D9" fo:border-bottom="none" fo:border-left="thin solid #B7B7B7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D9D9D9" fo:border-bottom="none" fo:border-left="thin solid #B7B7B7" fo:border-right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23" style:family="table-cell" style:parent-style-name="Default" style:data-style-name="N4">
      <style:table-cell-properties fo:border-top="thin solid #D9D9D9" fo:border-bottom="none" fo:border-left="thin solid #D9D9D9" fo:border-right="thin solid #B7B7B7"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D9D9D9" fo:border-bottom="none" fo:border-left="none" fo:border-right="thin solid #B7B7B7" style:vertical-align="automatic" fo:background-color="#F3F3F3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/>
    </style:style>
    <style:style style:name="ce1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PT Sans" style:font-name-asian="PT Sans" style:font-name-complex="PT Sans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B7B7B7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="thin solid #B7B7B7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999999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999999" fo:border-bottom="thin solid #999999" fo:border-left="none" fo:border-right="thin solid #999999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999999" fo:border-bottom="thin solid #999999" fo:border-left="none" fo:border-right="thin solid #999999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00ADEF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7">
      <style:table-cell-properties style:vertical-align="automatic"/>
      <style:text-properties fo:color="#000000" style:font-name="PT Sans" style:font-name-asian="PT Sans" style:font-name-complex="PT Sans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D9D9D9" fo:border-bottom="thin solid #D9D9D9" fo:border-left="thin solid #B7B7B7" fo:border-right="thin solid #D9D9D9"/>
      <style:text-properties fo:color="#000000" style:font-name="PT Sans" style:font-name-asian="PT Sans" style:font-name-complex="PT Sans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061B7" style:font-name="Asap Condensed" style:font-name-asian="Asap Condensed" style:font-name-complex="Asap Condensed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44CF5" style:font-name="Asap Condensed" style:font-name-asian="Asap Condensed" style:font-name-complex="Asap Condensed" fo:font-size="20pt" style:font-size-asian="20pt" style:font-size-complex="20pt" fo:font-style="italic" style:font-style-asian="italic" style:font-style-complex="italic"/>
    </style:style>
    <style:style style:name="ce14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 fo:font-size="15pt" style:font-size-asian="15pt" style:font-size-complex="15pt" fo:font-weight="bold" style:font-weight-asian="bold" style:font-weight-complex="bold"/>
    </style:style>
    <style:style style:name="ce143" style:family="table-cell" style:parent-style-name="Default" style:data-style-name="N0">
      <style:text-properties fo:color="#000000" style:font-name="Asap Condensed" style:font-name-asian="Asap Condensed" style:font-name-complex="Asap Condensed" fo:font-size="20pt" style:font-size-asian="20pt" style:font-size-complex="20pt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EC008B" style:font-name="Asap Condensed" style:font-name-asian="Asap Condensed" style:font-name-complex="Asap Condensed" fo:font-size="17pt" style:font-size-asian="17pt" style:font-size-complex="17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sap Condensed" style:font-name-asian="Asap Condensed" style:font-name-complex="Asap Condensed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 fo:font-size="15pt" style:font-size-asian="15pt" style:font-size-complex="15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44CF5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44CF5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/>
    </style:style>
    <style:style style:name="ce149" style:family="table-cell" style:parent-style-name="Default" style:data-style-name="N0">
      <style:text-properties fo:color="#000000" style:font-name="Asap Condensed" style:font-name-asian="Asap Condensed" style:font-name-complex="Asap Condensed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FEFEF" style:repeat-content="false"/>
      <style:paragraph-properties fo:text-align="start" fo:margin-left="0cm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5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59" style:family="table-cell" style:parent-style-name="Default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60" style:family="table-cell" style:parent-style-name="Default" style:data-style-name="N36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61" style:family="table-cell" style:parent-style-name="Default" style:data-style-name="N36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6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63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64" style:family="table-cell" style:parent-style-name="Default" style:data-style-name="N36">
      <style:table-cell-properties fo:border-top="thin dotted #000000" fo:border-bottom="thin solid #000000" fo:border-left="thin solid #000000" fo:border-right="none" style:vertical-align="middle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65" style:family="table-cell" style:parent-style-name="Default" style:data-style-name="N36">
      <style:table-cell-properties fo:border-top="thin dotte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C008B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666666" fo:border-bottom="thin solid #666666" fo:border-left="none" fo:border-right="none" style:vertical-align="middle" fo:wrap-option="wrap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666666" fo:border-bottom="thin solid #666666" fo:border-left="none" fo:border-right="none" style:vertical-align="middle" fo:wrap-option="wrap" fo:background-color="#EFEFEF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CCCCCC" fo:border-left="none" fo:border-right="thin solid #CCCCCC" style:vertical-align="middle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171" style:family="table-cell" style:parent-style-name="Default" style:data-style-name="N3">
      <style:table-cell-properties fo:border-top="none" fo:border-bottom="thin solid #CCCCCC" fo:border-left="thin solid #CCCCCC" fo:border-right="thin solid #CCCCCC" style:vertical-align="middle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72" style:family="table-cell" style:parent-style-name="Default" style:data-style-name="N3">
      <style:table-cell-properties fo:border-top="none" fo:border-bottom="thin solid #CCCCCC" fo:border-left="thin solid #CCCCCC" fo:border-right="thin solid #CCCCCC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73" style:family="table-cell" style:parent-style-name="Default" style:data-style-name="N3">
      <style:table-cell-properties fo:border-top="none" fo:border-bottom="thin solid #CCCCCC" fo:border-left="thin solid #CCCCCC" fo:border-right="none" style:vertical-align="middle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74" style:family="table-cell" style:parent-style-name="Default" style:data-style-name="N3">
      <style:table-cell-properties fo:border-top="thin solid #CCCCCC" fo:border-bottom="thin solid #CCCCCC" fo:border-left="none" fo:border-right="thin solid #CCCCCC" style:vertical-align="automatic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175" style:family="table-cell" style:parent-style-name="Default" style:data-style-name="N3">
      <style:table-cell-properties fo:border="thin solid #CCCCCC" style:vertical-align="automatic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76" style:family="table-cell" style:parent-style-name="Default" style:data-style-name="N3">
      <style:table-cell-properties fo:border="thin solid #CCCCCC"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77" style:family="table-cell" style:parent-style-name="Default" style:data-style-name="N3">
      <style:table-cell-properties fo:border-top="thin solid #CCCCCC" fo:border-bottom="thin solid #CCCCCC" fo:border-left="thin solid #CCCCCC" fo:border-right="none"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78" style:family="table-cell" style:parent-style-name="Default" style:data-style-name="N3">
      <style:table-cell-properties fo:border-top="thin solid #CCCCCC" fo:border-bottom="thin solid #666666" fo:border-left="none" fo:border-right="thin solid #CCCCCC" style:vertical-align="automatic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179" style:family="table-cell" style:parent-style-name="Default" style:data-style-name="N3">
      <style:table-cell-properties fo:border-top="thin solid #CCCCCC" fo:border-bottom="thin solid #666666" fo:border-left="thin solid #CCCCCC" fo:border-right="thin solid #CCCCCC" style:vertical-align="automatic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80" style:family="table-cell" style:parent-style-name="Default" style:data-style-name="N3">
      <style:table-cell-properties fo:border-top="thin solid #CCCCCC" fo:border-bottom="thin solid #666666" fo:border-left="thin solid #CCCCCC" fo:border-right="thin solid #CCCCCC"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81" style:family="table-cell" style:parent-style-name="Default" style:data-style-name="N3">
      <style:table-cell-properties fo:border-top="thin solid #CCCCCC" fo:border-bottom="thin solid #666666" fo:border-left="thin solid #CCCCCC" fo:border-right="none" style:vertical-align="automatic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sap Condensed" style:font-name-asian="Asap Condensed" style:font-name-complex="Asap Condensed"/>
    </style:style>
    <style:style style:name="ce18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8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EC008B" style:font-name="Asap Condensed" style:font-name-asian="Asap Condensed" style:font-name-complex="Asap Condensed"/>
    </style:style>
    <style:style style:name="ce187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sap Condensed" style:font-name-asian="Asap Condensed" style:font-name-complex="Asap Condensed"/>
    </style:style>
    <style:style style:name="ce189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90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color="#EC008B" style:font-name="Asap Condensed" style:font-name-asian="Asap Condensed" style:font-name-complex="Asap Condensed"/>
    </style:style>
    <style:style style:name="ce19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sap Condensed" style:font-name-asian="Asap Condensed" style:font-name-complex="Asap Condensed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sap Condensed" style:font-name-asian="Asap Condensed" style:font-name-complex="Asap Condensed"/>
    </style:style>
    <style:style style:name="ce1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sap Condensed" style:font-name-asian="Asap Condensed" style:font-name-complex="Asap Condensed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EC008B" style:font-name="Asap Condensed" style:font-name-asian="Asap Condensed" style:font-name-complex="Asap Condensed"/>
    </style:style>
    <style:style style:name="ce19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style:font-name="Asap Condensed" style:font-name-asian="Asap Condensed" style:font-name-complex="Asap Condensed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EC008B" style:font-name="Asap Condensed" style:font-name-asian="Asap Condensed" style:font-name-complex="Asap Condensed"/>
    </style:style>
    <style:style style:name="ce200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style:font-name="Asap Condensed" style:font-name-asian="Asap Condensed" style:font-name-complex="Asap Condensed"/>
    </style:style>
    <style:style style:name="ce201" style:family="table-cell" style:parent-style-name="Default" style:data-style-name="N0">
      <style:table-cell-properties style:vertical-align="automatic"/>
      <style:text-properties fo:color="#000000" style:font-name="Asap Condensed" style:font-name-asian="Asap Condensed" style:font-name-complex="Asap Condensed"/>
    </style:style>
    <style:style style:name="ce202" style:family="table-cell" style:parent-style-name="Default" style:data-style-name="N36">
      <style:table-cell-properties fo:border="thin solid #000000"/>
      <style:text-properties fo:color="#000000" style:font-name="Asap Condensed" style:font-name-asian="Asap Condensed" style:font-name-complex="Asap Condensed"/>
    </style:style>
    <style:style style:name="ce203" style:family="table-cell" style:parent-style-name="Default" style:data-style-name="N36">
      <style:table-cell-properties fo:border="thin solid #000000"/>
      <style:text-properties fo:color="#EC008B" style:font-name="Asap Condensed" style:font-name-asian="Asap Condensed" style:font-name-complex="Asap Condensed"/>
    </style:style>
    <style:style style:name="ce20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name="Asap Condensed" style:font-name-asian="Asap Condensed" style:font-name-complex="Asap Condense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2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0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2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2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sap Condensed" style:font-name-asian="Asap Condensed" style:font-name-complex="Asap Condensed"/>
    </style:style>
    <style:style style:name="ce2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EC008B" style:font-name="Asap Condensed" style:font-name-asian="Asap Condensed" style:font-name-complex="Asap Condensed"/>
    </style:style>
    <style:style style:name="ce2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1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sap Condensed" style:font-name-asian="Asap Condensed" style:font-name-complex="Asap Condense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3F3F3" style:repeat-content="false"/>
      <style:paragraph-properties fo:text-align="start" fo:margin-left="0cm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3F3F3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3F3F3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tyle="italic" style:font-style-asian="italic" style:font-style-complex="italic"/>
    </style:style>
    <style:style style:name="ce2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none" fo:border-bottom="thin dotted #000000" fo:border-left="none" fo:border-right="thin solid #000000" style:vertical-align="middle" fo:background-color="transparent"/>
      <style:text-properties fo:color="#000000" style:font-name="Asap Condensed" style:font-name-asian="Asap Condensed" style:font-name-complex="Asap Condensed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transparent"/>
      <style:text-properties fo:color="#000000" style:font-name="Asap Condensed" style:font-name-asian="Asap Condensed" style:font-name-complex="Asap Condensed"/>
    </style:style>
    <style:style style:name="ce224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/>
      <style:text-properties fo:color="#000000" style:font-name="Asap Condensed" style:font-name-asian="Asap Condensed" style:font-name-complex="Asap Condense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FEFEF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FEFEF" style:repeat-content="false"/>
      <style:paragraph-properties fo:text-align="start" fo:margin-left="0cm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EC008B" style:font-name="Asap Condensed" style:font-name-asian="Asap Condensed" style:font-name-complex="Asap Condensed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FEFEF" style:repeat-content="false"/>
      <style:paragraph-properties fo:text-align="center"/>
      <style:text-properties fo:color="#000000" style:font-name="Asap Condensed" style:font-name-asian="Asap Condensed" style:font-name-complex="Asap Condensed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Nunito Sans" style:font-name-asian="Nunito Sans" style:font-name-complex="Nunito Sans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/>
      <style:text-properties fo:color="#000000" style:font-name="Nunito Sans" style:font-name-asian="Nunito Sans" style:font-name-complex="Nunito Sans" fo:font-weight="bold" style:font-weight-asian="bold" style:font-weight-complex="bold"/>
    </style:style>
    <style:style style:name="ce233" style:family="table-cell" style:parent-style-name="Default" style:data-style-name="N0">
      <style:text-properties fo:color="#000000" style:font-name="Nunito Sans" style:font-name-asian="Nunito Sans" style:font-name-complex="Nunito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/>
      <style:text-properties fo:color="#B15DBA" style:font-name="Nunito Sans" style:font-name-asian="Nunito Sans" style:font-name-complex="Nunito Sans" style:text-underline-style="solid" style:text-underline-type="single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Nunito Sans" style:font-name-asian="Nunito Sans" style:font-name-complex="Nunito Sans"/>
    </style:style>
    <style:style style:name="ce236" style:family="table-cell" style:parent-style-name="Default" style:data-style-name="N0">
      <style:table-cell-properties style:vertical-align="automatic" fo:wrap-option="wrap"/>
      <style:text-properties fo:color="#000000" style:font-name="Nunito Sans" style:font-name-asian="Nunito Sans" style:font-name-complex="Nunito Sans"/>
    </style:style>
    <style:style style:name="ce237" style:family="table-cell" style:parent-style-name="Default" style:data-style-name="N0">
      <style:table-cell-properties style:vertical-align="automatic"/>
      <style:text-properties fo:color="#1F3E78" style:font-name="Nunito Sans" style:font-name-asian="Nunito Sans" style:font-name-complex="Nunito Sans" style:text-underline-style="solid" style:text-underline-type="single"/>
    </style:style>
    <style:style style:name="ce238" style:family="table-cell" style:parent-style-name="Default" style:data-style-name="N0">
      <style:text-properties fo:color="#000000" style:font-name="Nunito Sans" style:font-name-asian="Nunito Sans" style:font-name-complex="Nunito Sans"/>
    </style:style>
    <style:style style:name="ce239" style:family="table-cell" style:parent-style-name="Default" style:data-style-name="N0">
      <style:table-cell-properties style:vertical-align="automatic"/>
      <style:text-properties fo:color="#0000FF" style:font-name="Nunito Sans" style:font-name-asian="Nunito Sans" style:font-name-complex="Nunito Sans" style:text-underline-style="solid" style:text-underline-type="single"/>
    </style:style>
    <style:style style:name="ce240" style:family="table-cell" style:parent-style-name="Default" style:data-style-name="N0">
      <style:table-cell-properties style:vertical-align="automatic"/>
      <style:text-properties fo:color="#000000" style:font-name="Nunito Sans" style:font-name-asian="Nunito Sans" style:font-name-complex="Nunito Sans"/>
    </style:style>
    <style:style style:name="ce241" style:family="table-cell" style:parent-style-name="Default" style:data-style-name="N38">
      <style:table-cell-properties fo:border="thin solid #999999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999999" fo:border-bottom="thin solid #B7B7B7" fo:border-left="thin solid #B7B7B7" fo:border-right="thin solid #B7B7B7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999999" fo:border-bottom="thin solid #B7B7B7" fo:border-left="thin solid #B7B7B7" fo:border-right="thin solid #B7B7B7" style:vertical-align="automatic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8">
      <style:table-cell-properties fo:border-top="thin solid #999999" fo:border-bottom="thin solid #B7B7B7" fo:border-left="thin solid #B7B7B7" fo:border-right="thin solid #B7B7B7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999999" style:vertical-align="middle" fo:background-color="#EFEFEF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thin solid #666666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C000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/>
      <style:text-properties fo:color="#000000" style:font-name="Asap Condensed" style:font-name-asian="Asap Condensed" style:font-name-complex="Asap Condensed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unito Sans" style:font-name-asian="Nunito Sans" style:font-name-complex="Nuni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8.318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59366666666667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4.93183333333333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0.28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9" style:family="table-cell" style:parent-style-name="Default" style:data-style-name="N0">
      <style:table-cell-properties fo:border-top="thin solid #D9D9D9" fo:border-bottom="thin solid #D9D9D9" fo:border-left="thin solid #D9D9D9" fo:border-right="thin solid #434343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is-true-formula(LEN(TRIM([.S10]))&gt;0)" style:apply-style-name="cf1" style:base-cell-address="Custos_Domingos.S10"/>
    </style:style>
    <style:style style:name="ce250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is-true-formula(LEN(TRIM([.S10]))&gt;0)" style:apply-style-name="cf1" style:base-cell-address="Custos_Domingos.S10"/>
    </style:style>
    <style:style style:name="ce25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is-true-formula(LEN(TRIM([.S10]))&gt;0)" style:apply-style-name="cf1" style:base-cell-address="Custos_Domingos.S10"/>
    </style:style>
    <style:style style:name="ce252" style:family="table-cell" style:parent-style-name="Default" style:data-style-name="N0">
      <style:table-cell-properties fo:border-top="thin solid #D9D9D9" fo:border-bottom="thin solid #D9D9D9" fo:border-left="thin solid #D9D9D9" fo:border-right="2pt solid #144CF5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is-true-formula(LEN(TRIM([.S10]))&gt;0)" style:apply-style-name="cf1" style:base-cell-address="Custos_Domingos.S10"/>
    </style:style>
    <style:style style:name="ce253" style:family="table-cell" style:parent-style-name="Default" style:data-style-name="N0">
      <style:table-cell-properties fo:border-top="thin solid #D9D9D9" fo:border-bottom="thin solid #D9D9D9" fo:border-left="thin solid #D9D9D9" fo:border-right="thin solid #434343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cell-content()=&quot;I&quot;" style:apply-style-name="cf2"/>
    </style:style>
    <style:style style:name="ce254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cell-content()=&quot;I&quot;" style:apply-style-name="cf2"/>
    </style:style>
    <style:style style:name="ce25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cell-content()=&quot;I&quot;" style:apply-style-name="cf2"/>
    </style:style>
    <style:style style:name="ce256" style:family="table-cell" style:parent-style-name="Default" style:data-style-name="N0">
      <style:table-cell-properties fo:border-top="thin solid #D9D9D9" fo:border-bottom="thin solid #D9D9D9" fo:border-left="thin solid #D9D9D9" fo:border-right="2pt solid #144CF5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cell-content()=&quot;I&quot;" style:apply-style-name="cf2"/>
    </style:style>
    <style:style style:name="ce25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center"/>
      <style:text-properties fo:color="#000000" style:font-name="PT Sans" style:font-name-asian="PT Sans" style:font-name-complex="PT Sans" fo:font-size="8pt" style:font-size-asian="8pt" style:font-size-complex="8pt"/>
      <style:map style:condition="of:cell-content()=&quot;I&quot;" style:apply-style-name="cf2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stos_Domingos" table:style-name="ta1">
        <table:table-column table:style-name="co1" table:number-columns-repeated="2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number-columns-repeated="7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number-columns-repeated="2" table:default-cell-style-name="Default_1"/>
        <table:table-column table:style-name="co8" table:number-columns-repeated="2" table:default-cell-style-name="Default_1"/>
        <table:table-column table:style-name="co9" table:default-cell-style-name="Default_1"/>
        <table:table-column table:style-name="co10" table:number-columns-repeated="86" table:default-cell-style-name="Default_1"/>
        <table:table-column table:style-name="co11" table:default-cell-style-name="Default_1"/>
        <table:table-column table:style-name="co7" table:number-columns-repeated="919" table:default-cell-style-name="Default_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USTO REFLORESTAMENTO COM NATIVAS</text:p>
          </table:table-cell>
          <table:table-cell table:style-name="ce3"/>
          <table:table-cell table:style-name="ce4"/>
          <table:table-cell table:number-columns-repeated="14" table:style-name="ce2"/>
          <table:table-cell table:style-name="ce4"/>
          <table:table-cell office:value-type="string" table:style-name="ce5">
            <text:p>META II &gt;&gt;</text:p>
          </table:table-cell>
          <table:table-cell table:number-columns-repeated="48" table:style-name="ce5"/>
          <table:table-cell table:style-name="ce6"/>
          <table:table-cell office:value-type="string" table:style-name="ce7">
            <text:p>META III &gt;&gt;</text:p>
          </table:table-cell>
          <table:table-cell table:number-columns-repeated="35" table:style-name="ce5"/>
          <table:table-cell table:style-name="ce8"/>
          <table:table-cell table:number-columns-repeated="16279"/>
        </table:table-row>
        <table:table-row table:style-name="ro1">
          <table:table-cell office:value-type="string" table:style-name="ce9">
            <text:p>Implantação e Manutenção</text:p>
          </table:table-cell>
          <table:table-cell table:style-name="ce10"/>
          <table:table-cell table:style-name="ce11"/>
          <table:table-cell table:number-columns-repeated="14" table:style-name="ce12"/>
          <table:table-cell table:style-name="ce11"/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3">
            <text:p>2025</text:p>
          </table:table-cell>
          <table:table-cell office:value-type="float" office:value="2025" table:style-name="ce15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3">
            <text:p>2026</text:p>
          </table:table-cell>
          <table:table-cell office:value-type="float" office:value="2026" table:style-name="ce15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3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3">
            <text:p>2028</text:p>
          </table:table-cell>
          <table:table-cell office:value-type="float" office:value="2028" table:style-name="ce16">
            <text:p>2028</text:p>
          </table:table-cell>
          <table:table-cell office:value-type="float" office:value="2028" table:style-name="ce15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3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3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table:style-name="ce8"/>
          <table:table-cell table:number-columns-repeated="16279"/>
        </table:table-row>
        <table:table-row table:style-name="ro2">
          <table:table-cell table:number-columns-repeated="2" table:style-name="ce17"/>
          <table:table-cell table:number-columns-repeated="2" table:style-name="ce5"/>
          <table:table-cell table:number-columns-repeated="2" table:style-name="ce18"/>
          <table:table-cell table:number-columns-repeated="2" table:style-name="ce5"/>
          <table:table-cell table:number-columns-repeated="3" table:style-name="ce19"/>
          <table:table-cell table:number-columns-repeated="2" table:style-name="ce20"/>
          <table:table-cell table:number-columns-repeated="5" table:style-name="ce5"/>
          <table:table-cell office:value-type="date" office:date-value="2024-04-01T00:00:00" table:style-name="ce21">
            <text:p>abr</text:p>
          </table:table-cell>
          <table:table-cell office:value-type="date" office:date-value="2024-05-01T00:00:00" table:style-name="ce22">
            <text:p>mai</text:p>
          </table:table-cell>
          <table:table-cell office:value-type="date" office:date-value="2024-06-01T00:00:00" table:style-name="ce22">
            <text:p>jun</text:p>
          </table:table-cell>
          <table:table-cell office:value-type="date" office:date-value="2024-07-01T00:00:00" table:style-name="ce22">
            <text:p>jul</text:p>
          </table:table-cell>
          <table:table-cell office:value-type="date" office:date-value="2024-08-01T00:00:00" table:style-name="ce22">
            <text:p>ago</text:p>
          </table:table-cell>
          <table:table-cell office:value-type="date" office:date-value="2024-09-01T00:00:00" table:style-name="ce22">
            <text:p>set</text:p>
          </table:table-cell>
          <table:table-cell office:value-type="date" office:date-value="2024-10-01T00:00:00" table:style-name="ce22">
            <text:p>out</text:p>
          </table:table-cell>
          <table:table-cell office:value-type="date" office:date-value="2024-11-01T00:00:00" table:style-name="ce22">
            <text:p>nov</text:p>
          </table:table-cell>
          <table:table-cell office:value-type="date" office:date-value="2024-12-01T00:00:00" table:style-name="ce22">
            <text:p>dez</text:p>
          </table:table-cell>
          <table:table-cell office:value-type="date" office:date-value="2025-01-01T00:00:00" table:style-name="ce22">
            <text:p>jan</text:p>
          </table:table-cell>
          <table:table-cell office:value-type="date" office:date-value="2025-02-01T00:00:00" table:style-name="ce22">
            <text:p>fev</text:p>
          </table:table-cell>
          <table:table-cell office:value-type="date" office:date-value="2025-03-01T00:00:00" table:style-name="ce22">
            <text:p>mar</text:p>
          </table:table-cell>
          <table:table-cell office:value-type="date" office:date-value="2025-04-01T00:00:00" table:style-name="ce21">
            <text:p>abr</text:p>
          </table:table-cell>
          <table:table-cell office:value-type="date" office:date-value="2025-05-01T00:00:00" table:style-name="ce23">
            <text:p>mai</text:p>
          </table:table-cell>
          <table:table-cell office:value-type="date" office:date-value="2025-06-01T00:00:00" table:style-name="ce22">
            <text:p>jun</text:p>
          </table:table-cell>
          <table:table-cell office:value-type="date" office:date-value="2025-07-01T00:00:00" table:style-name="ce22">
            <text:p>jul</text:p>
          </table:table-cell>
          <table:table-cell office:value-type="date" office:date-value="2025-08-01T00:00:00" table:style-name="ce22">
            <text:p>ago</text:p>
          </table:table-cell>
          <table:table-cell office:value-type="date" office:date-value="2025-09-01T00:00:00" table:style-name="ce22">
            <text:p>set</text:p>
          </table:table-cell>
          <table:table-cell office:value-type="date" office:date-value="2025-10-01T00:00:00" table:style-name="ce22">
            <text:p>out</text:p>
          </table:table-cell>
          <table:table-cell office:value-type="date" office:date-value="2025-11-01T00:00:00" table:style-name="ce22">
            <text:p>nov</text:p>
          </table:table-cell>
          <table:table-cell office:value-type="date" office:date-value="2025-12-01T00:00:00" table:style-name="ce22">
            <text:p>dez</text:p>
          </table:table-cell>
          <table:table-cell office:value-type="date" office:date-value="2026-01-01T00:00:00" table:style-name="ce22">
            <text:p>jan</text:p>
          </table:table-cell>
          <table:table-cell office:value-type="date" office:date-value="2026-02-01T00:00:00" table:style-name="ce22">
            <text:p>fev</text:p>
          </table:table-cell>
          <table:table-cell office:value-type="date" office:date-value="2026-03-01T00:00:00" table:style-name="ce22">
            <text:p>mar</text:p>
          </table:table-cell>
          <table:table-cell office:value-type="date" office:date-value="2026-04-01T00:00:00" table:style-name="ce21">
            <text:p>abr</text:p>
          </table:table-cell>
          <table:table-cell office:value-type="date" office:date-value="2026-05-01T00:00:00" table:style-name="ce23">
            <text:p>mai</text:p>
          </table:table-cell>
          <table:table-cell office:value-type="date" office:date-value="2026-06-01T00:00:00" table:style-name="ce22">
            <text:p>jun</text:p>
          </table:table-cell>
          <table:table-cell office:value-type="date" office:date-value="2026-07-01T00:00:00" table:style-name="ce22">
            <text:p>jul</text:p>
          </table:table-cell>
          <table:table-cell office:value-type="date" office:date-value="2026-08-01T00:00:00" table:style-name="ce22">
            <text:p>ago</text:p>
          </table:table-cell>
          <table:table-cell office:value-type="date" office:date-value="2026-09-01T00:00:00" table:style-name="ce22">
            <text:p>set</text:p>
          </table:table-cell>
          <table:table-cell office:value-type="date" office:date-value="2026-10-01T00:00:00" table:style-name="ce22">
            <text:p>out</text:p>
          </table:table-cell>
          <table:table-cell office:value-type="date" office:date-value="2026-11-01T00:00:00" table:style-name="ce22">
            <text:p>nov</text:p>
          </table:table-cell>
          <table:table-cell office:value-type="date" office:date-value="2026-12-01T00:00:00" table:style-name="ce22">
            <text:p>dez</text:p>
          </table:table-cell>
          <table:table-cell office:value-type="date" office:date-value="2027-01-01T00:00:00" table:style-name="ce22">
            <text:p>jan</text:p>
          </table:table-cell>
          <table:table-cell office:value-type="date" office:date-value="2027-02-01T00:00:00" table:style-name="ce22">
            <text:p>fev</text:p>
          </table:table-cell>
          <table:table-cell office:value-type="date" office:date-value="2027-03-01T00:00:00" table:style-name="ce22">
            <text:p>mar</text:p>
          </table:table-cell>
          <table:table-cell office:value-type="date" office:date-value="2027-04-01T00:00:00" table:style-name="ce21">
            <text:p>abr</text:p>
          </table:table-cell>
          <table:table-cell office:value-type="date" office:date-value="2027-05-01T00:00:00" table:style-name="ce22">
            <text:p>mai</text:p>
          </table:table-cell>
          <table:table-cell office:value-type="date" office:date-value="2027-06-01T00:00:00" table:style-name="ce22">
            <text:p>jun</text:p>
          </table:table-cell>
          <table:table-cell office:value-type="date" office:date-value="2027-07-01T00:00:00" table:style-name="ce22">
            <text:p>jul</text:p>
          </table:table-cell>
          <table:table-cell office:value-type="date" office:date-value="2027-08-01T00:00:00" table:style-name="ce22">
            <text:p>ago</text:p>
          </table:table-cell>
          <table:table-cell office:value-type="date" office:date-value="2027-09-01T00:00:00" table:style-name="ce22">
            <text:p>set</text:p>
          </table:table-cell>
          <table:table-cell office:value-type="date" office:date-value="2027-10-01T00:00:00" table:style-name="ce22">
            <text:p>out</text:p>
          </table:table-cell>
          <table:table-cell office:value-type="date" office:date-value="2027-11-01T00:00:00" table:style-name="ce22">
            <text:p>nov</text:p>
          </table:table-cell>
          <table:table-cell office:value-type="date" office:date-value="2027-12-01T00:00:00" table:style-name="ce22">
            <text:p>dez</text:p>
          </table:table-cell>
          <table:table-cell office:value-type="date" office:date-value="2028-01-01T00:00:00" table:style-name="ce22">
            <text:p>jan</text:p>
          </table:table-cell>
          <table:table-cell office:value-type="date" office:date-value="2028-02-01T00:00:00" table:style-name="ce22">
            <text:p>fev</text:p>
          </table:table-cell>
          <table:table-cell office:value-type="date" office:date-value="2028-03-01T00:00:00" table:style-name="ce22">
            <text:p>mar</text:p>
          </table:table-cell>
          <table:table-cell office:value-type="date" office:date-value="2028-04-01T00:00:00" table:style-name="ce21">
            <text:p>abr</text:p>
          </table:table-cell>
          <table:table-cell office:value-type="date" office:date-value="2028-05-01T00:00:00" table:style-name="ce24">
            <text:p>mai</text:p>
          </table:table-cell>
          <table:table-cell office:value-type="date" office:date-value="2028-06-01T00:00:00" table:style-name="ce23">
            <text:p>jun</text:p>
          </table:table-cell>
          <table:table-cell office:value-type="date" office:date-value="2028-07-01T00:00:00" table:style-name="ce22">
            <text:p>jul</text:p>
          </table:table-cell>
          <table:table-cell office:value-type="date" office:date-value="2028-08-01T00:00:00" table:style-name="ce22">
            <text:p>ago</text:p>
          </table:table-cell>
          <table:table-cell office:value-type="date" office:date-value="2028-09-01T00:00:00" table:style-name="ce22">
            <text:p>set</text:p>
          </table:table-cell>
          <table:table-cell office:value-type="date" office:date-value="2028-10-01T00:00:00" table:style-name="ce22">
            <text:p>out</text:p>
          </table:table-cell>
          <table:table-cell office:value-type="date" office:date-value="2028-11-01T00:00:00" table:style-name="ce22">
            <text:p>nov</text:p>
          </table:table-cell>
          <table:table-cell office:value-type="date" office:date-value="2028-12-01T00:00:00" table:style-name="ce22">
            <text:p>dez</text:p>
          </table:table-cell>
          <table:table-cell office:value-type="date" office:date-value="2029-01-01T00:00:00" table:style-name="ce22">
            <text:p>jan</text:p>
          </table:table-cell>
          <table:table-cell office:value-type="date" office:date-value="2029-02-01T00:00:00" table:style-name="ce22">
            <text:p>fev</text:p>
          </table:table-cell>
          <table:table-cell office:value-type="date" office:date-value="2029-03-01T00:00:00" table:style-name="ce22">
            <text:p>mar</text:p>
          </table:table-cell>
          <table:table-cell office:value-type="date" office:date-value="2029-04-01T00:00:00" table:style-name="ce22">
            <text:p>abr</text:p>
          </table:table-cell>
          <table:table-cell office:value-type="date" office:date-value="2029-05-01T00:00:00" table:style-name="ce21">
            <text:p>mai</text:p>
          </table:table-cell>
          <table:table-cell office:value-type="date" office:date-value="2029-06-01T00:00:00" table:style-name="ce22">
            <text:p>jun</text:p>
          </table:table-cell>
          <table:table-cell office:value-type="date" office:date-value="2029-07-01T00:00:00" table:style-name="ce22">
            <text:p>jul</text:p>
          </table:table-cell>
          <table:table-cell office:value-type="date" office:date-value="2029-08-01T00:00:00" table:style-name="ce22">
            <text:p>ago</text:p>
          </table:table-cell>
          <table:table-cell office:value-type="date" office:date-value="2029-09-01T00:00:00" table:style-name="ce22">
            <text:p>set</text:p>
          </table:table-cell>
          <table:table-cell office:value-type="date" office:date-value="2029-10-01T00:00:00" table:style-name="ce22">
            <text:p>out</text:p>
          </table:table-cell>
          <table:table-cell office:value-type="date" office:date-value="2029-11-01T00:00:00" table:style-name="ce22">
            <text:p>nov</text:p>
          </table:table-cell>
          <table:table-cell office:value-type="date" office:date-value="2029-12-01T00:00:00" table:style-name="ce22">
            <text:p>dez</text:p>
          </table:table-cell>
          <table:table-cell office:value-type="date" office:date-value="2030-01-01T00:00:00" table:style-name="ce22">
            <text:p>jan</text:p>
          </table:table-cell>
          <table:table-cell office:value-type="date" office:date-value="2030-02-01T00:00:00" table:style-name="ce22">
            <text:p>fev</text:p>
          </table:table-cell>
          <table:table-cell office:value-type="date" office:date-value="2030-03-01T00:00:00" table:style-name="ce22">
            <text:p>mar</text:p>
          </table:table-cell>
          <table:table-cell office:value-type="date" office:date-value="2030-04-01T00:00:00" table:style-name="ce22">
            <text:p>abr</text:p>
          </table:table-cell>
          <table:table-cell office:value-type="date" office:date-value="2030-05-01T00:00:00" table:style-name="ce21">
            <text:p>mai</text:p>
          </table:table-cell>
          <table:table-cell office:value-type="date" office:date-value="2030-06-01T00:00:00" table:style-name="ce22">
            <text:p>jun</text:p>
          </table:table-cell>
          <table:table-cell office:value-type="date" office:date-value="2030-07-01T00:00:00" table:style-name="ce22">
            <text:p>jul</text:p>
          </table:table-cell>
          <table:table-cell office:value-type="date" office:date-value="2030-08-01T00:00:00" table:style-name="ce22">
            <text:p>ago</text:p>
          </table:table-cell>
          <table:table-cell office:value-type="date" office:date-value="2030-09-01T00:00:00" table:style-name="ce22">
            <text:p>set</text:p>
          </table:table-cell>
          <table:table-cell office:value-type="date" office:date-value="2030-10-01T00:00:00" table:style-name="ce22">
            <text:p>out</text:p>
          </table:table-cell>
          <table:table-cell office:value-type="date" office:date-value="2030-11-01T00:00:00" table:style-name="ce22">
            <text:p>nov</text:p>
          </table:table-cell>
          <table:table-cell office:value-type="date" office:date-value="2030-12-01T00:00:00" table:style-name="ce22">
            <text:p>dez</text:p>
          </table:table-cell>
          <table:table-cell office:value-type="date" office:date-value="2031-01-01T00:00:00" table:style-name="ce22">
            <text:p>jan</text:p>
          </table:table-cell>
          <table:table-cell office:value-type="date" office:date-value="2031-02-01T00:00:00" table:style-name="ce22">
            <text:p>fev</text:p>
          </table:table-cell>
          <table:table-cell office:value-type="date" office:date-value="2031-03-01T00:00:00" table:style-name="ce22">
            <text:p>mar</text:p>
          </table:table-cell>
          <table:table-cell office:value-type="date" office:date-value="2031-04-01T00:00:00" table:style-name="ce22">
            <text:p>abr</text:p>
          </table:table-cell>
          <table:table-cell office:value-type="date" office:date-value="2031-05-01T00:00:00" table:style-name="ce22">
            <text:p>mai</text:p>
          </table:table-cell>
          <table:table-cell table:style-name="ce5"/>
          <table:table-cell table:number-columns-repeated="16279"/>
        </table:table-row>
        <table:table-row table:style-name="ro1">
          <table:table-cell office:value-type="string" table:style-name="ce25">
            <text:p>PA Domingos Carvalho</text:p>
          </table:table-cell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2" table:style-name="ce26"/>
          <table:table-cell table:number-columns-repeated="3" table:style-name="ce27"/>
          <table:table-cell office:value-type="float" office:value="122.6233" table:style-name="ce29">
            <text:p>122,6233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table:style-name="ce5"/>
          <table:table-cell table:number-columns-repeated="16279"/>
        </table:table-row>
        <table:table-row table:style-name="ro2">
          <table:table-cell table:number-columns-repeated="2" table:style-name="ce17"/>
          <table:table-cell table:number-columns-repeated="2" table:style-name="ce5"/>
          <table:table-cell table:number-columns-repeated="2" table:style-name="ce18"/>
          <table:table-cell table:number-columns-repeated="2" table:style-name="ce5"/>
          <table:table-cell table:number-columns-repeated="3" table:style-name="ce19"/>
          <table:table-cell table:number-columns-repeated="2" table:style-name="ce20"/>
          <table:table-cell table:number-columns-repeated="92" table:style-name="ce5"/>
          <table:table-cell table:number-columns-repeated="16279"/>
        </table:table-row>
        <table:table-row table:style-name="ro1">
          <table:table-cell table:style-name="ce17"/>
          <table:table-cell office:value-type="string" table:style-name="ce30">
            <text:p>Retirada dos Fatores de Degradação (Cercamento)</text:p>
          </table:table-cell>
          <table:table-cell table:style-name="ce30"/>
          <table:table-cell table:number-columns-repeated="13" table:style-name="ce31"/>
          <table:table-cell office:value-type="float" office:value="6.0453999999999999" table:style-name="ce32">
            <text:p>6,0454</text:p>
          </table:table-cell>
          <table:table-cell table:number-columns-repeated="88" table:style-name="ce5"/>
          <table:table-cell table:number-columns-repeated="16279"/>
        </table:table-row>
        <table:table-row-group>
          <table:table-row table:style-name="ro1">
            <table:table-cell table:number-columns-repeated="2" table:style-name="ce17"/>
            <table:table-cell office:value-type="string" table:number-columns-spanned="1" table:number-rows-spanned="2" table:style-name="ce242">
              <text:p>ATIVIDADE</text:p>
            </table:table-cell>
            <table:table-cell office:value-type="string" table:number-columns-spanned="1" table:number-rows-spanned="2" table:style-name="ce242">
              <text:p>MÁQUINA/EQUIP.</text:p>
            </table:table-cell>
            <table:table-cell office:value-type="string" table:number-columns-spanned="4" table:number-rows-spanned="1" table:style-name="ce243">
              <text:p>RENDIMENTOS</text:p>
            </table:table-cell>
            <table:covered-table-cell table:number-columns-repeated="3"/>
            <table:table-cell table:style-name="ce33"/>
            <table:table-cell office:value-type="string" table:style-name="ce33">
              <text:p>CUSTOS OPERACIONAIS (R$)</text:p>
            </table:table-cell>
            <table:table-cell table:style-name="ce33"/>
            <table:table-cell office:value-type="string" table:number-columns-spanned="1" table:number-rows-spanned="2" table:style-name="ce242">
              <text:p>TIPO</text:p>
            </table:table-cell>
            <table:table-cell office:value-type="string" table:number-columns-spanned="1" table:number-rows-spanned="2" table:style-name="ce242">
              <text:p>REPETIÇÃO</text:p>
            </table:table-cell>
            <table:table-cell office:value-type="string" table:number-columns-spanned="3" table:number-rows-spanned="1" table:style-name="ce24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4">
              <text:p>TOTAL</text:p>
            </table:table-cell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covered-table-cell/>
            <table:covered-table-cell/>
            <table:table-cell office:value-type="string" table:style-name="ce34">
              <text:p>HH/km</text:p>
            </table:table-cell>
            <table:table-cell office:value-type="string" table:style-name="ce34">
              <text:p>HM/km</text:p>
            </table:table-cell>
            <table:table-cell office:value-type="string" table:style-name="ce34">
              <text:p>Dose/km</text:p>
            </table:table-cell>
            <table:table-cell office:value-type="string" table:style-name="ce34">
              <text:p>Unidade</text:p>
            </table:table-cell>
            <table:table-cell office:value-type="string" table:style-name="ce35">
              <text:p>HH</text:p>
            </table:table-cell>
            <table:table-cell office:value-type="string" table:style-name="ce35">
              <text:p>HM</text:p>
            </table:table-cell>
            <table:table-cell office:value-type="string" table:style-name="ce35">
              <text:p>Insumo</text:p>
            </table:table-cell>
            <table:covered-table-cell/>
            <table:covered-table-cell/>
            <table:table-cell office:value-type="string" table:style-name="ce36">
              <text:p>HH/km</text:p>
            </table:table-cell>
            <table:table-cell office:value-type="string" table:style-name="ce36">
              <text:p>HM/km</text:p>
            </table:table-cell>
            <table:table-cell office:value-type="string" table:style-name="ce36">
              <text:p>Ins./km</text:p>
            </table:table-cell>
            <table:covered-table-cell/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37">
              <text:p>Implantaçã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3123.61" table:style-name="ce42">
              <text:p>R$ 33.123,61<text:s/></text:p>
            </table:table-cell>
            <table:table-cell table:number-columns-repeated="88" table:style-name="ce5"/>
            <table:table-cell table:number-columns-repeated="16279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ceiramento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29.1333124804504" table:style-name="ce47">
                <text:p>29,1</text:p>
              </table:table-cell>
              <table:table-cell office:value-type="string" table:style-name="ce48">
                <text:p>l</text:p>
              </table:table-cell>
              <table:table-cell office:value-type="float" office:value="1.47" table:style-name="ce49">
                <text:p>1,4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470" table:style-name="ce53">
                <text:p>1.47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11.51" table:style-name="ce55">
                <text:p>211,51</text:p>
              </table:table-cell>
              <table:table-cell office:value-type="currency" office:value="1681.51" table:style-name="ce56">
                <text:p>R$ 1.681,51<text:s/></text:p>
              </table:table-cell>
              <table:table-cell table:style-name="ce5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strução de Cerca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350.39249296215201" table:style-name="ce47">
                <text:p>350,4</text:p>
              </table:table-cell>
              <table:table-cell office:value-type="string" table:style-name="ce48">
                <text:p>l</text:p>
              </table:table-cell>
              <table:table-cell office:value-type="float" office:value="17.68" table:style-name="ce49">
                <text:p>17,68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7680" table:style-name="ce53">
                <text:p>17.68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43.85" table:style-name="ce55">
                <text:p>2.543,85</text:p>
              </table:table-cell>
              <table:table-cell office:value-type="currency" office:value="20223.849999999999" table:style-name="ce56">
                <text:p>R$ 20.223,85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0" svg:x="3.78333333333333in" svg:y="2.35833333333333in" svg:width="2.60833333333333in" svg:height="0.366666666666667in">
                  <dc:creator/>
                  <text:p><text:span text:style-name="T1">Cerca com 05 fios</text:span></text:p>
                </office:annotation>
                <text:p>Arame Ovalado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5" table:style-name="ce47">
                <text:p>5,0</text:p>
              </table:table-cell>
              <table:table-cell office:value-type="string" table:style-name="ce48">
                <text:p>rolo</text:p>
              </table:table-cell>
              <table:table-cell table:style-name="ce49"/>
              <table:table-cell table:style-name="ce50"/>
              <table:table-cell office:value-type="float" office:value="679.68" table:style-name="ce51">
                <text:p>679,68</text:p>
              </table:table-cell>
              <table:table-cell office:value-type="string" table:style-name="ce52">
                <text:p>Arame Ovalado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398.4" table:style-name="ce55">
                <text:p>3.398,40</text:p>
              </table:table-cell>
              <table:table-cell office:value-type="currency" office:value="3398.4" table:style-name="ce56">
                <text:p>R$ 3.398,40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" svg:x="3.78333333333333in" svg:y="2.53333333333333in" svg:width="2.60833333333333in" svg:height="0.591666666666667in">
                  <dc:creator/>
                  <text:p><text:span text:style-name="T1">Um esticador a cada 250m.</text:span></text:p>
                  <text:p><text:span text:style-name="T1">2,20 mts - diâmetro acima de 15 cm</text:span></text:p>
                </office:annotation>
                <text:p>Mourõe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4" table:style-name="ce47">
                <text:p>4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50" table:style-name="ce51">
                <text:p>50,00</text:p>
              </table:table-cell>
              <table:table-cell office:value-type="string" table:style-name="ce52">
                <text:p>Mourõe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00" table:style-name="ce55">
                <text:p>200,00</text:p>
              </table:table-cell>
              <table:table-cell office:value-type="currency" office:value="200" table:style-name="ce56">
                <text:p>R$ 200,00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2" svg:x="3.78333333333333in" svg:y="2in" svg:width="2.60833333333333in" svg:height="0.591666666666667in">
                  <dc:creator/>
                  <text:p><text:span text:style-name="T1">A cada 5m</text:span></text:p>
                  <text:p><text:span text:style-name="T1">2,20 mts - diâmetro de 10 à12 cm</text:span></text:p>
                </office:annotation>
                <text:p>Est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200" table:style-name="ce47">
                <text:p>20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25" table:style-name="ce51">
                <text:p>25,00</text:p>
              </table:table-cell>
              <table:table-cell office:value-type="string" table:style-name="ce52">
                <text:p>Palanque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5000" table:style-name="ce55">
                <text:p>5.000,00</text:p>
              </table:table-cell>
              <table:table-cell office:value-type="currency" office:value="5000" table:style-name="ce56">
                <text:p>R$ 5.000,00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3" svg:x="3.78333333333333in" svg:y="2in" svg:width="2.60833333333333in" svg:height="0.366666666666667in">
                  <dc:creator/>
                  <text:p><text:span text:style-name="T1">03 a cada lance de estacas (5m).</text:span></text:p>
                </office:annotation>
                <text:p>Balancin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612" table:style-name="ce47">
                <text:p>612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4.0045000000000002" table:style-name="ce51">
                <text:p>4,00</text:p>
              </table:table-cell>
              <table:table-cell office:value-type="string" table:style-name="ce52">
                <text:p>Balancin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450.75" table:style-name="ce55">
                <text:p>2.450,75</text:p>
              </table:table-cell>
              <table:table-cell office:value-type="currency" office:value="2450.75" table:style-name="ce56">
                <text:p>R$ 2.450,75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4" svg:x="3.78333333333333in" svg:y="2in" svg:width="2.60833333333333in" svg:height="0.366666666666667in">
                  <dc:creator/>
                  <text:p><text:span text:style-name="T1">05 por mourão (01 por fio).</text:span></text:p>
                </office:annotation>
                <text:p>Catr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20" table:style-name="ce47">
                <text:p>2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8.4550000000000001" table:style-name="ce51">
                <text:p>8,46</text:p>
              </table:table-cell>
              <table:table-cell office:value-type="string" table:style-name="ce52">
                <text:p>Catr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9.1" table:style-name="ce55">
                <text:p>169,10</text:p>
              </table:table-cell>
              <table:table-cell office:value-type="currency" office:value="169.1" table:style-name="ce56">
                <text:p>R$ 169,10<text:s/></text:p>
              </table:table-cell>
              <table:table-cell table:style-name="ce5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Manutençã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7461.36" table:style-name="ce42">
              <text:p>R$ 7.461,36<text:s/></text:p>
            </table:table-cell>
            <table:table-cell table:number-columns-repeated="88" table:style-name="ce5"/>
            <table:table-cell table:number-columns-repeated="16279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ceiramento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87.399937441351298" table:style-name="ce47">
                <text:p>87,4</text:p>
              </table:table-cell>
              <table:table-cell office:value-type="string" table:style-name="ce48">
                <text:p>l</text:p>
              </table:table-cell>
              <table:table-cell office:value-type="float" office:value="1.47" table:style-name="ce49">
                <text:p>1,4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4410" table:style-name="ce53">
                <text:p>4.41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903.57" table:style-name="ce55">
                <text:p>1.903,57</text:p>
              </table:table-cell>
              <table:table-cell office:value-type="currency" office:value="6313.57" table:style-name="ce56">
                <text:p>R$ 6.313,57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5" svg:x="3.78333333333333in" svg:y="2.175in" svg:width="2.60833333333333in" svg:height="0.375in">
                  <dc:creator/>
                  <text:p><text:span text:style-name="T1">Cerca com 05 fios</text:span></text:p>
                </office:annotation>
                <text:p>Arame Ovalado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0" table:style-name="ce47">
                <text:p>0,0</text:p>
              </table:table-cell>
              <table:table-cell office:value-type="string" table:style-name="ce48">
                <text:p>rolo</text:p>
              </table:table-cell>
              <table:table-cell table:style-name="ce49"/>
              <table:table-cell table:style-name="ce50"/>
              <table:table-cell office:value-type="float" office:value="679.68" table:style-name="ce51">
                <text:p>679,68</text:p>
              </table:table-cell>
              <table:table-cell office:value-type="string" table:style-name="ce52">
                <text:p>Arame Ovalado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6" svg:x="3.78333333333333in" svg:y="2.175in" svg:width="2.60833333333333in" svg:height="0.591666666666667in">
                  <dc:creator/>
                  <text:p><text:span text:style-name="T1">Um esticador a cada 250m.</text:span></text:p>
                  <text:p><text:span text:style-name="T1">2,20 mts - diâmetro acima de 15 cm</text:span></text:p>
                </office:annotation>
                <text:p>Mourõe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0" table:style-name="ce47">
                <text:p>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50" table:style-name="ce51">
                <text:p>50,00</text:p>
              </table:table-cell>
              <table:table-cell office:value-type="string" table:style-name="ce52">
                <text:p>Mourões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7" svg:x="3.78333333333333in" svg:y="2.175in" svg:width="2.60833333333333in" svg:height="0.591666666666667in">
                  <dc:creator/>
                  <text:p><text:span text:style-name="T1">A cada 5m</text:span></text:p>
                  <text:p><text:span text:style-name="T1">2,20 mts - diâmetro de 10 à12 cm</text:span></text:p>
                </office:annotation>
                <text:p>Est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10" table:style-name="ce47">
                <text:p>1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25" table:style-name="ce51">
                <text:p>25,00</text:p>
              </table:table-cell>
              <table:table-cell office:value-type="string" table:style-name="ce52">
                <text:p>Palanque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750" table:style-name="ce55">
                <text:p>750,00</text:p>
              </table:table-cell>
              <table:table-cell office:value-type="currency" office:value="750" table:style-name="ce56">
                <text:p>R$ 750,00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8" svg:x="3.78333333333333in" svg:y="2.175in" svg:width="2.60833333333333in" svg:height="0.375in">
                  <dc:creator/>
                  <text:p><text:span text:style-name="T1">03 a cada lance de estacas (5m).</text:span></text:p>
                </office:annotation>
                <text:p>Balancin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31" table:style-name="ce47">
                <text:p>31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4.0045000000000002" table:style-name="ce51">
                <text:p>4,00</text:p>
              </table:table-cell>
              <table:table-cell office:value-type="string" table:style-name="ce52">
                <text:p>Balancin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72.42" table:style-name="ce55">
                <text:p>372,42</text:p>
              </table:table-cell>
              <table:table-cell office:value-type="currency" office:value="372.42" table:style-name="ce56">
                <text:p>R$ 372,42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9" svg:x="3.78333333333333in" svg:y="2.175in" svg:width="2.60833333333333in" svg:height="0.366666666666667in">
                  <dc:creator/>
                  <text:p><text:span text:style-name="T1">05 por mourão (01 por fio).</text:span></text:p>
                </office:annotation>
                <text:p>Catr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1" table:style-name="ce47">
                <text:p>1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8.4550000000000001" table:style-name="ce51">
                <text:p>8,46</text:p>
              </table:table-cell>
              <table:table-cell office:value-type="string" table:style-name="ce52">
                <text:p>Catracas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.37" table:style-name="ce55">
                <text:p>25,37</text:p>
              </table:table-cell>
              <table:table-cell office:value-type="currency" office:value="25.37" table:style-name="ce56">
                <text:p>R$ 25,37<text:s/></text:p>
              </table:table-cell>
              <table:table-cell table:style-name="ce5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1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1">
                <text:p>M</text:p>
              </table:table-cell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19150" table:style-name="ce66">
              <text:p>R$ 19.150,00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13973.61" table:style-name="ce66">
              <text:p>R$ 13.973,61<text:s/></text:p>
            </table:table-cell>
            <table:table-cell office:value-type="currency" office:value="33123.61" table:style-name="ce67">
              <text:p>R$ 33.123,61<text:s/></text:p>
            </table:table-cell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4410" table:style-name="ce74">
              <text:p>R$ 4.410,00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3051.36" table:style-name="ce74">
              <text:p>R$ 3.051,36<text:s/></text:p>
            </table:table-cell>
            <table:table-cell office:value-type="currency" office:value="7461.36" table:style-name="ce75">
              <text:p>R$ 7.461,36<text:s/></text:p>
            </table:table-cell>
            <table:table-cell table:number-columns-repeated="4" table:style-name="ce5"/>
            <table:table-cell table:number-columns-repeated="4" table:style-name="ce76"/>
            <table:table-cell table:number-columns-repeated="80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77">
              <text:p>Custo Total da Técnica (R$)</text:p>
            </table:table-cell>
            <table:table-cell table:style-name="ce78"/>
            <table:table-cell table:number-columns-repeated="2" table:style-name="ce79"/>
            <table:table-cell table:style-name="ce80"/>
            <table:table-cell table:style-name="ce78"/>
            <table:table-cell table:number-columns-repeated="3" table:style-name="ce81"/>
            <table:table-cell table:style-name="ce82"/>
            <table:table-cell table:style-name="ce78"/>
            <table:table-cell office:value-type="currency" office:value="23560" table:style-name="ce83">
              <text:p>R$ 23.560,00<text:s/></text:p>
            </table:table-cell>
            <table:table-cell office:value-type="currency" office:value="0" table:style-name="ce83">
              <text:p>R$ -<text:s/></text:p>
            </table:table-cell>
            <table:table-cell office:value-type="currency" office:value="17024.97" table:style-name="ce83">
              <text:p>R$ 17.024,97<text:s/></text:p>
            </table:table-cell>
            <table:table-cell office:value-type="currency" office:value="40584.97" table:style-name="ce84">
              <text:p>R$ 40.584,97<text:s/></text:p>
            </table:table-cell>
            <table:table-cell table:number-columns-repeated="88" table:style-name="ce85"/>
            <table:table-cell table:number-columns-repeated="16279"/>
          </table:table-row>
          <table:table-row table:style-name="ro1">
            <table:table-cell table:number-columns-repeated="105" table:style-name="ce17"/>
            <table:table-cell table:number-columns-repeated="16279"/>
          </table:table-row>
        </table:table-row-group>
        <table:table-row table:style-name="ro1">
          <table:table-cell table:number-columns-repeated="105" table:style-name="ce17"/>
          <table:table-cell table:number-columns-repeated="16279"/>
        </table:table-row>
        <table:table-row table:style-name="ro1">
          <table:table-cell table:style-name="ce17"/>
          <table:table-cell office:value-type="string" table:style-name="ce30">
            <text:p>Condução da Renegeração Natural e Enriquecimento</text:p>
          </table:table-cell>
          <table:table-cell table:style-name="ce30"/>
          <table:table-cell table:number-columns-repeated="13" table:style-name="ce31"/>
          <table:table-cell office:value-type="float" office:value="45.576900000000002" table:style-name="ce32">
            <text:p>45,5769</text:p>
          </table:table-cell>
          <table:table-cell table:number-columns-repeated="87" table:style-name="ce5"/>
          <table:table-cell table:style-name="ce8"/>
          <table:table-cell table:number-columns-repeated="16279"/>
        </table:table-row>
        <table:table-row-group>
          <table:table-row table:style-name="ro1">
            <table:table-cell table:number-columns-repeated="2" table:style-name="ce17"/>
            <table:table-cell office:value-type="string" table:number-columns-spanned="1" table:number-rows-spanned="2" table:style-name="ce245">
              <text:p>ATIVIDADE</text:p>
            </table:table-cell>
            <table:table-cell office:value-type="string" table:number-columns-spanned="1" table:number-rows-spanned="2" table:style-name="ce245">
              <text:p>MÁQUINA/EQUIP.</text:p>
            </table:table-cell>
            <table:table-cell office:value-type="string" table:number-columns-spanned="4" table:number-rows-spanned="1" table:style-name="ce133">
              <text:p>RENDIMENTOS</text:p>
            </table:table-cell>
            <table:covered-table-cell table:number-columns-repeated="3"/>
            <table:table-cell table:style-name="ce86"/>
            <table:table-cell office:value-type="string" table:style-name="ce86">
              <text:p>CUSTOS OPERACIONAIS (R$)</text:p>
            </table:table-cell>
            <table:table-cell table:style-name="ce86"/>
            <table:table-cell office:value-type="string" table:number-columns-spanned="1" table:number-rows-spanned="2" table:style-name="ce245">
              <text:p>TIPO</text:p>
            </table:table-cell>
            <table:table-cell office:value-type="string" table:number-columns-spanned="1" table:number-rows-spanned="2" table:style-name="ce245">
              <text:p>REPETIÇÃO</text:p>
            </table:table-cell>
            <table:table-cell office:value-type="string" table:number-columns-spanned="3" table:number-rows-spanned="1" table:style-name="ce13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1">
              <text:p>TOTAL</text:p>
            </table:table-cell>
            <table:table-cell table:number-columns-repeated="87" table:style-name="ce5"/>
            <table:table-cell table:style-name="ce4"/>
            <table:table-cell table:number-columns-repeated="16279"/>
          </table:table-row>
          <table:table-row table:style-name="ro1">
            <table:table-cell table:number-columns-repeated="2" table:style-name="ce17"/>
            <table:covered-table-cell/>
            <table:covered-table-cell/>
            <table:table-cell office:value-type="string" table:style-name="ce87">
              <text:p>HH/ha</text:p>
            </table:table-cell>
            <table:table-cell office:value-type="string" table:style-name="ce87">
              <text:p>HM/ha</text:p>
            </table:table-cell>
            <table:table-cell office:value-type="string" table:style-name="ce87">
              <text:p>Dose/ha</text:p>
            </table:table-cell>
            <table:table-cell office:value-type="string" table:style-name="ce87">
              <text:p>Unidade</text:p>
            </table:table-cell>
            <table:table-cell office:value-type="string" table:style-name="ce88">
              <text:p>HH</text:p>
            </table:table-cell>
            <table:table-cell office:value-type="string" table:style-name="ce88">
              <text:p>HM</text:p>
            </table:table-cell>
            <table:table-cell office:value-type="string" table:style-name="ce88">
              <text:p>Insumo</text:p>
            </table:table-cell>
            <table:covered-table-cell/>
            <table:covered-table-cell/>
            <table:table-cell office:value-type="string" table:style-name="ce89">
              <text:p>HH/ha</text:p>
            </table:table-cell>
            <table:table-cell office:value-type="string" table:style-name="ce89">
              <text:p>HM/ha</text:p>
            </table:table-cell>
            <table:table-cell office:value-type="string" table:style-name="ce89">
              <text:p>Ins./ha</text:p>
            </table:table-cell>
            <table:covered-table-cell/>
            <table:table-cell table:number-columns-repeated="87" table:style-name="ce5"/>
            <table:table-cell table:style-name="ce4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2239.5700000000002" table:style-name="ce42">
              <text:p>R$ 2.239,57<text:s/></text:p>
            </table:table-cell>
            <table:table-cell table:number-columns-repeated="87" table:style-name="ce5"/>
            <table:table-cell table:style-name="ce4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Mapeamento das Áreas de Implantação (Análise T0)</text:p>
              </table:table-cell>
              <table:table-cell office:value-type="string" table:style-name="ce44">
                <text:p>Trena/GPS/Drone</text:p>
              </table:table-cell>
              <table:table-cell office:value-type="float" office:value="3" table:style-name="ce90">
                <text:p>3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95.91" table:style-name="ce53">
                <text:p>95,91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95.91" table:style-name="ce56">
                <text:p>R$ 95,91<text:s/></text:p>
              </table:table-cell>
              <table:table-cell table:style-name="ce5"/>
              <table:table-cell table:style-name="ce249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Espécies Invasoras (Pinus)</text:p>
              </table:table-cell>
              <table:table-cell office:value-type="string" table:style-name="ce44">
                <text:p>Motossera + Foice</text:p>
              </table:table-cell>
              <table:table-cell office:value-type="float" office:value="1" table:style-name="ce90">
                <text:p>1,0</text:p>
              </table:table-cell>
              <table:table-cell table:style-name="ce46"/>
              <table:table-cell office:value-type="float" office:value="0.63360000000000005" table:style-name="ce92">
                <text:p>0,6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31.97" table:style-name="ce53">
                <text:p>31,9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.5999999999999996" table:style-name="ce55">
                <text:p>4,60</text:p>
              </table:table-cell>
              <table:table-cell office:value-type="currency" office:value="36.57" table:style-name="ce56">
                <text:p>R$ 36,5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31.97" table:style-name="ce53">
                <text:p>31,9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35.19999999999999" table:style-name="ce55">
                <text:p>135,20</text:p>
              </table:table-cell>
              <table:table-cell office:value-type="currency" office:value="167.17" table:style-name="ce56">
                <text:p>R$ 167,1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alagem (Manual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29" table:style-name="ce45">
                <text:p>29,0</text:p>
              </table:table-cell>
              <table:table-cell table:style-name="ce46"/>
              <table:table-cell office:value-type="float" office:value="138.95781637717101" table:style-name="ce47">
                <text:p>139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0.28806999999999999" table:style-name="ce51">
                <text:p>0,29</text:p>
              </table:table-cell>
              <table:table-cell office:value-type="string" table:style-name="ce52">
                <text:p>Calcário Dol.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927.13" table:style-name="ce53">
                <text:p>927,1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0.03" table:style-name="ce55">
                <text:p>40,03</text:p>
              </table:table-cell>
              <table:table-cell office:value-type="currency" office:value="967.16" table:style-name="ce56">
                <text:p>R$ 967,16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Espécies Competidoras (Roçada)</text:p>
              </table:table-cell>
              <table:table-cell office:value-type="string" table:style-name="ce44">
                <text:p>Roçadeira Costal</text:p>
              </table:table-cell>
              <table:table-cell office:value-type="float" office:value="26.6" table:style-name="ce45">
                <text:p>26,6</text:p>
              </table:table-cell>
              <table:table-cell table:style-name="ce46"/>
              <table:table-cell office:value-type="float" office:value="16.853760000000001" table:style-name="ce92">
                <text:p>16,9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850.4" table:style-name="ce53">
                <text:p>850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22.36" table:style-name="ce55">
                <text:p>122,36</text:p>
              </table:table-cell>
              <table:table-cell office:value-type="currency" office:value="972.76" table:style-name="ce56">
                <text:p>R$ 972,76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435.79" table:style-name="ce42">
              <text:p>R$ 3.435,79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Transposição de Chuva de Sementes</text:p>
              </table:table-cell>
              <table:table-cell table:style-name="ce44"/>
              <table:table-cell office:value-type="float" office:value="12.2" table:style-name="ce45">
                <text:p>12,2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90.03" table:style-name="ce53">
                <text:p>390,0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90.03" table:style-name="ce56">
                <text:p>R$ 390,03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4" table:style-name="ce45">
                <text:p>4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127.88" table:style-name="ce53">
                <text:p>127,8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127.88" table:style-name="ce56">
                <text:p>R$ 127,88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32" table:style-name="ce93">
                <text:p>32,0</text:p>
              </table:table-cell>
              <table:table-cell table:style-name="ce94"/>
              <table:table-cell office:value-type="float" office:value="20.275200000000002" table:style-name="ce95">
                <text:p>20,3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023.04" table:style-name="ce53">
                <text:p>1.023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47.19999999999999" table:style-name="ce55">
                <text:p>147,20</text:p>
              </table:table-cell>
              <table:table-cell office:value-type="currency" office:value="1170.24" table:style-name="ce56">
                <text:p>R$ 1.170,2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3.6" table:style-name="ce45">
                <text:p>13,6</text:p>
              </table:table-cell>
              <table:table-cell table:style-name="ce46"/>
              <table:table-cell office:value-type="float" office:value="32" table:style-name="ce47">
                <text:p>3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.23" table:style-name="ce51">
                <text:p>3,23</text:p>
              </table:table-cell>
              <table:table-cell office:value-type="string" table:style-name="ce52">
                <text:p>NPK 04-3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434.79" table:style-name="ce53">
                <text:p>434,79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3.36" table:style-name="ce55">
                <text:p>103,36</text:p>
              </table:table-cell>
              <table:table-cell office:value-type="currency" office:value="538.15" table:style-name="ce56">
                <text:p>R$ 538,15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17" table:style-name="ce45">
                <text:p>17,0</text:p>
              </table:table-cell>
              <table:table-cell table:style-name="ce46"/>
              <table:table-cell office:value-type="float" office:value="0.8" table:style-name="ce47">
                <text:p>0,8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43.49" table:style-name="ce53">
                <text:p>543,49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6" table:style-name="ce55">
                <text:p>66,00</text:p>
              </table:table-cell>
              <table:table-cell office:value-type="currency" office:value="609.49" table:style-name="ce56">
                <text:p>R$ 609,49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400" table:style-name="ce47">
                <text:p>40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00" table:style-name="ce55">
                <text:p>600,00</text:p>
              </table:table-cell>
              <table:table-cell office:value-type="currency" office:value="600" table:style-name="ce56">
                <text:p>R$ 600,0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8648.6" table:style-name="ce42">
              <text:p>R$ 8.648,60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96">
                <text:p>Roçadeira Costal</text:p>
              </table:table-cell>
              <table:table-cell office:value-type="float" office:value="20.6" table:style-name="ce97">
                <text:p>20,6</text:p>
              </table:table-cell>
              <table:table-cell table:style-name="ce98"/>
              <table:table-cell office:value-type="float" office:value="13.052160000000001" table:style-name="ce99">
                <text:p>13,1</text:p>
              </table:table-cell>
              <table:table-cell office:value-type="string" table:style-name="ce100">
                <text:p>l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7.26" table:style-name="ce103">
                <text:p>7,26</text:p>
              </table:table-cell>
              <table:table-cell office:value-type="string" table:style-name="ce104">
                <text:p>Gas+Óleo 2T</text:p>
              </table:table-cell>
              <table:table-cell office:value-type="float" office:value="9" table:style-name="ce100">
                <text:p>9</text:p>
              </table:table-cell>
              <table:table-cell office:value-type="float" office:value="5927.24" table:style-name="ce105">
                <text:p>5.927,2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852.83" table:style-name="ce107">
                <text:p>852,83</text:p>
              </table:table-cell>
              <table:table-cell office:value-type="currency" office:value="6780.07" table:style-name="ce108">
                <text:p>R$ 6.780,0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96">
                <text:p>MIP's</text:p>
              </table:table-cell>
              <table:table-cell office:value-type="float" office:value="0.5" table:style-name="ce97">
                <text:p>0,5</text:p>
              </table:table-cell>
              <table:table-cell table:style-name="ce98"/>
              <table:table-cell office:value-type="float" office:value="2" table:style-name="ce99">
                <text:p>2,0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33.799999999999997" table:style-name="ce103">
                <text:p>33,80</text:p>
              </table:table-cell>
              <table:table-cell office:value-type="string" table:style-name="ce104">
                <text:p>Isca Formicida</text:p>
              </table:table-cell>
              <table:table-cell office:value-type="float" office:value="11" table:style-name="ce100">
                <text:p>11</text:p>
              </table:table-cell>
              <table:table-cell office:value-type="float" office:value="175.84" table:style-name="ce105">
                <text:p>175,8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743.6" table:style-name="ce107">
                <text:p>743,60</text:p>
              </table:table-cell>
              <table:table-cell office:value-type="currency" office:value="919.44" table:style-name="ce108">
                <text:p>R$ 919,4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49">
                <text:p>M</text:p>
              </table:table-cell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4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96"/>
              <table:table-cell office:value-type="float" office:value="15.76" table:style-name="ce97">
                <text:p>15,8</text:p>
              </table:table-cell>
              <table:table-cell table:style-name="ce98"/>
              <table:table-cell office:value-type="float" office:value="0.4" table:style-name="ce99">
                <text:p>0,4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82.5" table:style-name="ce103">
                <text:p>82,50</text:p>
              </table:table-cell>
              <table:table-cell office:value-type="string" table:style-name="ce104">
                <text:p>Hidrogel</text:p>
              </table:table-cell>
              <table:table-cell office:value-type="float" office:value="1" table:style-name="ce100">
                <text:p>1</text:p>
              </table:table-cell>
              <table:table-cell office:value-type="float" office:value="503.85" table:style-name="ce105">
                <text:p>503,85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33" table:style-name="ce107">
                <text:p>33,00</text:p>
              </table:table-cell>
              <table:table-cell office:value-type="currency" office:value="536.85" table:style-name="ce108">
                <text:p>R$ 536,85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96">
                <text:p>Carrinho de Mão | Dosador</text:p>
              </table:table-cell>
              <table:table-cell office:value-type="float" office:value="3.6" table:style-name="ce97">
                <text:p>3,6</text:p>
              </table:table-cell>
              <table:table-cell table:style-name="ce98"/>
              <table:table-cell office:value-type="float" office:value="8" table:style-name="ce99">
                <text:p>8,0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2.79" table:style-name="ce103">
                <text:p>2,79</text:p>
              </table:table-cell>
              <table:table-cell office:value-type="string" table:style-name="ce104">
                <text:p>NPK 20-05-20</text:p>
              </table:table-cell>
              <table:table-cell office:value-type="float" office:value="3" table:style-name="ce100">
                <text:p>3</text:p>
              </table:table-cell>
              <table:table-cell office:value-type="float" office:value="345.28" table:style-name="ce105">
                <text:p>345,28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66.959999999999994" table:style-name="ce107">
                <text:p>66,96</text:p>
              </table:table-cell>
              <table:table-cell office:value-type="currency" office:value="412.24" table:style-name="ce108">
                <text:p>R$ 412,2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2"/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0"/>
              <table:table-cell office:value-type="float" office:value="0" table:style-name="ce105">
                <text:p>0,00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0" table:style-name="ce108">
                <text:p>R$ -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1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2"/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office:value-type="string" table:style-name="ce250">
                <text:p>M</text:p>
              </table:table-cell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4456.6099999999997" table:style-name="ce66">
              <text:p>R$ 4.456,61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1218.75" table:style-name="ce66">
              <text:p>R$ 1.218,75<text:s/></text:p>
            </table:table-cell>
            <table:table-cell office:value-type="currency" office:value="5675.36" table:style-name="ce67">
              <text:p>R$ 5.675,36<text:s/></text:p>
            </table:table-cell>
            <table:table-cell table:number-columns-repeated="3"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number-columns-repeated="3" table:style-name="ce76"/>
            <table:table-cell table:number-columns-repeated="34" table:style-name="ce20"/>
            <table:table-cell table:number-columns-repeated="13" table:style-name="ce76"/>
            <table:table-cell table:number-columns-repeated="19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6952.21" table:style-name="ce74">
              <text:p>R$ 6.952,21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1696.39" table:style-name="ce74">
              <text:p>R$ 1.696,39<text:s/></text:p>
            </table:table-cell>
            <table:table-cell office:value-type="currency" office:value="8648.6" table:style-name="ce75">
              <text:p>R$ 8.648,60<text:s/></text:p>
            </table:table-cell>
            <table:table-cell table:number-columns-repeated="14" table:style-name="ce5"/>
            <table:table-cell table:number-columns-repeated="11" table:style-name="ce76"/>
            <table:table-cell table:number-columns-repeated="34" table:style-name="ce20"/>
            <table:table-cell table:number-columns-repeated="10" table:style-name="ce76"/>
            <table:table-cell table:number-columns-repeated="19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 Total da Técnica (R$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11408.82" table:style-name="ce74">
              <text:p>R$ 11.408,82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2915.14" table:style-name="ce74">
              <text:p>R$ 2.915,14<text:s/></text:p>
            </table:table-cell>
            <table:table-cell office:value-type="currency" office:value="14323.96" table:style-name="ce75">
              <text:p>R$ 14.323,96<text:s/></text:p>
            </table:table-cell>
            <table:table-cell table:number-columns-repeated="5" table:style-name="ce5"/>
            <table:table-cell table:style-name="ce76"/>
            <table:table-cell table:number-columns-repeated="14" table:style-name="ce5"/>
            <table:table-cell table:number-columns-repeated="11" table:style-name="ce76"/>
            <table:table-cell table:style-name="ce5"/>
            <table:table-cell table:number-columns-repeated="2" table:style-name="ce76"/>
            <table:table-cell table:number-columns-repeated="37" table:style-name="ce20"/>
            <table:table-cell table:number-columns-repeated="17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table:number-columns-repeated="18" table:style-name="ce85"/>
            <table:table-cell table:style-name="ce5"/>
            <table:table-cell table:number-columns-repeated="30" table:style-name="ce85"/>
            <table:table-cell table:number-columns-repeated="37" table:style-name="ce20"/>
            <table:table-cell table:number-columns-repeated="17" table:style-name="ce85"/>
            <table:table-cell table:number-columns-repeated="16279"/>
          </table:table-row>
        </table:table-row-group>
        <table:table-row table:style-name="ro1">
          <table:table-cell table:style-name="ce17"/>
          <table:table-cell office:value-type="string" table:style-name="ce30">
            <text:p>Plantio Total de Mudas</text:p>
          </table:table-cell>
          <table:table-cell table:style-name="ce30"/>
          <table:table-cell table:number-columns-repeated="13" table:style-name="ce31"/>
          <table:table-cell office:value-type="float" office:value="1.7541" table:style-name="ce32">
            <text:p>1,7541</text:p>
          </table:table-cell>
          <table:table-cell table:number-columns-repeated="22" table:style-name="ce5"/>
          <table:table-cell table:number-columns-repeated="9" table:style-name="ce76"/>
          <table:table-cell table:number-columns-repeated="3" table:style-name="ce5"/>
          <table:table-cell table:number-columns-repeated="12" table:style-name="ce76"/>
          <table:table-cell table:number-columns-repeated="34" table:style-name="ce20"/>
          <table:table-cell table:number-columns-repeated="8" table:style-name="ce5"/>
          <table:table-cell table:number-columns-repeated="16279"/>
        </table:table-row>
        <table:table-row-group>
          <table:table-row table:style-name="ro1">
            <table:table-cell table:number-columns-repeated="2" table:style-name="ce17"/>
            <table:table-cell office:value-type="string" table:number-columns-spanned="1" table:number-rows-spanned="2" table:style-name="ce245">
              <text:p>ATIVIDADE</text:p>
            </table:table-cell>
            <table:table-cell office:value-type="string" table:number-columns-spanned="1" table:number-rows-spanned="2" table:style-name="ce245">
              <text:p>MÁQUINA/EQUIP.</text:p>
            </table:table-cell>
            <table:table-cell office:value-type="string" table:number-columns-spanned="4" table:number-rows-spanned="1" table:style-name="ce133">
              <text:p>RENDIMENTOS</text:p>
            </table:table-cell>
            <table:covered-table-cell table:number-columns-repeated="3"/>
            <table:table-cell table:style-name="ce86"/>
            <table:table-cell office:value-type="string" table:style-name="ce86">
              <text:p>CUSTOS OPERACIONAIS (R$)</text:p>
            </table:table-cell>
            <table:table-cell table:style-name="ce86"/>
            <table:table-cell office:value-type="string" table:number-columns-spanned="1" table:number-rows-spanned="2" table:style-name="ce245">
              <text:p>TIPO</text:p>
            </table:table-cell>
            <table:table-cell office:value-type="string" table:number-columns-spanned="1" table:number-rows-spanned="2" table:style-name="ce245">
              <text:p>REPETIÇÃO</text:p>
            </table:table-cell>
            <table:table-cell office:value-type="string" table:number-columns-spanned="3" table:number-rows-spanned="1" table:style-name="ce13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1">
              <text:p>TOTAL</text:p>
            </table:table-cell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covered-table-cell/>
            <table:covered-table-cell/>
            <table:table-cell office:value-type="string" table:style-name="ce87">
              <text:p>HH/ha</text:p>
            </table:table-cell>
            <table:table-cell office:value-type="string" table:style-name="ce87">
              <text:p>HM/ha</text:p>
            </table:table-cell>
            <table:table-cell office:value-type="string" table:style-name="ce87">
              <text:p>Dose/ha</text:p>
            </table:table-cell>
            <table:table-cell office:value-type="string" table:style-name="ce87">
              <text:p>Unidade</text:p>
            </table:table-cell>
            <table:table-cell office:value-type="string" table:style-name="ce88">
              <text:p>HH</text:p>
            </table:table-cell>
            <table:table-cell office:value-type="string" table:style-name="ce88">
              <text:p>HM</text:p>
            </table:table-cell>
            <table:table-cell office:value-type="string" table:style-name="ce88">
              <text:p>Insumo</text:p>
            </table:table-cell>
            <table:covered-table-cell/>
            <table:covered-table-cell/>
            <table:table-cell office:value-type="string" table:style-name="ce89">
              <text:p>HH/ha</text:p>
            </table:table-cell>
            <table:table-cell office:value-type="string" table:style-name="ce89">
              <text:p>HM/ha</text:p>
            </table:table-cell>
            <table:table-cell office:value-type="string" table:style-name="ce89">
              <text:p>Ins./ha</text:p>
            </table:table-cell>
            <table:covered-table-cell/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652.57" table:style-name="ce42">
              <text:p>R$ 3.652,57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Mapeamento das Áreas de Implantação (Análise T0)</text:p>
              </table:table-cell>
              <table:table-cell office:value-type="string" table:style-name="ce96">
                <text:p>Trena/GPS/Drone</text:p>
              </table:table-cell>
              <table:table-cell office:value-type="float" office:value="2" table:style-name="ce109">
                <text:p>2,0</text:p>
              </table:table-cell>
              <table:table-cell table:style-name="ce98"/>
              <table:table-cell table:style-name="ce99"/>
              <table:table-cell table:style-name="ce100"/>
              <table:table-cell office:value-type="float" office:value="31.97" table:style-name="ce101">
                <text:p>31,97</text:p>
              </table:table-cell>
              <table:table-cell table:style-name="ce102"/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63.94" table:style-name="ce105">
                <text:p>63,9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3.94" table:style-name="ce108">
                <text:p>R$ 63,9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Espécies Competidoras (Resteva de Cultivos)</text:p>
              </table:table-cell>
              <table:table-cell office:value-type="string" table:style-name="ce96">
                <text:p>Trator + Grade Aradora</text:p>
              </table:table-cell>
              <table:table-cell table:style-name="ce97"/>
              <table:table-cell office:value-type="float" office:value="1" table:style-name="ce110">
                <text:p>1</text:p>
              </table:table-cell>
              <table:table-cell table:style-name="ce99"/>
              <table:table-cell table:style-name="ce100"/>
              <table:table-cell table:style-name="ce101"/>
              <table:table-cell office:value-type="float" office:value="300" table:style-name="ce102">
                <text:p>300,00</text:p>
              </table:table-cell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0" table:style-name="ce105">
                <text:p>0,00</text:p>
              </table:table-cell>
              <table:table-cell office:value-type="float" office:value="300" table:style-name="ce106">
                <text:p>30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300" table:style-name="ce108">
                <text:p>R$ 300,0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reparo do Solo (Linha de Plantio)</text:p>
              </table:table-cell>
              <table:table-cell office:value-type="string" table:style-name="ce96">
                <text:p>Trator + Subsolador</text:p>
              </table:table-cell>
              <table:table-cell table:style-name="ce97"/>
              <table:table-cell office:value-type="float" office:value="2" table:style-name="ce110">
                <text:p>2</text:p>
              </table:table-cell>
              <table:table-cell table:style-name="ce99"/>
              <table:table-cell table:style-name="ce100"/>
              <table:table-cell table:style-name="ce101"/>
              <table:table-cell office:value-type="float" office:value="300" table:style-name="ce102">
                <text:p>300,00</text:p>
              </table:table-cell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0" table:style-name="ce105">
                <text:p>0,00</text:p>
              </table:table-cell>
              <table:table-cell office:value-type="float" office:value="600" table:style-name="ce106">
                <text:p>60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00" table:style-name="ce108">
                <text:p>R$ 600,0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96">
                <text:p>MIP's</text:p>
              </table:table-cell>
              <table:table-cell office:value-type="float" office:value="1" table:style-name="ce97">
                <text:p>1,0</text:p>
              </table:table-cell>
              <table:table-cell table:style-name="ce98"/>
              <table:table-cell office:value-type="float" office:value="3" table:style-name="ce99">
                <text:p>3,0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33.799999999999997" table:style-name="ce103">
                <text:p>33,80</text:p>
              </table:table-cell>
              <table:table-cell office:value-type="string" table:style-name="ce104">
                <text:p>Isca Formicida</text:p>
              </table:table-cell>
              <table:table-cell office:value-type="float" office:value="2" table:style-name="ce100">
                <text:p>2</text:p>
              </table:table-cell>
              <table:table-cell office:value-type="float" office:value="63.94" table:style-name="ce105">
                <text:p>63,9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202.8" table:style-name="ce107">
                <text:p>202,80</text:p>
              </table:table-cell>
              <table:table-cell office:value-type="currency" office:value="266.74" table:style-name="ce108">
                <text:p>R$ 266,7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alagem (Manual)</text:p>
              </table:table-cell>
              <table:table-cell office:value-type="string" table:style-name="ce96">
                <text:p>Carrinho de Mão | Dosador</text:p>
              </table:table-cell>
              <table:table-cell office:value-type="float" office:value="72" table:style-name="ce97">
                <text:p>72,0</text:p>
              </table:table-cell>
              <table:table-cell table:style-name="ce98"/>
              <table:table-cell office:value-type="float" office:value="416.75" table:style-name="ce99">
                <text:p>416,8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0.28806999999999999" table:style-name="ce103">
                <text:p>0,29</text:p>
              </table:table-cell>
              <table:table-cell office:value-type="string" table:style-name="ce104">
                <text:p>Calcário Dol.</text:p>
              </table:table-cell>
              <table:table-cell office:value-type="float" office:value="1" table:style-name="ce100">
                <text:p>1</text:p>
              </table:table-cell>
              <table:table-cell office:value-type="float" office:value="2301.84" table:style-name="ce105">
                <text:p>2.301,8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120.05" table:style-name="ce107">
                <text:p>120,05</text:p>
              </table:table-cell>
              <table:table-cell office:value-type="currency" office:value="2421.89" table:style-name="ce108">
                <text:p>R$ 2.421,89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7779.16" table:style-name="ce42">
              <text:p>R$ 7.779,16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15.8" table:style-name="ce45">
                <text:p>15,8</text:p>
              </table:table-cell>
              <table:table-cell table:style-name="ce46"/>
              <table:table-cell office:value-type="float" office:value="3.3340000000000001" table:style-name="ce47">
                <text:p>3,3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05.13" table:style-name="ce53">
                <text:p>505,1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75.06" table:style-name="ce55">
                <text:p>275,06</text:p>
              </table:table-cell>
              <table:table-cell office:value-type="currency" office:value="780.19" table:style-name="ce56">
                <text:p>R$ 780,19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20" table:style-name="ce90">
                <text:p>20,0</text:p>
              </table:table-cell>
              <table:table-cell table:style-name="ce46"/>
              <table:table-cell office:value-type="float" office:value="12.672000000000001" table:style-name="ce92">
                <text:p>12,7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39.4" table:style-name="ce53">
                <text:p>639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92" table:style-name="ce55">
                <text:p>92,00</text:p>
              </table:table-cell>
              <table:table-cell office:value-type="currency" office:value="731.4" table:style-name="ce56">
                <text:p>R$ 731,4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9" table:style-name="ce45">
                <text:p>19,0</text:p>
              </table:table-cell>
              <table:table-cell table:style-name="ce46"/>
              <table:table-cell office:value-type="float" office:value="500.1" table:style-name="ce92">
                <text:p>500,1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.23" table:style-name="ce51">
                <text:p>3,23</text:p>
              </table:table-cell>
              <table:table-cell office:value-type="string" table:style-name="ce52">
                <text:p>NPK 04-3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07.42999999999995" table:style-name="ce53">
                <text:p>607,4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15.32" table:style-name="ce55">
                <text:p>1.615,32</text:p>
              </table:table-cell>
              <table:table-cell office:value-type="currency" office:value="2222.75" table:style-name="ce56">
                <text:p>R$ 2.222,75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35.4" table:style-name="ce45">
                <text:p>35,4</text:p>
              </table:table-cell>
              <table:table-cell table:style-name="ce46"/>
              <table:table-cell office:value-type="float" office:value="5.0010000000000003" table:style-name="ce47">
                <text:p>5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131.74" table:style-name="ce53">
                <text:p>1.131,7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12.58" table:style-name="ce55">
                <text:p>412,58</text:p>
              </table:table-cell>
              <table:table-cell office:value-type="currency" office:value="1544.32" table:style-name="ce56">
                <text:p>R$ 1.544,32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1667" table:style-name="ce47">
                <text:p>1.667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00.5" table:style-name="ce55">
                <text:p>2.500,50</text:p>
              </table:table-cell>
              <table:table-cell office:value-type="currency" office:value="2500.5" table:style-name="ce56">
                <text:p>R$ 2.500,5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13668.14" table:style-name="ce42">
              <text:p>R$ 13.668,14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44">
                <text:p>Roçadeira Costal</text:p>
              </table:table-cell>
              <table:table-cell office:value-type="float" office:value="26" table:style-name="ce45">
                <text:p>26,0</text:p>
              </table:table-cell>
              <table:table-cell table:style-name="ce46"/>
              <table:table-cell office:value-type="float" office:value="16.473600000000001" table:style-name="ce47">
                <text:p>16,5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480.98" table:style-name="ce53">
                <text:p>7.480,9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76.3900000000001" table:style-name="ce55">
                <text:p>1.076,39</text:p>
              </table:table-cell>
              <table:table-cell office:value-type="currency" office:value="8557.3700000000008" table:style-name="ce56">
                <text:p>R$ 8.557,3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1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Transposição de Solos, Galharias e Construção de Poleiros.</text:p>
              </table:table-cell>
              <table:table-cell table:style-name="ce44"/>
              <table:table-cell office:value-type="float" office:value="10" table:style-name="ce90">
                <text:p>10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19.7" table:style-name="ce53">
                <text:p>319,7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19.7" table:style-name="ce56">
                <text:p>R$ 319,70<text:s/></text:p>
              </table:table-cell>
              <table:table-cell table:style-name="ce5"/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1" table:style-name="ce45">
                <text:p>1,0</text:p>
              </table:table-cell>
              <table:table-cell table:style-name="ce46"/>
              <table:table-cell office:value-type="float" office:value="3" table:style-name="ce47">
                <text:p>3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351.67" table:style-name="ce53">
                <text:p>351,6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115.4000000000001" table:style-name="ce55">
                <text:p>1.115,40</text:p>
              </table:table-cell>
              <table:table-cell office:value-type="currency" office:value="1467.07" table:style-name="ce56">
                <text:p>R$ 1.467,0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44"/>
              <table:table-cell office:value-type="float" office:value="20" table:style-name="ce45">
                <text:p>20,0</text:p>
              </table:table-cell>
              <table:table-cell table:style-name="ce46"/>
              <table:table-cell office:value-type="float" office:value="0.83350000000000002" table:style-name="ce47">
                <text:p>0,8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39.4" table:style-name="ce53">
                <text:p>639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8.760000000000005" table:style-name="ce55">
                <text:p>68,76</text:p>
              </table:table-cell>
              <table:table-cell office:value-type="currency" office:value="708.16" table:style-name="ce56">
                <text:p>R$ 708,16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20" table:style-name="ce45">
                <text:p>20,0</text:p>
              </table:table-cell>
              <table:table-cell table:style-name="ce46"/>
              <table:table-cell office:value-type="float" office:value="83.35" table:style-name="ce47">
                <text:p>83,4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2.79" table:style-name="ce51">
                <text:p>2,79</text:p>
              </table:table-cell>
              <table:table-cell office:value-type="string" table:style-name="ce52">
                <text:p>NPK 20-05-2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1918.2" table:style-name="ce53">
                <text:p>1.918,2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97.64" table:style-name="ce55">
                <text:p>697,64</text:p>
              </table:table-cell>
              <table:table-cell office:value-type="currency" office:value="2615.84" table:style-name="ce56">
                <text:p>R$ 2.615,8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1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48"/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5313.42" table:style-name="ce66">
              <text:p>R$ 5.313,42<text:s/></text:p>
            </table:table-cell>
            <table:table-cell office:value-type="currency" office:value="900" table:style-name="ce66">
              <text:p>R$ 900,00<text:s/></text:p>
            </table:table-cell>
            <table:table-cell office:value-type="currency" office:value="5218.3100000000004" table:style-name="ce66">
              <text:p>R$ 5.218,31<text:s/></text:p>
            </table:table-cell>
            <table:table-cell office:value-type="currency" office:value="11431.73" table:style-name="ce67">
              <text:p>R$ 11.431,73<text:s/></text:p>
            </table:table-cell>
            <table:table-cell table:number-columns-repeated="19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3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0">
              <text:p>Custos de Manuten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10709.95" table:style-name="ce66">
              <text:p>R$ 10.709,95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2958.19" table:style-name="ce66">
              <text:p>R$ 2.958,19<text:s/></text:p>
            </table:table-cell>
            <table:table-cell office:value-type="currency" office:value="13668.14" table:style-name="ce67">
              <text:p>R$ 13.668,14<text:s/></text:p>
            </table:table-cell>
            <table:table-cell table:number-columns-repeated="2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35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 Total da Técnica (R$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16023.37" table:style-name="ce74">
              <text:p>R$ 16.023,37<text:s/></text:p>
            </table:table-cell>
            <table:table-cell office:value-type="currency" office:value="900" table:style-name="ce74">
              <text:p>R$ 900,00<text:s/></text:p>
            </table:table-cell>
            <table:table-cell office:value-type="currency" office:value="8176.5" table:style-name="ce74">
              <text:p>R$ 8.176,50<text:s/></text:p>
            </table:table-cell>
            <table:table-cell office:value-type="currency" office:value="25099.87" table:style-name="ce75">
              <text:p>R$ 25.099,87<text:s/></text:p>
            </table:table-cell>
            <table:table-cell table:number-columns-repeated="50" table:style-name="ce85"/>
            <table:table-cell table:number-columns-repeated="3" table:style-name="ce5"/>
            <table:table-cell table:number-columns-repeated="35" table:style-name="ce85"/>
            <table:table-cell table:number-columns-repeated="16279"/>
          </table:table-row>
          <table:table-row table:style-name="ro1">
            <table:table-cell table:number-columns-repeated="67" table:style-name="ce17"/>
            <table:table-cell table:number-columns-repeated="3" table:style-name="ce5"/>
            <table:table-cell table:number-columns-repeated="35" table:style-name="ce17"/>
            <table:table-cell table:number-columns-repeated="16279"/>
          </table:table-row>
        </table:table-row-group>
        <table:table-row table:style-name="ro1">
          <table:table-cell table:style-name="ce17"/>
          <table:table-cell office:value-type="string" table:style-name="ce30">
            <text:p>Nucleação com Ilhas de Diversidade</text:p>
          </table:table-cell>
          <table:table-cell table:style-name="ce30"/>
          <table:table-cell table:number-columns-repeated="13" table:style-name="ce31"/>
          <table:table-cell office:value-type="float" office:value="75.292299999999997" table:style-name="ce32">
            <text:p>75,2923</text:p>
          </table:table-cell>
          <table:table-cell table:number-columns-repeated="88" table:style-name="ce5"/>
          <table:table-cell table:number-columns-repeated="16279"/>
        </table:table-row>
        <table:table-row-group>
          <table:table-row table:style-name="ro1">
            <table:table-cell table:number-columns-repeated="2" table:style-name="ce17"/>
            <table:table-cell office:value-type="string" table:number-columns-spanned="1" table:number-rows-spanned="2" table:style-name="ce242">
              <text:p>ATIVIDADE</text:p>
            </table:table-cell>
            <table:table-cell office:value-type="string" table:number-columns-spanned="1" table:number-rows-spanned="2" table:style-name="ce242">
              <text:p>MÁQUINA/EQUIP.</text:p>
            </table:table-cell>
            <table:table-cell office:value-type="string" table:number-columns-spanned="4" table:number-rows-spanned="1" table:style-name="ce243">
              <text:p>RENDIMENTOS</text:p>
            </table:table-cell>
            <table:covered-table-cell table:number-columns-repeated="3"/>
            <table:table-cell table:style-name="ce33"/>
            <table:table-cell office:value-type="string" table:style-name="ce33">
              <text:p>CUSTOS OPERACIONAIS (R$)</text:p>
            </table:table-cell>
            <table:table-cell table:style-name="ce33"/>
            <table:table-cell office:value-type="string" table:number-columns-spanned="1" table:number-rows-spanned="2" table:style-name="ce242">
              <text:p>TIPO</text:p>
            </table:table-cell>
            <table:table-cell office:value-type="string" table:number-columns-spanned="1" table:number-rows-spanned="2" table:style-name="ce242">
              <text:p>REPETIÇÃO</text:p>
            </table:table-cell>
            <table:table-cell office:value-type="string" table:number-columns-spanned="3" table:number-rows-spanned="1" table:style-name="ce24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4">
              <text:p>TOTAL</text:p>
            </table:table-cell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covered-table-cell/>
            <table:covered-table-cell/>
            <table:table-cell office:value-type="string" table:style-name="ce34">
              <text:p>HH/ha</text:p>
            </table:table-cell>
            <table:table-cell office:value-type="string" table:style-name="ce34">
              <text:p>HM/ha</text:p>
            </table:table-cell>
            <table:table-cell office:value-type="string" table:style-name="ce34">
              <text:p>Dose/ha</text:p>
            </table:table-cell>
            <table:table-cell office:value-type="string" table:style-name="ce34">
              <text:p>Unidade</text:p>
            </table:table-cell>
            <table:table-cell office:value-type="string" table:style-name="ce35">
              <text:p>HH</text:p>
            </table:table-cell>
            <table:table-cell office:value-type="string" table:style-name="ce35">
              <text:p>HM</text:p>
            </table:table-cell>
            <table:table-cell office:value-type="string" table:style-name="ce35">
              <text:p>Insumo</text:p>
            </table:table-cell>
            <table:covered-table-cell/>
            <table:covered-table-cell/>
            <table:table-cell office:value-type="string" table:style-name="ce36">
              <text:p>HH/ha</text:p>
            </table:table-cell>
            <table:table-cell office:value-type="string" table:style-name="ce36">
              <text:p>HM/ha</text:p>
            </table:table-cell>
            <table:table-cell office:value-type="string" table:style-name="ce36">
              <text:p>Ins./ha</text:p>
            </table:table-cell>
            <table:covered-table-cell/>
            <table:table-cell table:number-columns-repeated="88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2312.8200000000002" table:style-name="ce42">
              <text:p>R$ 2.312,82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Mapeamento dos Núcleos</text:p>
              </table:table-cell>
              <table:table-cell office:value-type="string" table:style-name="ce96">
                <text:p>GPS</text:p>
              </table:table-cell>
              <table:table-cell office:value-type="float" office:value="2.5" table:style-name="ce109">
                <text:p>2,5</text:p>
              </table:table-cell>
              <table:table-cell table:style-name="ce98"/>
              <table:table-cell table:style-name="ce99"/>
              <table:table-cell table:style-name="ce100"/>
              <table:table-cell office:value-type="float" office:value="31.97" table:style-name="ce101">
                <text:p>31,97</text:p>
              </table:table-cell>
              <table:table-cell table:style-name="ce102"/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79.930000000000007" table:style-name="ce105">
                <text:p>79,93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79.930000000000007" table:style-name="ce108">
                <text:p>R$ 79,93<text:s/></text:p>
              </table:table-cell>
              <table:table-cell table:style-name="ce5"/>
              <table:table-cell table:style-name="ce249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Espécies Competidoras (Taquaras)</text:p>
              </table:table-cell>
              <table:table-cell office:value-type="string" table:style-name="ce44">
                <text:p>Roçadeira Costal + Foice</text:p>
              </table:table-cell>
              <table:table-cell office:value-type="float" office:value="39" table:style-name="ce45">
                <text:p>39,0</text:p>
              </table:table-cell>
              <table:table-cell table:style-name="ce46"/>
              <table:table-cell office:value-type="float" office:value="24.7104" table:style-name="ce47">
                <text:p>24,7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246.83" table:style-name="ce53">
                <text:p>1.246,8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79.4" table:style-name="ce55">
                <text:p>179,40</text:p>
              </table:table-cell>
              <table:table-cell office:value-type="currency" office:value="1426.23" table:style-name="ce56">
                <text:p>R$ 1.426,23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31.97" table:style-name="ce53">
                <text:p>31,9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35.19999999999999" table:style-name="ce55">
                <text:p>135,20</text:p>
              </table:table-cell>
              <table:table-cell office:value-type="currency" office:value="167.17" table:style-name="ce56">
                <text:p>R$ 167,17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111">
                <text:p>Calagem (Manual)</text:p>
              </table:table-cell>
              <table:table-cell office:value-type="string" table:style-name="ce112">
                <text:p>Carrinho de Mão | Dosador</text:p>
              </table:table-cell>
              <table:table-cell office:value-type="float" office:value="20" table:style-name="ce113">
                <text:p>20,0</text:p>
              </table:table-cell>
              <table:table-cell table:style-name="ce114"/>
              <table:table-cell office:value-type="float" office:value="0.3" table:style-name="ce115">
                <text:p>0,3</text:p>
              </table:table-cell>
              <table:table-cell office:value-type="string" table:style-name="ce116">
                <text:p>t</text:p>
              </table:table-cell>
              <table:table-cell office:value-type="float" office:value="31.97" table:style-name="ce117">
                <text:p>31,97</text:p>
              </table:table-cell>
              <table:table-cell table:style-name="ce118"/>
              <table:table-cell office:value-type="float" office:value="0.28806999999999999" table:style-name="ce119">
                <text:p>0,29</text:p>
              </table:table-cell>
              <table:table-cell office:value-type="string" table:style-name="ce120">
                <text:p>Calcário Dol.</text:p>
              </table:table-cell>
              <table:table-cell office:value-type="float" office:value="1" table:style-name="ce116">
                <text:p>1</text:p>
              </table:table-cell>
              <table:table-cell office:value-type="float" office:value="639.4" table:style-name="ce121">
                <text:p>639,40</text:p>
              </table:table-cell>
              <table:table-cell office:value-type="float" office:value="0" table:style-name="ce122">
                <text:p>0,00</text:p>
              </table:table-cell>
              <table:table-cell office:value-type="float" office:value="0.09" table:style-name="ce123">
                <text:p>0,09</text:p>
              </table:table-cell>
              <table:table-cell office:value-type="currency" office:value="639.49" table:style-name="ce124">
                <text:p>R$ 639,49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5885.65" table:style-name="ce42">
              <text:p>R$ 5.885,65<text:s/></text:p>
            </table:table-cell>
            <table:table-cell table:number-columns-repeated="88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Adubação Verde (Inverno)</text:p>
              </table:table-cell>
              <table:table-cell table:style-name="ce44"/>
              <table:table-cell office:value-type="float" office:value="32" table:style-name="ce45">
                <text:p>32,0</text:p>
              </table:table-cell>
              <table:table-cell table:style-name="ce46"/>
              <table:table-cell office:value-type="float" office:value="28" table:style-name="ce47">
                <text:p>28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5.119999999999997" table:style-name="ce51">
                <text:p>35,12</text:p>
              </table:table-cell>
              <table:table-cell office:value-type="string" table:style-name="ce52">
                <text:p>Mix Sementes (I)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023.04" table:style-name="ce53">
                <text:p>1.023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983.36" table:style-name="ce55">
                <text:p>983,36</text:p>
              </table:table-cell>
              <table:table-cell office:value-type="currency" office:value="2006.4" table:style-name="ce56">
                <text:p>R$ 2.006,4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49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Verde (Verão)</text:p>
              </table:table-cell>
              <table:table-cell table:style-name="ce44"/>
              <table:table-cell office:value-type="float" office:value="32" table:style-name="ce45">
                <text:p>32,0</text:p>
              </table:table-cell>
              <table:table-cell table:style-name="ce46"/>
              <table:table-cell office:value-type="float" office:value="24" table:style-name="ce47">
                <text:p>24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3.96" table:style-name="ce51">
                <text:p>13,96</text:p>
              </table:table-cell>
              <table:table-cell office:value-type="string" table:style-name="ce52">
                <text:p>Mix Sementes (V)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023.04" table:style-name="ce53">
                <text:p>1.023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35.04" table:style-name="ce55">
                <text:p>335,04</text:p>
              </table:table-cell>
              <table:table-cell office:value-type="currency" office:value="1358.08" table:style-name="ce56">
                <text:p>R$ 1.358,08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Transposição de Chuva de Sementes</text:p>
              </table:table-cell>
              <table:table-cell table:style-name="ce44"/>
              <table:table-cell office:value-type="float" office:value="13" table:style-name="ce45">
                <text:p>13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415.61" table:style-name="ce53">
                <text:p>415,61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415.61" table:style-name="ce56">
                <text:p>R$ 415,61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28.2" table:style-name="ce45">
                <text:p>28,2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901.55" table:style-name="ce53">
                <text:p>901,55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901.55" table:style-name="ce56">
                <text:p>R$ 901,55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47.990401919616097" table:style-name="ce90">
                <text:p>48,0</text:p>
              </table:table-cell>
              <table:table-cell table:style-name="ce46"/>
              <table:table-cell office:value-type="float" office:value="30.406718656268801" table:style-name="ce47">
                <text:p>30,4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534.25" table:style-name="ce53">
                <text:p>1.534,25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20.75" table:style-name="ce55">
                <text:p>220,75</text:p>
              </table:table-cell>
              <table:table-cell office:value-type="currency" office:value="1755" table:style-name="ce56">
                <text:p>R$ 1.755,0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8" table:style-name="ce45">
                <text:p>18,0</text:p>
              </table:table-cell>
              <table:table-cell table:style-name="ce46"/>
              <table:table-cell office:value-type="float" office:value="120" table:style-name="ce47">
                <text:p>12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.23" table:style-name="ce51">
                <text:p>3,23</text:p>
              </table:table-cell>
              <table:table-cell office:value-type="string" table:style-name="ce52">
                <text:p>NPK 04-3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75.46" table:style-name="ce53">
                <text:p>575,46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87.6" table:style-name="ce55">
                <text:p>387,60</text:p>
              </table:table-cell>
              <table:table-cell office:value-type="currency" office:value="963.06" table:style-name="ce56">
                <text:p>R$ 963,06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18.8" table:style-name="ce45">
                <text:p>18,8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01.04" table:style-name="ce53">
                <text:p>601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5" table:style-name="ce55">
                <text:p>165,00</text:p>
              </table:table-cell>
              <table:table-cell office:value-type="currency" office:value="766.04" table:style-name="ce56">
                <text:p>R$ 766,0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1000" table:style-name="ce47">
                <text:p>1.00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500" table:style-name="ce55">
                <text:p>1.500,00</text:p>
              </table:table-cell>
              <table:table-cell office:value-type="currency" office:value="1500" table:style-name="ce56">
                <text:p>R$ 1.500,0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office:value-type="string" table:style-name="ce250">
                <text:p>I</text:p>
              </table:table-cell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2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11281.72" table:style-name="ce42">
              <text:p>R$ 11.281,72<text:s/></text:p>
            </table:table-cell>
            <table:table-cell table:number-columns-repeated="23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61" table:style-name="ce5"/>
            <table:table-cell table:number-columns-repeated="16279"/>
          </table:table-row>
          <table:table-row-group>
            <table:table-row table:style-name="ro1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44">
                <text:p>Roçadeira Costal + Foice</text:p>
              </table:table-cell>
              <table:table-cell office:value-type="float" office:value="25" table:style-name="ce45">
                <text:p>25,0</text:p>
              </table:table-cell>
              <table:table-cell table:style-name="ce46"/>
              <table:table-cell office:value-type="float" office:value="15.84" table:style-name="ce47">
                <text:p>15,8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193.25" table:style-name="ce53">
                <text:p>7.193,25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34.99" table:style-name="ce55">
                <text:p>1.034,99</text:p>
              </table:table-cell>
              <table:table-cell office:value-type="currency" office:value="8228.24" table:style-name="ce56">
                <text:p>R$ 8.228,2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X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75.84" table:style-name="ce53">
                <text:p>175,8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743.6" table:style-name="ce55">
                <text:p>743,60</text:p>
              </table:table-cell>
              <table:table-cell office:value-type="currency" office:value="919.44" table:style-name="ce56">
                <text:p>R$ 919,4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49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49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44"/>
              <table:table-cell office:value-type="float" office:value="18.999040191961601" table:style-name="ce90">
                <text:p>19,0</text:p>
              </table:table-cell>
              <table:table-cell table:style-name="ce46"/>
              <table:table-cell office:value-type="float" office:value="0.2" table:style-name="ce47">
                <text:p>0,2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07.4" table:style-name="ce53">
                <text:p>607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.5" table:style-name="ce55">
                <text:p>16,50</text:p>
              </table:table-cell>
              <table:table-cell office:value-type="currency" office:value="623.9" table:style-name="ce56">
                <text:p>R$ 623,90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4" table:style-name="ce45">
                <text:p>14,0</text:p>
              </table:table-cell>
              <table:table-cell table:style-name="ce46"/>
              <table:table-cell office:value-type="float" office:value="20" table:style-name="ce47">
                <text:p>2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2.79" table:style-name="ce51">
                <text:p>2,79</text:p>
              </table:table-cell>
              <table:table-cell office:value-type="string" table:style-name="ce52">
                <text:p>NPK 20-05-2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1342.74" table:style-name="ce53">
                <text:p>1.342,7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7.4" table:style-name="ce55">
                <text:p>167,40</text:p>
              </table:table-cell>
              <table:table-cell office:value-type="currency" office:value="1510.14" table:style-name="ce56">
                <text:p>R$ 1.510,14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49"/>
              <table:table-cell table:style-name="ce251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250"/>
              <table:table-cell table:style-name="ce5"/>
              <table:table-cell table:number-columns-repeated="16279"/>
            </table:table-row>
            <table:table-row table:style-name="ro1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48"/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49"/>
              <table:table-cell table:style-name="ce250"/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1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49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table:style-name="ce250"/>
              <table:table-cell office:value-type="string" table:style-name="ce250">
                <text:p>M</text:p>
              </table:table-cell>
              <table:table-cell table:style-name="ce250"/>
              <table:table-cell office:value-type="string" table:style-name="ce250">
                <text:p>M</text:p>
              </table:table-cell>
              <table:table-cell table:style-name="ce5"/>
              <table:table-cell table:number-columns-repeated="16279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5610.43" table:style-name="ce66">
              <text:p>R$ 5.610,43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2588.04" table:style-name="ce66">
              <text:p>R$ 2.588,04<text:s/></text:p>
            </table:table-cell>
            <table:table-cell office:value-type="currency" office:value="8198.4699999999993" table:style-name="ce67">
              <text:p>R$ 8.198,47<text:s/></text:p>
            </table:table-cell>
            <table:table-cell table:number-columns-repeated="30"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number-columns-repeated="2" table:style-name="ce5"/>
            <table:table-cell table:style-name="ce76"/>
            <table:table-cell table:style-name="ce5"/>
            <table:table-cell table:style-name="ce76"/>
            <table:table-cell table:number-columns-repeated="33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9319.23" table:style-name="ce74">
              <text:p>R$ 9.319,23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1962.49" table:style-name="ce74">
              <text:p>R$ 1.962,49<text:s/></text:p>
            </table:table-cell>
            <table:table-cell office:value-type="currency" office:value="11281.72" table:style-name="ce75">
              <text:p>R$ 11.281,72<text:s/></text:p>
            </table:table-cell>
            <table:table-cell table:number-columns-repeated="31"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number-columns-repeated="32" table:style-name="ce5"/>
            <table:table-cell table:number-columns-repeated="16279"/>
          </table:table-row>
          <table:table-row table:style-name="ro1">
            <table:table-cell table:number-columns-repeated="2" table:style-name="ce17"/>
            <table:table-cell office:value-type="string" table:style-name="ce77">
              <text:p>Custo Total da Técnica (R$)</text:p>
            </table:table-cell>
            <table:table-cell table:style-name="ce78"/>
            <table:table-cell table:number-columns-repeated="2" table:style-name="ce79"/>
            <table:table-cell table:style-name="ce80"/>
            <table:table-cell table:style-name="ce78"/>
            <table:table-cell table:number-columns-repeated="3" table:style-name="ce81"/>
            <table:table-cell table:style-name="ce82"/>
            <table:table-cell table:style-name="ce78"/>
            <table:table-cell office:value-type="currency" office:value="14929.66" table:style-name="ce83">
              <text:p>R$ 14.929,66<text:s/></text:p>
            </table:table-cell>
            <table:table-cell office:value-type="currency" office:value="0" table:style-name="ce83">
              <text:p>R$ -<text:s/></text:p>
            </table:table-cell>
            <table:table-cell office:value-type="currency" office:value="4550.53" table:style-name="ce83">
              <text:p>R$ 4.550,53<text:s/></text:p>
            </table:table-cell>
            <table:table-cell office:value-type="currency" office:value="19480.189999999999" table:style-name="ce84">
              <text:p>R$ 19.480,19<text:s/></text:p>
            </table:table-cell>
            <table:table-cell table:number-columns-repeated="50" table:style-name="ce85"/>
            <table:table-cell table:number-columns-repeated="2" table:style-name="ce5"/>
            <table:table-cell table:style-name="ce76"/>
            <table:table-cell table:number-columns-repeated="35" table:style-name="ce85"/>
            <table:table-cell table:number-columns-repeated="16279"/>
          </table:table-row>
          <table:table-row table:style-name="ro1">
            <table:table-cell table:number-columns-repeated="67" table:style-name="ce17"/>
            <table:table-cell table:number-columns-repeated="2" table:style-name="ce76"/>
            <table:table-cell table:style-name="ce5"/>
            <table:table-cell table:number-columns-repeated="35" table:style-name="ce17"/>
            <table:table-cell table:number-columns-repeated="16279"/>
          </table:table-row>
        </table:table-row-group>
        <table:table-row table:style-name="ro1">
          <table:table-cell table:number-columns-repeated="16" table:style-name="ce17"/>
          <table:table-cell table:style-name="ce125"/>
          <table:table-cell table:number-columns-repeated="50" table:style-name="ce17"/>
          <table:table-cell table:number-columns-repeated="2" table:style-name="ce5"/>
          <table:table-cell table:style-name="ce76"/>
          <table:table-cell table:number-columns-repeated="35" table:style-name="ce17"/>
          <table:table-cell table:number-columns-repeated="16279"/>
        </table:table-row>
        <table:table-row table:style-name="ro1">
          <table:table-cell table:number-columns-repeated="15" table:style-name="ce17"/>
          <table:table-cell table:style-name="ce126"/>
          <table:table-cell table:style-name="ce125"/>
          <table:table-cell table:number-columns-repeated="50" table:style-name="ce17"/>
          <table:table-cell table:number-columns-repeated="2" table:style-name="ce76"/>
          <table:table-cell table:style-name="ce5"/>
          <table:table-cell table:number-columns-repeated="35" table:style-name="ce17"/>
          <table:table-cell table:number-columns-repeated="16279"/>
        </table:table-row>
        <table:table-row table:style-name="ro1">
          <table:table-cell table:number-columns-repeated="15" table:style-name="ce17"/>
          <table:table-cell table:style-name="ce126"/>
          <table:table-cell table:style-name="ce125"/>
          <table:table-cell table:number-columns-repeated="88" table:style-name="ce17"/>
          <table:table-cell table:number-columns-repeated="16279"/>
        </table:table-row>
        <table:table-row table:style-name="ro1">
          <table:table-cell table:number-columns-repeated="2" table:style-name="ce17"/>
          <table:table-cell office:value-type="string" table:style-name="ce127">
            <text:p>OBS.:</text:p>
          </table:table-cell>
          <table:table-cell table:number-columns-repeated="12" table:style-name="ce17"/>
          <table:table-cell table:style-name="ce126"/>
          <table:table-cell table:style-name="ce5"/>
          <table:table-cell table:number-columns-repeated="50" table:style-name="ce17"/>
          <table:table-cell table:number-columns-repeated="3" table:style-name="ce5"/>
          <table:table-cell table:number-columns-repeated="35" table:style-name="ce17"/>
          <table:table-cell table:number-columns-repeated="16279"/>
        </table:table-row>
        <table:table-row table:style-name="ro1">
          <table:table-cell table:number-columns-repeated="2" table:style-name="ce17"/>
          <table:table-cell office:value-type="string" table:style-name="ce128">
            <text:p>Pré-Plantio e Plantio = Implantação</text:p>
          </table:table-cell>
          <table:table-cell table:number-columns-repeated="12" table:style-name="ce17"/>
          <table:table-cell table:style-name="ce126"/>
          <table:table-cell table:style-name="ce5"/>
          <table:table-cell table:number-columns-repeated="50" table:style-name="ce17"/>
          <table:table-cell table:number-columns-repeated="3" table:style-name="ce5"/>
          <table:table-cell table:number-columns-repeated="35" table:style-name="ce17"/>
          <table:table-cell table:number-columns-repeated="16279"/>
        </table:table-row>
        <table:table-row table:style-name="ro1">
          <table:table-cell table:number-columns-repeated="2" table:style-name="ce17"/>
          <table:table-cell office:value-type="string" table:style-name="ce128">
            <text:p>Pós-Plantio = Manutenção</text:p>
          </table:table-cell>
          <table:table-cell table:number-columns-repeated="64" table:style-name="ce17"/>
          <table:table-cell table:number-columns-repeated="3" table:style-name="ce5"/>
          <table:table-cell table:number-columns-repeated="35" table:style-name="ce17"/>
          <table:table-cell table:number-columns-repeated="16279"/>
        </table:table-row>
        <table:table-row table:number-rows-repeated="19" table:style-name="ro1">
          <table:table-cell table:number-columns-repeated="67" table:style-name="ce17"/>
          <table:table-cell table:number-columns-repeated="3" table:style-name="ce5"/>
          <table:table-cell table:number-columns-repeated="35" table:style-name="ce17"/>
          <table:table-cell table:number-columns-repeated="16279"/>
        </table:table-row>
        <table:table-row table:number-rows-repeated="1048444" table:style-name="ro2">
          <table:table-cell table:number-columns-repeated="16384"/>
        </table:table-row>
      </table:table>
      <table:table table:name="Custos_Norilda" table:style-name="ta1">
        <table:table-column table:style-name="co1" table:number-columns-repeated="2" table:default-cell-style-name="Default_1"/>
        <table:table-column table:style-name="co13" table:default-cell-style-name="Default_1"/>
        <table:table-column table:style-name="co3" table:default-cell-style-name="Default_1"/>
        <table:table-column table:style-name="co4" table:number-columns-repeated="7" table:default-cell-style-name="Default_1"/>
        <table:table-column table:style-name="co14" table:default-cell-style-name="Default_1"/>
        <table:table-column table:style-name="co15" table:default-cell-style-name="Default_1"/>
        <table:table-column table:style-name="co7" table:number-columns-repeated="2" table:default-cell-style-name="Default_1"/>
        <table:table-column table:style-name="co8" table:number-columns-repeated="2" table:default-cell-style-name="Default_1"/>
        <table:table-column table:style-name="co9" table:default-cell-style-name="Default_1"/>
        <table:table-column table:style-name="co10" table:number-columns-repeated="86" table:default-cell-style-name="Default_1"/>
        <table:table-column table:style-name="co7" table:number-columns-repeated="920" table:default-cell-style-name="Default_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USTO REFLORESTAMENTO COM NATIVAS</text:p>
          </table:table-cell>
          <table:table-cell table:style-name="ce3"/>
          <table:table-cell table:style-name="ce4"/>
          <table:table-cell table:number-columns-repeated="14" table:style-name="ce2"/>
          <table:table-cell table:style-name="ce4"/>
          <table:table-cell office:value-type="string" table:style-name="ce5">
            <text:p>META II &gt;&gt;</text:p>
          </table:table-cell>
          <table:table-cell table:number-columns-repeated="48" table:style-name="ce5"/>
          <table:table-cell table:style-name="ce6"/>
          <table:table-cell office:value-type="string" table:style-name="ce7">
            <text:p>META III &gt;&gt;</text:p>
          </table:table-cell>
          <table:table-cell table:number-columns-repeated="35" table:style-name="ce5"/>
          <table:table-cell table:number-columns-repeated="16280"/>
        </table:table-row>
        <table:table-row table:style-name="ro1">
          <table:table-cell office:value-type="string" table:style-name="ce9">
            <text:p>Implantação e Manutenção</text:p>
          </table:table-cell>
          <table:table-cell table:style-name="ce10"/>
          <table:table-cell table:style-name="ce11"/>
          <table:table-cell table:number-columns-repeated="14" table:style-name="ce12"/>
          <table:table-cell table:style-name="ce11"/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3">
            <text:p>2025</text:p>
          </table:table-cell>
          <table:table-cell office:value-type="float" office:value="2025" table:style-name="ce15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5" table:style-name="ce14">
            <text:p>2025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3">
            <text:p>2026</text:p>
          </table:table-cell>
          <table:table-cell office:value-type="float" office:value="2026" table:style-name="ce15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6" table:style-name="ce14">
            <text:p>2026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3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7" table:style-name="ce14">
            <text:p>2027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3">
            <text:p>2028</text:p>
          </table:table-cell>
          <table:table-cell office:value-type="float" office:value="2028" table:style-name="ce16">
            <text:p>2028</text:p>
          </table:table-cell>
          <table:table-cell office:value-type="float" office:value="2028" table:style-name="ce15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8" table:style-name="ce14">
            <text:p>2028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3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29" table:style-name="ce14">
            <text:p>2029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3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0" table:style-name="ce14">
            <text:p>2030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office:value-type="float" office:value="2031" table:style-name="ce14">
            <text:p>2031</text:p>
          </table:table-cell>
          <table:table-cell table:number-columns-repeated="16280"/>
        </table:table-row>
        <table:table-row table:style-name="ro2">
          <table:table-cell table:number-columns-repeated="2" table:style-name="ce17"/>
          <table:table-cell table:number-columns-repeated="2" table:style-name="ce5"/>
          <table:table-cell table:number-columns-repeated="2" table:style-name="ce18"/>
          <table:table-cell table:number-columns-repeated="2" table:style-name="ce5"/>
          <table:table-cell table:number-columns-repeated="3" table:style-name="ce19"/>
          <table:table-cell table:number-columns-repeated="2" table:style-name="ce20"/>
          <table:table-cell table:number-columns-repeated="5" table:style-name="ce5"/>
          <table:table-cell office:value-type="date" office:date-value="2024-04-01T00:00:00" table:style-name="ce21">
            <text:p>abr</text:p>
          </table:table-cell>
          <table:table-cell office:value-type="date" office:date-value="2024-05-01T00:00:00" table:style-name="ce22">
            <text:p>mai</text:p>
          </table:table-cell>
          <table:table-cell office:value-type="date" office:date-value="2024-06-01T00:00:00" table:style-name="ce22">
            <text:p>jun</text:p>
          </table:table-cell>
          <table:table-cell office:value-type="date" office:date-value="2024-07-01T00:00:00" table:style-name="ce22">
            <text:p>jul</text:p>
          </table:table-cell>
          <table:table-cell office:value-type="date" office:date-value="2024-08-01T00:00:00" table:style-name="ce22">
            <text:p>ago</text:p>
          </table:table-cell>
          <table:table-cell office:value-type="date" office:date-value="2024-09-01T00:00:00" table:style-name="ce22">
            <text:p>set</text:p>
          </table:table-cell>
          <table:table-cell office:value-type="date" office:date-value="2024-10-01T00:00:00" table:style-name="ce22">
            <text:p>out</text:p>
          </table:table-cell>
          <table:table-cell office:value-type="date" office:date-value="2024-11-01T00:00:00" table:style-name="ce22">
            <text:p>nov</text:p>
          </table:table-cell>
          <table:table-cell office:value-type="date" office:date-value="2024-12-01T00:00:00" table:style-name="ce22">
            <text:p>dez</text:p>
          </table:table-cell>
          <table:table-cell office:value-type="date" office:date-value="2025-01-01T00:00:00" table:style-name="ce22">
            <text:p>jan</text:p>
          </table:table-cell>
          <table:table-cell office:value-type="date" office:date-value="2025-02-01T00:00:00" table:style-name="ce22">
            <text:p>fev</text:p>
          </table:table-cell>
          <table:table-cell office:value-type="date" office:date-value="2025-03-01T00:00:00" table:style-name="ce22">
            <text:p>mar</text:p>
          </table:table-cell>
          <table:table-cell office:value-type="date" office:date-value="2025-04-01T00:00:00" table:style-name="ce21">
            <text:p>abr</text:p>
          </table:table-cell>
          <table:table-cell office:value-type="date" office:date-value="2025-05-01T00:00:00" table:style-name="ce23">
            <text:p>mai</text:p>
          </table:table-cell>
          <table:table-cell office:value-type="date" office:date-value="2025-06-01T00:00:00" table:style-name="ce22">
            <text:p>jun</text:p>
          </table:table-cell>
          <table:table-cell office:value-type="date" office:date-value="2025-07-01T00:00:00" table:style-name="ce22">
            <text:p>jul</text:p>
          </table:table-cell>
          <table:table-cell office:value-type="date" office:date-value="2025-08-01T00:00:00" table:style-name="ce22">
            <text:p>ago</text:p>
          </table:table-cell>
          <table:table-cell office:value-type="date" office:date-value="2025-09-01T00:00:00" table:style-name="ce22">
            <text:p>set</text:p>
          </table:table-cell>
          <table:table-cell office:value-type="date" office:date-value="2025-10-01T00:00:00" table:style-name="ce22">
            <text:p>out</text:p>
          </table:table-cell>
          <table:table-cell office:value-type="date" office:date-value="2025-11-01T00:00:00" table:style-name="ce22">
            <text:p>nov</text:p>
          </table:table-cell>
          <table:table-cell office:value-type="date" office:date-value="2025-12-01T00:00:00" table:style-name="ce22">
            <text:p>dez</text:p>
          </table:table-cell>
          <table:table-cell office:value-type="date" office:date-value="2026-01-01T00:00:00" table:style-name="ce22">
            <text:p>jan</text:p>
          </table:table-cell>
          <table:table-cell office:value-type="date" office:date-value="2026-02-01T00:00:00" table:style-name="ce22">
            <text:p>fev</text:p>
          </table:table-cell>
          <table:table-cell office:value-type="date" office:date-value="2026-03-01T00:00:00" table:style-name="ce22">
            <text:p>mar</text:p>
          </table:table-cell>
          <table:table-cell office:value-type="date" office:date-value="2026-04-01T00:00:00" table:style-name="ce21">
            <text:p>abr</text:p>
          </table:table-cell>
          <table:table-cell office:value-type="date" office:date-value="2026-05-01T00:00:00" table:style-name="ce23">
            <text:p>mai</text:p>
          </table:table-cell>
          <table:table-cell office:value-type="date" office:date-value="2026-06-01T00:00:00" table:style-name="ce22">
            <text:p>jun</text:p>
          </table:table-cell>
          <table:table-cell office:value-type="date" office:date-value="2026-07-01T00:00:00" table:style-name="ce22">
            <text:p>jul</text:p>
          </table:table-cell>
          <table:table-cell office:value-type="date" office:date-value="2026-08-01T00:00:00" table:style-name="ce22">
            <text:p>ago</text:p>
          </table:table-cell>
          <table:table-cell office:value-type="date" office:date-value="2026-09-01T00:00:00" table:style-name="ce22">
            <text:p>set</text:p>
          </table:table-cell>
          <table:table-cell office:value-type="date" office:date-value="2026-10-01T00:00:00" table:style-name="ce22">
            <text:p>out</text:p>
          </table:table-cell>
          <table:table-cell office:value-type="date" office:date-value="2026-11-01T00:00:00" table:style-name="ce22">
            <text:p>nov</text:p>
          </table:table-cell>
          <table:table-cell office:value-type="date" office:date-value="2026-12-01T00:00:00" table:style-name="ce22">
            <text:p>dez</text:p>
          </table:table-cell>
          <table:table-cell office:value-type="date" office:date-value="2027-01-01T00:00:00" table:style-name="ce22">
            <text:p>jan</text:p>
          </table:table-cell>
          <table:table-cell office:value-type="date" office:date-value="2027-02-01T00:00:00" table:style-name="ce22">
            <text:p>fev</text:p>
          </table:table-cell>
          <table:table-cell office:value-type="date" office:date-value="2027-03-01T00:00:00" table:style-name="ce22">
            <text:p>mar</text:p>
          </table:table-cell>
          <table:table-cell office:value-type="date" office:date-value="2027-04-01T00:00:00" table:style-name="ce21">
            <text:p>abr</text:p>
          </table:table-cell>
          <table:table-cell office:value-type="date" office:date-value="2027-05-01T00:00:00" table:style-name="ce22">
            <text:p>mai</text:p>
          </table:table-cell>
          <table:table-cell office:value-type="date" office:date-value="2027-06-01T00:00:00" table:style-name="ce22">
            <text:p>jun</text:p>
          </table:table-cell>
          <table:table-cell office:value-type="date" office:date-value="2027-07-01T00:00:00" table:style-name="ce22">
            <text:p>jul</text:p>
          </table:table-cell>
          <table:table-cell office:value-type="date" office:date-value="2027-08-01T00:00:00" table:style-name="ce22">
            <text:p>ago</text:p>
          </table:table-cell>
          <table:table-cell office:value-type="date" office:date-value="2027-09-01T00:00:00" table:style-name="ce22">
            <text:p>set</text:p>
          </table:table-cell>
          <table:table-cell office:value-type="date" office:date-value="2027-10-01T00:00:00" table:style-name="ce22">
            <text:p>out</text:p>
          </table:table-cell>
          <table:table-cell office:value-type="date" office:date-value="2027-11-01T00:00:00" table:style-name="ce22">
            <text:p>nov</text:p>
          </table:table-cell>
          <table:table-cell office:value-type="date" office:date-value="2027-12-01T00:00:00" table:style-name="ce22">
            <text:p>dez</text:p>
          </table:table-cell>
          <table:table-cell office:value-type="date" office:date-value="2028-01-01T00:00:00" table:style-name="ce22">
            <text:p>jan</text:p>
          </table:table-cell>
          <table:table-cell office:value-type="date" office:date-value="2028-02-01T00:00:00" table:style-name="ce22">
            <text:p>fev</text:p>
          </table:table-cell>
          <table:table-cell office:value-type="date" office:date-value="2028-03-01T00:00:00" table:style-name="ce22">
            <text:p>mar</text:p>
          </table:table-cell>
          <table:table-cell office:value-type="date" office:date-value="2028-04-01T00:00:00" table:style-name="ce21">
            <text:p>abr</text:p>
          </table:table-cell>
          <table:table-cell office:value-type="date" office:date-value="2028-05-01T00:00:00" table:style-name="ce24">
            <text:p>mai</text:p>
          </table:table-cell>
          <table:table-cell office:value-type="date" office:date-value="2028-06-01T00:00:00" table:style-name="ce23">
            <text:p>jun</text:p>
          </table:table-cell>
          <table:table-cell office:value-type="date" office:date-value="2028-07-01T00:00:00" table:style-name="ce22">
            <text:p>jul</text:p>
          </table:table-cell>
          <table:table-cell office:value-type="date" office:date-value="2028-08-01T00:00:00" table:style-name="ce22">
            <text:p>ago</text:p>
          </table:table-cell>
          <table:table-cell office:value-type="date" office:date-value="2028-09-01T00:00:00" table:style-name="ce22">
            <text:p>set</text:p>
          </table:table-cell>
          <table:table-cell office:value-type="date" office:date-value="2028-10-01T00:00:00" table:style-name="ce22">
            <text:p>out</text:p>
          </table:table-cell>
          <table:table-cell office:value-type="date" office:date-value="2028-11-01T00:00:00" table:style-name="ce22">
            <text:p>nov</text:p>
          </table:table-cell>
          <table:table-cell office:value-type="date" office:date-value="2028-12-01T00:00:00" table:style-name="ce22">
            <text:p>dez</text:p>
          </table:table-cell>
          <table:table-cell office:value-type="date" office:date-value="2029-01-01T00:00:00" table:style-name="ce22">
            <text:p>jan</text:p>
          </table:table-cell>
          <table:table-cell office:value-type="date" office:date-value="2029-02-01T00:00:00" table:style-name="ce22">
            <text:p>fev</text:p>
          </table:table-cell>
          <table:table-cell office:value-type="date" office:date-value="2029-03-01T00:00:00" table:style-name="ce22">
            <text:p>mar</text:p>
          </table:table-cell>
          <table:table-cell office:value-type="date" office:date-value="2029-04-01T00:00:00" table:style-name="ce22">
            <text:p>abr</text:p>
          </table:table-cell>
          <table:table-cell office:value-type="date" office:date-value="2029-05-01T00:00:00" table:style-name="ce21">
            <text:p>mai</text:p>
          </table:table-cell>
          <table:table-cell office:value-type="date" office:date-value="2029-06-01T00:00:00" table:style-name="ce22">
            <text:p>jun</text:p>
          </table:table-cell>
          <table:table-cell office:value-type="date" office:date-value="2029-07-01T00:00:00" table:style-name="ce22">
            <text:p>jul</text:p>
          </table:table-cell>
          <table:table-cell office:value-type="date" office:date-value="2029-08-01T00:00:00" table:style-name="ce22">
            <text:p>ago</text:p>
          </table:table-cell>
          <table:table-cell office:value-type="date" office:date-value="2029-09-01T00:00:00" table:style-name="ce22">
            <text:p>set</text:p>
          </table:table-cell>
          <table:table-cell office:value-type="date" office:date-value="2029-10-01T00:00:00" table:style-name="ce22">
            <text:p>out</text:p>
          </table:table-cell>
          <table:table-cell office:value-type="date" office:date-value="2029-11-01T00:00:00" table:style-name="ce22">
            <text:p>nov</text:p>
          </table:table-cell>
          <table:table-cell office:value-type="date" office:date-value="2029-12-01T00:00:00" table:style-name="ce22">
            <text:p>dez</text:p>
          </table:table-cell>
          <table:table-cell office:value-type="date" office:date-value="2030-01-01T00:00:00" table:style-name="ce22">
            <text:p>jan</text:p>
          </table:table-cell>
          <table:table-cell office:value-type="date" office:date-value="2030-02-01T00:00:00" table:style-name="ce22">
            <text:p>fev</text:p>
          </table:table-cell>
          <table:table-cell office:value-type="date" office:date-value="2030-03-01T00:00:00" table:style-name="ce22">
            <text:p>mar</text:p>
          </table:table-cell>
          <table:table-cell office:value-type="date" office:date-value="2030-04-01T00:00:00" table:style-name="ce22">
            <text:p>abr</text:p>
          </table:table-cell>
          <table:table-cell office:value-type="date" office:date-value="2030-05-01T00:00:00" table:style-name="ce21">
            <text:p>mai</text:p>
          </table:table-cell>
          <table:table-cell office:value-type="date" office:date-value="2030-06-01T00:00:00" table:style-name="ce22">
            <text:p>jun</text:p>
          </table:table-cell>
          <table:table-cell office:value-type="date" office:date-value="2030-07-01T00:00:00" table:style-name="ce22">
            <text:p>jul</text:p>
          </table:table-cell>
          <table:table-cell office:value-type="date" office:date-value="2030-08-01T00:00:00" table:style-name="ce22">
            <text:p>ago</text:p>
          </table:table-cell>
          <table:table-cell office:value-type="date" office:date-value="2030-09-01T00:00:00" table:style-name="ce22">
            <text:p>set</text:p>
          </table:table-cell>
          <table:table-cell office:value-type="date" office:date-value="2030-10-01T00:00:00" table:style-name="ce22">
            <text:p>out</text:p>
          </table:table-cell>
          <table:table-cell office:value-type="date" office:date-value="2030-11-01T00:00:00" table:style-name="ce22">
            <text:p>nov</text:p>
          </table:table-cell>
          <table:table-cell office:value-type="date" office:date-value="2030-12-01T00:00:00" table:style-name="ce22">
            <text:p>dez</text:p>
          </table:table-cell>
          <table:table-cell office:value-type="date" office:date-value="2031-01-01T00:00:00" table:style-name="ce22">
            <text:p>jan</text:p>
          </table:table-cell>
          <table:table-cell office:value-type="date" office:date-value="2031-02-01T00:00:00" table:style-name="ce22">
            <text:p>fev</text:p>
          </table:table-cell>
          <table:table-cell office:value-type="date" office:date-value="2031-03-01T00:00:00" table:style-name="ce22">
            <text:p>mar</text:p>
          </table:table-cell>
          <table:table-cell office:value-type="date" office:date-value="2031-04-01T00:00:00" table:style-name="ce22">
            <text:p>abr</text:p>
          </table:table-cell>
          <table:table-cell office:value-type="date" office:date-value="2031-05-01T00:00:00" table:style-name="ce22">
            <text:p>mai</text:p>
          </table:table-cell>
          <table:table-cell table:number-columns-repeated="16280"/>
        </table:table-row>
        <table:table-row table:style-name="ro1">
          <table:table-cell office:value-type="string" table:style-name="ce136">
            <text:p>PA Norilda da Cruz</text:p>
          </table:table-cell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2" table:style-name="ce26"/>
          <table:table-cell table:number-columns-repeated="3" table:style-name="ce27"/>
          <table:table-cell office:value-type="float" office:value="134.04669999999999" table:style-name="ce29">
            <text:p>134,0467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table:number-columns-repeated="16280"/>
        </table:table-row>
        <table:table-row table:style-name="ro2">
          <table:table-cell table:number-columns-repeated="2" table:style-name="ce17"/>
          <table:table-cell table:number-columns-repeated="2" table:style-name="ce5"/>
          <table:table-cell table:number-columns-repeated="2" table:style-name="ce18"/>
          <table:table-cell table:number-columns-repeated="2" table:style-name="ce5"/>
          <table:table-cell table:number-columns-repeated="3" table:style-name="ce19"/>
          <table:table-cell table:number-columns-repeated="2" table:style-name="ce20"/>
          <table:table-cell table:number-columns-repeated="91" table:style-name="ce5"/>
          <table:table-cell table:number-columns-repeated="16280"/>
        </table:table-row>
        <table:table-row table:style-name="ro1">
          <table:table-cell table:style-name="ce17"/>
          <table:table-cell office:value-type="string" table:style-name="ce30">
            <text:p>Retirada dos Fatores de Degradação (Cercamento)</text:p>
          </table:table-cell>
          <table:table-cell table:style-name="ce30"/>
          <table:table-cell table:number-columns-repeated="13" table:style-name="ce31"/>
          <table:table-cell office:value-type="float" office:value="4.5099" table:style-name="ce32">
            <text:p>4,5099</text:p>
          </table:table-cell>
          <table:table-cell table:style-name="ce5"/>
          <table:table-cell table:style-name="ce137"/>
          <table:table-cell table:number-columns-repeated="85" table:style-name="ce5"/>
          <table:table-cell table:number-columns-repeated="16280"/>
        </table:table-row>
        <table:table-row-group>
          <table:table-row table:style-name="ro1" table:visibility="collapse">
            <table:table-cell table:number-columns-repeated="2" table:style-name="ce17"/>
            <table:table-cell office:value-type="string" table:number-columns-spanned="1" table:number-rows-spanned="2" table:style-name="ce242">
              <text:p>ATIVIDADE</text:p>
            </table:table-cell>
            <table:table-cell office:value-type="string" table:number-columns-spanned="1" table:number-rows-spanned="2" table:style-name="ce242">
              <text:p>MÁQUINA/EQUIP.</text:p>
            </table:table-cell>
            <table:table-cell office:value-type="string" table:number-columns-spanned="4" table:number-rows-spanned="1" table:style-name="ce243">
              <text:p>RENDIMENTOS</text:p>
            </table:table-cell>
            <table:covered-table-cell table:number-columns-repeated="3"/>
            <table:table-cell table:style-name="ce33"/>
            <table:table-cell office:value-type="string" table:style-name="ce33">
              <text:p>CUSTOS OPERACIONAIS (R$)</text:p>
            </table:table-cell>
            <table:table-cell table:style-name="ce33"/>
            <table:table-cell office:value-type="string" table:number-columns-spanned="1" table:number-rows-spanned="2" table:style-name="ce242">
              <text:p>TIPO</text:p>
            </table:table-cell>
            <table:table-cell office:value-type="string" table:number-columns-spanned="1" table:number-rows-spanned="2" table:style-name="ce242">
              <text:p>REPETIÇÃO</text:p>
            </table:table-cell>
            <table:table-cell office:value-type="string" table:number-columns-spanned="3" table:number-rows-spanned="1" table:style-name="ce24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4">
              <text:p>TOTAL</text:p>
            </table:table-cell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covered-table-cell/>
            <table:covered-table-cell/>
            <table:table-cell office:value-type="string" table:style-name="ce34">
              <text:p>HH/km</text:p>
            </table:table-cell>
            <table:table-cell office:value-type="string" table:style-name="ce34">
              <text:p>HM/km</text:p>
            </table:table-cell>
            <table:table-cell office:value-type="string" table:style-name="ce34">
              <text:p>Dose/km</text:p>
            </table:table-cell>
            <table:table-cell office:value-type="string" table:style-name="ce34">
              <text:p>Unidade</text:p>
            </table:table-cell>
            <table:table-cell office:value-type="string" table:style-name="ce35">
              <text:p>HH</text:p>
            </table:table-cell>
            <table:table-cell office:value-type="string" table:style-name="ce35">
              <text:p>HM</text:p>
            </table:table-cell>
            <table:table-cell office:value-type="string" table:style-name="ce35">
              <text:p>Insumo</text:p>
            </table:table-cell>
            <table:covered-table-cell/>
            <table:covered-table-cell/>
            <table:table-cell office:value-type="string" table:style-name="ce36">
              <text:p>HH/km</text:p>
            </table:table-cell>
            <table:table-cell office:value-type="string" table:style-name="ce36">
              <text:p>HM/km</text:p>
            </table:table-cell>
            <table:table-cell office:value-type="string" table:style-name="ce36">
              <text:p>Ins./km</text:p>
            </table:table-cell>
            <table:covered-table-cell/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37">
              <text:p>Implantaçã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3123.61" table:style-name="ce42">
              <text:p>R$ 33.123,61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ceiramento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29.1333124804504" table:style-name="ce47">
                <text:p>29,1</text:p>
              </table:table-cell>
              <table:table-cell office:value-type="string" table:style-name="ce48">
                <text:p>l</text:p>
              </table:table-cell>
              <table:table-cell office:value-type="float" office:value="1.47" table:style-name="ce49">
                <text:p>1,4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470" table:style-name="ce53">
                <text:p>1.47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11.51" table:style-name="ce55">
                <text:p>211,51</text:p>
              </table:table-cell>
              <table:table-cell office:value-type="currency" office:value="1681.51" table:style-name="ce56">
                <text:p>R$ 1.681,5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3">
                <text:p>I</text:p>
              </table:table-cell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strução de Cerca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350.39249296215201" table:style-name="ce47">
                <text:p>350,4</text:p>
              </table:table-cell>
              <table:table-cell office:value-type="string" table:style-name="ce48">
                <text:p>l</text:p>
              </table:table-cell>
              <table:table-cell office:value-type="float" office:value="17.68" table:style-name="ce49">
                <text:p>17,68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7680" table:style-name="ce53">
                <text:p>17.68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43.85" table:style-name="ce55">
                <text:p>2.543,85</text:p>
              </table:table-cell>
              <table:table-cell office:value-type="currency" office:value="20223.849999999999" table:style-name="ce56">
                <text:p>R$ 20.223,85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38">
                <office:annotation draw:style-name="a10" svg:x="0.858333333333333in" svg:y="0in" svg:width="0in" svg:height="2.825in">
                  <dc:creator/>
                  <text:p><text:span text:style-name="T1">Cerca com 05 fios</text:span></text:p>
                </office:annotation>
                <text:p>Arame Ovalado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5" table:style-name="ce47">
                <text:p>5,0</text:p>
              </table:table-cell>
              <table:table-cell office:value-type="string" table:style-name="ce48">
                <text:p>rolo</text:p>
              </table:table-cell>
              <table:table-cell table:style-name="ce49"/>
              <table:table-cell table:style-name="ce50"/>
              <table:table-cell office:value-type="float" office:value="679.68" table:style-name="ce51">
                <text:p>679,68</text:p>
              </table:table-cell>
              <table:table-cell office:value-type="string" table:style-name="ce52">
                <text:p>Arame Ovalado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398.4" table:style-name="ce55">
                <text:p>3.398,40</text:p>
              </table:table-cell>
              <table:table-cell office:value-type="currency" office:value="3398.4" table:style-name="ce56">
                <text:p>R$ 3.398,4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38">
                <office:annotation draw:style-name="a11" svg:x="0.858333333333333in" svg:y="0in" svg:width="0in" svg:height="9.625in">
                  <dc:creator/>
                  <text:p><text:span text:style-name="T1">Um esticador a cada 250m.</text:span></text:p>
                  <text:p><text:span text:style-name="T1">2,20 mts - diâmetro acima de 15 cm</text:span></text:p>
                </office:annotation>
                <text:p>Mourõe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4" table:style-name="ce47">
                <text:p>4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50" table:style-name="ce51">
                <text:p>50,00</text:p>
              </table:table-cell>
              <table:table-cell office:value-type="string" table:style-name="ce52">
                <text:p>Mourõe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00" table:style-name="ce55">
                <text:p>200,00</text:p>
              </table:table-cell>
              <table:table-cell office:value-type="currency" office:value="200" table:style-name="ce56">
                <text:p>R$ 20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2" svg:x="0.858333333333333in" svg:y="0in" svg:width="0in" svg:height="6.70833333333333in">
                  <dc:creator/>
                  <text:p><text:span text:style-name="T1">A cada 5m</text:span></text:p>
                  <text:p><text:span text:style-name="T1">2,20 mts - diâmetro de 10 à12 cm</text:span></text:p>
                </office:annotation>
                <text:p>Palanque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200" table:style-name="ce47">
                <text:p>20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25" table:style-name="ce51">
                <text:p>25,00</text:p>
              </table:table-cell>
              <table:table-cell office:value-type="string" table:style-name="ce52">
                <text:p>Palanque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5000" table:style-name="ce55">
                <text:p>5.000,00</text:p>
              </table:table-cell>
              <table:table-cell office:value-type="currency" office:value="5000" table:style-name="ce56">
                <text:p>R$ 5.00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3" svg:x="0.858333333333333in" svg:y="0in" svg:width="0in" svg:height="5.25in">
                  <dc:creator/>
                  <text:p><text:span text:style-name="T1">03 a cada lance de estacas (5m).</text:span></text:p>
                </office:annotation>
                <text:p>Balancin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612" table:style-name="ce47">
                <text:p>612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4.0045000000000002" table:style-name="ce51">
                <text:p>4,00</text:p>
              </table:table-cell>
              <table:table-cell office:value-type="string" table:style-name="ce52">
                <text:p>Balancin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450.75" table:style-name="ce55">
                <text:p>2.450,75</text:p>
              </table:table-cell>
              <table:table-cell office:value-type="currency" office:value="2450.75" table:style-name="ce56">
                <text:p>R$ 2.450,75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4" svg:x="0.858333333333333in" svg:y="0in" svg:width="0in" svg:height="4.44166666666667in">
                  <dc:creator/>
                  <text:p><text:span text:style-name="T1">05 por mourão (01 por fio).</text:span></text:p>
                </office:annotation>
                <text:p>Catr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20" table:style-name="ce47">
                <text:p>2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8.4550000000000001" table:style-name="ce51">
                <text:p>8,46</text:p>
              </table:table-cell>
              <table:table-cell office:value-type="string" table:style-name="ce52">
                <text:p>Catr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9.1" table:style-name="ce55">
                <text:p>169,10</text:p>
              </table:table-cell>
              <table:table-cell office:value-type="currency" office:value="169.1" table:style-name="ce56">
                <text:p>R$ 169,1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37">
              <text:p>Manutençã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7461.36" table:style-name="ce42">
              <text:p>R$ 7.461,36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ceiramento</text:p>
              </table:table-cell>
              <table:table-cell table:style-name="ce44"/>
              <table:table-cell office:value-type="float" office:value="1000" table:style-name="ce45">
                <text:p>1.000,0</text:p>
              </table:table-cell>
              <table:table-cell table:style-name="ce46"/>
              <table:table-cell office:value-type="float" office:value="87.399937441351298" table:style-name="ce47">
                <text:p>87,4</text:p>
              </table:table-cell>
              <table:table-cell office:value-type="string" table:style-name="ce48">
                <text:p>l</text:p>
              </table:table-cell>
              <table:table-cell office:value-type="float" office:value="1.47" table:style-name="ce49">
                <text:p>1,4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4410" table:style-name="ce53">
                <text:p>4.41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903.57" table:style-name="ce55">
                <text:p>1.903,57</text:p>
              </table:table-cell>
              <table:table-cell office:value-type="currency" office:value="6313.57" table:style-name="ce56">
                <text:p>R$ 6.313,5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38">
                <office:annotation draw:style-name="a15" svg:x="0.858333333333333in" svg:y="0in" svg:width="0in" svg:height="2.825in">
                  <dc:creator/>
                  <text:p><text:span text:style-name="T1">Cerca com 05 fios</text:span></text:p>
                </office:annotation>
                <text:p>Arame Ovalado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0" table:style-name="ce47">
                <text:p>0,0</text:p>
              </table:table-cell>
              <table:table-cell office:value-type="string" table:style-name="ce48">
                <text:p>rolo</text:p>
              </table:table-cell>
              <table:table-cell table:style-name="ce49"/>
              <table:table-cell table:style-name="ce50"/>
              <table:table-cell office:value-type="float" office:value="679.68" table:style-name="ce51">
                <text:p>679,68</text:p>
              </table:table-cell>
              <table:table-cell office:value-type="string" table:style-name="ce52">
                <text:p>Arame Ovalado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38">
                <office:annotation draw:style-name="a16" svg:x="0.858333333333333in" svg:y="0in" svg:width="0in" svg:height="9.625in">
                  <dc:creator/>
                  <text:p><text:span text:style-name="T1">Um esticador a cada 250m.</text:span></text:p>
                  <text:p><text:span text:style-name="T1">2,20 mts - diâmetro acima de 15 cm</text:span></text:p>
                </office:annotation>
                <text:p>Mourõe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0" table:style-name="ce47">
                <text:p>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50" table:style-name="ce51">
                <text:p>50,00</text:p>
              </table:table-cell>
              <table:table-cell office:value-type="string" table:style-name="ce52">
                <text:p>Mourões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7" svg:x="0.858333333333333in" svg:y="0in" svg:width="0in" svg:height="6.70833333333333in">
                  <dc:creator/>
                  <text:p><text:span text:style-name="T1">A cada 5m</text:span></text:p>
                  <text:p><text:span text:style-name="T1">2,20 mts - diâmetro de 10 à12 cm</text:span></text:p>
                </office:annotation>
                <text:p>Palanque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10" table:style-name="ce47">
                <text:p>10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25" table:style-name="ce51">
                <text:p>25,00</text:p>
              </table:table-cell>
              <table:table-cell office:value-type="string" table:style-name="ce52">
                <text:p>Palanque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750" table:style-name="ce55">
                <text:p>750,00</text:p>
              </table:table-cell>
              <table:table-cell office:value-type="currency" office:value="750" table:style-name="ce56">
                <text:p>R$ 75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8" svg:x="0.858333333333333in" svg:y="0in" svg:width="0in" svg:height="5.25in">
                  <dc:creator/>
                  <text:p><text:span text:style-name="T1">03 a cada lance de estacas (5m).</text:span></text:p>
                </office:annotation>
                <text:p>Balancin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31" table:style-name="ce47">
                <text:p>31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4.0045000000000002" table:style-name="ce51">
                <text:p>4,00</text:p>
              </table:table-cell>
              <table:table-cell office:value-type="string" table:style-name="ce52">
                <text:p>Balancin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372.42" table:style-name="ce55">
                <text:p>372,42</text:p>
              </table:table-cell>
              <table:table-cell office:value-type="currency" office:value="372.42" table:style-name="ce56">
                <text:p>R$ 372,42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office:annotation draw:style-name="a19" svg:x="0.858333333333333in" svg:y="0in" svg:width="0in" svg:height="4.44166666666667in">
                  <dc:creator/>
                  <text:p><text:span text:style-name="T1">05 por mourão (01 por fio).</text:span></text:p>
                </office:annotation>
                <text:p>Catracas</text:p>
              </table:table-cell>
              <table:table-cell table:style-name="ce44"/>
              <table:table-cell table:style-name="ce45"/>
              <table:table-cell table:style-name="ce46"/>
              <table:table-cell office:value-type="float" office:value="1" table:style-name="ce47">
                <text:p>1,0</text:p>
              </table:table-cell>
              <table:table-cell office:value-type="string" table:style-name="ce48">
                <text:p>un</text:p>
              </table:table-cell>
              <table:table-cell table:style-name="ce49"/>
              <table:table-cell table:style-name="ce50"/>
              <table:table-cell office:value-type="float" office:value="8.4550000000000001" table:style-name="ce51">
                <text:p>8,46</text:p>
              </table:table-cell>
              <table:table-cell office:value-type="string" table:style-name="ce52">
                <text:p>Catracas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.37" table:style-name="ce55">
                <text:p>25,37</text:p>
              </table:table-cell>
              <table:table-cell office:value-type="currency" office:value="25.37" table:style-name="ce56">
                <text:p>R$ 25,3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19150" table:style-name="ce66">
              <text:p>R$ 19.150,00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13973.61" table:style-name="ce66">
              <text:p>R$ 13.973,61<text:s/></text:p>
            </table:table-cell>
            <table:table-cell office:value-type="currency" office:value="33123.61" table:style-name="ce67">
              <text:p>R$ 33.123,61<text:s/></text:p>
            </table:table-cell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4410" table:style-name="ce74">
              <text:p>R$ 4.410,00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3051.36" table:style-name="ce74">
              <text:p>R$ 3.051,36<text:s/></text:p>
            </table:table-cell>
            <table:table-cell office:value-type="currency" office:value="7461.36" table:style-name="ce75">
              <text:p>R$ 7.461,36<text:s/></text:p>
            </table:table-cell>
            <table:table-cell table:number-columns-repeated="4" table:style-name="ce5"/>
            <table:table-cell table:number-columns-repeated="4" table:style-name="ce76"/>
            <table:table-cell table:number-columns-repeated="79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77">
              <text:p>Custo Total da Técnica (R$)</text:p>
            </table:table-cell>
            <table:table-cell table:style-name="ce78"/>
            <table:table-cell table:number-columns-repeated="2" table:style-name="ce79"/>
            <table:table-cell table:style-name="ce80"/>
            <table:table-cell table:style-name="ce78"/>
            <table:table-cell table:number-columns-repeated="3" table:style-name="ce81"/>
            <table:table-cell table:style-name="ce82"/>
            <table:table-cell table:style-name="ce78"/>
            <table:table-cell office:value-type="currency" office:value="23560" table:style-name="ce83">
              <text:p>R$ 23.560,00<text:s/></text:p>
            </table:table-cell>
            <table:table-cell office:value-type="currency" office:value="0" table:style-name="ce83">
              <text:p>R$ -<text:s/></text:p>
            </table:table-cell>
            <table:table-cell office:value-type="currency" office:value="17024.97" table:style-name="ce83">
              <text:p>R$ 17.024,97<text:s/></text:p>
            </table:table-cell>
            <table:table-cell office:value-type="currency" office:value="40584.97" table:style-name="ce84">
              <text:p>R$ 40.584,97<text:s/></text:p>
            </table:table-cell>
            <table:table-cell table:number-columns-repeated="87" table:style-name="ce85"/>
            <table:table-cell table:number-columns-repeated="16280"/>
          </table:table-row>
          <table:table-row table:style-name="ro1" table:visibility="collapse">
            <table:table-cell table:number-columns-repeated="104" table:style-name="ce17"/>
            <table:table-cell table:number-columns-repeated="16280"/>
          </table:table-row>
        </table:table-row-group>
        <table:table-row table:style-name="ro1">
          <table:table-cell table:number-columns-repeated="104" table:style-name="ce17"/>
          <table:table-cell table:number-columns-repeated="16280"/>
        </table:table-row>
        <table:table-row table:style-name="ro1">
          <table:table-cell table:style-name="ce17"/>
          <table:table-cell office:value-type="string" table:style-name="ce30">
            <text:p>Condução da Renegeração Natural e Enriquecimento</text:p>
          </table:table-cell>
          <table:table-cell table:style-name="ce30"/>
          <table:table-cell table:number-columns-repeated="13" table:style-name="ce31"/>
          <table:table-cell office:value-type="float" office:value="65.463499999999996" table:style-name="ce32">
            <text:p>65,4635</text:p>
          </table:table-cell>
          <table:table-cell table:number-columns-repeated="87" table:style-name="ce5"/>
          <table:table-cell table:number-columns-repeated="16280"/>
        </table:table-row>
        <table:table-row-group table:display="false">
          <table:table-row table:style-name="ro1" table:visibility="collapse">
            <table:table-cell table:number-columns-repeated="2" table:style-name="ce17"/>
            <table:table-cell office:value-type="string" table:number-columns-spanned="1" table:number-rows-spanned="2" table:style-name="ce245">
              <text:p>ATIVIDADE</text:p>
            </table:table-cell>
            <table:table-cell office:value-type="string" table:number-columns-spanned="1" table:number-rows-spanned="2" table:style-name="ce245">
              <text:p>MÁQUINA/EQUIP.</text:p>
            </table:table-cell>
            <table:table-cell office:value-type="string" table:number-columns-spanned="4" table:number-rows-spanned="1" table:style-name="ce133">
              <text:p>RENDIMENTOS</text:p>
            </table:table-cell>
            <table:covered-table-cell table:number-columns-repeated="3"/>
            <table:table-cell table:style-name="ce86"/>
            <table:table-cell office:value-type="string" table:style-name="ce86">
              <text:p>CUSTOS OPERACIONAIS (R$)</text:p>
            </table:table-cell>
            <table:table-cell table:style-name="ce86"/>
            <table:table-cell office:value-type="string" table:number-columns-spanned="1" table:number-rows-spanned="2" table:style-name="ce245">
              <text:p>TIPO</text:p>
            </table:table-cell>
            <table:table-cell office:value-type="string" table:number-columns-spanned="1" table:number-rows-spanned="2" table:style-name="ce245">
              <text:p>REPETIÇÃO</text:p>
            </table:table-cell>
            <table:table-cell office:value-type="string" table:number-columns-spanned="3" table:number-rows-spanned="1" table:style-name="ce13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1">
              <text:p>TOTAL</text:p>
            </table:table-cell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covered-table-cell/>
            <table:covered-table-cell/>
            <table:table-cell office:value-type="string" table:style-name="ce87">
              <text:p>HH/ha</text:p>
            </table:table-cell>
            <table:table-cell office:value-type="string" table:style-name="ce87">
              <text:p>HM/ha</text:p>
            </table:table-cell>
            <table:table-cell office:value-type="string" table:style-name="ce87">
              <text:p>Dose/ha</text:p>
            </table:table-cell>
            <table:table-cell office:value-type="string" table:style-name="ce87">
              <text:p>Unidade</text:p>
            </table:table-cell>
            <table:table-cell office:value-type="string" table:style-name="ce88">
              <text:p>HH</text:p>
            </table:table-cell>
            <table:table-cell office:value-type="string" table:style-name="ce88">
              <text:p>HM</text:p>
            </table:table-cell>
            <table:table-cell office:value-type="string" table:style-name="ce88">
              <text:p>Insumo</text:p>
            </table:table-cell>
            <table:covered-table-cell/>
            <table:covered-table-cell/>
            <table:table-cell office:value-type="string" table:style-name="ce89">
              <text:p>HH/ha</text:p>
            </table:table-cell>
            <table:table-cell office:value-type="string" table:style-name="ce89">
              <text:p>HM/ha</text:p>
            </table:table-cell>
            <table:table-cell office:value-type="string" table:style-name="ce89">
              <text:p>Ins./ha</text:p>
            </table:table-cell>
            <table:covered-table-cell/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2262.09" table:style-name="ce42">
              <text:p>R$ 2.262,09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apeamento das Áreas de Implantação (Análise T0)</text:p>
              </table:table-cell>
              <table:table-cell office:value-type="string" table:style-name="ce44">
                <text:p>Trena/GPS/Drone</text:p>
              </table:table-cell>
              <table:table-cell office:value-type="float" office:value="3" table:style-name="ce90">
                <text:p>3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95.91" table:style-name="ce53">
                <text:p>95,91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95.91" table:style-name="ce56">
                <text:p>R$ 95,9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Espécies Invasoras (Pinus)</text:p>
              </table:table-cell>
              <table:table-cell office:value-type="string" table:style-name="ce44">
                <text:p>Motossera + Foice</text:p>
              </table:table-cell>
              <table:table-cell office:value-type="float" office:value="1" table:style-name="ce90">
                <text:p>1,0</text:p>
              </table:table-cell>
              <table:table-cell table:style-name="ce46"/>
              <table:table-cell office:value-type="float" office:value="0.63360000000000005" table:style-name="ce92">
                <text:p>0,6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31.97" table:style-name="ce53">
                <text:p>31,9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.5999999999999996" table:style-name="ce55">
                <text:p>4,60</text:p>
              </table:table-cell>
              <table:table-cell office:value-type="currency" office:value="36.57" table:style-name="ce56">
                <text:p>R$ 36,5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31.97" table:style-name="ce53">
                <text:p>31,9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35.19999999999999" table:style-name="ce55">
                <text:p>135,20</text:p>
              </table:table-cell>
              <table:table-cell office:value-type="currency" office:value="167.17" table:style-name="ce56">
                <text:p>R$ 167,1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alagem (Manual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29" table:style-name="ce45">
                <text:p>29,0</text:p>
              </table:table-cell>
              <table:table-cell table:style-name="ce46"/>
              <table:table-cell office:value-type="float" office:value="217.12158808933" table:style-name="ce47">
                <text:p>217,1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0.28806999999999999" table:style-name="ce51">
                <text:p>0,29</text:p>
              </table:table-cell>
              <table:table-cell office:value-type="string" table:style-name="ce52">
                <text:p>Calcário Dol.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927.13" table:style-name="ce53">
                <text:p>927,1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2.55" table:style-name="ce55">
                <text:p>62,55</text:p>
              </table:table-cell>
              <table:table-cell office:value-type="currency" office:value="989.68" table:style-name="ce56">
                <text:p>R$ 989,68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Espécies Competidoras (Roçada)</text:p>
              </table:table-cell>
              <table:table-cell office:value-type="string" table:style-name="ce44">
                <text:p>Roçadeira Costal</text:p>
              </table:table-cell>
              <table:table-cell office:value-type="float" office:value="26.6" table:style-name="ce45">
                <text:p>26,6</text:p>
              </table:table-cell>
              <table:table-cell table:style-name="ce46"/>
              <table:table-cell office:value-type="float" office:value="16.853760000000001" table:style-name="ce92">
                <text:p>16,9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850.4" table:style-name="ce53">
                <text:p>850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22.36" table:style-name="ce55">
                <text:p>122,36</text:p>
              </table:table-cell>
              <table:table-cell office:value-type="currency" office:value="972.76" table:style-name="ce56">
                <text:p>R$ 972,76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868.56" table:style-name="ce42">
              <text:p>R$ 3.868,56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ransposição de Chuva de Sementes</text:p>
              </table:table-cell>
              <table:table-cell table:style-name="ce44"/>
              <table:table-cell office:value-type="float" office:value="12.2" table:style-name="ce45">
                <text:p>12,2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90.03" table:style-name="ce53">
                <text:p>390,0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90.03" table:style-name="ce56">
                <text:p>R$ 390,03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4" table:style-name="ce45">
                <text:p>4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127.88" table:style-name="ce53">
                <text:p>127,8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127.88" table:style-name="ce56">
                <text:p>R$ 127,88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32" table:style-name="ce93">
                <text:p>32,0</text:p>
              </table:table-cell>
              <table:table-cell table:style-name="ce94"/>
              <table:table-cell office:value-type="float" office:value="20.275200000000002" table:style-name="ce95">
                <text:p>20,3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023.04" table:style-name="ce53">
                <text:p>1.023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47.19999999999999" table:style-name="ce55">
                <text:p>147,20</text:p>
              </table:table-cell>
              <table:table-cell office:value-type="currency" office:value="1170.24" table:style-name="ce56">
                <text:p>R$ 1.170,2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3.6" table:style-name="ce45">
                <text:p>13,6</text:p>
              </table:table-cell>
              <table:table-cell table:style-name="ce46"/>
              <table:table-cell office:value-type="float" office:value="50" table:style-name="ce47">
                <text:p>5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.23" table:style-name="ce51">
                <text:p>3,23</text:p>
              </table:table-cell>
              <table:table-cell office:value-type="string" table:style-name="ce52">
                <text:p>NPK 04-3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434.79" table:style-name="ce53">
                <text:p>434,79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1.5" table:style-name="ce55">
                <text:p>161,50</text:p>
              </table:table-cell>
              <table:table-cell office:value-type="currency" office:value="596.29" table:style-name="ce56">
                <text:p>R$ 596,29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17" table:style-name="ce45">
                <text:p>17,0</text:p>
              </table:table-cell>
              <table:table-cell table:style-name="ce46"/>
              <table:table-cell office:value-type="float" office:value="1.25" table:style-name="ce47">
                <text:p>1,3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43.49" table:style-name="ce53">
                <text:p>543,49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3.13" table:style-name="ce55">
                <text:p>103,13</text:p>
              </table:table-cell>
              <table:table-cell office:value-type="currency" office:value="646.62" table:style-name="ce56">
                <text:p>R$ 646,62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625" table:style-name="ce47">
                <text:p>625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937.5" table:style-name="ce55">
                <text:p>937,50</text:p>
              </table:table-cell>
              <table:table-cell office:value-type="currency" office:value="937.5" table:style-name="ce56">
                <text:p>R$ 937,5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8704.83" table:style-name="ce42">
              <text:p>R$ 8.704,83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96">
                <text:p>Roçadeira Costal</text:p>
              </table:table-cell>
              <table:table-cell office:value-type="float" office:value="20.6" table:style-name="ce97">
                <text:p>20,6</text:p>
              </table:table-cell>
              <table:table-cell table:style-name="ce98"/>
              <table:table-cell office:value-type="float" office:value="13.052160000000001" table:style-name="ce99">
                <text:p>13,1</text:p>
              </table:table-cell>
              <table:table-cell office:value-type="string" table:style-name="ce100">
                <text:p>l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7.26" table:style-name="ce103">
                <text:p>7,26</text:p>
              </table:table-cell>
              <table:table-cell office:value-type="string" table:style-name="ce104">
                <text:p>Gas+Óleo 2T</text:p>
              </table:table-cell>
              <table:table-cell office:value-type="float" office:value="9" table:style-name="ce100">
                <text:p>9</text:p>
              </table:table-cell>
              <table:table-cell office:value-type="float" office:value="5927.24" table:style-name="ce105">
                <text:p>5.927,2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852.83" table:style-name="ce107">
                <text:p>852,83</text:p>
              </table:table-cell>
              <table:table-cell office:value-type="currency" office:value="6780.07" table:style-name="ce108">
                <text:p>R$ 6.780,0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7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96">
                <text:p>MIP's</text:p>
              </table:table-cell>
              <table:table-cell office:value-type="float" office:value="0.5" table:style-name="ce97">
                <text:p>0,5</text:p>
              </table:table-cell>
              <table:table-cell table:style-name="ce98"/>
              <table:table-cell office:value-type="float" office:value="2" table:style-name="ce99">
                <text:p>2,0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33.799999999999997" table:style-name="ce103">
                <text:p>33,80</text:p>
              </table:table-cell>
              <table:table-cell office:value-type="string" table:style-name="ce104">
                <text:p>Isca Formicida</text:p>
              </table:table-cell>
              <table:table-cell office:value-type="float" office:value="11" table:style-name="ce100">
                <text:p>11</text:p>
              </table:table-cell>
              <table:table-cell office:value-type="float" office:value="175.84" table:style-name="ce105">
                <text:p>175,8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743.6" table:style-name="ce107">
                <text:p>743,60</text:p>
              </table:table-cell>
              <table:table-cell office:value-type="currency" office:value="919.44" table:style-name="ce108">
                <text:p>R$ 919,4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3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table:style-name="ce257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96"/>
              <table:table-cell office:value-type="float" office:value="15.76" table:style-name="ce97">
                <text:p>15,8</text:p>
              </table:table-cell>
              <table:table-cell table:style-name="ce98"/>
              <table:table-cell office:value-type="float" office:value="0.625" table:style-name="ce99">
                <text:p>0,6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82.5" table:style-name="ce103">
                <text:p>82,50</text:p>
              </table:table-cell>
              <table:table-cell office:value-type="string" table:style-name="ce104">
                <text:p>Hidrogel</text:p>
              </table:table-cell>
              <table:table-cell office:value-type="float" office:value="1" table:style-name="ce100">
                <text:p>1</text:p>
              </table:table-cell>
              <table:table-cell office:value-type="float" office:value="503.85" table:style-name="ce105">
                <text:p>503,85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51.56" table:style-name="ce107">
                <text:p>51,56</text:p>
              </table:table-cell>
              <table:table-cell office:value-type="currency" office:value="555.41" table:style-name="ce108">
                <text:p>R$ 555,4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3"/>
              <table:table-cell table:style-name="ce257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96">
                <text:p>Carrinho de Mão | Dosador</text:p>
              </table:table-cell>
              <table:table-cell office:value-type="float" office:value="3.6" table:style-name="ce97">
                <text:p>3,6</text:p>
              </table:table-cell>
              <table:table-cell table:style-name="ce98"/>
              <table:table-cell office:value-type="float" office:value="12.5" table:style-name="ce99">
                <text:p>12,5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2.79" table:style-name="ce103">
                <text:p>2,79</text:p>
              </table:table-cell>
              <table:table-cell office:value-type="string" table:style-name="ce104">
                <text:p>NPK 20-05-20</text:p>
              </table:table-cell>
              <table:table-cell office:value-type="float" office:value="3" table:style-name="ce100">
                <text:p>3</text:p>
              </table:table-cell>
              <table:table-cell office:value-type="float" office:value="345.28" table:style-name="ce105">
                <text:p>345,28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104.63" table:style-name="ce107">
                <text:p>104,63</text:p>
              </table:table-cell>
              <table:table-cell office:value-type="currency" office:value="449.91" table:style-name="ce108">
                <text:p>R$ 449,9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7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0"/>
              <table:table-cell office:value-type="float" office:value="0" table:style-name="ce105">
                <text:p>0,00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0" table:style-name="ce108">
                <text:p>R$ -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5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7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office:value-type="string" table:style-name="ce254">
                <text:p>M</text:p>
              </table:table-cell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4456.6099999999997" table:style-name="ce66">
              <text:p>R$ 4.456,61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1674.04" table:style-name="ce66">
              <text:p>R$ 1.674,04<text:s/></text:p>
            </table:table-cell>
            <table:table-cell office:value-type="currency" office:value="6130.65" table:style-name="ce67">
              <text:p>R$ 6.130,65<text:s/></text:p>
            </table:table-cell>
            <table:table-cell table:number-columns-repeated="3"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number-columns-repeated="3" table:style-name="ce76"/>
            <table:table-cell table:number-columns-repeated="34" table:style-name="ce20"/>
            <table:table-cell table:number-columns-repeated="13" table:style-name="ce76"/>
            <table:table-cell table:number-columns-repeated="18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6952.21" table:style-name="ce74">
              <text:p>R$ 6.952,21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1752.62" table:style-name="ce74">
              <text:p>R$ 1.752,62<text:s/></text:p>
            </table:table-cell>
            <table:table-cell office:value-type="currency" office:value="8704.83" table:style-name="ce75">
              <text:p>R$ 8.704,83<text:s/></text:p>
            </table:table-cell>
            <table:table-cell table:number-columns-repeated="14" table:style-name="ce5"/>
            <table:table-cell table:number-columns-repeated="11" table:style-name="ce76"/>
            <table:table-cell table:number-columns-repeated="34" table:style-name="ce20"/>
            <table:table-cell table:number-columns-repeated="10" table:style-name="ce76"/>
            <table:table-cell table:number-columns-repeated="18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68">
              <text:p>Custo Total da Técnica (R$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11408.82" table:style-name="ce74">
              <text:p>R$ 11.408,82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3426.66" table:style-name="ce74">
              <text:p>R$ 3.426,66<text:s/></text:p>
            </table:table-cell>
            <table:table-cell office:value-type="currency" office:value="14835.48" table:style-name="ce75">
              <text:p>R$ 14.835,48<text:s/></text:p>
            </table:table-cell>
            <table:table-cell table:number-columns-repeated="5" table:style-name="ce5"/>
            <table:table-cell table:style-name="ce76"/>
            <table:table-cell table:number-columns-repeated="14" table:style-name="ce5"/>
            <table:table-cell table:number-columns-repeated="11" table:style-name="ce76"/>
            <table:table-cell table:style-name="ce5"/>
            <table:table-cell table:number-columns-repeated="2" table:style-name="ce76"/>
            <table:table-cell table:number-columns-repeated="37" table:style-name="ce20"/>
            <table:table-cell table:number-columns-repeated="16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table:number-columns-repeated="18" table:style-name="ce85"/>
            <table:table-cell table:style-name="ce5"/>
            <table:table-cell table:number-columns-repeated="30" table:style-name="ce85"/>
            <table:table-cell table:number-columns-repeated="37" table:style-name="ce20"/>
            <table:table-cell table:number-columns-repeated="16" table:style-name="ce85"/>
            <table:table-cell table:number-columns-repeated="16280"/>
          </table:table-row>
        </table:table-row-group>
        <table:table-row table:style-name="ro1">
          <table:table-cell table:style-name="ce17"/>
          <table:table-cell office:value-type="string" table:style-name="ce30">
            <text:p>Plantio Total de Mudas</text:p>
          </table:table-cell>
          <table:table-cell table:style-name="ce30"/>
          <table:table-cell table:number-columns-repeated="13" table:style-name="ce31"/>
          <table:table-cell office:value-type="float" office:value="65.426199999999994" table:style-name="ce32">
            <text:p>65,4262</text:p>
          </table:table-cell>
          <table:table-cell table:number-columns-repeated="22" table:style-name="ce5"/>
          <table:table-cell table:number-columns-repeated="9" table:style-name="ce76"/>
          <table:table-cell table:number-columns-repeated="3" table:style-name="ce5"/>
          <table:table-cell table:number-columns-repeated="12" table:style-name="ce76"/>
          <table:table-cell table:number-columns-repeated="34" table:style-name="ce20"/>
          <table:table-cell table:number-columns-repeated="7" table:style-name="ce5"/>
          <table:table-cell table:number-columns-repeated="16280"/>
        </table:table-row>
        <table:table-row-group table:display="false">
          <table:table-row table:style-name="ro1" table:visibility="collapse">
            <table:table-cell table:number-columns-repeated="2" table:style-name="ce17"/>
            <table:table-cell office:value-type="string" table:number-columns-spanned="1" table:number-rows-spanned="2" table:style-name="ce245">
              <text:p>ATIVIDADE</text:p>
            </table:table-cell>
            <table:table-cell office:value-type="string" table:number-columns-spanned="1" table:number-rows-spanned="2" table:style-name="ce245">
              <text:p>MÁQUINA/EQUIP.</text:p>
            </table:table-cell>
            <table:table-cell office:value-type="string" table:number-columns-spanned="4" table:number-rows-spanned="1" table:style-name="ce133">
              <text:p>RENDIMENTOS</text:p>
            </table:table-cell>
            <table:covered-table-cell table:number-columns-repeated="3"/>
            <table:table-cell table:style-name="ce86"/>
            <table:table-cell office:value-type="string" table:style-name="ce86">
              <text:p>CUSTOS OPERACIONAIS (R$)</text:p>
            </table:table-cell>
            <table:table-cell table:style-name="ce86"/>
            <table:table-cell office:value-type="string" table:number-columns-spanned="1" table:number-rows-spanned="2" table:style-name="ce245">
              <text:p>TIPO</text:p>
            </table:table-cell>
            <table:table-cell office:value-type="string" table:number-columns-spanned="1" table:number-rows-spanned="2" table:style-name="ce245">
              <text:p>REPETIÇÃO</text:p>
            </table:table-cell>
            <table:table-cell office:value-type="string" table:number-columns-spanned="3" table:number-rows-spanned="1" table:style-name="ce13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1">
              <text:p>TOTAL</text:p>
            </table:table-cell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covered-table-cell/>
            <table:covered-table-cell/>
            <table:table-cell office:value-type="string" table:style-name="ce87">
              <text:p>HH/ha</text:p>
            </table:table-cell>
            <table:table-cell office:value-type="string" table:style-name="ce87">
              <text:p>HM/ha</text:p>
            </table:table-cell>
            <table:table-cell office:value-type="string" table:style-name="ce87">
              <text:p>Dose/ha</text:p>
            </table:table-cell>
            <table:table-cell office:value-type="string" table:style-name="ce87">
              <text:p>Unidade</text:p>
            </table:table-cell>
            <table:table-cell office:value-type="string" table:style-name="ce88">
              <text:p>HH</text:p>
            </table:table-cell>
            <table:table-cell office:value-type="string" table:style-name="ce88">
              <text:p>HM</text:p>
            </table:table-cell>
            <table:table-cell office:value-type="string" table:style-name="ce88">
              <text:p>Insumo</text:p>
            </table:table-cell>
            <table:covered-table-cell/>
            <table:covered-table-cell/>
            <table:table-cell office:value-type="string" table:style-name="ce89">
              <text:p>HH/ha</text:p>
            </table:table-cell>
            <table:table-cell office:value-type="string" table:style-name="ce89">
              <text:p>HM/ha</text:p>
            </table:table-cell>
            <table:table-cell office:value-type="string" table:style-name="ce89">
              <text:p>Ins./ha</text:p>
            </table:table-cell>
            <table:covered-table-cell/>
            <table:table-cell table:number-columns-repeated="8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652.57" table:style-name="ce42">
              <text:p>R$ 3.652,57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apeamento das Áreas de Implantação (Análise T0)</text:p>
              </table:table-cell>
              <table:table-cell office:value-type="string" table:style-name="ce96">
                <text:p>Trena/GPS/Drone</text:p>
              </table:table-cell>
              <table:table-cell office:value-type="float" office:value="2" table:style-name="ce109">
                <text:p>2,0</text:p>
              </table:table-cell>
              <table:table-cell table:style-name="ce98"/>
              <table:table-cell table:style-name="ce99"/>
              <table:table-cell table:style-name="ce100"/>
              <table:table-cell office:value-type="float" office:value="31.97" table:style-name="ce101">
                <text:p>31,97</text:p>
              </table:table-cell>
              <table:table-cell table:style-name="ce102"/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63.94" table:style-name="ce105">
                <text:p>63,9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3.94" table:style-name="ce108">
                <text:p>R$ 63,9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Espécies Competidoras (Resteva de Cultivos)</text:p>
              </table:table-cell>
              <table:table-cell office:value-type="string" table:style-name="ce96">
                <text:p>Trator + Grade Aradora</text:p>
              </table:table-cell>
              <table:table-cell table:style-name="ce97"/>
              <table:table-cell office:value-type="float" office:value="1" table:style-name="ce110">
                <text:p>1</text:p>
              </table:table-cell>
              <table:table-cell table:style-name="ce99"/>
              <table:table-cell table:style-name="ce100"/>
              <table:table-cell table:style-name="ce101"/>
              <table:table-cell office:value-type="float" office:value="300" table:style-name="ce102">
                <text:p>300,00</text:p>
              </table:table-cell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0" table:style-name="ce105">
                <text:p>0,00</text:p>
              </table:table-cell>
              <table:table-cell office:value-type="float" office:value="300" table:style-name="ce106">
                <text:p>30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300" table:style-name="ce108">
                <text:p>R$ 30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reparo do Solo (Linha de Plantio)</text:p>
              </table:table-cell>
              <table:table-cell office:value-type="string" table:style-name="ce96">
                <text:p>Trator + Subsolador</text:p>
              </table:table-cell>
              <table:table-cell table:style-name="ce97"/>
              <table:table-cell office:value-type="float" office:value="2" table:style-name="ce110">
                <text:p>2</text:p>
              </table:table-cell>
              <table:table-cell table:style-name="ce99"/>
              <table:table-cell table:style-name="ce100"/>
              <table:table-cell table:style-name="ce101"/>
              <table:table-cell office:value-type="float" office:value="300" table:style-name="ce102">
                <text:p>300,00</text:p>
              </table:table-cell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0" table:style-name="ce105">
                <text:p>0,00</text:p>
              </table:table-cell>
              <table:table-cell office:value-type="float" office:value="600" table:style-name="ce106">
                <text:p>60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00" table:style-name="ce108">
                <text:p>R$ 60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96">
                <text:p>MIP's</text:p>
              </table:table-cell>
              <table:table-cell office:value-type="float" office:value="1" table:style-name="ce97">
                <text:p>1,0</text:p>
              </table:table-cell>
              <table:table-cell table:style-name="ce98"/>
              <table:table-cell office:value-type="float" office:value="3" table:style-name="ce99">
                <text:p>3,0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33.799999999999997" table:style-name="ce103">
                <text:p>33,80</text:p>
              </table:table-cell>
              <table:table-cell office:value-type="string" table:style-name="ce104">
                <text:p>Isca Formicida</text:p>
              </table:table-cell>
              <table:table-cell office:value-type="float" office:value="2" table:style-name="ce100">
                <text:p>2</text:p>
              </table:table-cell>
              <table:table-cell office:value-type="float" office:value="63.94" table:style-name="ce105">
                <text:p>63,9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202.8" table:style-name="ce107">
                <text:p>202,80</text:p>
              </table:table-cell>
              <table:table-cell office:value-type="currency" office:value="266.74" table:style-name="ce108">
                <text:p>R$ 266,7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alagem (Manual)</text:p>
              </table:table-cell>
              <table:table-cell office:value-type="string" table:style-name="ce96">
                <text:p>Carrinho de Mão | Dosador</text:p>
              </table:table-cell>
              <table:table-cell office:value-type="float" office:value="72" table:style-name="ce97">
                <text:p>72,0</text:p>
              </table:table-cell>
              <table:table-cell table:style-name="ce98"/>
              <table:table-cell office:value-type="float" office:value="416.75" table:style-name="ce99">
                <text:p>416,8</text:p>
              </table:table-cell>
              <table:table-cell office:value-type="string" table:style-name="ce100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102"/>
              <table:table-cell office:value-type="float" office:value="0.28806999999999999" table:style-name="ce103">
                <text:p>0,29</text:p>
              </table:table-cell>
              <table:table-cell office:value-type="string" table:style-name="ce104">
                <text:p>Calcário Dol.</text:p>
              </table:table-cell>
              <table:table-cell office:value-type="float" office:value="1" table:style-name="ce100">
                <text:p>1</text:p>
              </table:table-cell>
              <table:table-cell office:value-type="float" office:value="2301.84" table:style-name="ce105">
                <text:p>2.301,8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120.05" table:style-name="ce107">
                <text:p>120,05</text:p>
              </table:table-cell>
              <table:table-cell office:value-type="currency" office:value="2421.89" table:style-name="ce108">
                <text:p>R$ 2.421,89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7779.16" table:style-name="ce42">
              <text:p>R$ 7.779,16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15.8" table:style-name="ce45">
                <text:p>15,8</text:p>
              </table:table-cell>
              <table:table-cell table:style-name="ce46"/>
              <table:table-cell office:value-type="float" office:value="3.3340000000000001" table:style-name="ce47">
                <text:p>3,3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505.13" table:style-name="ce53">
                <text:p>505,1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75.06" table:style-name="ce55">
                <text:p>275,06</text:p>
              </table:table-cell>
              <table:table-cell office:value-type="currency" office:value="780.19" table:style-name="ce56">
                <text:p>R$ 780,19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20" table:style-name="ce90">
                <text:p>20,0</text:p>
              </table:table-cell>
              <table:table-cell table:style-name="ce46"/>
              <table:table-cell office:value-type="float" office:value="12.672000000000001" table:style-name="ce92">
                <text:p>12,7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39.4" table:style-name="ce53">
                <text:p>639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92" table:style-name="ce55">
                <text:p>92,00</text:p>
              </table:table-cell>
              <table:table-cell office:value-type="currency" office:value="731.4" table:style-name="ce56">
                <text:p>R$ 731,4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9" table:style-name="ce45">
                <text:p>19,0</text:p>
              </table:table-cell>
              <table:table-cell table:style-name="ce46"/>
              <table:table-cell office:value-type="float" office:value="500.1" table:style-name="ce92">
                <text:p>500,1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.23" table:style-name="ce51">
                <text:p>3,23</text:p>
              </table:table-cell>
              <table:table-cell office:value-type="string" table:style-name="ce52">
                <text:p>NPK 04-3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07.42999999999995" table:style-name="ce53">
                <text:p>607,4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615.32" table:style-name="ce55">
                <text:p>1.615,32</text:p>
              </table:table-cell>
              <table:table-cell office:value-type="currency" office:value="2222.75" table:style-name="ce56">
                <text:p>R$ 2.222,75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35.4" table:style-name="ce45">
                <text:p>35,4</text:p>
              </table:table-cell>
              <table:table-cell table:style-name="ce46"/>
              <table:table-cell office:value-type="float" office:value="5.0010000000000003" table:style-name="ce47">
                <text:p>5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131.74" table:style-name="ce53">
                <text:p>1.131,7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12.58" table:style-name="ce55">
                <text:p>412,58</text:p>
              </table:table-cell>
              <table:table-cell office:value-type="currency" office:value="1544.32" table:style-name="ce56">
                <text:p>R$ 1.544,32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1667" table:style-name="ce47">
                <text:p>1.667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2500.5" table:style-name="ce55">
                <text:p>2.500,50</text:p>
              </table:table-cell>
              <table:table-cell office:value-type="currency" office:value="2500.5" table:style-name="ce56">
                <text:p>R$ 2.500,5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13668.14" table:style-name="ce42">
              <text:p>R$ 13.668,14<text:s/></text:p>
            </table:table-cell>
            <table:table-cell table:number-columns-repeated="87" table:style-name="ce5"/>
            <table:table-cell table:number-columns-repeated="16280"/>
          </table:table-row>
          <table:table-row-group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44">
                <text:p>Roçadeira Costal</text:p>
              </table:table-cell>
              <table:table-cell office:value-type="float" office:value="26" table:style-name="ce45">
                <text:p>26,0</text:p>
              </table:table-cell>
              <table:table-cell table:style-name="ce46"/>
              <table:table-cell office:value-type="float" office:value="16.473600000000001" table:style-name="ce47">
                <text:p>16,5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480.98" table:style-name="ce53">
                <text:p>7.480,9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76.3900000000001" table:style-name="ce55">
                <text:p>1.076,39</text:p>
              </table:table-cell>
              <table:table-cell office:value-type="currency" office:value="8557.3700000000008" table:style-name="ce56">
                <text:p>R$ 8.557,3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ransposição de Solos, Galharias e Construção de Poleiros.</text:p>
              </table:table-cell>
              <table:table-cell table:style-name="ce44"/>
              <table:table-cell office:value-type="float" office:value="10" table:style-name="ce90">
                <text:p>10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19.7" table:style-name="ce53">
                <text:p>319,7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19.7" table:style-name="ce56">
                <text:p>R$ 319,7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1" table:style-name="ce45">
                <text:p>1,0</text:p>
              </table:table-cell>
              <table:table-cell table:style-name="ce46"/>
              <table:table-cell office:value-type="float" office:value="3" table:style-name="ce47">
                <text:p>3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351.67" table:style-name="ce53">
                <text:p>351,67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115.4000000000001" table:style-name="ce55">
                <text:p>1.115,40</text:p>
              </table:table-cell>
              <table:table-cell office:value-type="currency" office:value="1467.07" table:style-name="ce56">
                <text:p>R$ 1.467,0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3">
                <text:p>M</text:p>
              </table:table-cell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table:style-name="ce256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44"/>
              <table:table-cell office:value-type="float" office:value="20" table:style-name="ce45">
                <text:p>20,0</text:p>
              </table:table-cell>
              <table:table-cell table:style-name="ce46"/>
              <table:table-cell office:value-type="float" office:value="0.83350000000000002" table:style-name="ce47">
                <text:p>0,8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639.4" table:style-name="ce53">
                <text:p>639,4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8.760000000000005" table:style-name="ce55">
                <text:p>68,76</text:p>
              </table:table-cell>
              <table:table-cell office:value-type="currency" office:value="708.16" table:style-name="ce56">
                <text:p>R$ 708,16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20" table:style-name="ce45">
                <text:p>20,0</text:p>
              </table:table-cell>
              <table:table-cell table:style-name="ce46"/>
              <table:table-cell office:value-type="float" office:value="83.35" table:style-name="ce47">
                <text:p>83,4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2.79" table:style-name="ce51">
                <text:p>2,79</text:p>
              </table:table-cell>
              <table:table-cell office:value-type="string" table:style-name="ce52">
                <text:p>NPK 20-05-2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1918.2" table:style-name="ce53">
                <text:p>1.918,2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697.64" table:style-name="ce55">
                <text:p>697,64</text:p>
              </table:table-cell>
              <table:table-cell office:value-type="currency" office:value="2615.84" table:style-name="ce56">
                <text:p>R$ 2.615,8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3"/>
              <table:table-cell table:style-name="ce256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48"/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table:style-name="ce256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office:value-type="string" table:style-name="ce254">
                <text:p>M</text:p>
              </table:table-cell>
              <table:table-cell table:number-columns-repeated="16280"/>
            </table:table-row>
          </table:table-row-group>
          <table:table-row table:style-name="ro1" table:visibility="collapse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5313.42" table:style-name="ce66">
              <text:p>R$ 5.313,42<text:s/></text:p>
            </table:table-cell>
            <table:table-cell office:value-type="currency" office:value="900" table:style-name="ce66">
              <text:p>R$ 900,00<text:s/></text:p>
            </table:table-cell>
            <table:table-cell office:value-type="currency" office:value="5218.3100000000004" table:style-name="ce66">
              <text:p>R$ 5.218,31<text:s/></text:p>
            </table:table-cell>
            <table:table-cell office:value-type="currency" office:value="11431.73" table:style-name="ce67">
              <text:p>R$ 11.431,73<text:s/></text:p>
            </table:table-cell>
            <table:table-cell table:number-columns-repeated="19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37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60">
              <text:p>Custos de Manuten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10709.95" table:style-name="ce66">
              <text:p>R$ 10.709,95<text:s/></text:p>
            </table:table-cell>
            <table:table-cell office:value-type="currency" office:value="0" table:style-name="ce66">
              <text:p>R$ -<text:s/></text:p>
            </table:table-cell>
            <table:table-cell office:value-type="currency" office:value="2958.19" table:style-name="ce66">
              <text:p>R$ 2.958,19<text:s/></text:p>
            </table:table-cell>
            <table:table-cell office:value-type="currency" office:value="13668.14" table:style-name="ce67">
              <text:p>R$ 13.668,14<text:s/></text:p>
            </table:table-cell>
            <table:table-cell table:number-columns-repeated="2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34" table:style-name="ce5"/>
            <table:table-cell table:number-columns-repeated="16280"/>
          </table:table-row>
          <table:table-row table:style-name="ro1" table:visibility="collapse">
            <table:table-cell table:number-columns-repeated="2" table:style-name="ce17"/>
            <table:table-cell office:value-type="string" table:style-name="ce68">
              <text:p>Custo Total da Técnica (R$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16023.37" table:style-name="ce74">
              <text:p>R$ 16.023,37<text:s/></text:p>
            </table:table-cell>
            <table:table-cell office:value-type="currency" office:value="900" table:style-name="ce74">
              <text:p>R$ 900,00<text:s/></text:p>
            </table:table-cell>
            <table:table-cell office:value-type="currency" office:value="8176.5" table:style-name="ce74">
              <text:p>R$ 8.176,50<text:s/></text:p>
            </table:table-cell>
            <table:table-cell office:value-type="currency" office:value="25099.87" table:style-name="ce75">
              <text:p>R$ 25.099,87<text:s/></text:p>
            </table:table-cell>
            <table:table-cell table:number-columns-repeated="50" table:style-name="ce85"/>
            <table:table-cell table:number-columns-repeated="3" table:style-name="ce5"/>
            <table:table-cell table:number-columns-repeated="34" table:style-name="ce85"/>
            <table:table-cell table:number-columns-repeated="16280"/>
          </table:table-row>
          <table:table-row table:style-name="ro1" table:visibility="collapse">
            <table:table-cell table:number-columns-repeated="67" table:style-name="ce17"/>
            <table:table-cell table:number-columns-repeated="3" table:style-name="ce5"/>
            <table:table-cell table:number-columns-repeated="34" table:style-name="ce17"/>
            <table:table-cell table:number-columns-repeated="16280"/>
          </table:table-row>
        </table:table-row-group>
        <table:table-row table:style-name="ro1">
          <table:table-cell table:style-name="ce17"/>
          <table:table-cell office:value-type="string" table:style-name="ce30">
            <text:p>Nucleação Baseada em Anderson</text:p>
          </table:table-cell>
          <table:table-cell table:style-name="ce30"/>
          <table:table-cell table:number-columns-repeated="13" table:style-name="ce31"/>
          <table:table-cell office:value-type="float" office:value="3.157" table:style-name="ce32">
            <text:p>3,1570</text:p>
          </table:table-cell>
          <table:table-cell table:number-columns-repeated="87" table:style-name="ce5"/>
          <table:table-cell table:number-columns-repeated="16280"/>
        </table:table-row>
        <table:table-row-group>
          <table:table-row table:style-name="ro1">
            <table:table-cell table:number-columns-repeated="2" table:style-name="ce17"/>
            <table:table-cell office:value-type="string" table:number-columns-spanned="1" table:number-rows-spanned="2" table:style-name="ce242">
              <text:p>ATIVIDADE</text:p>
            </table:table-cell>
            <table:table-cell office:value-type="string" table:number-columns-spanned="1" table:number-rows-spanned="2" table:style-name="ce242">
              <text:p>MÁQUINA/EQUIP.</text:p>
            </table:table-cell>
            <table:table-cell office:value-type="string" table:number-columns-spanned="4" table:number-rows-spanned="1" table:style-name="ce243">
              <text:p>RENDIMENTOS</text:p>
            </table:table-cell>
            <table:covered-table-cell table:number-columns-repeated="3"/>
            <table:table-cell table:style-name="ce33"/>
            <table:table-cell office:value-type="string" table:style-name="ce33">
              <text:p>CUSTOS OPERACIONAIS (R$)</text:p>
            </table:table-cell>
            <table:table-cell table:style-name="ce33"/>
            <table:table-cell office:value-type="string" table:number-columns-spanned="1" table:number-rows-spanned="2" table:style-name="ce242">
              <text:p>TIPO</text:p>
            </table:table-cell>
            <table:table-cell office:value-type="string" table:number-columns-spanned="1" table:number-rows-spanned="2" table:style-name="ce242">
              <text:p>REPETIÇÃO</text:p>
            </table:table-cell>
            <table:table-cell office:value-type="string" table:number-columns-spanned="3" table:number-rows-spanned="1" table:style-name="ce243">
              <text:p>CUSTO TOTAL (R$/ha)</text:p>
            </table:table-cell>
            <table:covered-table-cell table:number-columns-repeated="2"/>
            <table:table-cell office:value-type="string" table:number-columns-spanned="1" table:number-rows-spanned="2" table:style-name="ce244">
              <text:p>TOTAL</text:p>
            </table:table-cell>
            <table:table-cell table:number-columns-repeated="87" table:style-name="ce5"/>
            <table:table-cell table:number-columns-repeated="16280"/>
          </table:table-row>
          <table:table-row table:style-name="ro1">
            <table:table-cell table:number-columns-repeated="2" table:style-name="ce17"/>
            <table:covered-table-cell/>
            <table:covered-table-cell/>
            <table:table-cell office:value-type="string" table:style-name="ce34">
              <text:p>HH/ha</text:p>
            </table:table-cell>
            <table:table-cell office:value-type="string" table:style-name="ce34">
              <text:p>HM/ha</text:p>
            </table:table-cell>
            <table:table-cell office:value-type="string" table:style-name="ce34">
              <text:p>Dose/ha</text:p>
            </table:table-cell>
            <table:table-cell office:value-type="string" table:style-name="ce34">
              <text:p>Unidade</text:p>
            </table:table-cell>
            <table:table-cell office:value-type="string" table:style-name="ce35">
              <text:p>HH</text:p>
            </table:table-cell>
            <table:table-cell office:value-type="string" table:style-name="ce35">
              <text:p>HM</text:p>
            </table:table-cell>
            <table:table-cell office:value-type="string" table:style-name="ce35">
              <text:p>Insumo</text:p>
            </table:table-cell>
            <table:covered-table-cell/>
            <table:covered-table-cell/>
            <table:table-cell office:value-type="string" table:style-name="ce36">
              <text:p>HH/ha</text:p>
            </table:table-cell>
            <table:table-cell office:value-type="string" table:style-name="ce36">
              <text:p>HM/ha</text:p>
            </table:table-cell>
            <table:table-cell office:value-type="string" table:style-name="ce36">
              <text:p>Ins./ha</text:p>
            </table:table-cell>
            <table:covered-table-cell/>
            <table:table-cell table:number-columns-repeated="87" table:style-name="ce5"/>
            <table:table-cell table:number-columns-repeated="16280"/>
          </table:table-row>
          <table:table-row table:style-name="ro1">
            <table:table-cell table:number-columns-repeated="2" table:style-name="ce17"/>
            <table:table-cell office:value-type="string" table:style-name="ce37">
              <text:p>Pré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2976.7" table:style-name="ce42">
              <text:p>R$ 2.976,70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apeamento dos Núcleos</text:p>
              </table:table-cell>
              <table:table-cell office:value-type="string" table:style-name="ce96">
                <text:p>GPS</text:p>
              </table:table-cell>
              <table:table-cell office:value-type="float" office:value="2.5" table:style-name="ce109">
                <text:p>2,5</text:p>
              </table:table-cell>
              <table:table-cell table:style-name="ce98"/>
              <table:table-cell table:style-name="ce99"/>
              <table:table-cell table:style-name="ce100"/>
              <table:table-cell office:value-type="float" office:value="31.97" table:style-name="ce101">
                <text:p>31,97</text:p>
              </table:table-cell>
              <table:table-cell table:style-name="ce102"/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79.930000000000007" table:style-name="ce105">
                <text:p>79,93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79.930000000000007" table:style-name="ce108">
                <text:p>R$ 79,93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office:value-type="string" table:style-name="ce255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Espécies Invasoras (Pinus)</text:p>
              </table:table-cell>
              <table:table-cell office:value-type="string" table:style-name="ce96">
                <text:p>Motossera + Foice</text:p>
              </table:table-cell>
              <table:table-cell office:value-type="float" office:value="2" table:style-name="ce97">
                <text:p>2,0</text:p>
              </table:table-cell>
              <table:table-cell table:style-name="ce98"/>
              <table:table-cell table:style-name="ce99"/>
              <table:table-cell table:style-name="ce100"/>
              <table:table-cell office:value-type="float" office:value="31.97" table:style-name="ce101">
                <text:p>31,97</text:p>
              </table:table-cell>
              <table:table-cell table:style-name="ce102"/>
              <table:table-cell table:style-name="ce103"/>
              <table:table-cell table:style-name="ce104"/>
              <table:table-cell office:value-type="float" office:value="1" table:style-name="ce100">
                <text:p>1</text:p>
              </table:table-cell>
              <table:table-cell office:value-type="float" office:value="63.94" table:style-name="ce105">
                <text:p>63,94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3.94" table:style-name="ce108">
                <text:p>R$ 63,9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Espécies Competidoras (Taquaras)</text:p>
              </table:table-cell>
              <table:table-cell office:value-type="string" table:style-name="ce44">
                <text:p>Roçadeira Costal + Foice</text:p>
              </table:table-cell>
              <table:table-cell office:value-type="float" office:value="39" table:style-name="ce45">
                <text:p>39,0</text:p>
              </table:table-cell>
              <table:table-cell table:style-name="ce46"/>
              <table:table-cell office:value-type="float" office:value="24.7104" table:style-name="ce47">
                <text:p>24,7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101">
                <text:p>31,97</text:p>
              </table:table-cell>
              <table:table-cell table:style-name="ce50"/>
              <table:table-cell office:value-type="float" office:value="7.26" table:style-name="ce103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246.83" table:style-name="ce105">
                <text:p>1.246,83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179.4" table:style-name="ce107">
                <text:p>179,40</text:p>
              </table:table-cell>
              <table:table-cell office:value-type="currency" office:value="1426.23" table:style-name="ce108">
                <text:p>R$ 1.426,23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101">
                <text:p>31,97</text:p>
              </table:table-cell>
              <table:table-cell table:style-name="ce50"/>
              <table:table-cell office:value-type="float" office:value="33.799999999999997" table:style-name="ce103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2" table:style-name="ce48">
                <text:p>2</text:p>
              </table:table-cell>
              <table:table-cell office:value-type="float" office:value="31.97" table:style-name="ce105">
                <text:p>31,97</text:p>
              </table:table-cell>
              <table:table-cell office:value-type="float" office:value="0" table:style-name="ce106">
                <text:p>0,00</text:p>
              </table:table-cell>
              <table:table-cell office:value-type="float" office:value="135.19999999999999" table:style-name="ce107">
                <text:p>135,20</text:p>
              </table:table-cell>
              <table:table-cell office:value-type="currency" office:value="167.17" table:style-name="ce108">
                <text:p>R$ 167,17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11">
                <text:p>Preparo do Solo (Linha de Plantio)</text:p>
              </table:table-cell>
              <table:table-cell office:value-type="string" table:style-name="ce112">
                <text:p>Trator + Subsolador</text:p>
              </table:table-cell>
              <table:table-cell table:style-name="ce113"/>
              <table:table-cell office:value-type="float" office:value="2" table:style-name="ce114">
                <text:p>2</text:p>
              </table:table-cell>
              <table:table-cell table:style-name="ce115"/>
              <table:table-cell table:style-name="ce116"/>
              <table:table-cell table:style-name="ce101"/>
              <table:table-cell office:value-type="float" office:value="300" table:style-name="ce118">
                <text:p>300,00</text:p>
              </table:table-cell>
              <table:table-cell table:style-name="ce103"/>
              <table:table-cell table:style-name="ce120"/>
              <table:table-cell office:value-type="float" office:value="1" table:style-name="ce116">
                <text:p>1</text:p>
              </table:table-cell>
              <table:table-cell office:value-type="float" office:value="0" table:style-name="ce105">
                <text:p>0,00</text:p>
              </table:table-cell>
              <table:table-cell office:value-type="float" office:value="600" table:style-name="ce106">
                <text:p>600,00</text:p>
              </table:table-cell>
              <table:table-cell office:value-type="float" office:value="0" table:style-name="ce107">
                <text:p>0,00</text:p>
              </table:table-cell>
              <table:table-cell office:value-type="currency" office:value="600" table:style-name="ce108">
                <text:p>R$ 60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3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111">
                <text:p>Calagem (Manual)</text:p>
              </table:table-cell>
              <table:table-cell office:value-type="string" table:style-name="ce112">
                <text:p>Carrinho de Mão | Dosador</text:p>
              </table:table-cell>
              <table:table-cell office:value-type="float" office:value="20" table:style-name="ce113">
                <text:p>20,0</text:p>
              </table:table-cell>
              <table:table-cell table:style-name="ce114"/>
              <table:table-cell office:value-type="float" office:value="9.6000000000000002E-2" table:style-name="ce115">
                <text:p>0,1</text:p>
              </table:table-cell>
              <table:table-cell office:value-type="string" table:style-name="ce116">
                <text:p>t</text:p>
              </table:table-cell>
              <table:table-cell office:value-type="float" office:value="31.97" table:style-name="ce101">
                <text:p>31,97</text:p>
              </table:table-cell>
              <table:table-cell table:style-name="ce118"/>
              <table:table-cell office:value-type="float" office:value="0.28806999999999999" table:style-name="ce103">
                <text:p>0,29</text:p>
              </table:table-cell>
              <table:table-cell office:value-type="string" table:style-name="ce120">
                <text:p>Calcário Dol.</text:p>
              </table:table-cell>
              <table:table-cell office:value-type="float" office:value="1" table:style-name="ce116">
                <text:p>1</text:p>
              </table:table-cell>
              <table:table-cell office:value-type="float" office:value="639.4" table:style-name="ce121">
                <text:p>639,40</text:p>
              </table:table-cell>
              <table:table-cell office:value-type="float" office:value="0" table:style-name="ce122">
                <text:p>0,00</text:p>
              </table:table-cell>
              <table:table-cell office:value-type="float" office:value="0.03" table:style-name="ce123">
                <text:p>0,03</text:p>
              </table:table-cell>
              <table:table-cell office:value-type="currency" office:value="639.42999999999995" table:style-name="ce124">
                <text:p>R$ 639,43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3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3675.66" table:style-name="ce42">
              <text:p>R$ 3.675,66<text:s/></text:p>
            </table:table-cell>
            <table:table-cell table:number-columns-repeated="87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ransposição de Solo (Localização, Transporte e Distribuição)</text:p>
              </table:table-cell>
              <table:table-cell table:style-name="ce44"/>
              <table:table-cell office:value-type="float" office:value="12" table:style-name="ce90">
                <text:p>12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83.64" table:style-name="ce53">
                <text:p>383,6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83.64" table:style-name="ce56">
                <text:p>R$ 383,6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ransposição de Chuva de Sementes</text:p>
              </table:table-cell>
              <table:table-cell table:style-name="ce44"/>
              <table:table-cell office:value-type="float" office:value="6" table:style-name="ce45">
                <text:p>6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191.82" table:style-name="ce53">
                <text:p>191,82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191.82" table:style-name="ce56">
                <text:p>R$ 191,82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ransposição de Galharias</text:p>
              </table:table-cell>
              <table:table-cell table:style-name="ce44"/>
              <table:table-cell office:value-type="float" office:value="8" table:style-name="ce45">
                <text:p>8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255.76" table:style-name="ce53">
                <text:p>255,76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255.76" table:style-name="ce56">
                <text:p>R$ 255,76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Instalação de Poleiros</text:p>
              </table:table-cell>
              <table:table-cell table:style-name="ce44"/>
              <table:table-cell office:value-type="float" office:value="10" table:style-name="ce45">
                <text:p>10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319.7" table:style-name="ce53">
                <text:p>319,7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319.7" table:style-name="ce56">
                <text:p>R$ 319,7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Pioneiras e Secundárias Iniciais)</text:p>
              </table:table-cell>
              <table:table-cell office:value-type="string" table:style-name="ce44">
                <text:p>Enxadão | Sacho</text:p>
              </table:table-cell>
              <table:table-cell office:value-type="float" office:value="13" table:style-name="ce45">
                <text:p>13,0</text:p>
              </table:table-cell>
              <table:table-cell table:style-name="ce46"/>
              <table:table-cell table:style-name="ce47"/>
              <table:table-cell table:style-name="ce48"/>
              <table:table-cell office:value-type="float" office:value="31.97" table:style-name="ce49">
                <text:p>31,97</text:p>
              </table:table-cell>
              <table:table-cell table:style-name="ce50"/>
              <table:table-cell table:style-name="ce51"/>
              <table:table-cell table:style-name="ce52"/>
              <table:table-cell office:value-type="float" office:value="1" table:style-name="ce48">
                <text:p>1</text:p>
              </table:table-cell>
              <table:table-cell office:value-type="float" office:value="415.61" table:style-name="ce53">
                <text:p>415,61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415.61" table:style-name="ce56">
                <text:p>R$ 415,6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bertura de Berços</text:p>
              </table:table-cell>
              <table:table-cell office:value-type="string" table:style-name="ce44">
                <text:p>Moto-Roçadeira (c/ Rosca)</text:p>
              </table:table-cell>
              <table:table-cell office:value-type="float" office:value="32" table:style-name="ce45">
                <text:p>32,0</text:p>
              </table:table-cell>
              <table:table-cell table:style-name="ce46"/>
              <table:table-cell office:value-type="float" office:value="20.3" table:style-name="ce47">
                <text:p>20,3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023.04" table:style-name="ce53">
                <text:p>1.023,0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47.38" table:style-name="ce55">
                <text:p>147,38</text:p>
              </table:table-cell>
              <table:table-cell office:value-type="currency" office:value="1170.42" table:style-name="ce56">
                <text:p>R$ 1.170,42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Base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5.6" table:style-name="ce45">
                <text:p>5,6</text:p>
              </table:table-cell>
              <table:table-cell table:style-name="ce46"/>
              <table:table-cell office:value-type="float" office:value="38.4" table:style-name="ce47">
                <text:p>38,4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0" table:style-name="ce51">
                <text:p>0,00</text:p>
              </table:table-cell>
              <table:table-cell office:value-type="string" table:style-name="ce52">
                <text:p>NPK 05-20-10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179.03" table:style-name="ce53">
                <text:p>179,03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179.03" table:style-name="ce56">
                <text:p>R$ 179,03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Plantio de Mudas (Sec. Tardias e Climácicas)</text:p>
              </table:table-cell>
              <table:table-cell table:style-name="ce44"/>
              <table:table-cell office:value-type="float" office:value="7.2" table:style-name="ce45">
                <text:p>7,2</text:p>
              </table:table-cell>
              <table:table-cell table:style-name="ce46"/>
              <table:table-cell office:value-type="float" office:value="0.6" table:style-name="ce47">
                <text:p>0,6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230.18" table:style-name="ce53">
                <text:p>230,1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9.5" table:style-name="ce55">
                <text:p>49,50</text:p>
              </table:table-cell>
              <table:table-cell office:value-type="currency" office:value="279.68" table:style-name="ce56">
                <text:p>R$ 279,68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Tutoramento</text:p>
              </table:table-cell>
              <table:table-cell office:value-type="string" table:style-name="ce44">
                <text:p>Estacas</text:p>
              </table:table-cell>
              <table:table-cell office:value-type="float" office:value="0" table:style-name="ce45">
                <text:p>0,0</text:p>
              </table:table-cell>
              <table:table-cell table:style-name="ce46"/>
              <table:table-cell office:value-type="float" office:value="320" table:style-name="ce47">
                <text:p>320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1.5" table:style-name="ce51">
                <text:p>1,50</text:p>
              </table:table-cell>
              <table:table-cell office:value-type="string" table:style-name="ce52">
                <text:p>Estacas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480" table:style-name="ce55">
                <text:p>480,00</text:p>
              </table:table-cell>
              <table:table-cell office:value-type="currency" office:value="480" table:style-name="ce56">
                <text:p>R$ 480,00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office:value-type="string" table:style-name="ce254">
                <text:p>I</text:p>
              </table:table-cell>
              <table:table-cell table:style-name="ce254"/>
              <table:table-cell table:style-name="ce253"/>
              <table:table-cell table:style-name="ce256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37">
              <text:p>Pós-Plantio</text:p>
            </table:table-cell>
            <table:table-cell table:style-name="ce38"/>
            <table:table-cell table:number-columns-repeated="2" table:style-name="ce39"/>
            <table:table-cell table:number-columns-repeated="2" table:style-name="ce38"/>
            <table:table-cell table:number-columns-repeated="3" table:style-name="ce40"/>
            <table:table-cell table:style-name="ce41"/>
            <table:table-cell table:number-columns-repeated="4" table:style-name="ce38"/>
            <table:table-cell office:value-type="currency" office:value="10849.15" table:style-name="ce42">
              <text:p>R$ 10.849,15<text:s/></text:p>
            </table:table-cell>
            <table:table-cell table:number-columns-repeated="35" table:style-name="ce5"/>
            <table:table-cell table:style-name="ce76"/>
            <table:table-cell table:number-columns-repeated="2" table:style-name="ce5"/>
            <table:table-cell table:style-name="ce76"/>
            <table:table-cell table:number-columns-repeated="48" table:style-name="ce5"/>
            <table:table-cell table:number-columns-repeated="16280"/>
          </table:table-row>
          <table:table-row-group table:display="false"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roamento</text:p>
              </table:table-cell>
              <table:table-cell office:value-type="string" table:style-name="ce44">
                <text:p>Roçadeira Costal + Foice</text:p>
              </table:table-cell>
              <table:table-cell office:value-type="float" office:value="25" table:style-name="ce45">
                <text:p>25,0</text:p>
              </table:table-cell>
              <table:table-cell table:style-name="ce46"/>
              <table:table-cell office:value-type="float" office:value="15.84" table:style-name="ce47">
                <text:p>15,8</text:p>
              </table:table-cell>
              <table:table-cell office:value-type="string" table:style-name="ce48">
                <text:p>l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7.26" table:style-name="ce51">
                <text:p>7,26</text:p>
              </table:table-cell>
              <table:table-cell office:value-type="string" table:style-name="ce52">
                <text:p>Gas+Óleo 2T</text:p>
              </table:table-cell>
              <table:table-cell office:value-type="float" office:value="9" table:style-name="ce48">
                <text:p>9</text:p>
              </table:table-cell>
              <table:table-cell office:value-type="float" office:value="7193.25" table:style-name="ce53">
                <text:p>7.193,25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1034.99" table:style-name="ce55">
                <text:p>1.034,99</text:p>
              </table:table-cell>
              <table:table-cell office:value-type="currency" office:value="8228.24" table:style-name="ce56">
                <text:p>R$ 8.228,2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X</text:p>
              </table:table-cell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Controle de Formigas</text:p>
              </table:table-cell>
              <table:table-cell office:value-type="string" table:style-name="ce44">
                <text:p>MIP's</text:p>
              </table:table-cell>
              <table:table-cell office:value-type="float" office:value="0.5" table:style-name="ce45">
                <text:p>0,5</text:p>
              </table:table-cell>
              <table:table-cell table:style-name="ce46"/>
              <table:table-cell office:value-type="float" office:value="2" table:style-name="ce47">
                <text:p>2,0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33.799999999999997" table:style-name="ce51">
                <text:p>33,80</text:p>
              </table:table-cell>
              <table:table-cell office:value-type="string" table:style-name="ce52">
                <text:p>Isca Formicida</text:p>
              </table:table-cell>
              <table:table-cell office:value-type="float" office:value="11" table:style-name="ce48">
                <text:p>11</text:p>
              </table:table-cell>
              <table:table-cell office:value-type="float" office:value="175.84" table:style-name="ce53">
                <text:p>175,8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743.6" table:style-name="ce55">
                <text:p>743,60</text:p>
              </table:table-cell>
              <table:table-cell office:value-type="currency" office:value="919.44" table:style-name="ce56">
                <text:p>R$ 919,44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office:value-type="string" table:style-name="ce253">
                <text:p>M</text:p>
              </table:table-cell>
              <table:table-cell table:style-name="ce256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Replantio (10%)</text:p>
              </table:table-cell>
              <table:table-cell table:style-name="ce44"/>
              <table:table-cell office:value-type="float" office:value="9.3800000000000008" table:style-name="ce90">
                <text:p>9,4</text:p>
              </table:table-cell>
              <table:table-cell table:style-name="ce46"/>
              <table:table-cell office:value-type="float" office:value="6.4000000000000001E-2" table:style-name="ce47">
                <text:p>0,1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82.5" table:style-name="ce51">
                <text:p>82,50</text:p>
              </table:table-cell>
              <table:table-cell office:value-type="string" table:style-name="ce52">
                <text:p>Hidrogel</text:p>
              </table:table-cell>
              <table:table-cell office:value-type="float" office:value="1" table:style-name="ce48">
                <text:p>1</text:p>
              </table:table-cell>
              <table:table-cell office:value-type="float" office:value="299.88" table:style-name="ce53">
                <text:p>299,88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5.28" table:style-name="ce55">
                <text:p>5,28</text:p>
              </table:table-cell>
              <table:table-cell office:value-type="currency" office:value="305.16000000000003" table:style-name="ce56">
                <text:p>R$ 305,16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Adubação de Cobertura (Sec. Tardias e Climácicas)</text:p>
              </table:table-cell>
              <table:table-cell office:value-type="string" table:style-name="ce44">
                <text:p>Carrinho de Mão | Dosador</text:p>
              </table:table-cell>
              <table:table-cell office:value-type="float" office:value="14" table:style-name="ce45">
                <text:p>14,0</text:p>
              </table:table-cell>
              <table:table-cell table:style-name="ce46"/>
              <table:table-cell office:value-type="float" office:value="6.4" table:style-name="ce47">
                <text:p>6,4</text:p>
              </table:table-cell>
              <table:table-cell office:value-type="string" table:style-name="ce48">
                <text:p>kg</text:p>
              </table:table-cell>
              <table:table-cell office:value-type="float" office:value="31.97" table:style-name="ce49">
                <text:p>31,97</text:p>
              </table:table-cell>
              <table:table-cell table:style-name="ce50"/>
              <table:table-cell office:value-type="float" office:value="2.79" table:style-name="ce51">
                <text:p>2,79</text:p>
              </table:table-cell>
              <table:table-cell office:value-type="string" table:style-name="ce52">
                <text:p>NPK 20-05-20</text:p>
              </table:table-cell>
              <table:table-cell office:value-type="float" office:value="3" table:style-name="ce48">
                <text:p>3</text:p>
              </table:table-cell>
              <table:table-cell office:value-type="float" office:value="1342.74" table:style-name="ce53">
                <text:p>1.342,74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53.57" table:style-name="ce55">
                <text:p>53,57</text:p>
              </table:table-cell>
              <table:table-cell office:value-type="currency" office:value="1396.31" table:style-name="ce56">
                <text:p>R$ 1.396,31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6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number-columns-repeated="16280"/>
            </table:table-row>
            <table:table-row table:style-name="ro1" table:visibility="collapse">
              <table:table-cell table:number-columns-repeated="2" table:style-name="ce17"/>
              <table:table-cell office:value-type="string" table:style-name="ce43">
                <text:p>Monitoramento da Estratégia de Restauração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48"/>
              <table:table-cell office:value-type="float" office:value="0" table:style-name="ce53">
                <text:p>0,00</text:p>
              </table:table-cell>
              <table:table-cell office:value-type="float" office:value="0" table:style-name="ce54">
                <text:p>0,00</text:p>
              </table:table-cell>
              <table:table-cell office:value-type="float" office:value="0" table:style-name="ce55">
                <text:p>0,00</text:p>
              </table:table-cell>
              <table:table-cell office:value-type="currency" office:value="0" table:style-name="ce56">
                <text:p>R$ -<text:s/></text:p>
              </table:table-cell>
              <table:table-cell table:style-name="ce5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4"/>
              <table:table-cell table:style-name="ce253"/>
              <table:table-cell table:style-name="ce255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3"/>
              <table:table-cell table:style-name="ce256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style-name="ce254"/>
              <table:table-cell office:value-type="string" table:style-name="ce254">
                <text:p>M</text:p>
              </table:table-cell>
              <table:table-cell table:style-name="ce254"/>
              <table:table-cell table:number-columns-repeated="16280"/>
            </table:table-row>
          </table:table-row-group>
          <table:table-row table:style-name="ro1">
            <table:table-cell table:number-columns-repeated="2" table:style-name="ce17"/>
            <table:table-cell office:value-type="string" table:style-name="ce60">
              <text:p>Custos de Implantação (r$/ha)</text:p>
            </table:table-cell>
            <table:table-cell table:style-name="ce61"/>
            <table:table-cell table:number-columns-repeated="2" table:style-name="ce62"/>
            <table:table-cell table:style-name="ce63"/>
            <table:table-cell table:style-name="ce61"/>
            <table:table-cell table:number-columns-repeated="3" table:style-name="ce64"/>
            <table:table-cell table:style-name="ce65"/>
            <table:table-cell table:style-name="ce61"/>
            <table:table-cell office:value-type="currency" office:value="5060.8500000000004" table:style-name="ce66">
              <text:p>R$ 5.060,85<text:s/></text:p>
            </table:table-cell>
            <table:table-cell office:value-type="currency" office:value="600" table:style-name="ce66">
              <text:p>R$ 600,00<text:s/></text:p>
            </table:table-cell>
            <table:table-cell office:value-type="currency" office:value="991.51" table:style-name="ce66">
              <text:p>R$ 991,51<text:s/></text:p>
            </table:table-cell>
            <table:table-cell office:value-type="currency" office:value="6652.36" table:style-name="ce67">
              <text:p>R$ 6.652,36<text:s/></text:p>
            </table:table-cell>
            <table:table-cell table:number-columns-repeated="30"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number-columns-repeated="2" table:style-name="ce5"/>
            <table:table-cell table:style-name="ce76"/>
            <table:table-cell table:style-name="ce5"/>
            <table:table-cell table:style-name="ce76"/>
            <table:table-cell table:number-columns-repeated="32" table:style-name="ce5"/>
            <table:table-cell table:number-columns-repeated="16280"/>
          </table:table-row>
          <table:table-row table:style-name="ro1">
            <table:table-cell table:number-columns-repeated="2" table:style-name="ce17"/>
            <table:table-cell office:value-type="string" table:style-name="ce68">
              <text:p>Custos de Manutenção (r$/ha)</text:p>
            </table:table-cell>
            <table:table-cell table:style-name="ce69"/>
            <table:table-cell table:number-columns-repeated="2" table:style-name="ce70"/>
            <table:table-cell table:style-name="ce71"/>
            <table:table-cell table:style-name="ce69"/>
            <table:table-cell table:number-columns-repeated="3" table:style-name="ce72"/>
            <table:table-cell table:style-name="ce73"/>
            <table:table-cell table:style-name="ce69"/>
            <table:table-cell office:value-type="currency" office:value="9011.7099999999991" table:style-name="ce74">
              <text:p>R$ 9.011,71<text:s/></text:p>
            </table:table-cell>
            <table:table-cell office:value-type="currency" office:value="0" table:style-name="ce74">
              <text:p>R$ -<text:s/></text:p>
            </table:table-cell>
            <table:table-cell office:value-type="currency" office:value="1837.44" table:style-name="ce74">
              <text:p>R$ 1.837,44<text:s/></text:p>
            </table:table-cell>
            <table:table-cell office:value-type="currency" office:value="10849.15" table:style-name="ce75">
              <text:p>R$ 10.849,15<text:s/></text:p>
            </table:table-cell>
            <table:table-cell table:number-columns-repeated="31"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style-name="ce5"/>
            <table:table-cell table:number-columns-repeated="2" table:style-name="ce76"/>
            <table:table-cell table:style-name="ce5"/>
            <table:table-cell table:style-name="ce76"/>
            <table:table-cell table:style-name="ce5"/>
            <table:table-cell table:style-name="ce76"/>
            <table:table-cell table:number-columns-repeated="31" table:style-name="ce5"/>
            <table:table-cell table:number-columns-repeated="16280"/>
          </table:table-row>
          <table:table-row table:style-name="ro1">
            <table:table-cell table:number-columns-repeated="2" table:style-name="ce17"/>
            <table:table-cell office:value-type="string" table:style-name="ce77">
              <text:p>Custo Total da Técnica (R$)</text:p>
            </table:table-cell>
            <table:table-cell table:style-name="ce78"/>
            <table:table-cell table:number-columns-repeated="2" table:style-name="ce79"/>
            <table:table-cell table:style-name="ce80"/>
            <table:table-cell table:style-name="ce78"/>
            <table:table-cell table:number-columns-repeated="3" table:style-name="ce81"/>
            <table:table-cell table:style-name="ce82"/>
            <table:table-cell table:style-name="ce78"/>
            <table:table-cell office:value-type="currency" office:value="14072.56" table:style-name="ce83">
              <text:p>R$ 14.072,56<text:s/></text:p>
            </table:table-cell>
            <table:table-cell office:value-type="currency" office:value="600" table:style-name="ce83">
              <text:p>R$ 600,00<text:s/></text:p>
            </table:table-cell>
            <table:table-cell office:value-type="currency" office:value="2828.95" table:style-name="ce83">
              <text:p>R$ 2.828,95<text:s/></text:p>
            </table:table-cell>
            <table:table-cell office:value-type="currency" office:value="17501.509999999998" table:style-name="ce84">
              <text:p>R$ 17.501,51<text:s/></text:p>
            </table:table-cell>
            <table:table-cell table:number-columns-repeated="50" table:style-name="ce85"/>
            <table:table-cell table:number-columns-repeated="2" table:style-name="ce5"/>
            <table:table-cell table:style-name="ce76"/>
            <table:table-cell table:number-columns-repeated="34" table:style-name="ce85"/>
            <table:table-cell table:number-columns-repeated="16280"/>
          </table:table-row>
          <table:table-row table:style-name="ro1">
            <table:table-cell table:number-columns-repeated="67" table:style-name="ce17"/>
            <table:table-cell table:number-columns-repeated="2" table:style-name="ce76"/>
            <table:table-cell table:style-name="ce5"/>
            <table:table-cell table:number-columns-repeated="34" table:style-name="ce17"/>
            <table:table-cell table:number-columns-repeated="16280"/>
          </table:table-row>
        </table:table-row-group>
        <table:table-row table:style-name="ro1">
          <table:table-cell table:number-columns-repeated="67" table:style-name="ce17"/>
          <table:table-cell table:number-columns-repeated="2" table:style-name="ce5"/>
          <table:table-cell table:style-name="ce76"/>
          <table:table-cell table:number-columns-repeated="34" table:style-name="ce17"/>
          <table:table-cell table:number-columns-repeated="16280"/>
        </table:table-row>
        <table:table-row table:style-name="ro1">
          <table:table-cell table:number-columns-repeated="15" table:style-name="ce17"/>
          <table:table-cell table:style-name="ce126"/>
          <table:table-cell table:number-columns-repeated="51" table:style-name="ce17"/>
          <table:table-cell table:number-columns-repeated="2" table:style-name="ce76"/>
          <table:table-cell table:style-name="ce5"/>
          <table:table-cell table:number-columns-repeated="34" table:style-name="ce17"/>
          <table:table-cell table:number-columns-repeated="16280"/>
        </table:table-row>
        <table:table-row table:style-name="ro1">
          <table:table-cell table:number-columns-repeated="15" table:style-name="ce17"/>
          <table:table-cell table:style-name="ce126"/>
          <table:table-cell table:number-columns-repeated="88" table:style-name="ce17"/>
          <table:table-cell table:number-columns-repeated="16280"/>
        </table:table-row>
        <table:table-row table:style-name="ro1">
          <table:table-cell table:number-columns-repeated="2" table:style-name="ce17"/>
          <table:table-cell office:value-type="string" table:style-name="ce127">
            <text:p>OBS.:</text:p>
          </table:table-cell>
          <table:table-cell table:number-columns-repeated="12" table:style-name="ce17"/>
          <table:table-cell table:style-name="ce126"/>
          <table:table-cell table:number-columns-repeated="51" table:style-name="ce17"/>
          <table:table-cell table:number-columns-repeated="3" table:style-name="ce5"/>
          <table:table-cell table:number-columns-repeated="34" table:style-name="ce17"/>
          <table:table-cell table:number-columns-repeated="16280"/>
        </table:table-row>
        <table:table-row table:style-name="ro1">
          <table:table-cell table:number-columns-repeated="2" table:style-name="ce17"/>
          <table:table-cell office:value-type="string" table:style-name="ce128">
            <text:p>Pré-Plantio e Plantio = Implantação</text:p>
          </table:table-cell>
          <table:table-cell table:number-columns-repeated="12" table:style-name="ce17"/>
          <table:table-cell table:style-name="ce126"/>
          <table:table-cell table:style-name="ce5"/>
          <table:table-cell table:number-columns-repeated="50" table:style-name="ce17"/>
          <table:table-cell table:number-columns-repeated="3" table:style-name="ce5"/>
          <table:table-cell table:number-columns-repeated="34" table:style-name="ce17"/>
          <table:table-cell table:number-columns-repeated="16280"/>
        </table:table-row>
        <table:table-row table:style-name="ro1">
          <table:table-cell table:number-columns-repeated="2" table:style-name="ce17"/>
          <table:table-cell office:value-type="string" table:style-name="ce128">
            <text:p>Pós-Plantio = Manutenção</text:p>
          </table:table-cell>
          <table:table-cell table:number-columns-repeated="64" table:style-name="ce17"/>
          <table:table-cell table:number-columns-repeated="3" table:style-name="ce5"/>
          <table:table-cell table:number-columns-repeated="34" table:style-name="ce17"/>
          <table:table-cell table:number-columns-repeated="16280"/>
        </table:table-row>
        <table:table-row table:number-rows-repeated="19" table:style-name="ro1">
          <table:table-cell table:number-columns-repeated="67" table:style-name="ce17"/>
          <table:table-cell table:number-columns-repeated="3" table:style-name="ce5"/>
          <table:table-cell table:number-columns-repeated="34" table:style-name="ce17"/>
          <table:table-cell table:number-columns-repeated="16280"/>
        </table:table-row>
        <table:table-row table:number-rows-repeated="1048441" table:style-name="ro2">
          <table:table-cell table:number-columns-repeated="16384"/>
        </table:table-row>
      </table:table>
      <table:table table:name="Fonte_Dados" table:style-name="ta2">
        <table:table-column table:style-name="co16" table:default-cell-style-name="Default_1"/>
        <table:table-column table:style-name="co17" table:default-cell-style-name="Default_1"/>
        <table:table-column table:style-name="co18" table:number-columns-repeated="9" table:default-cell-style-name="Default_1"/>
        <table:table-column table:style-name="co7" table:number-columns-repeated="1013" table:default-cell-style-name="Default_1"/>
        <table:table-column table:style-name="co12" table:number-columns-repeated="15360" table:default-cell-style-name="ce1"/>
        <table:table-row table:style-name="ro3">
          <table:table-cell office:value-type="string" table:style-name="ce140">
            <text:p>Recuperação da vegetação nativa no Brasil</text:p>
          </table:table-cell>
          <table:table-cell table:number-columns-repeated="4" table:style-name="ce141"/>
          <table:table-cell table:style-name="Default_1"/>
          <table:table-cell office:value-type="string" table:style-name="ce142">
            <text:p>IGP-DI (FGV)</text:p>
          </table:table-cell>
          <table:table-cell office:value-type="string" table:number-columns-spanned="8" table:number-rows-spanned="2" table:style-name="ce220">
            <text:p>Além das consultas de preço diretamente aos comerciantes, no conjunto de dados sobre custos com mão de obra e preços de insumos há informações referentes a projetos executados entre 1988 e 2016. Por isso, foi necessário corrigir nossos dados para valores atuais, usando para isso o Índice Geral de Preços - Disponibilidade Interna (IGP-DI), calculado mensalmente pela Fundação Getúlio Vargas e divulgado no final de cada mês. Para tanto, cada entrada da planilha de dados foi expressa em termos de seu valor presente no mês de junho de 2016.</text:p>
          </table:table-cell>
          <table:covered-table-cell table:number-columns-repeated="7"/>
          <table:table-cell table:number-columns-repeated="8" table:style-name="Default_1"/>
          <table:table-cell table:number-columns-repeated="3" table:style-name="ce143"/>
          <table:table-cell table:number-columns-repeated="16358"/>
        </table:table-row>
        <table:table-row table:style-name="ro3">
          <table:table-cell office:value-type="string" table:style-name="ce144">
            <text:p>caracterização das técnicas e estimativas de custo por hectare</text:p>
          </table:table-cell>
          <table:table-cell table:number-columns-repeated="4" table:style-name="ce141"/>
          <table:table-cell table:style-name="ce145"/>
          <table:table-cell office:value-type="percentage" office:value="0.73161019999999999" table:style-name="ce146">
            <text:p>73,16%</text:p>
          </table:table-cell>
          <table:covered-table-cell/>
          <table:covered-table-cell table:number-columns-repeated="7"/>
          <table:table-cell table:number-columns-repeated="8" table:style-name="Default_1"/>
          <table:table-cell table:number-columns-repeated="3" table:style-name="ce143"/>
          <table:table-cell table:number-columns-repeated="16358"/>
        </table:table-row>
        <table:table-row table:style-name="ro4">
          <table:table-cell table:style-name="ce147"/>
          <table:table-cell table:number-columns-repeated="10" table:style-name="ce148"/>
          <table:table-cell table:number-columns-repeated="15" table:style-name="ce149"/>
          <table:table-cell table:number-columns-repeated="16358"/>
        </table:table-row>
        <table:table-row table:style-name="ro5">
          <table:table-cell office:value-type="string" table:style-name="ce150">
            <text:p>Tabela Sumário</text:p>
          </table:table-cell>
          <table:table-cell office:value-type="string" table:number-columns-spanned="10" table:number-rows-spanned="1" table:style-name="ce246">
            <text:p>Compilação das estimativas de custos (em reais – R$, por hectare) de recuperação da vegetação nativa para as diferentes técnicas avaliadas nos biomas brasileiros, considerando condições ambientais favoráveis ao desenvolvimento da vegetação nativa (cenário “CAF”) e condições ambientais desfavoráveis ao desenvolvimento da vegetação nativa (cenário “CAD”).</text:p>
          </table:table-cell>
          <table:covered-table-cell table:number-columns-repeated="9"/>
          <table:table-cell table:number-columns-repeated="15" table:style-name="ce149"/>
          <table:table-cell table:number-columns-repeated="16358"/>
        </table:table-row>
        <table:table-row table:style-name="ro6">
          <table:table-cell table:style-name="ce149"/>
          <table:table-cell office:value-type="string" table:style-name="ce151">
            <text:p>TÉCNICA/MÉTODO</text:p>
          </table:table-cell>
          <table:table-cell office:value-type="string" table:style-name="ce152">
            <text:p>Cenário</text:p>
          </table:table-cell>
          <table:table-cell office:value-type="string" table:style-name="ce152">
            <text:p>Amazônia</text:p>
          </table:table-cell>
          <table:table-cell office:value-type="string" table:style-name="ce152">
            <text:p>Caatinga</text:p>
          </table:table-cell>
          <table:table-cell office:value-type="string" table:style-name="ce152">
            <text:p>Cerrado (formações florestais)</text:p>
          </table:table-cell>
          <table:table-cell office:value-type="string" table:style-name="ce152">
            <text:p>Cerrado (formações savânicas)</text:p>
          </table:table-cell>
          <table:table-cell office:value-type="string" table:style-name="ce153">
            <text:p>Mata Atlântica</text:p>
          </table:table-cell>
          <table:table-cell office:value-type="string" table:style-name="ce152">
            <text:p>Pantanal</text:p>
          </table:table-cell>
          <table:table-cell office:value-type="string" table:style-name="ce152">
            <text:p>Pampa (formações florestais)</text:p>
          </table:table-cell>
          <table:table-cell office:value-type="string" table:style-name="ce152">
            <text:p>Pampa (formações campestres)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48">
            <text:p>Plantio Total (mudas)</text:p>
          </table:table-cell>
          <table:table-cell office:value-type="string" table:style-name="ce154">
            <text:p>CAF</text:p>
          </table:table-cell>
          <table:table-cell office:value-type="currency" office:value="10809.39" table:style-name="ce155">
            <text:p>R$ 10.809,39<text:s/></text:p>
          </table:table-cell>
          <table:table-cell office:value-type="currency" office:value="10484.959999999999" table:style-name="ce155">
            <text:p>R$ 10.484,96<text:s/></text:p>
          </table:table-cell>
          <table:table-cell office:value-type="currency" office:value="11776.85" table:style-name="ce155">
            <text:p>R$ 11.776,85<text:s/></text:p>
          </table:table-cell>
          <table:table-cell office:value-type="currency" office:value="16260.64" table:style-name="ce155">
            <text:p>R$ 16.260,64<text:s/></text:p>
          </table:table-cell>
          <table:table-cell office:value-type="currency" office:value="11330.22" table:style-name="ce156">
            <text:p>R$ 11.330,22<text:s/></text:p>
          </table:table-cell>
          <table:table-cell office:value-type="currency" office:value="8398.74" table:style-name="ce157">
            <text:p>R$ 8.398,74<text:s/></text:p>
          </table:table-cell>
          <table:table-cell office:value-type="currency" office:value="10124.16" table:style-name="ce157">
            <text:p>R$ 10.124,16<text:s/></text:p>
          </table:table-cell>
          <table:table-cell office:value-type="currency" office:value="0" table:style-name="ce157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8">
            <text:p>CAD</text:p>
          </table:table-cell>
          <table:table-cell office:value-type="currency" office:value="25447.89" table:style-name="ce159">
            <text:p>R$ 25.447,89<text:s/></text:p>
          </table:table-cell>
          <table:table-cell office:value-type="currency" office:value="29020.959999999999" table:style-name="ce159">
            <text:p>R$ 29.020,96<text:s/></text:p>
          </table:table-cell>
          <table:table-cell office:value-type="currency" office:value="32176.48" table:style-name="ce159">
            <text:p>R$ 32.176,48<text:s/></text:p>
          </table:table-cell>
          <table:table-cell office:value-type="currency" office:value="30679.46" table:style-name="ce159">
            <text:p>R$ 30.679,46<text:s/></text:p>
          </table:table-cell>
          <table:table-cell office:value-type="currency" office:value="30945.7" table:style-name="ce160">
            <text:p>R$ 30.945,70<text:s/></text:p>
          </table:table-cell>
          <table:table-cell office:value-type="currency" office:value="30843.86" table:style-name="ce161">
            <text:p>R$ 30.843,86<text:s/></text:p>
          </table:table-cell>
          <table:table-cell office:value-type="currency" office:value="32928.629999999997" table:style-name="ce161">
            <text:p>R$ 32.928,63<text:s/></text:p>
          </table:table-cell>
          <table:table-cell office:value-type="currency" office:value="0" table:style-name="ce161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3">
            <text:p>Condução da Regeneração Natural</text:p>
          </table:table-cell>
          <table:table-cell office:value-type="string" table:style-name="ce162">
            <text:p>CAF</text:p>
          </table:table-cell>
          <table:table-cell office:value-type="currency" office:value="2388.83" table:style-name="ce163">
            <text:p>R$ 2.388,83<text:s/></text:p>
          </table:table-cell>
          <table:table-cell office:value-type="currency" office:value="373.89" table:style-name="ce163">
            <text:p>R$ 373,89<text:s/></text:p>
          </table:table-cell>
          <table:table-cell office:value-type="currency" office:value="2214.25" table:style-name="ce163">
            <text:p>R$ 2.214,25<text:s/></text:p>
          </table:table-cell>
          <table:table-cell office:value-type="currency" office:value="2214.25" table:style-name="ce163">
            <text:p>R$ 2.214,25<text:s/></text:p>
          </table:table-cell>
          <table:table-cell office:value-type="currency" office:value="459.73" table:style-name="ce164">
            <text:p>R$ 459,73<text:s/></text:p>
          </table:table-cell>
          <table:table-cell office:value-type="currency" office:value="459.73" table:style-name="ce165">
            <text:p>R$ 459,73<text:s/></text:p>
          </table:table-cell>
          <table:table-cell office:value-type="currency" office:value="2394.65" table:style-name="ce165">
            <text:p>R$ 2.394,65<text:s/></text:p>
          </table:table-cell>
          <table:table-cell office:value-type="currency" office:value="0" table:style-name="ce165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8">
            <text:p>CAD</text:p>
          </table:table-cell>
          <table:table-cell office:value-type="currency" office:value="3469.77" table:style-name="ce159">
            <text:p>R$ 3.469,77<text:s/></text:p>
          </table:table-cell>
          <table:table-cell office:value-type="currency" office:value="3667.63" table:style-name="ce159">
            <text:p>R$ 3.667,63<text:s/></text:p>
          </table:table-cell>
          <table:table-cell office:value-type="currency" office:value="4638" table:style-name="ce159">
            <text:p>R$ 4.638,00<text:s/></text:p>
          </table:table-cell>
          <table:table-cell office:value-type="currency" office:value="2384.4699999999998" table:style-name="ce159">
            <text:p>R$ 2.384,47<text:s/></text:p>
          </table:table-cell>
          <table:table-cell office:value-type="currency" office:value="4277.2" table:style-name="ce160">
            <text:p>R$ 4.277,20<text:s/></text:p>
          </table:table-cell>
          <table:table-cell office:value-type="currency" office:value="2394.65" table:style-name="ce161">
            <text:p>R$ 2.394,65<text:s/></text:p>
          </table:table-cell>
          <table:table-cell office:value-type="currency" office:value="3824.75" table:style-name="ce161">
            <text:p>R$ 3.824,75<text:s/></text:p>
          </table:table-cell>
          <table:table-cell office:value-type="currency" office:value="0" table:style-name="ce161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3">
            <office:annotation draw:style-name="a20" svg:x="2.60833333333333in" svg:y="2.68333333333333in" svg:width="3.13333333333333in" svg:height="0.883333333333333in">
              <dc:creator/>
              <text:p><text:span text:style-name="T1">* Estimativas para a técnica Regeneração Natural no cenário “condições ambientais favoráveis” (CAF) estão ausentes pois <text:s/>não foram listados itens de custo para a respectiva combinação técnica/cenário.</text:span></text:p>
            </office:annotation>
            <text:p>Regeneração Natural</text:p>
          </table:table-cell>
          <table:table-cell office:value-type="string" table:style-name="ce162">
            <text:p>CAF</text:p>
          </table:table-cell>
          <table:table-cell office:value-type="currency" office:value="261.87" table:style-name="ce163">
            <text:p>R$ 261,87<text:s/></text:p>
          </table:table-cell>
          <table:table-cell office:value-type="currency" office:value="0" table:style-name="ce163">
            <text:p>R$ -<text:s/></text:p>
          </table:table-cell>
          <table:table-cell office:value-type="currency" office:value="0" table:style-name="ce163">
            <text:p>R$ -<text:s/></text:p>
          </table:table-cell>
          <table:table-cell office:value-type="currency" office:value="0" table:style-name="ce163">
            <text:p>R$ -<text:s/></text:p>
          </table:table-cell>
          <table:table-cell office:value-type="currency" office:value="0" table:style-name="ce164">
            <text:p>R$ -<text:s/></text:p>
          </table:table-cell>
          <table:table-cell office:value-type="currency" office:value="0" table:style-name="ce165">
            <text:p>R$ -<text:s/></text:p>
          </table:table-cell>
          <table:table-cell office:value-type="currency" office:value="263.32" table:style-name="ce165">
            <text:p>R$ 263,32<text:s/></text:p>
          </table:table-cell>
          <table:table-cell office:value-type="currency" office:value="0" table:style-name="ce165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8">
            <text:p>CAD</text:p>
          </table:table-cell>
          <table:table-cell office:value-type="currency" office:value="261.87" table:style-name="ce159">
            <text:p>R$ 261,87<text:s/></text:p>
          </table:table-cell>
          <table:table-cell office:value-type="currency" office:value="263.32" table:style-name="ce159">
            <text:p>R$ 263,32<text:s/></text:p>
          </table:table-cell>
          <table:table-cell office:value-type="currency" office:value="261.87" table:style-name="ce159">
            <text:p>R$ 261,87<text:s/></text:p>
          </table:table-cell>
          <table:table-cell office:value-type="currency" office:value="258.95999999999998" table:style-name="ce159">
            <text:p>R$ 258,96<text:s/></text:p>
          </table:table-cell>
          <table:table-cell office:value-type="currency" office:value="269.14" table:style-name="ce160">
            <text:p>R$ 269,14<text:s/></text:p>
          </table:table-cell>
          <table:table-cell office:value-type="currency" office:value="0" table:style-name="ce161">
            <text:p>R$ -<text:s/></text:p>
          </table:table-cell>
          <table:table-cell office:value-type="currency" office:value="263.32" table:style-name="ce161">
            <text:p>R$ 263,32<text:s/></text:p>
          </table:table-cell>
          <table:table-cell office:value-type="currency" office:value="3040.6" table:style-name="ce161">
            <text:p>R$ 3.040,60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3">
            <text:p>Plantio Total (sementes)</text:p>
          </table:table-cell>
          <table:table-cell office:value-type="string" table:style-name="ce162">
            <text:p>CAF</text:p>
          </table:table-cell>
          <table:table-cell office:value-type="currency" office:value="3285.01" table:style-name="ce163">
            <text:p>R$ 3.285,01<text:s/></text:p>
          </table:table-cell>
          <table:table-cell office:value-type="currency" office:value="0" table:style-name="ce163">
            <text:p>R$ -<text:s/></text:p>
          </table:table-cell>
          <table:table-cell office:value-type="currency" office:value="12537.73" table:style-name="ce163">
            <text:p>R$ 12.537,73<text:s/></text:p>
          </table:table-cell>
          <table:table-cell office:value-type="currency" office:value="12537.73" table:style-name="ce163">
            <text:p>R$ 12.537,73<text:s/></text:p>
          </table:table-cell>
          <table:table-cell office:value-type="currency" office:value="0" table:style-name="ce164">
            <text:p>R$ -<text:s/></text:p>
          </table:table-cell>
          <table:table-cell office:value-type="currency" office:value="23798.12" table:style-name="ce165">
            <text:p>R$ 23.798,12<text:s/></text:p>
          </table:table-cell>
          <table:table-cell office:value-type="currency" office:value="18818.23" table:style-name="ce165">
            <text:p>R$ 18.818,23<text:s/></text:p>
          </table:table-cell>
          <table:table-cell office:value-type="currency" office:value="17668.919999999998" table:style-name="ce165">
            <text:p>R$ 17.668,92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8">
            <text:p>CAD</text:p>
          </table:table-cell>
          <table:table-cell office:value-type="currency" office:value="13262.23" table:style-name="ce159">
            <text:p>R$ 13.262,23<text:s/></text:p>
          </table:table-cell>
          <table:table-cell office:value-type="currency" office:value="0" table:style-name="ce159">
            <text:p>R$ -<text:s/></text:p>
          </table:table-cell>
          <table:table-cell office:value-type="currency" office:value="39686.32" table:style-name="ce159">
            <text:p>R$ 39.686,32<text:s/></text:p>
          </table:table-cell>
          <table:table-cell office:value-type="currency" office:value="32739.5" table:style-name="ce159">
            <text:p>R$ 32.739,50<text:s/></text:p>
          </table:table-cell>
          <table:table-cell office:value-type="currency" office:value="0" table:style-name="ce160">
            <text:p>R$ -<text:s/></text:p>
          </table:table-cell>
          <table:table-cell office:value-type="currency" office:value="41451.03" table:style-name="ce161">
            <text:p>R$ 41.451,03<text:s/></text:p>
          </table:table-cell>
          <table:table-cell office:value-type="currency" office:value="37611.730000000003" table:style-name="ce161">
            <text:p>R$ 37.611,73<text:s/></text:p>
          </table:table-cell>
          <table:table-cell office:value-type="currency" office:value="36298.019999999997" table:style-name="ce161">
            <text:p>R$ 36.298,02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3">
            <text:p>Adensamento/Enriquecimento (mudas)</text:p>
          </table:table-cell>
          <table:table-cell office:value-type="string" table:style-name="ce162">
            <text:p>CAF</text:p>
          </table:table-cell>
          <table:table-cell office:value-type="currency" office:value="4642.3599999999997" table:style-name="ce163">
            <text:p>R$ 4.642,36<text:s/></text:p>
          </table:table-cell>
          <table:table-cell office:value-type="currency" office:value="5598.19" table:style-name="ce163">
            <text:p>R$ 5.598,19<text:s/></text:p>
          </table:table-cell>
          <table:table-cell office:value-type="currency" office:value="4946.42" table:style-name="ce163">
            <text:p>R$ 4.946,42<text:s/></text:p>
          </table:table-cell>
          <table:table-cell office:value-type="currency" office:value="0" table:style-name="ce163">
            <text:p>R$ -<text:s/></text:p>
          </table:table-cell>
          <table:table-cell office:value-type="currency" office:value="5317.41" table:style-name="ce164">
            <text:p>R$ 5.317,41<text:s/></text:p>
          </table:table-cell>
          <table:table-cell office:value-type="currency" office:value="3231.18" table:style-name="ce165">
            <text:p>R$ 3.231,18<text:s/></text:p>
          </table:table-cell>
          <table:table-cell office:value-type="currency" office:value="4943.51" table:style-name="ce165">
            <text:p>R$ 4.943,51<text:s/></text:p>
          </table:table-cell>
          <table:table-cell office:value-type="currency" office:value="0" table:style-name="ce165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8">
            <text:p>CAD</text:p>
          </table:table-cell>
          <table:table-cell office:value-type="currency" office:value="10092.16" table:style-name="ce159">
            <text:p>R$ 10.092,16<text:s/></text:p>
          </table:table-cell>
          <table:table-cell office:value-type="currency" office:value="18688.75" table:style-name="ce159">
            <text:p>R$ 18.688,75<text:s/></text:p>
          </table:table-cell>
          <table:table-cell office:value-type="currency" office:value="20035.919999999998" table:style-name="ce159">
            <text:p>R$ 20.035,92<text:s/></text:p>
          </table:table-cell>
          <table:table-cell office:value-type="currency" office:value="0" table:style-name="ce159">
            <text:p>R$ -<text:s/></text:p>
          </table:table-cell>
          <table:table-cell office:value-type="currency" office:value="18509.810000000001" table:style-name="ce160">
            <text:p>R$ 18.509,81<text:s/></text:p>
          </table:table-cell>
          <table:table-cell office:value-type="currency" office:value="15236.44" table:style-name="ce161">
            <text:p>R$ 15.236,44<text:s/></text:p>
          </table:table-cell>
          <table:table-cell office:value-type="currency" office:value="16746.55" table:style-name="ce161">
            <text:p>R$ 16.746,55<text:s/></text:p>
          </table:table-cell>
          <table:table-cell office:value-type="currency" office:value="0" table:style-name="ce161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4">
            <text:p>Adensamento/Enriquecimento (sementes)</text:p>
          </table:table-cell>
          <table:table-cell office:value-type="string" table:style-name="ce162">
            <text:p>CAF</text:p>
          </table:table-cell>
          <table:table-cell office:value-type="currency" office:value="1629.41" table:style-name="ce163">
            <text:p>R$ 1.629,41<text:s/></text:p>
          </table:table-cell>
          <table:table-cell office:value-type="currency" office:value="1555.21" table:style-name="ce163">
            <text:p>R$ 1.555,21<text:s/></text:p>
          </table:table-cell>
          <table:table-cell office:value-type="currency" office:value="434.99" table:style-name="ce163">
            <text:p>R$ 434,99<text:s/></text:p>
          </table:table-cell>
          <table:table-cell office:value-type="currency" office:value="434.99" table:style-name="ce163">
            <text:p>R$ 434,99<text:s/></text:p>
          </table:table-cell>
          <table:table-cell office:value-type="currency" office:value="781.24" table:style-name="ce164">
            <text:p>R$ 781,24<text:s/></text:p>
          </table:table-cell>
          <table:table-cell office:value-type="currency" office:value="551.38" table:style-name="ce165">
            <text:p>R$ 551,38<text:s/></text:p>
          </table:table-cell>
          <table:table-cell office:value-type="currency" office:value="900.54" table:style-name="ce165">
            <text:p>R$ 900,54<text:s/></text:p>
          </table:table-cell>
          <table:table-cell office:value-type="currency" office:value="551.38" table:style-name="ce165">
            <text:p>R$ 551,38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54">
            <text:p>CAD</text:p>
          </table:table-cell>
          <table:table-cell office:value-type="currency" office:value="5445.43" table:style-name="ce155">
            <text:p>R$ 5.445,43<text:s/></text:p>
          </table:table-cell>
          <table:table-cell office:value-type="currency" office:value="11916.52" table:style-name="ce155">
            <text:p>R$ 11.916,52<text:s/></text:p>
          </table:table-cell>
          <table:table-cell office:value-type="currency" office:value="14738.89" table:style-name="ce155">
            <text:p>R$ 14.738,89<text:s/></text:p>
          </table:table-cell>
          <table:table-cell office:value-type="currency" office:value="7000.64" table:style-name="ce155">
            <text:p>R$ 7.000,64<text:s/></text:p>
          </table:table-cell>
          <table:table-cell office:value-type="currency" office:value="9178.52" table:style-name="ce156">
            <text:p>R$ 9.178,52<text:s/></text:p>
          </table:table-cell>
          <table:table-cell office:value-type="currency" office:value="11643.01" table:style-name="ce157">
            <text:p>R$ 11.643,01<text:s/></text:p>
          </table:table-cell>
          <table:table-cell office:value-type="currency" office:value="11824.86" table:style-name="ce157">
            <text:p>R$ 11.824,86<text:s/></text:p>
          </table:table-cell>
          <table:table-cell office:value-type="currency" office:value="9260" table:style-name="ce157">
            <text:p>R$ 9.260,00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number-columns-repeated="26" table:style-name="ce149"/>
          <table:table-cell table:number-columns-repeated="16358"/>
        </table:table-row>
        <table:table-row table:style-name="ro4">
          <table:table-cell office:value-type="string" table:style-name="ce166">
            <office:annotation draw:style-name="a21" svg:x="0.658333333333333in" svg:y="4.35833333333333in" svg:width="4.29166666666667in" svg:height="0.725in">
              <dc:creator/>
              <text:p><text:span text:style-name="T1">A distribuição dos dados extraídos das respostas é representada na forma, <text:s/>onde é o máximo da distribuição e é o mínimo da distribuição, e representa o <text:s/>número de respostas.</text:span></text:p>
            </office:annotation>
            <text:p>Tabela 1.</text:p>
          </table:table-cell>
          <table:table-cell office:value-type="string" table:number-columns-spanned="7" table:number-rows-spanned="1" table:style-name="ce247">
            <text:p>Caracterização das quantidades usuais dos insumos para cada <text:s/>técnica.</text:p>
          </table:table-cell>
          <table:covered-table-cell table:number-columns-repeated="6"/>
          <table:table-cell table:number-columns-repeated="3" table:style-name="ce167"/>
          <table:table-cell table:number-columns-repeated="15" table:style-name="ce149"/>
          <table:table-cell table:number-columns-repeated="16358"/>
        </table:table-row>
        <table:table-row table:style-name="ro7">
          <table:table-cell table:style-name="ce149"/>
          <table:table-cell office:value-type="string" table:style-name="ce168">
            <text:p>Insumo</text:p>
          </table:table-cell>
          <table:table-cell office:value-type="string" table:style-name="ce169">
            <text:p>Adensamento/ Enriquecimento</text:p>
          </table:table-cell>
          <table:table-cell office:value-type="string" table:style-name="ce168">
            <text:p>Bomba de</text:p>
            <text:p>Biodiversidade</text:p>
          </table:table-cell>
          <table:table-cell office:value-type="string" table:style-name="ce169">
            <text:p>Nucleação</text:p>
          </table:table-cell>
          <table:table-cell office:value-type="string" table:style-name="ce169">
            <text:p>Plantio Total (mudas)</text:p>
          </table:table-cell>
          <table:table-cell office:value-type="string" table:style-name="ce169">
            <text:p>Condução da Regeneração Natural</text:p>
          </table:table-cell>
          <table:table-cell office:value-type="string" table:style-name="ce168">
            <text:p>Regeneração Natural</text:p>
            <text:p>(sem manejo)</text:p>
          </table:table-cell>
          <table:table-cell office:value-type="string" table:style-name="ce168">
            <text:p>Plantio Total</text:p>
            <text:p>(sementes)</text:p>
          </table:table-cell>
          <table:table-cell office:value-type="string" table:style-name="ce168">
            <text:p>Outras</text:p>
          </table:table-cell>
          <table:table-cell office:value-type="string" table:style-name="ce168">
            <text:p>Todas as</text:p>
            <text:p>técnicas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0">
            <text:p>Mudas (un/ha)</text:p>
          </table:table-cell>
          <table:table-cell office:value-type="float" office:value="1075" table:style-name="ce171">
            <text:p>1.075</text:p>
          </table:table-cell>
          <table:table-cell office:value-type="float" office:value="1400" table:style-name="ce172">
            <text:p>1.400</text:p>
          </table:table-cell>
          <table:table-cell office:value-type="float" office:value="1556" table:style-name="ce171">
            <text:p>1.556</text:p>
          </table:table-cell>
          <table:table-cell office:value-type="float" office:value="1667" table:style-name="ce171">
            <text:p>1.667</text:p>
          </table:table-cell>
          <table:table-cell office:value-type="float" office:value="1388" table:style-name="ce171">
            <text:p>1.388</text:p>
          </table:table-cell>
          <table:table-cell office:value-type="string" table:style-name="ce172">
            <text:p>-</text:p>
          </table:table-cell>
          <table:table-cell office:value-type="float" office:value="1111" table:style-name="ce172">
            <text:p>1.111</text:p>
          </table:table-cell>
          <table:table-cell office:value-type="float" office:value="1666" table:style-name="ce172">
            <text:p>1.666</text:p>
          </table:table-cell>
          <table:table-cell office:value-type="float" office:value="1666" table:style-name="ce173">
            <text:p>1.666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4">
            <text:p>Sementes (kg/ha)</text:p>
          </table:table-cell>
          <table:table-cell office:value-type="float" office:value="1" table:style-name="ce175">
            <text:p>1</text:p>
          </table:table-cell>
          <table:table-cell office:value-type="float" office:value="8" table:style-name="ce176">
            <text:p>8</text:p>
          </table:table-cell>
          <table:table-cell office:value-type="string" table:style-name="ce175">
            <text:p>-</text:p>
          </table:table-cell>
          <table:table-cell office:value-type="float" office:value="10" table:style-name="ce175">
            <text:p>10</text:p>
          </table:table-cell>
          <table:table-cell office:value-type="float" office:value="40" table:style-name="ce175">
            <text:p>40</text:p>
          </table:table-cell>
          <table:table-cell office:value-type="string" table:style-name="ce176">
            <text:p>-</text:p>
          </table:table-cell>
          <table:table-cell office:value-type="float" office:value="51" table:style-name="ce176">
            <text:p>51</text:p>
          </table:table-cell>
          <table:table-cell office:value-type="float" office:value="58" table:style-name="ce176">
            <text:p>58</text:p>
          </table:table-cell>
          <table:table-cell office:value-type="float" office:value="34" table:style-name="ce177">
            <text:p>34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4">
            <text:p>Fertilizante (kg/ha)</text:p>
          </table:table-cell>
          <table:table-cell office:value-type="float" office:value="188" table:style-name="ce175">
            <text:p>188</text:p>
          </table:table-cell>
          <table:table-cell office:value-type="float" office:value="42" table:style-name="ce176">
            <text:p>42</text:p>
          </table:table-cell>
          <table:table-cell office:value-type="float" office:value="521" table:style-name="ce175">
            <text:p>521</text:p>
          </table:table-cell>
          <table:table-cell office:value-type="float" office:value="375" table:style-name="ce175">
            <text:p>375</text:p>
          </table:table-cell>
          <table:table-cell office:value-type="float" office:value="250" table:style-name="ce175">
            <text:p>250</text:p>
          </table:table-cell>
          <table:table-cell office:value-type="string" table:style-name="ce176">
            <text:p>-</text:p>
          </table:table-cell>
          <table:table-cell office:value-type="float" office:value="490" table:style-name="ce176">
            <text:p>490</text:p>
          </table:table-cell>
          <table:table-cell office:value-type="float" office:value="400" table:style-name="ce176">
            <text:p>400</text:p>
          </table:table-cell>
          <table:table-cell office:value-type="float" office:value="300" table:style-name="ce177">
            <text:p>300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4">
            <text:p>Hidrogel (l/ha)</text:p>
          </table:table-cell>
          <table:table-cell office:value-type="float" office:value="28" table:style-name="ce175">
            <text:p>28</text:p>
          </table:table-cell>
          <table:table-cell office:value-type="string" table:style-name="ce176">
            <text:p>-</text:p>
          </table:table-cell>
          <table:table-cell office:value-type="string" table:style-name="ce175">
            <text:p>-</text:p>
          </table:table-cell>
          <table:table-cell office:value-type="float" office:value="8" table:style-name="ce175">
            <text:p>8</text:p>
          </table:table-cell>
          <table:table-cell office:value-type="float" office:value="7" table:style-name="ce175">
            <text:p>7</text:p>
          </table:table-cell>
          <table:table-cell office:value-type="string" table:style-name="ce176">
            <text:p>-</text:p>
          </table:table-cell>
          <table:table-cell office:value-type="float" office:value="5" table:style-name="ce176">
            <text:p>5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177">
            <text:p>5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4">
            <text:p>Calcário (kg/ha)</text:p>
          </table:table-cell>
          <table:table-cell office:value-type="float" office:value="2000" table:style-name="ce175">
            <text:p>2.000</text:p>
          </table:table-cell>
          <table:table-cell office:value-type="string" table:style-name="ce176">
            <text:p>-</text:p>
          </table:table-cell>
          <table:table-cell office:value-type="float" office:value="3000" table:style-name="ce175">
            <text:p>3.000</text:p>
          </table:table-cell>
          <table:table-cell office:value-type="float" office:value="750" table:style-name="ce175">
            <text:p>750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float" office:value="2000" table:style-name="ce176">
            <text:p>2.000</text:p>
          </table:table-cell>
          <table:table-cell office:value-type="string" table:style-name="ce176">
            <text:p>-</text:p>
          </table:table-cell>
          <table:table-cell office:value-type="float" office:value="1250" table:style-name="ce177">
            <text:p>1.250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4">
            <text:p>Formicida (kg/ha)</text:p>
          </table:table-cell>
          <table:table-cell office:value-type="float" office:value="4" table:style-name="ce175">
            <text:p>4</text:p>
          </table:table-cell>
          <table:table-cell office:value-type="string" table:style-name="ce176">
            <text:p>-</text:p>
          </table:table-cell>
          <table:table-cell office:value-type="float" office:value="3" table:style-name="ce175">
            <text:p>3</text:p>
          </table:table-cell>
          <table:table-cell office:value-type="float" office:value="5" table:style-name="ce175">
            <text:p>5</text:p>
          </table:table-cell>
          <table:table-cell office:value-type="float" office:value="4" table:style-name="ce175">
            <text:p>4</text:p>
          </table:table-cell>
          <table:table-cell office:value-type="float" office:value="2" table:style-name="ce176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4" table:style-name="ce177">
            <text:p>4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78">
            <text:p>Herbicida (kg/ha)</text:p>
          </table:table-cell>
          <table:table-cell office:value-type="float" office:value="3" table:style-name="ce179">
            <text:p>3</text:p>
          </table:table-cell>
          <table:table-cell office:value-type="string" table:style-name="ce180">
            <text:p>-</text:p>
          </table:table-cell>
          <table:table-cell office:value-type="string" table:style-name="ce179">
            <text:p>-</text:p>
          </table:table-cell>
          <table:table-cell office:value-type="float" office:value="4" table:style-name="ce179">
            <text:p>4</text:p>
          </table:table-cell>
          <table:table-cell office:value-type="float" office:value="4" table:style-name="ce179">
            <text:p>4</text:p>
          </table:table-cell>
          <table:table-cell office:value-type="string" table:style-name="ce180">
            <text:p>-</text:p>
          </table:table-cell>
          <table:table-cell office:value-type="float" office:value="4" table:style-name="ce180">
            <text:p>4</text:p>
          </table:table-cell>
          <table:table-cell office:value-type="string" table:style-name="ce180">
            <text:p>-</text:p>
          </table:table-cell>
          <table:table-cell office:value-type="float" office:value="4" table:style-name="ce181">
            <text:p>4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number-columns-repeated="26" table:style-name="ce149"/>
          <table:table-cell table:number-columns-repeated="16358"/>
        </table:table-row>
        <table:table-row table:style-name="ro4">
          <table:table-cell office:value-type="string" table:style-name="ce166">
            <text:p>Tabela 2.</text:p>
          </table:table-cell>
          <table:table-cell office:value-type="string" table:number-columns-spanned="7" table:number-rows-spanned="1" table:style-name="ce246">
            <text:p>Estatísticas descritivas para as quantidades dos insumos, considerando <text:s/>as combinações entre biomas e técnicas para as quais houve respostas suficientes. <text:s/>A distribuição dos dados extraídos das respostas é representada na forma , onde <text:s/>é o máximo da distribuição e é o mínimo da distribuição, e representa o número <text:s/>de respostas.</text:p>
          </table:table-cell>
          <table:covered-table-cell table:number-columns-repeated="6"/>
          <table:table-cell table:number-columns-repeated="3" table:style-name="ce148"/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2" table:style-name="ce225">
            <text:p>Insumo</text:p>
          </table:table-cell>
          <table:table-cell office:value-type="string" table:number-columns-spanned="2" table:number-rows-spanned="1" table:style-name="ce226">
            <text:p>Amazônia</text:p>
          </table:table-cell>
          <table:covered-table-cell/>
          <table:table-cell office:value-type="string" table:number-columns-spanned="2" table:number-rows-spanned="1" table:style-name="ce227">
            <text:p>Mata Atlântica</text:p>
          </table:table-cell>
          <table:covered-table-cell/>
          <table:table-cell office:value-type="string" table:number-columns-spanned="2" table:number-rows-spanned="1" table:style-name="ce226">
            <text:p>Cerrado</text:p>
          </table:table-cell>
          <table:covered-table-cell/>
          <table:table-cell table:number-columns-repeated="18" table:style-name="ce149"/>
          <table:table-cell table:number-columns-repeated="16358"/>
        </table:table-row>
        <table:table-row table:style-name="ro7">
          <table:table-cell table:style-name="ce149"/>
          <table:covered-table-cell/>
          <table:table-cell office:value-type="string" table:style-name="ce182">
            <text:p>Plantio Total (mudas)</text:p>
          </table:table-cell>
          <table:table-cell office:value-type="string" table:style-name="ce182">
            <text:p>Plantio Total (sementes)</text:p>
          </table:table-cell>
          <table:table-cell office:value-type="string" table:style-name="ce183">
            <text:p>Adensamento/ Enriquecimento</text:p>
          </table:table-cell>
          <table:table-cell office:value-type="string" table:style-name="ce183">
            <text:p>Plantio Total (mudas)</text:p>
          </table:table-cell>
          <table:table-cell office:value-type="string" table:style-name="ce182">
            <text:p>Plantio Total (mudas)</text:p>
          </table:table-cell>
          <table:table-cell office:value-type="string" table:style-name="ce182">
            <text:p>Plantio Total (sementes)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4">
            <text:p>Mudas (un/ha)</text:p>
          </table:table-cell>
          <table:table-cell office:value-type="float" office:value="1667" table:style-name="ce185">
            <text:p>1.667,0</text:p>
          </table:table-cell>
          <table:table-cell office:value-type="float" office:value="1111" table:style-name="ce185">
            <text:p>1.111,0</text:p>
          </table:table-cell>
          <table:table-cell office:value-type="float" office:value="1209" table:style-name="ce186">
            <text:p>1.209,0</text:p>
          </table:table-cell>
          <table:table-cell office:value-type="float" office:value="1667" table:style-name="ce186">
            <text:p>1.667,0</text:p>
          </table:table-cell>
          <table:table-cell office:value-type="float" office:value="1667" table:style-name="ce185">
            <text:p>1.667,0</text:p>
          </table:table-cell>
          <table:table-cell office:value-type="string" table:style-name="ce187">
            <text:p>-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Sementes (kg/ha)</text:p>
          </table:table-cell>
          <table:table-cell office:value-type="string" table:style-name="ce189">
            <text:p>-</text:p>
          </table:table-cell>
          <table:table-cell office:value-type="float" office:value="10" table:style-name="ce189">
            <text:p>10,0</text:p>
          </table:table-cell>
          <table:table-cell office:value-type="string" table:style-name="ce190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89">
            <text:p>-</text:p>
          </table:table-cell>
          <table:table-cell office:value-type="float" office:value="100" table:style-name="ce191">
            <text:p>100,0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Fertilizante (kg/ha)</text:p>
          </table:table-cell>
          <table:table-cell office:value-type="float" office:value="370" table:style-name="ce189">
            <text:p>370,0</text:p>
          </table:table-cell>
          <table:table-cell office:value-type="string" table:style-name="ce189">
            <text:p>-</text:p>
          </table:table-cell>
          <table:table-cell office:value-type="float" office:value="75" table:style-name="ce190">
            <text:p>75,0</text:p>
          </table:table-cell>
          <table:table-cell office:value-type="float" office:value="26" table:style-name="ce190">
            <text:p>26,0</text:p>
          </table:table-cell>
          <table:table-cell office:value-type="float" office:value="250" table:style-name="ce189">
            <text:p>250,0</text:p>
          </table:table-cell>
          <table:table-cell office:value-type="string" table:style-name="ce191">
            <text:p>-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Hidrogel (l/ha)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-</text:p>
          </table:table-cell>
          <table:table-cell office:value-type="float" office:value="5" table:style-name="ce190">
            <text:p>5,0</text:p>
          </table:table-cell>
          <table:table-cell office:value-type="string" table:style-name="ce189">
            <text:p>-</text:p>
          </table:table-cell>
          <table:table-cell office:value-type="string" table:style-name="ce191">
            <text:p>-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Calcário (kg/ha)</text:p>
          </table:table-cell>
          <table:table-cell office:value-type="float" office:value="1667" table:style-name="ce189">
            <text:p>1.667,0</text:p>
          </table:table-cell>
          <table:table-cell office:value-type="string" table:style-name="ce189">
            <text:p>-</text:p>
          </table:table-cell>
          <table:table-cell office:value-type="float" office:value="420" table:style-name="ce190">
            <text:p>420,0</text:p>
          </table:table-cell>
          <table:table-cell office:value-type="float" office:value="1000" table:style-name="ce190">
            <text:p>1.000,0</text:p>
          </table:table-cell>
          <table:table-cell office:value-type="float" office:value="420" table:style-name="ce189">
            <text:p>420,0</text:p>
          </table:table-cell>
          <table:table-cell office:value-type="string" table:style-name="ce191">
            <text:p>-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Formicida (kg/ha)</text:p>
          </table:table-cell>
          <table:table-cell office:value-type="float" office:value="4" table:style-name="ce189">
            <text:p>4,0</text:p>
          </table:table-cell>
          <table:table-cell office:value-type="float" office:value="4" table:style-name="ce189">
            <text:p>4,0</text:p>
          </table:table-cell>
          <table:table-cell office:value-type="float" office:value="3" table:style-name="ce190">
            <text:p>3,0</text:p>
          </table:table-cell>
          <table:table-cell office:value-type="float" office:value="5" table:style-name="ce190">
            <text:p>5,0</text:p>
          </table:table-cell>
          <table:table-cell office:value-type="float" office:value="6" table:style-name="ce189">
            <text:p>6,0</text:p>
          </table:table-cell>
          <table:table-cell office:value-type="float" office:value="3" table:style-name="ce191">
            <text:p>3,0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88">
            <text:p>Herbicida (kg/ha)</text:p>
          </table:table-cell>
          <table:table-cell office:value-type="float" office:value="4" table:style-name="ce189">
            <text:p>4,0</text:p>
          </table:table-cell>
          <table:table-cell office:value-type="string" table:style-name="ce189">
            <text:p>-</text:p>
          </table:table-cell>
          <table:table-cell office:value-type="float" office:value="3" table:style-name="ce190">
            <text:p>3,0</text:p>
          </table:table-cell>
          <table:table-cell office:value-type="float" office:value="6" table:style-name="ce190">
            <text:p>6,0</text:p>
          </table:table-cell>
          <table:table-cell office:value-type="float" office:value="3" table:style-name="ce189">
            <text:p>3,0</text:p>
          </table:table-cell>
          <table:table-cell office:value-type="float" office:value="3" table:style-name="ce191">
            <text:p>3,0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number-columns-repeated="26" table:style-name="ce149"/>
          <table:table-cell table:number-columns-repeated="16358"/>
        </table:table-row>
        <table:table-row table:style-name="ro4">
          <table:table-cell office:value-type="string" table:style-name="ce166">
            <office:annotation draw:style-name="a22" svg:x="0.658333333333333in" svg:y="9.41666666666667in" svg:width="4.29166666666667in" svg:height="0.725in">
              <dc:creator/>
              <text:p><text:span text:style-name="T1">Para cada combinação de atividade e técnica, a distribuição dos dados extraídos <text:s/>das respostas é representada na forma , onde é o máximo da distribuição e é o <text:s/>mínimo da distribuição, e representa o número de respostas.</text:span></text:p>
            </office:annotation>
            <text:p>Tabela 4.</text:p>
          </table:table-cell>
          <table:table-cell office:value-type="string" table:number-columns-spanned="7" table:number-rows-spanned="1" table:style-name="ce246">
            <text:p>Estatísticas descritivas para os preços levantados para cada atividade <text:s/>de manejo/mão-de-obra (R$/ha), para as diferentes técnicas de recuperação: <text:s/>Adensamento/Enriquecimento, Plantio Total (de mudas), Condução da Regeneração <text:s/>Natural, Plantio Total (sementes), demais técnicas, e todas as técnicas combinadas.</text:p>
          </table:table-cell>
          <table:covered-table-cell table:number-columns-repeated="6"/>
          <table:table-cell table:number-columns-repeated="18" table:style-name="ce149"/>
          <table:table-cell table:number-columns-repeated="16358"/>
        </table:table-row>
        <table:table-row table:style-name="ro7">
          <table:table-cell table:style-name="ce149"/>
          <table:table-cell office:value-type="string" table:style-name="ce151">
            <text:p>Atividade</text:p>
          </table:table-cell>
          <table:table-cell office:value-type="string" table:style-name="ce153">
            <text:p>Adensamento/ Enriquecimento</text:p>
          </table:table-cell>
          <table:table-cell office:value-type="string" table:style-name="ce153">
            <text:p>Plantio Total (mudas)</text:p>
          </table:table-cell>
          <table:table-cell office:value-type="string" table:style-name="ce153">
            <text:p>Condução da Regeneração Natural</text:p>
          </table:table-cell>
          <table:table-cell office:value-type="string" table:style-name="ce152">
            <text:p>Plantio Total (sementes)</text:p>
          </table:table-cell>
          <table:table-cell office:value-type="string" table:style-name="ce152">
            <text:p>Demais</text:p>
            <text:p>Técnicas</text:p>
          </table:table-cell>
          <table:table-cell office:value-type="string" table:style-name="ce152">
            <text:p>Todas as</text:p>
            <text:p>Técnicas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2">
            <text:p>Controle de formigas</text:p>
          </table:table-cell>
          <table:table-cell office:value-type="currency" office:value="232.77" table:style-name="ce193">
            <text:p>R$ 232,77<text:s/></text:p>
          </table:table-cell>
          <table:table-cell office:value-type="currency" office:value="180.4" table:style-name="ce193">
            <text:p>R$ 180,40<text:s/></text:p>
          </table:table-cell>
          <table:table-cell office:value-type="currency" office:value="84.38" table:style-name="ce193">
            <text:p>R$ 84,38<text:s/></text:p>
          </table:table-cell>
          <table:table-cell office:value-type="currency" office:value="282.24" table:style-name="ce155">
            <text:p>R$ 282,24<text:s/></text:p>
          </table:table-cell>
          <table:table-cell office:value-type="currency" office:value="263.32" table:style-name="ce155">
            <text:p>R$ 263,32<text:s/></text:p>
          </table:table-cell>
          <table:table-cell office:value-type="currency" office:value="184.76" table:style-name="ce194">
            <text:p>R$ 184,76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Coroamento</text:p>
          </table:table-cell>
          <table:table-cell office:value-type="currency" office:value="1213.33" table:style-name="ce193">
            <text:p>R$ 1.213,33<text:s/></text:p>
          </table:table-cell>
          <table:table-cell office:value-type="currency" office:value="897.63" table:style-name="ce193">
            <text:p>R$ 897,63<text:s/></text:p>
          </table:table-cell>
          <table:table-cell office:value-type="currency" office:value="373.89" table:style-name="ce193">
            <text:p>R$ 373,89<text:s/></text:p>
          </table:table-cell>
          <table:table-cell office:value-type="currency" office:value="164.4" table:style-name="ce155">
            <text:p>R$ 164,40<text:s/></text:p>
          </table:table-cell>
          <table:table-cell office:value-type="currency" office:value="1130.4000000000001" table:style-name="ce155">
            <text:p>R$ 1.130,40<text:s/></text:p>
          </table:table-cell>
          <table:table-cell office:value-type="currency" office:value="851.08" table:style-name="ce196">
            <text:p>R$ 851,08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Roçada</text:p>
          </table:table-cell>
          <table:table-cell office:value-type="currency" office:value="267.69" table:style-name="ce193">
            <text:p>R$ 267,69<text:s/></text:p>
          </table:table-cell>
          <table:table-cell office:value-type="currency" office:value="1046.02" table:style-name="ce193">
            <text:p>R$ 1.046,02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1808.35" table:style-name="ce155">
            <text:p>R$ 1.808,35<text:s/></text:p>
          </table:table-cell>
          <table:table-cell office:value-type="currency" office:value="1339.9" table:style-name="ce196">
            <text:p>R$ 1.339,90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Preparo do solo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1181.32" table:style-name="ce193">
            <text:p>R$ 1.181,32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830.71" table:style-name="ce155">
            <text:p>R$ 830,71<text:s/></text:p>
          </table:table-cell>
          <table:table-cell office:value-type="currency" office:value="1355.9" table:style-name="ce155">
            <text:p>R$ 1.355,90<text:s/></text:p>
          </table:table-cell>
          <table:table-cell office:value-type="currency" office:value="1184.23" table:style-name="ce196">
            <text:p>R$ 1.184,23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Aplicação hidrogel</text:p>
          </table:table-cell>
          <table:table-cell office:value-type="currency" office:value="145.47999999999999" table:style-name="ce193">
            <text:p>R$ 145,48<text:s/></text:p>
          </table:table-cell>
          <table:table-cell office:value-type="currency" office:value="680.86" table:style-name="ce193">
            <text:p>R$ 680,86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640.13" table:style-name="ce155">
            <text:p>R$ 640,13<text:s/></text:p>
          </table:table-cell>
          <table:table-cell office:value-type="currency" office:value="680.86" table:style-name="ce196">
            <text:p>R$ 680,86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Plantio</text:p>
          </table:table-cell>
          <table:table-cell office:value-type="currency" office:value="580.48" table:style-name="ce193">
            <text:p>R$ 580,48<text:s/></text:p>
          </table:table-cell>
          <table:table-cell office:value-type="currency" office:value="2028.03" table:style-name="ce193">
            <text:p>R$ 2.028,03<text:s/></text:p>
          </table:table-cell>
          <table:table-cell office:value-type="currency" office:value="148.38999999999999" table:style-name="ce193">
            <text:p>R$ 148,39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1654.14" table:style-name="ce155">
            <text:p>R$ 1.654,14<text:s/></text:p>
          </table:table-cell>
          <table:table-cell office:value-type="currency" office:value="1620.68" table:style-name="ce196">
            <text:p>R$ 1.620,68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Replantio</text:p>
          </table:table-cell>
          <table:table-cell office:value-type="currency" office:value="698.32" table:style-name="ce193">
            <text:p>R$ 698,32<text:s/></text:p>
          </table:table-cell>
          <table:table-cell office:value-type="currency" office:value="685.23" table:style-name="ce193">
            <text:p>R$ 685,23<text:s/></text:p>
          </table:table-cell>
          <table:table-cell office:value-type="currency" office:value="36.369999999999997" table:style-name="ce193">
            <text:p>R$ 36,37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1053.3" table:style-name="ce155">
            <text:p>R$ 1.053,30<text:s/></text:p>
          </table:table-cell>
          <table:table-cell office:value-type="currency" office:value="691.04" table:style-name="ce196">
            <text:p>R$ 691,04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Semeadura</text:p>
          </table:table-cell>
          <table:table-cell office:value-type="currency" office:value="369.53" table:style-name="ce193">
            <text:p>R$ 369,53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506.28" table:style-name="ce155">
            <text:p>R$ 506,28<text:s/></text:p>
          </table:table-cell>
          <table:table-cell office:value-type="currency" office:value="602.29999999999995" table:style-name="ce155">
            <text:p>R$ 602,30<text:s/></text:p>
          </table:table-cell>
          <table:table-cell office:value-type="currency" office:value="451" table:style-name="ce196">
            <text:p>R$ 451,00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Ressemeadura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848.17" table:style-name="ce155">
            <text:p>R$ 848,17<text:s/></text:p>
          </table:table-cell>
          <table:table-cell office:value-type="currency" office:value="452.45" table:style-name="ce155">
            <text:p>R$ 452,45<text:s/></text:p>
          </table:table-cell>
          <table:table-cell office:value-type="currency" office:value="602.29999999999995" table:style-name="ce196">
            <text:p>R$ 602,30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Irrigação</text:p>
          </table:table-cell>
          <table:table-cell office:value-type="currency" office:value="1003.83" table:style-name="ce193">
            <text:p>R$ 1.003,83<text:s/></text:p>
          </table:table-cell>
          <table:table-cell office:value-type="currency" office:value="680.86" table:style-name="ce193">
            <text:p>R$ 680,86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1016.93" table:style-name="ce155">
            <text:p>R$ 1.016,93<text:s/></text:p>
          </table:table-cell>
          <table:table-cell office:value-type="currency" office:value="862.71" table:style-name="ce196">
            <text:p>R$ 862,71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Adubação de base</text:p>
          </table:table-cell>
          <table:table-cell office:value-type="currency" office:value="237.14" table:style-name="ce193">
            <text:p>R$ 237,14<text:s/></text:p>
          </table:table-cell>
          <table:table-cell office:value-type="currency" office:value="635.76" table:style-name="ce193">
            <text:p>R$ 635,76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165.85" table:style-name="ce155">
            <text:p>R$ 165,85<text:s/></text:p>
          </table:table-cell>
          <table:table-cell office:value-type="currency" office:value="676.5" table:style-name="ce155">
            <text:p>R$ 676,50<text:s/></text:p>
          </table:table-cell>
          <table:table-cell office:value-type="currency" office:value="602.29999999999995" table:style-name="ce196">
            <text:p>R$ 602,30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Adubação de cobertura</text:p>
          </table:table-cell>
          <table:table-cell office:value-type="currency" office:value="93.11" table:style-name="ce193">
            <text:p>R$ 93,11<text:s/></text:p>
          </table:table-cell>
          <table:table-cell office:value-type="currency" office:value="680.86" table:style-name="ce193">
            <text:p>R$ 680,86<text:s/></text:p>
          </table:table-cell>
          <table:table-cell office:value-type="currency" office:value="144.03" table:style-name="ce193">
            <text:p>R$ 144,03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490.28" table:style-name="ce155">
            <text:p>R$ 490,28<text:s/></text:p>
          </table:table-cell>
          <table:table-cell office:value-type="currency" office:value="589.21" table:style-name="ce196">
            <text:p>R$ 589,21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Manejo de adubo verde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2179.34" table:style-name="ce155">
            <text:p>R$ 2.179,34<text:s/></text:p>
          </table:table-cell>
          <table:table-cell office:value-type="currency" office:value="2179.34" table:style-name="ce196">
            <text:p>R$ 2.179,34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Aplicação calcário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2471.7600000000002" table:style-name="ce193">
            <text:p>R$ 2.471,76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676.5" table:style-name="ce155">
            <text:p>R$ 676,50<text:s/></text:p>
          </table:table-cell>
          <table:table-cell office:value-type="currency" office:value="977.65" table:style-name="ce196">
            <text:p>R$ 977,65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Uso controlado de fogo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0" table:style-name="ce193">
            <text:p>R$ -<text:s/></text:p>
          </table:table-cell>
          <table:table-cell office:value-type="currency" office:value="1201.69" table:style-name="ce193">
            <text:p>R$ 1.201,69<text:s/></text:p>
          </table:table-cell>
          <table:table-cell office:value-type="currency" office:value="1120.22" table:style-name="ce155">
            <text:p>R$ 1.120,22<text:s/></text:p>
          </table:table-cell>
          <table:table-cell office:value-type="currency" office:value="0" table:style-name="ce155">
            <text:p>R$ -<text:s/></text:p>
          </table:table-cell>
          <table:table-cell office:value-type="currency" office:value="1160.95" table:style-name="ce196">
            <text:p>R$ 1.160,95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Desrama</text:p>
          </table:table-cell>
          <table:table-cell office:value-type="currency" office:value="0" table:style-name="ce197">
            <text:p>R$ -<text:s/></text:p>
          </table:table-cell>
          <table:table-cell office:value-type="currency" office:value="4639.45" table:style-name="ce197">
            <text:p>R$ 4.639,45<text:s/></text:p>
          </table:table-cell>
          <table:table-cell office:value-type="currency" office:value="0" table:style-name="ce197">
            <text:p>R$ -<text:s/></text:p>
          </table:table-cell>
          <table:table-cell office:value-type="currency" office:value="0" table:style-name="ce196">
            <text:p>R$ -<text:s/></text:p>
          </table:table-cell>
          <table:table-cell office:value-type="currency" office:value="0" table:style-name="ce196">
            <text:p>R$ -<text:s/></text:p>
          </table:table-cell>
          <table:table-cell office:value-type="currency" office:value="4747.1099999999997" table:style-name="ce196">
            <text:p>R$ 4.747,11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number-columns-repeated="26" table:style-name="ce149"/>
          <table:table-cell table:number-columns-repeated="16358"/>
        </table:table-row>
        <table:table-row table:style-name="ro4">
          <table:table-cell office:value-type="string" table:style-name="ce166">
            <text:p>Tabela 5.</text:p>
          </table:table-cell>
          <table:table-cell office:value-type="string" table:number-columns-spanned="7" table:number-rows-spanned="1" table:style-name="ce246">
            <text:p>Estimativa dos custos médios (R$/metro linear) para instalação de <text:s/>aceiros e cercas nos biomas avaliados.</text:p>
          </table:table-cell>
          <table:covered-table-cell table:number-columns-repeated="6"/>
          <table:table-cell table:style-name="ce148"/>
          <table:table-cell table:number-columns-repeated="17" table:style-name="ce149"/>
          <table:table-cell table:number-columns-repeated="16358"/>
        </table:table-row>
        <table:table-row table:style-name="ro8">
          <table:table-cell table:style-name="ce149"/>
          <table:table-cell office:value-type="string" table:style-name="ce151">
            <text:p>ATIVIDADE/INSUMO</text:p>
          </table:table-cell>
          <table:table-cell office:value-type="string" table:style-name="ce152">
            <text:p>Amazônia</text:p>
          </table:table-cell>
          <table:table-cell office:value-type="string" table:style-name="ce152">
            <text:p>Caatinga</text:p>
          </table:table-cell>
          <table:table-cell office:value-type="string" table:style-name="ce152">
            <text:p>Cerrado</text:p>
          </table:table-cell>
          <table:table-cell office:value-type="string" table:style-name="ce153">
            <text:p>Mata Atlântica</text:p>
          </table:table-cell>
          <table:table-cell office:value-type="string" table:style-name="ce152">
            <text:p>Pantanal</text:p>
          </table:table-cell>
          <table:table-cell office:value-type="string" table:style-name="ce152">
            <text:p>Pampa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2">
            <text:p>Aceiramento</text:p>
          </table:table-cell>
          <table:table-cell office:value-type="currency" office:value="2.1800000000000002" table:style-name="ce198">
            <text:p>R$ 2,18<text:s/></text:p>
          </table:table-cell>
          <table:table-cell office:value-type="currency" office:value="1.48" table:style-name="ce198">
            <text:p>R$ 1,48<text:s/></text:p>
          </table:table-cell>
          <table:table-cell office:value-type="currency" office:value="1.48" table:style-name="ce198">
            <text:p>R$ 1,48<text:s/></text:p>
          </table:table-cell>
          <table:table-cell office:value-type="currency" office:value="1.47" table:style-name="ce199">
            <text:p>R$ 1,47<text:s/></text:p>
          </table:table-cell>
          <table:table-cell office:value-type="currency" office:value="1.48" table:style-name="ce198">
            <text:p>R$ 1,48<text:s/></text:p>
          </table:table-cell>
          <table:table-cell office:value-type="currency" office:value="1.48" table:style-name="ce200">
            <text:p>R$ 1,48<text:s/></text:p>
          </table:table-cell>
          <table:table-cell table:style-name="ce149"/>
          <table:table-cell table:style-name="ce201"/>
          <table:table-cell table:number-columns-repeated="16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Cercamento</text:p>
          </table:table-cell>
          <table:table-cell office:value-type="currency" office:value="2.5" table:style-name="ce202">
            <text:p>R$ 2,50<text:s/></text:p>
          </table:table-cell>
          <table:table-cell office:value-type="currency" office:value="14.13" table:style-name="ce202">
            <text:p>R$ 14,13<text:s/></text:p>
          </table:table-cell>
          <table:table-cell office:value-type="currency" office:value="14.13" table:style-name="ce202">
            <text:p>R$ 14,13<text:s/></text:p>
          </table:table-cell>
          <table:table-cell office:value-type="currency" office:value="17.68" table:style-name="ce203">
            <text:p>R$ 17,68<text:s/></text:p>
          </table:table-cell>
          <table:table-cell office:value-type="currency" office:value="14.13" table:style-name="ce202">
            <text:p>R$ 14,13<text:s/></text:p>
          </table:table-cell>
          <table:table-cell office:value-type="currency" office:value="14.13" table:style-name="ce204">
            <text:p>R$ 14,13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office:annotation draw:style-name="a23" svg:x="2.60833333333333in" svg:y="14.4416666666667in" svg:width="3.13333333333333in" svg:height="0.558333333333333in">
              <dc:creator/>
              <text:p><text:span text:style-name="T1">* Entre tais insumos estão os seguintes itens: mourão, palanque, arame farpado, balancim e grampo.</text:span></text:p>
            </office:annotation>
            <text:p>Insumos* para cerca</text:p>
          </table:table-cell>
          <table:table-cell office:value-type="currency" office:value="12.37" table:style-name="ce202">
            <text:p>R$ 12,37<text:s/></text:p>
          </table:table-cell>
          <table:table-cell office:value-type="currency" office:value="15.07" table:style-name="ce202">
            <text:p>R$ 15,07<text:s/></text:p>
          </table:table-cell>
          <table:table-cell office:value-type="currency" office:value="11.97" table:style-name="ce202">
            <text:p>R$ 11,97<text:s/></text:p>
          </table:table-cell>
          <table:table-cell office:value-type="currency" office:value="15.06" table:style-name="ce203">
            <text:p>R$ 15,06<text:s/></text:p>
          </table:table-cell>
          <table:table-cell office:value-type="currency" office:value="15.07" table:style-name="ce202">
            <text:p>R$ 15,07<text:s/></text:p>
          </table:table-cell>
          <table:table-cell office:value-type="currency" office:value="15.07" table:style-name="ce204">
            <text:p>R$ 15,07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195">
            <text:p>Cercamento + Insumos cerca</text:p>
          </table:table-cell>
          <table:table-cell office:value-type="currency" office:value="14.87" table:style-name="ce202">
            <text:p>R$ 14,87<text:s/></text:p>
          </table:table-cell>
          <table:table-cell office:value-type="currency" office:value="29.2" table:style-name="ce202">
            <text:p>R$ 29,20<text:s/></text:p>
          </table:table-cell>
          <table:table-cell office:value-type="currency" office:value="26.1" table:style-name="ce202">
            <text:p>R$ 26,10<text:s/></text:p>
          </table:table-cell>
          <table:table-cell office:value-type="currency" office:value="32.729999999999997" table:style-name="ce203">
            <text:p>R$ 32,73<text:s/></text:p>
          </table:table-cell>
          <table:table-cell office:value-type="currency" office:value="29.2" table:style-name="ce202">
            <text:p>R$ 29,20<text:s/></text:p>
          </table:table-cell>
          <table:table-cell office:value-type="currency" office:value="29.2" table:style-name="ce204">
            <text:p>R$ 29,20<text:s/></text:p>
          </table:table-cell>
          <table:table-cell table:number-columns-repeated="18" table:style-name="ce149"/>
          <table:table-cell table:number-columns-repeated="16358"/>
        </table:table-row>
        <table:table-row table:style-name="ro1">
          <table:table-cell table:number-columns-repeated="26" table:style-name="ce149"/>
          <table:table-cell table:number-columns-repeated="16358"/>
        </table:table-row>
        <table:table-row table:style-name="ro4">
          <table:table-cell office:value-type="string" table:style-name="ce166">
            <office:annotation draw:style-name="a24" svg:x="0.658333333333333in" svg:y="13.275in" svg:width="4.29166666666667in" svg:height="3.95833333333333in">
              <dc:creator/>
              <text:p><text:span text:style-name="T1">Para as atividades de manejo, os custos em <text:s/>negrito representam médias globais (considerando todas as técnicas), enquanto <text:s/>valores sem negrito indicam custo médio específico para a técnica e considerando <text:s/>todos os biomas (média técnica). Assumindo que o custo com dado insumo é <text:s/>calculado multiplicando-se a quantidade usual média e o preço médio por unidade <text:s/>desse insumo, usamos notações para indicar o tipo de média usado em cada <text:s/>caso da tabela. Para a quantidade usual de um dado insumo, usamos três tipos <text:s/>de média: valores sublinhados indicam uso da quantidade média específica para <text:s/>aquele bioma e para aquela técnica (média técnica x bioma), enquanto valores em <text:s/>negrito indicam uso da média global da quantidade de insumos usual (considerando <text:s/>todas as técnicas e biomas) e valores sem essas duas formatações denotam uso de <text:s/>quantidade média específica para a técnica, considerando todos os biomas (média <text:s/>técnica; caso mais comum). Em relação ao preço por unidade de insumo, dois tipos <text:s/>de médias foram empregados: o estilo itálico denota o uso da média global do <text:s/>preço por unidade do insumo (considerando todos os biomas), enquanto valores <text:s/>sem itálico indicam uso da média do preço do insumo específica para aquele bioma <text:s/>(média regional). Essa notação não se aplica ao valor total.</text:span></text:p>
            </office:annotation>
            <text:p>Tabela 10.</text:p>
          </table:table-cell>
          <table:table-cell office:value-type="string" table:number-columns-spanned="10" table:number-rows-spanned="1" table:style-name="ce246">
            <text:p>Custos estimados em ambos os cenários (CAF: cenário “condições <text:s/>ambientais favoráveis”; CAD: cenário “condições ambientais desfavoráveis”) <text:s/>considerando atividades de manejo (sem mecanização) e insumos para as técnicas <text:s/>consideradas no bioma Mata Atlântica.</text:p>
          </table:table-cell>
          <table:covered-table-cell table:number-columns-repeated="9"/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number-columns-spanned="1" table:number-rows-spanned="3" table:style-name="ce228">
            <text:p>Itens de custo (R$/hectare)</text:p>
          </table:table-cell>
          <table:table-cell office:value-type="string" table:number-columns-spanned="2" table:number-rows-spanned="2" table:style-name="ce229">
            <text:p>Plantio Total (Mudas)</text:p>
          </table:table-cell>
          <table:covered-table-cell/>
          <table:table-cell office:value-type="string" table:number-columns-spanned="2" table:number-rows-spanned="2" table:style-name="ce229">
            <text:p>Condução da <text:s/>Regeneração <text:s/>Natural</text:p>
          </table:table-cell>
          <table:covered-table-cell/>
          <table:table-cell office:value-type="string" table:number-columns-spanned="1" table:number-rows-spanned="2" table:style-name="ce230">
            <text:p>Regeneração Natural</text:p>
          </table:table-cell>
          <table:table-cell office:value-type="string" table:number-columns-spanned="4" table:number-rows-spanned="1" table:style-name="ce229">
            <text:p>Adensamento/Enriquencimento</text:p>
          </table:table-cell>
          <table:covered-table-cell table:number-columns-repeated="3"/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Muda</text:p>
          </table:table-cell>
          <table:covered-table-cell/>
          <table:table-cell office:value-type="string" table:number-columns-spanned="2" table:number-rows-spanned="1" table:style-name="ce230">
            <text:p>Semente</text:p>
          </table:table-cell>
          <table:covered-table-cell/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covered-table-cell/>
          <table:table-cell office:value-type="string" table:style-name="ce183">
            <text:p>CAF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CAF</text:p>
          </table:table-cell>
          <table:table-cell office:value-type="string" table:style-name="ce183">
            <text:p>CAD</text:p>
          </table:table-cell>
          <table:table-cell office:value-type="string" table:style-name="ce182">
            <office:annotation draw:style-name="a25" svg:x="6.525in" svg:y="15.5666666666667in" svg:width="3.125in" svg:height="1.05in">
              <dc:creator/>
              <text:p><text:span text:style-name="T1">* Estimativas para a técnica de Regeneração Natural no cenário “condições ambientais favoráveis” (CAF) estão ausentes pois <text:s/>nesse caso não há uso dos itens de custo listados na tabela.</text:span></text:p>
              <text:p/>
            </office:annotation>
            <text:p>CAD*</text:p>
          </table:table-cell>
          <table:table-cell office:value-type="string" table:style-name="ce183">
            <text:p>CAF</text:p>
          </table:table-cell>
          <table:table-cell office:value-type="string" table:style-name="ce183">
            <text:p>CAD</text:p>
          </table:table-cell>
          <table:table-cell office:value-type="string" table:style-name="ce182">
            <text:p>CAF</text:p>
          </table:table-cell>
          <table:table-cell office:value-type="string" table:style-name="ce182">
            <text:p>CAD</text:p>
          </table:table-cell>
          <table:table-cell table:number-columns-repeated="15" table:style-name="ce149"/>
          <table:table-cell table:number-columns-repeated="16358"/>
        </table:table-row>
        <table:table-row table:style-name="ro8">
          <table:table-cell table:style-name="ce149"/>
          <table:table-cell office:value-type="string" table:style-name="ce205">
            <text:p>Controle de formigas cortadeiras</text:p>
          </table:table-cell>
          <table:table-cell office:value-type="currency" office:value="0" table:style-name="ce206">
            <text:p>R$ -<text:s/></text:p>
          </table:table-cell>
          <table:table-cell office:value-type="currency" office:value="299.16000000000003" table:style-name="ce206">
            <text:p>R$ 299,16<text:s/></text:p>
          </table:table-cell>
          <table:table-cell office:value-type="currency" office:value="84.71" table:style-name="ce206">
            <text:p>R$ 84,71<text:s/></text:p>
          </table:table-cell>
          <table:table-cell office:value-type="currency" office:value="84.71" table:style-name="ce206">
            <text:p>R$ 84,71<text:s/></text:p>
          </table:table-cell>
          <table:table-cell office:value-type="currency" office:value="224.83" table:style-name="ce207">
            <text:p>R$ 224,83<text:s/></text:p>
          </table:table-cell>
          <table:table-cell office:value-type="currency" office:value="0" table:style-name="ce206">
            <text:p>R$ -<text:s/></text:p>
          </table:table-cell>
          <table:table-cell office:value-type="currency" office:value="232.64" table:style-name="ce206">
            <text:p>R$ 232,64<text:s/></text:p>
          </table:table-cell>
          <table:table-cell office:value-type="currency" office:value="0" table:style-name="ce207">
            <text:p>R$ -<text:s/></text:p>
          </table:table-cell>
          <table:table-cell office:value-type="currency" office:value="232.64" table:style-name="ce208">
            <text:p>R$ 232,64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Coroament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890.17" table:style-name="ce210">
            <text:p>R$ 1.890,17<text:s/></text:p>
          </table:table-cell>
          <table:table-cell office:value-type="currency" office:value="374.39" table:style-name="ce210">
            <text:p>R$ 374,39<text:s/></text:p>
          </table:table-cell>
          <table:table-cell office:value-type="currency" office:value="374.39" table:style-name="ce210">
            <text:p>R$ 374,39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213.52" table:style-name="ce210">
            <text:p>R$ 1.213,52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1213.52" table:style-name="ce212">
            <text:p>R$ 1.213,52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Roçad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3410.22" table:style-name="ce210">
            <text:p>R$ 3.410,22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839.2" table:style-name="ce210">
            <text:p>R$ 1.839,20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268.14999999999998" table:style-name="ce210">
            <text:p>R$ 268,15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268.14999999999998" table:style-name="ce212">
            <text:p>R$ 268,15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Preparo do sol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Aplicação de hidrogel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032.2" table:style-name="ce210">
            <text:p>R$ 1.032,20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45.47999999999999" table:style-name="ce210">
            <text:p>R$ 145,48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Plantio de mudas</text:p>
          </table:table-cell>
          <table:table-cell office:value-type="currency" office:value="3503.39" table:style-name="ce210">
            <text:p>R$ 3.503,39<text:s/></text:p>
          </table:table-cell>
          <table:table-cell office:value-type="currency" office:value="3503.39" table:style-name="ce210">
            <text:p>R$ 3.503,39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634.12" table:style-name="ce210">
            <text:p>R$ 634,12<text:s/></text:p>
          </table:table-cell>
          <table:table-cell office:value-type="currency" office:value="634.12" table:style-name="ce210">
            <text:p>R$ 634,12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Replantio</text:p>
          </table:table-cell>
          <table:table-cell office:value-type="currency" office:value="928.4" table:style-name="ce210">
            <text:p>R$ 928,40<text:s/></text:p>
          </table:table-cell>
          <table:table-cell office:value-type="currency" office:value="928.4" table:style-name="ce210">
            <text:p>R$ 928,40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532.25" table:style-name="ce210">
            <text:p>R$ 532,25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Semeadur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369.86" table:style-name="ce211">
            <text:p>R$ 369,86<text:s/></text:p>
          </table:table-cell>
          <table:table-cell office:value-type="currency" office:value="369.86" table:style-name="ce212">
            <text:p>R$ 369,86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Ressemeadur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848.38" table:style-name="ce212">
            <text:p>R$ 848,38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Irrigação de salvament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651.87" table:style-name="ce210">
            <text:p>R$ 651,87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003.19" table:style-name="ce210">
            <text:p>R$ 1.003,19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Adubação de base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325.55" table:style-name="ce210">
            <text:p>R$ 1.325,55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236.92" table:style-name="ce210">
            <text:p>R$ 236,92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Adubação de cobertur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182.06" table:style-name="ce210">
            <text:p>R$ 1.182,06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44.33000000000001" table:style-name="ce210">
            <text:p>R$ 144,33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92.47" table:style-name="ce210">
            <text:p>R$ 92,47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92.47" table:style-name="ce212">
            <text:p>R$ 92,47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Manejo adubo verde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Aplicação de calcári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2471.9499999999998" table:style-name="ce210">
            <text:p>R$ 2.471,95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2471.9499999999998" table:style-name="ce210">
            <text:p>R$ 2.471,95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2471.9499999999998" table:style-name="ce212">
            <text:p>R$ 2.471,95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Uso controlado de fog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Desram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Muda</text:p>
          </table:table-cell>
          <table:table-cell office:value-type="currency" office:value="6898.82" table:style-name="ce210">
            <text:p>R$ 6.898,82<text:s/></text:p>
          </table:table-cell>
          <table:table-cell office:value-type="currency" office:value="6898.82" table:style-name="ce210">
            <text:p>R$ 6.898,82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4682.62" table:style-name="ce210">
            <text:p>R$ 4.682,62<text:s/></text:p>
          </table:table-cell>
          <table:table-cell office:value-type="currency" office:value="4682.62" table:style-name="ce210">
            <text:p>R$ 4.682,62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Semente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411.8" table:style-name="ce211">
            <text:p>R$ 411,80<text:s/></text:p>
          </table:table-cell>
          <table:table-cell office:value-type="currency" office:value="411.8" table:style-name="ce212">
            <text:p>R$ 411,80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Fertilizante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3922.34" table:style-name="ce210">
            <text:p>R$ 3.922,34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723.33" table:style-name="ce210">
            <text:p>R$ 1.723,33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855.9" table:style-name="ce210">
            <text:p>R$ 1.855,90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Hidrogel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068.6600000000001" table:style-name="ce210">
            <text:p>R$ 1.068,66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870.16" table:style-name="ce210">
            <text:p>R$ 1.870,16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2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Calcário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769.93" table:style-name="ce210">
            <text:p>R$ 1.769,93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3113.34" table:style-name="ce210">
            <text:p>R$ 3.113,34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3113.34" table:style-name="ce212">
            <text:p>R$ 3.113,34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09">
            <text:p>Formicida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201.25" table:style-name="ce210">
            <text:p>R$ 201,25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11.8" table:style-name="ce210">
            <text:p>R$ 111,80<text:s/></text:p>
          </table:table-cell>
          <table:table-cell office:value-type="currency" office:value="44.72" table:style-name="ce211">
            <text:p>R$ 44,72<text:s/></text:p>
          </table:table-cell>
          <table:table-cell office:value-type="currency" office:value="0" table:style-name="ce210">
            <text:p>R$ -<text:s/></text:p>
          </table:table-cell>
          <table:table-cell office:value-type="currency" office:value="156.53" table:style-name="ce210">
            <text:p>R$ 156,53<text:s/></text:p>
          </table:table-cell>
          <table:table-cell office:value-type="currency" office:value="0" table:style-name="ce211">
            <text:p>R$ -<text:s/></text:p>
          </table:table-cell>
          <table:table-cell office:value-type="currency" office:value="156.53" table:style-name="ce212">
            <text:p>R$ 156,53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13">
            <text:p>Herbicida</text:p>
          </table:table-cell>
          <table:table-cell office:value-type="currency" office:value="0" table:style-name="ce214">
            <text:p>R$ -<text:s/></text:p>
          </table:table-cell>
          <table:table-cell office:value-type="currency" office:value="389.84" table:style-name="ce214">
            <text:p>R$ 389,84<text:s/></text:p>
          </table:table-cell>
          <table:table-cell office:value-type="currency" office:value="0" table:style-name="ce214">
            <text:p>R$ -<text:s/></text:p>
          </table:table-cell>
          <table:table-cell office:value-type="currency" office:value="0" table:style-name="ce214">
            <text:p>R$ -<text:s/></text:p>
          </table:table-cell>
          <table:table-cell office:value-type="currency" office:value="0" table:style-name="ce215">
            <text:p>R$ -<text:s/></text:p>
          </table:table-cell>
          <table:table-cell office:value-type="currency" office:value="0" table:style-name="ce214">
            <text:p>R$ -<text:s/></text:p>
          </table:table-cell>
          <table:table-cell office:value-type="currency" office:value="0" table:style-name="ce214">
            <text:p>R$ -<text:s/></text:p>
          </table:table-cell>
          <table:table-cell office:value-type="currency" office:value="0" table:style-name="ce215">
            <text:p>R$ -<text:s/></text:p>
          </table:table-cell>
          <table:table-cell office:value-type="currency" office:value="0" table:style-name="ce216">
            <text:p>R$ -<text:s/></text:p>
          </table:table-cell>
          <table:table-cell table:number-columns-repeated="15" table:style-name="ce149"/>
          <table:table-cell table:number-columns-repeated="16358"/>
        </table:table-row>
        <table:table-row table:style-name="ro1">
          <table:table-cell table:style-name="ce149"/>
          <table:table-cell office:value-type="string" table:style-name="ce217">
            <text:p>Total (R$/hectare)</text:p>
          </table:table-cell>
          <table:table-cell office:value-type="currency" office:value="11330.61" table:style-name="ce218">
            <text:p>R$ 11.330,61<text:s/></text:p>
          </table:table-cell>
          <table:table-cell office:value-type="currency" office:value="30945.81" table:style-name="ce218">
            <text:p>R$ 30.945,81<text:s/></text:p>
          </table:table-cell>
          <table:table-cell office:value-type="currency" office:value="459.1" table:style-name="ce218">
            <text:p>R$ 459,10<text:s/></text:p>
          </table:table-cell>
          <table:table-cell office:value-type="currency" office:value="4277.7700000000004" table:style-name="ce218">
            <text:p>R$ 4.277,77<text:s/></text:p>
          </table:table-cell>
          <table:table-cell office:value-type="currency" office:value="269.55" table:style-name="ce219">
            <text:p>R$ 269,55<text:s/></text:p>
          </table:table-cell>
          <table:table-cell office:value-type="currency" office:value="5316.74" table:style-name="ce218">
            <text:p>R$ 5.316,74<text:s/></text:p>
          </table:table-cell>
          <table:table-cell office:value-type="currency" office:value="18509.23" table:style-name="ce218">
            <text:p>R$ 18.509,23<text:s/></text:p>
          </table:table-cell>
          <table:table-cell office:value-type="currency" office:value="781.67" table:style-name="ce219">
            <text:p>R$ 781,67<text:s/></text:p>
          </table:table-cell>
          <table:table-cell office:value-type="currency" office:value="9178.64" table:style-name="ce219">
            <text:p>R$ 9.178,64<text:s/></text:p>
          </table:table-cell>
          <table:table-cell table:number-columns-repeated="15" table:style-name="ce149"/>
          <table:table-cell table:number-columns-repeated="16358"/>
        </table:table-row>
        <table:table-row table:number-rows-repeated="908" table:style-name="ro1">
          <table:table-cell table:number-columns-repeated="26" table:style-name="ce149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</table:table>
      <table:table table:name="Notas" table:style-name="ta2">
        <table:table-column table:style-name="co7" table:default-cell-style-name="Default_1"/>
        <table:table-column table:style-name="co19" table:default-cell-style-name="Default_1"/>
        <table:table-column table:style-name="co7" table:number-columns-repeated="1022" table:default-cell-style-name="Default_1"/>
        <table:table-column table:style-name="co12" table:number-columns-repeated="15360" table:default-cell-style-name="ce1"/>
        <table:table-row table:style-name="ro1">
          <table:table-cell office:value-type="string" table:style-name="ce231">
            <text:p>NOTA</text:p>
          </table:table-cell>
          <table:table-cell office:value-type="string" table:style-name="ce232">
            <text:p>DESCRIÇÃO</text:p>
          </table:table-cell>
          <table:table-cell table:number-columns-repeated="2" table:style-name="ce233"/>
          <table:table-cell table:style-name="ce234"/>
          <table:table-cell table:number-columns-repeated="3" table:style-name="ce233"/>
          <table:table-cell table:number-columns-repeated="16376"/>
        </table:table-row>
        <table:table-row table:style-name="ro8">
          <table:table-cell office:value-type="float" office:value="1" table:style-name="ce235">
            <text:p>1</text:p>
          </table:table-cell>
          <table:table-cell office:value-type="string" table:style-name="ce236">
            <text:p>Rendimentos das Atividades/Operações de campo de acordo com Embrapa (2012).</text:p>
          </table:table-cell>
          <table:table-cell office:value-type="string" table:style-name="ce237">
            <text:p><text:a xlink:href="https://www.embrapa.br/documents/1354377/1875473/Adequacao-Ambiental-Implantacao-e-Manutencao.pdf/46897538-a28d-48d4-91e3-c3e93051adb9?version=1.0">https://www.embrapa.br/documents/1354377/1875473/Adequacao-Ambiental-Implantacao-e-Manutencao.pdf/46897538-a28d-48d4-91e3-c3e93051adb9?version=1.0</text:a></text:p>
          </table:table-cell>
          <table:table-cell table:number-columns-repeated="5" table:style-name="ce238"/>
          <table:table-cell table:number-columns-repeated="16376"/>
        </table:table-row>
        <table:table-row table:style-name="ro1">
          <table:table-cell office:value-type="float" office:value="2" table:style-name="ce235">
            <text:p>2</text:p>
          </table:table-cell>
          <table:table-cell office:value-type="string" table:style-name="ce236">
            <text:p>Nova regulamentação dos valores de diárias:<text:s/><text:span text:style-name="T2">R$ 300,90</text:span></text:p>
          </table:table-cell>
          <table:table-cell office:value-type="string" table:style-name="ce239">
            <text:p><text:a xlink:href="http://www.planalto.gov.br/ccivil_03/_Ato2019-2022/2022/Decreto/D11117.htm#art3">http://www.planalto.gov.br/ccivil_03/_Ato2019-2022/2022/Decreto/D11117.htm#art3</text:a></text:p>
          </table:table-cell>
          <table:table-cell table:number-columns-repeated="5" table:style-name="ce238"/>
          <table:table-cell table:number-columns-repeated="16376"/>
        </table:table-row>
        <table:table-row table:style-name="ro1">
          <table:table-cell office:value-type="float" office:value="3" table:style-name="ce235">
            <text:p>3</text:p>
          </table:table-cell>
          <table:table-cell office:value-type="string" table:style-name="ce240">
            <text:p>Recuperação da vegetação nativa no Brasil</text:p>
          </table:table-cell>
          <table:table-cell office:value-type="string" table:style-name="ce239">
            <text:p><text:a xlink:href="https://www.gov.br/mma/pt-br/assuntos/ecossistemas/biomas/arquivos-biomas/recuperao-da-vegetaao-nativa-estimativa-de-custos-por-hectare.pdf">https://www.gov.br/mma/pt-br/assuntos/ecossistemas/biomas/arquivos-biomas/recuperao-da-vegetaao-nativa-estimativa-de-custos-por-hectare.pdf</text:a></text:p>
          </table:table-cell>
          <table:table-cell table:number-columns-repeated="5" table:style-name="ce238"/>
          <table:table-cell table:number-columns-repeated="16376"/>
        </table:table-row>
        <table:table-row table:style-name="ro1">
          <table:table-cell office:value-type="float" office:value="4" table:style-name="ce235">
            <text:p>4</text:p>
          </table:table-cell>
          <table:table-cell office:value-type="string" table:style-name="ce236">
            <text:p>PORTARIA Nº 118, DE 3 DE OUTUBRO DE 2022</text:p>
          </table:table-cell>
          <table:table-cell office:value-type="string" table:style-name="ce239">
            <text:p><text:a xlink:href="https://piwik.ibama.gov.br/component/legislacao/?view=legislacao&amp;legislacao=139171">https://piwik.ibama.gov.br/component/legislacao/?view=legislacao&amp;legislacao=139171</text:a></text:p>
          </table:table-cell>
          <table:table-cell table:style-name="ce236"/>
          <table:table-cell table:number-columns-repeated="4" table:style-name="ce238"/>
          <table:table-cell table:number-columns-repeated="16376"/>
        </table:table-row>
        <table:table-row table:style-name="ro1">
          <table:table-cell table:style-name="ce236"/>
          <table:table-cell table:number-columns-repeated="2" table:style-name="ce238"/>
          <table:table-cell table:style-name="ce236"/>
          <table:table-cell table:number-columns-repeated="4" table:style-name="ce238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235"/>
          <table:table-cell table:style-name="ce236"/>
          <table:table-cell table:style-name="ce240"/>
          <table:table-cell table:number-columns-repeated="5" table:style-name="ce238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oboto" svg:font-family="Roboto"/>
    <style:font-face style:name="PT Sans" svg:font-family="&quot;PT Sans&quot;"/>
    <style:font-face style:name="Asap Condensed" svg:font-family="&quot;Asap Condensed&quot;"/>
    <style:font-face style:name="Nunito Sans" svg:font-family="&quot;Nunito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</number:date-style>
    <number:number-style style:name="N40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CCCCCC"/>
      <style:text-properties fo:color="#434343"/>
    </style:style>
    <style:style style:name="Default" style:family="table-cell" style:data-style-name="N0">
      <style:table-cell-properties style:vertical-align="automatic"/>
      <style:text-properties fo:color="#000000" style:font-name="Roboto" style:font-name-asian="Roboto" style:font-name-complex="Roboto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CCCCCC"/>
      <style:text-properties fo:color="#434343"/>
    </style:style>
    <style:style style:name="cf2" style:family="table-cell">
      <style:table-cell-properties fo:background-color="#EFEFEF"/>
      <style:text-properties fo:color="#66666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SCA</meta:initial-creator>
    <dc:creator>Usuario</dc:creator>
    <meta:creation-date>2024-05-14T20:17:08Z</meta:creation-date>
    <dc:date>2024-05-14T20:17:14Z</dc:date>
    <meta:editing-cycles>1</meta:editing-cycles>
    <meta:editing-duration>PT203S</meta:editing-duration>
  </office:meta>
</office:document-meta>
</file>