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4B084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fo:background-color="#F4B08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fo:background-color="#FCE4D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3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V_237_rgul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"/>
    <style:style style:name="ce25" style:family="table-cell" style:parent-style-name="Default" style:data-style-name="N1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style:vertical-align="middle" fo:background-color="#FCE4D6" style:repeat-content="fals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CE4D6"/>
    </style:style>
    <style:style style:name="ce30" style:family="table-cell" style:parent-style-name="Default" style:data-style-name="N37">
      <style:table-cell-properties fo:border="thin solid #000000" fo:background-color="#FCE4D6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justify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/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CE4D6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CE4D6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2"/>
    <style:style style:name="ce47" style:family="table-cell" style:parent-style-name="Default" style:data-style-name="N37"/>
    <style:style style:name="ce48" style:family="table-cell" style:parent-style-name="Default" style:data-style-name="N0">
      <style:table-cell-properties style:vertical-align="middle" fo:background-color="#FCE4D6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F4B084"/>
    </style:style>
    <style:style style:name="ce52" style:family="table-cell" style:parent-style-name="Default" style:data-style-name="N37">
      <style:table-cell-properties fo:border="thin solid #000000" fo:background-color="#F4B084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4">
      <style:table-cell-properties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5911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C65911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fo:background-color="#C65911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ED7D31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fo:background-color="#ED7D31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ED7D31"/>
    </style:style>
    <style:style style:name="ce65" style:family="table-cell" style:parent-style-name="Default" style:data-style-name="N37">
      <style:table-cell-properties fo:border="thin solid #000000" fo:background-color="#F8CBA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39">
      <style:table-cell-properties fo:border-top="thin solid #000000" fo:border-bottom="thin solid #000000" fo:border-left="thin solid #000000" fo:border-right="non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40">
      <style:table-cell-properties fo:border="thin solid #000000" fo:background-color="#FCE4D6"/>
    </style:style>
    <style:style style:name="ce89" style:family="table-cell" style:parent-style-name="Default" style:data-style-name="N40">
      <style:table-cell-properties fo:border="thin solid #000000" fo:background-color="#FBE2D5"/>
    </style:style>
    <style:style style:name="ce90" style:family="table-cell" style:parent-style-name="Default" style:data-style-name="N40">
      <style:table-cell-properties fo:border="thin solid #000000" fo:background-color="#C65911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57.6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43.2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7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_05_2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default-cell-style-name="ce17"/>
        <table:table-column table:style-name="co12" table:default-cell-style-name="ce16"/>
        <table:table-column table:style-name="co13" table:default-cell-style-name="ce16"/>
        <table:table-column table:style-name="co14" table:default-cell-style-name="ce80"/>
        <table:table-column table:style-name="co15" table:default-cell-style-name="ce16"/>
        <table:table-column table:style-name="co16" table:default-cell-style-name="ce16"/>
        <table:table-column table:style-name="co15" table:number-columns-repeated="16368" table:default-cell-style-name="ce16"/>
        <table:table-row table:style-name="ro1">
          <table:table-cell office:value-type="string" table:style-name="ce2">
            <text:p>META<text:s/></text:p>
          </table:table-cell>
          <table:table-cell office:value-type="string" table:style-name="ce2">
            <text:p>ETAPA</text:p>
          </table:table-cell>
          <table:table-cell office:value-type="string" table:number-columns-spanned="2" table:number-rows-spanned="1" table:style-name="ce66">
            <text:p>DURAÇÃO</text:p>
          </table:table-cell>
          <table:covered-table-cell/>
          <table:table-cell office:value-type="string" table:number-columns-spanned="2" table:number-rows-spanned="1" table:style-name="ce67">
            <text:p>INDICADOR FÍSICO</text:p>
          </table:table-cell>
          <table:covered-table-cell/>
          <table:table-cell office:value-type="string" table:style-name="ce3">
            <text:p>ITEM DE ETAPA (AÇÕES, ATIVIDADES E INSUMOS)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QUANT.</text:p>
          </table:table-cell>
          <table:table-cell office:value-type="string" table:style-name="ce5">
            <text:p>VALOR UNIT.</text:p>
          </table:table-cell>
          <table:table-cell office:value-type="string" table:style-name="ce76">
            <text:p>VALOR TOTAL<text:s/></text:p>
            <text:p>2º Termo Aditivo</text:p>
            <text:p>19_03_2024</text:p>
          </table:table-cell>
          <table:table-cell office:value-type="string" table:style-name="ce76">
            <text:p>VALOR TOTAL<text:s/></text:p>
            <text:p>1º Termo Aditivo</text:p>
          </table:table-cell>
          <table:table-cell office:value-type="string" table:style-name="ce76">
            <text:p>VALOR ADICIONAL SOLICITADO</text:p>
            <text:p>2º Termo Aditivo</text:p>
            <text:p>19_03_2024</text:p>
          </table:table-cell>
          <table:table-cell office:value-type="string" table:style-name="ce77">
            <text:p>OBSERVAÇÕES</text:p>
            <text:p>(Quantidade anterior)</text:p>
          </table:table-cell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22" table:style-name="ce68">
            <text:p>META I - Diagnóstico e elaboração do projeto finalistico de restauração</text:p>
          </table:table-cell>
          <table:table-cell table:style-name="ce7"/>
          <table:table-cell office:value-type="string" table:style-name="ce8">
            <text:p>INÍCIO</text:p>
          </table:table-cell>
          <table:table-cell office:value-type="string" table:style-name="ce8">
            <text:p>TERMINO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QUANT.</text:p>
          </table:table-cell>
          <table:table-cell office:value-type="string" table:style-name="ce9">
            <text:p>Meta I - DIAGNÓSTICOS</text:p>
          </table:table-cell>
          <table:table-cell table:number-columns-repeated="2" table:style-name="ce10"/>
          <table:table-cell table:style-name="ce11"/>
          <table:table-cell office:value-type="currency" office:value="872862.95000000007" table:formula="of:=[.K3]+[.K8]+[.K13]+[.K20]+[.K24]+[.K35]+[.K37]+[.K69]" table:style-name="ce11">
            <text:p><text:s/>R$872.862,95<text:s/></text:p>
          </table:table-cell>
          <table:table-cell office:value-type="currency" office:value="872862.95000000007" table:formula="of:=[.L69]+[.L3]+[.L8]+[.L13]+[.L20]+[.L24]+[.L35]+[.L37]" table:style-name="ce11">
            <text:p><text:s/>R$872.862,95<text:s/></text:p>
          </table:table-cell>
          <table:table-cell office:value-type="currency" office:value="0" table:formula="of:=[.M69]+[.M3]+[.M8]+[.M13]+[.M20]+[.M24]+[.M35]+[.M37]" table:style-name="ce11">
            <text:p><text:s/>R$-<text:s/></text:p>
          </table:table-cell>
          <table:table-cell table:style-name="ce78"/>
          <table:table-cell table:number-columns-repeated="16370" table:style-name="ce6"/>
        </table:table-row>
        <table:table-row table:style-name="ro3">
          <table:covered-table-cell/>
          <table:table-cell office:value-type="string" table:number-columns-spanned="1" table:number-rows-spanned="10" table:style-name="ce68">
            <text:p>ETAPA A - Diagnóstico do Meio Físico</text:p>
          </table:table-cell>
          <table:table-cell office:value-type="float" office:value="1" table:number-columns-spanned="1" table:number-rows-spanned="5" table:style-name="ce69">
            <text:p>1</text:p>
          </table:table-cell>
          <table:table-cell office:value-type="float" office:value="12" table:number-columns-spanned="1" table:number-rows-spanned="5" table:style-name="ce69">
            <text:p>12</text:p>
          </table:table-cell>
          <table:table-cell table:number-columns-spanned="1" table:number-rows-spanned="5" table:style-name="ce70"/>
          <table:table-cell table:number-columns-spanned="1" table:number-rows-spanned="5" table:style-name="ce70"/>
          <table:table-cell office:value-type="string" table:style-name="ce12">
            <text:p>Etapa A – Diagnóstico do meio físico*</text:p>
          </table:table-cell>
          <table:table-cell table:number-columns-repeated="2" table:style-name="ce13"/>
          <table:table-cell table:style-name="ce14"/>
          <table:table-cell office:value-type="currency" office:value="67692" table:formula="of:=SUM([.K4:.K7])" table:style-name="ce14">
            <text:p><text:s/>R$67.692,00<text:s/></text:p>
          </table:table-cell>
          <table:table-cell office:value-type="currency" office:value="67692" table:formula="of:=SUM([.L4:.L7])" table:style-name="ce14">
            <text:p><text:s/>R$67.692,00<text:s/></text:p>
          </table:table-cell>
          <table:table-cell office:value-type="currency" office:value="0" table:formula="of:=SUM([.M4:.M7])" table:style-name="ce14">
            <text:p><text:s/>R$-<text:s/></text:p>
          </table:table-cell>
          <table:table-cell table:style-name="ce79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text:s/></text:p>
          </table:table-cell>
          <table:table-cell office:value-type="string" table:style-name="ce16">
            <text:p>Unidade</text:p>
          </table:table-cell>
          <table:table-cell office:value-type="float" office:value="180" table:style-name="ce16">
            <text:p>180</text:p>
          </table:table-cell>
          <table:table-cell office:value-type="currency" office:value="45" table:style-name="ce17">
            <text:p><text:s/>R$45,00<text:s/></text:p>
          </table:table-cell>
          <table:table-cell office:value-type="currency" office:value="8100" table:formula="of:=[.I4]*[.J4]" table:style-name="ce17">
            <text:p><text:s/>R$8.100,00<text:s/></text:p>
          </table:table-cell>
          <table:table-cell office:value-type="currency" office:value="8100" table:formula="of:=[.K4]" table:style-name="ce18">
            <text:p><text:s/>R$ 8.100,00<text:s/></text:p>
          </table:table-cell>
          <table:table-cell office:value-type="currency" office:value="0" table:formula="of:=[.K4]-[.L4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imóvel<text:s/></text:p>
          </table:table-cell>
          <table:table-cell office:value-type="string" table:style-name="ce16">
            <text:p>Mês</text:p>
          </table:table-cell>
          <table:table-cell office:value-type="float" office:value="11" table:style-name="ce16">
            <text:p>11</text:p>
          </table:table-cell>
          <table:table-cell office:value-type="currency" office:value="1800" table:style-name="ce17">
            <text:p><text:s/>R$1.800,00<text:s/></text:p>
          </table:table-cell>
          <table:table-cell office:value-type="currency" office:value="19800" table:formula="of:=[.I5]*[.J5]" table:style-name="ce17">
            <text:p><text:s/>R$19.800,00<text:s/></text:p>
          </table:table-cell>
          <table:table-cell office:value-type="currency" office:value="19800" table:formula="of:=[.K5]" table:style-name="ce18">
            <text:p><text:s/>R$ 19.800,00<text:s/></text:p>
          </table:table-cell>
          <table:table-cell office:value-type="currency" office:value="0" table:formula="of:=[.K5]-[.L5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600" table:style-name="ce16">
            <text:p>60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3792" table:formula="of:=[.I6]*[.J6]" table:style-name="ce17">
            <text:p><text:s/>R$3.792,00<text:s/></text:p>
          </table:table-cell>
          <table:table-cell office:value-type="currency" office:value="3792" table:formula="of:=[.K6]" table:style-name="ce18">
            <text:p><text:s/>R$ 3.792,00<text:s/></text:p>
          </table:table-cell>
          <table:table-cell office:value-type="currency" office:value="0" table:formula="of:=[.K6]-[.L6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3000" table:style-name="ce17">
            <text:p><text:s/>R$3.000,00<text:s/></text:p>
          </table:table-cell>
          <table:table-cell office:value-type="currency" office:value="36000" table:formula="of:=[.J7]*[.I7]" table:style-name="ce17">
            <text:p><text:s/>R$36.000,00<text:s/></text:p>
          </table:table-cell>
          <table:table-cell office:value-type="currency" office:value="36000" table:formula="of:=[.K7]" table:style-name="ce18">
            <text:p><text:s/>R$ 36.000,00<text:s/></text:p>
          </table:table-cell>
          <table:table-cell office:value-type="currency" office:value="0" table:formula="of:=[.K7]-[.L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4">
          <table:covered-table-cell/>
          <table:covered-table-cell/>
          <table:table-cell table:number-columns-repeated="4" table:style-name="ce7"/>
          <table:table-cell office:value-type="string" table:style-name="ce12">
            <text:p>Itens da Etapa A <text:s/>- Diagnósticos do meio físico</text:p>
          </table:table-cell>
          <table:table-cell table:number-columns-repeated="2" table:style-name="ce13"/>
          <table:table-cell table:style-name="ce14"/>
          <table:table-cell office:value-type="currency" office:value="173771.08000000002" table:formula="of:=SUM([.K9:.K12])" table:style-name="ce14">
            <text:p><text:s/>R$173.771,08<text:s/></text:p>
          </table:table-cell>
          <table:table-cell office:value-type="currency" office:value="173771.08000000002" table:formula="of:=SUM([.L9:.L12])" table:style-name="ce14">
            <text:p><text:s/>R$173.771,08<text:s/></text:p>
          </table:table-cell>
          <table:table-cell office:value-type="currency" office:value="0" table:formula="of:=SUM([.M9:.M12])" table:style-name="ce14">
            <text:p><text:s/>R$-<text:s/></text:p>
          </table:table-cell>
          <table:table-cell table:style-name="ce79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a Hidrografia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21747.3" table:style-name="ce17">
            <text:p><text:s/>R$21.747,30<text:s/></text:p>
          </table:table-cell>
          <table:table-cell office:value-type="currency" office:value="21747.3" table:formula="of:=[.I9]*[.J9]" table:style-name="ce17">
            <text:p><text:s/>R$21.747,30<text:s/></text:p>
          </table:table-cell>
          <table:table-cell office:value-type="currency" office:value="21747.3" table:formula="of:=[.K9]" table:style-name="ce18">
            <text:p><text:s/>R$ 21.747,30<text:s/></text:p>
          </table:table-cell>
          <table:table-cell office:value-type="currency" office:value="0" table:formula="of:=[.K9]-[.L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5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a Morfologia<text:s/>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40261.89" table:style-name="ce17">
            <text:p><text:s/>R$40.261,89<text:s/></text:p>
          </table:table-cell>
          <table:table-cell office:value-type="currency" office:value="40261.89" table:formula="of:=[.I10]*[.J10]" table:style-name="ce17">
            <text:p><text:s/>R$40.261,89<text:s/></text:p>
          </table:table-cell>
          <table:table-cell office:value-type="currency" office:value="40261.89" table:formula="of:=[.K10]" table:style-name="ce18">
            <text:p><text:s/>R$ 40.261,89<text:s/></text:p>
          </table:table-cell>
          <table:table-cell office:value-type="currency" office:value="0" table:formula="of:=[.K10]-[.L10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5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o Solo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40261.89" table:style-name="ce17">
            <text:p><text:s/>R$40.261,89<text:s/></text:p>
          </table:table-cell>
          <table:table-cell office:value-type="currency" office:value="40261.89" table:formula="of:=[.I11]*[.J11]" table:style-name="ce17">
            <text:p><text:s/>R$40.261,89<text:s/></text:p>
          </table:table-cell>
          <table:table-cell office:value-type="currency" office:value="40261.89" table:formula="of:=[.K11]" table:style-name="ce18">
            <text:p><text:s/>R$ 40.261,89<text:s/></text:p>
          </table:table-cell>
          <table:table-cell office:value-type="currency" office:value="0" table:formula="of:=[.K11]-[.L1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6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a Vegetação - Assessor Florestal<text:s/></text:p>
          </table:table-cell>
          <table:table-cell office:value-type="string" table:style-name="ce16">
            <text:p>Mês</text:p>
          </table:table-cell>
          <table:table-cell office:value-type="float" office:value="11" table:style-name="ce16">
            <text:p>11</text:p>
          </table:table-cell>
          <table:table-cell office:value-type="currency" office:value="6500" table:style-name="ce17">
            <text:p><text:s/>R$6.500,00<text:s/></text:p>
          </table:table-cell>
          <table:table-cell office:value-type="currency" office:value="71500" table:formula="of:=[.I12]*[.J12]" table:style-name="ce17">
            <text:p><text:s/>R$71.500,00<text:s/></text:p>
          </table:table-cell>
          <table:table-cell office:value-type="currency" office:value="71500" table:formula="of:=[.K12]" table:style-name="ce18">
            <text:p><text:s/>R$ 71.500,00<text:s/></text:p>
          </table:table-cell>
          <table:table-cell office:value-type="currency" office:value="0" table:formula="of:=[.K12]-[.L1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11" table:style-name="ce68">
            <text:p>ETAPA B- Diagnóstico dos aspectos socioecônomicos</text:p>
          </table:table-cell>
          <table:table-cell office:value-type="float" office:value="1" table:number-columns-spanned="1" table:number-rows-spanned="7" table:style-name="ce69">
            <text:p>1</text:p>
          </table:table-cell>
          <table:table-cell office:value-type="float" office:value="12" table:number-columns-spanned="1" table:number-rows-spanned="7" table:style-name="ce69">
            <text:p>12</text:p>
          </table:table-cell>
          <table:table-cell table:number-columns-spanned="1" table:number-rows-spanned="7" table:style-name="ce70"/>
          <table:table-cell table:number-columns-spanned="1" table:number-rows-spanned="7" table:style-name="ce70"/>
          <table:table-cell office:value-type="string" table:style-name="ce12">
            <text:p>Etapa B – Diagnóstico dos aspectos socioeconômicos*</text:p>
          </table:table-cell>
          <table:table-cell table:number-columns-repeated="2" table:style-name="ce13"/>
          <table:table-cell table:style-name="ce14"/>
          <table:table-cell office:value-type="currency" office:value="83862.3" table:formula="of:=SUM([.K14:.K19])" table:style-name="ce14">
            <text:p><text:s/>R$83.862,30<text:s/></text:p>
          </table:table-cell>
          <table:table-cell office:value-type="currency" office:value="83862.3" table:formula="of:=SUM([.L14:.L19])" table:style-name="ce14">
            <text:p><text:s/>R$83.862,30<text:s/></text:p>
          </table:table-cell>
          <table:table-cell office:value-type="currency" office:value="0" table:formula="of:=SUM([.M14:.M19])" table:style-name="ce14">
            <text:p><text:s/>R$-<text:s/></text:p>
          </table:table-cell>
          <table:table-cell table:style-name="ce7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80" table:style-name="ce16">
            <text:p>180</text:p>
          </table:table-cell>
          <table:table-cell office:value-type="currency" office:value="45" table:style-name="ce17">
            <text:p><text:s/>R$45,00<text:s/></text:p>
          </table:table-cell>
          <table:table-cell office:value-type="currency" office:value="8100" table:formula="of:=[.I14]*[.J14]" table:style-name="ce17">
            <text:p><text:s/>R$8.100,00<text:s/></text:p>
          </table:table-cell>
          <table:table-cell office:value-type="currency" office:value="8100" table:formula="of:=[.K14]" table:style-name="ce18">
            <text:p><text:s/>R$ 8.100,00<text:s/></text:p>
          </table:table-cell>
          <table:table-cell office:value-type="currency" office:value="0" table:formula="of:=[.K14]-[.L14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P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183.3" table:style-name="ce17">
            <text:p><text:s/>R$4.183,30<text:s/></text:p>
          </table:table-cell>
          <table:table-cell office:value-type="currency" office:value="4183.3" table:formula="of:=[.I15]*[.J15]" table:style-name="ce17">
            <text:p><text:s/>R$4.183,30<text:s/></text:p>
          </table:table-cell>
          <table:table-cell office:value-type="currency" office:value="4183.3" table:formula="of:=[.K15]" table:style-name="ce18">
            <text:p><text:s/>R$ 4.183,30<text:s/></text:p>
          </table:table-cell>
          <table:table-cell office:value-type="currency" office:value="0" table:formula="of:=[.K15]-[.L1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ablet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289" table:style-name="ce17">
            <text:p><text:s/>R$2.289,00<text:s/></text:p>
          </table:table-cell>
          <table:table-cell office:value-type="currency" office:value="2289" table:formula="of:=[.I16]*[.J16]" table:style-name="ce17">
            <text:p><text:s/>R$2.289,00<text:s/></text:p>
          </table:table-cell>
          <table:table-cell office:value-type="currency" office:value="2289" table:formula="of:=[.K16]" table:style-name="ce18">
            <text:p><text:s/>R$ 2.289,00<text:s/></text:p>
          </table:table-cell>
          <table:table-cell office:value-type="currency" office:value="0" table:formula="of:=[.K16]-[.L16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otebook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5498" table:style-name="ce17">
            <text:p><text:s/>R$5.498,00<text:s/></text:p>
          </table:table-cell>
          <table:table-cell office:value-type="currency" office:value="5498" table:formula="of:=[.I17]*[.J17]" table:style-name="ce17">
            <text:p><text:s/>R$5.498,00<text:s/></text:p>
          </table:table-cell>
          <table:table-cell office:value-type="currency" office:value="5498" table:formula="of:=[.K17]" table:style-name="ce18">
            <text:p><text:s/>R$ 5.498,00<text:s/></text:p>
          </table:table-cell>
          <table:table-cell office:value-type="currency" office:value="0" table:formula="of:=[.K17]-[.L1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<text:s/>- Diesel</text:p>
          </table:table-cell>
          <table:table-cell office:value-type="string" table:style-name="ce16">
            <text:p>Litro</text:p>
          </table:table-cell>
          <table:table-cell office:value-type="float" office:value="600" table:style-name="ce16">
            <text:p>60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3792" table:formula="of:=[.I18]*[.J18]" table:style-name="ce17">
            <text:p><text:s/>R$3.792,00<text:s/></text:p>
          </table:table-cell>
          <table:table-cell office:value-type="currency" office:value="3792" table:formula="of:=[.K18]" table:style-name="ce18">
            <text:p><text:s/>R$ 3.792,00<text:s/></text:p>
          </table:table-cell>
          <table:table-cell office:value-type="currency" office:value="0" table:formula="of:=[.K18]-[.L18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/>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5000" table:style-name="ce17">
            <text:p><text:s/>R$5.000,00<text:s/></text:p>
          </table:table-cell>
          <table:table-cell office:value-type="currency" office:value="60000" table:formula="of:=[.I19]*[.J19]" table:style-name="ce17">
            <text:p><text:s/>R$60.000,00<text:s/></text:p>
          </table:table-cell>
          <table:table-cell office:value-type="currency" office:value="60000" table:formula="of:=[.K19]" table:style-name="ce18">
            <text:p><text:s/>R$ 60.000,00<text:s/></text:p>
          </table:table-cell>
          <table:table-cell office:value-type="currency" office:value="0" table:formula="of:=[.K19]-[.L1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8">
          <table:covered-table-cell/>
          <table:covered-table-cell/>
          <table:table-cell table:number-columns-repeated="4" table:style-name="ce7"/>
          <table:table-cell office:value-type="string" table:style-name="ce12">
            <text:p>Itens da Etapa B - Diagnósticos aspectos socioecônomicos</text:p>
          </table:table-cell>
          <table:table-cell table:number-columns-repeated="2" table:style-name="ce13"/>
          <table:table-cell table:style-name="ce14"/>
          <table:table-cell office:value-type="currency" office:value="104260.76999999999" table:formula="of:=SUM([.K21:.K23])" table:style-name="ce14">
            <text:p><text:s/>R$104.260,77<text:s/></text:p>
          </table:table-cell>
          <table:table-cell office:value-type="currency" office:value="104260.76999999999" table:formula="of:=SUM([.L21:.L23])" table:style-name="ce14">
            <text:p><text:s/>R$104.260,77<text:s/></text:p>
          </table:table-cell>
          <table:table-cell office:value-type="currency" office:value="0" table:formula="of:=SUM([.M21:.M23])" table:style-name="ce14">
            <text:p><text:s/>R$-<text:s/></text:p>
          </table:table-cell>
          <table:table-cell table:style-name="ce79"/>
          <table:table-cell table:number-columns-repeated="16370"/>
        </table:table-row>
        <table:table-row table:style-name="ro5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o Uso do Solo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43060.77" table:style-name="ce17">
            <text:p><text:s/>R$43.060,77<text:s/></text:p>
          </table:table-cell>
          <table:table-cell office:value-type="currency" office:value="43060.77" table:style-name="ce17">
            <text:p><text:s/>R$43.060,77<text:s/></text:p>
          </table:table-cell>
          <table:table-cell office:value-type="currency" office:value="43060.77" table:formula="of:=[.K21]" table:style-name="ce18">
            <text:p><text:s/>R$ 43.060,77<text:s/></text:p>
          </table:table-cell>
          <table:table-cell office:value-type="currency" office:value="0" table:formula="of:=[.K21]-[.L2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9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Diagnóstico do sistema de produção de mudas e sementes - Técnico nível superior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2700" table:style-name="ce17">
            <text:p><text:s/>R$2.700,00<text:s/></text:p>
          </table:table-cell>
          <table:table-cell office:value-type="currency" office:value="32400" table:formula="of:=[.I22]*[.J22]" table:style-name="ce17">
            <text:p><text:s/>R$32.400,00<text:s/></text:p>
          </table:table-cell>
          <table:table-cell office:value-type="currency" office:value="32400" table:formula="of:=[.K22]" table:style-name="ce18">
            <text:p><text:s/>R$ 32.400,00<text:s/></text:p>
          </table:table-cell>
          <table:table-cell office:value-type="currency" office:value="0" table:formula="of:=[.K22]-[.L2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Diagnóstico de população - Técnico nível superior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4800" table:style-name="ce17">
            <text:p><text:s/>R$4.800,00<text:s/></text:p>
          </table:table-cell>
          <table:table-cell office:value-type="currency" office:value="28800" table:formula="of:=[.I23]*[.J23]" table:style-name="ce17">
            <text:p><text:s/>R$28.800,00<text:s/></text:p>
          </table:table-cell>
          <table:table-cell office:value-type="currency" office:value="28800" table:formula="of:=[.K23]" table:style-name="ce18">
            <text:p><text:s/>R$ 28.800,00<text:s/></text:p>
          </table:table-cell>
          <table:table-cell office:value-type="currency" office:value="0" table:formula="of:=[.K23]-[.L2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10">
          <table:table-cell office:value-type="string" table:number-columns-spanned="1" table:number-rows-spanned="49" table:style-name="ce68">
            <text:p>META I - Diagnóstico e elaboração do projeto finalistico de restauração</text:p>
          </table:table-cell>
          <table:table-cell office:value-type="string" table:number-columns-spanned="1" table:number-rows-spanned="13" table:style-name="ce68">
            <text:p>ETAPA C - Elaboração do projeto finalístico de restauração</text:p>
          </table:table-cell>
          <table:table-cell office:value-type="float" office:value="13" table:number-columns-spanned="1" table:number-rows-spanned="11" table:style-name="ce69">
            <text:p>13</text:p>
          </table:table-cell>
          <table:table-cell office:value-type="float" office:value="18" table:number-columns-spanned="1" table:number-rows-spanned="11" table:style-name="ce69">
            <text:p>18</text:p>
          </table:table-cell>
          <table:table-cell office:value-type="string" table:number-columns-spanned="1" table:number-rows-spanned="11" table:style-name="ce69">
            <text:p>Relatório</text:p>
          </table:table-cell>
          <table:table-cell office:value-type="float" office:value="1" table:number-columns-spanned="1" table:number-rows-spanned="11" table:style-name="ce69">
            <text:p>1</text:p>
          </table:table-cell>
          <table:table-cell office:value-type="string" table:style-name="ce12">
            <text:p>Item Etapa C - Elaboração do projeto finalístico de restauração<text:s/></text:p>
          </table:table-cell>
          <table:table-cell table:number-columns-repeated="2" table:style-name="ce13"/>
          <table:table-cell table:style-name="ce14"/>
          <table:table-cell office:value-type="currency" office:value="99118.67" table:formula="of:=SUM([.K25:.K34])" table:style-name="ce14">
            <text:p><text:s/>R$99.118,67<text:s/></text:p>
          </table:table-cell>
          <table:table-cell office:value-type="currency" office:value="99118.67" table:formula="of:=SUM([.L25:.L34])" table:style-name="ce14">
            <text:p><text:s/>R$99.118,67<text:s/></text:p>
          </table:table-cell>
          <table:table-cell office:value-type="currency" office:value="0" table:formula="of:=SUM([.M25:.M34])" table:style-name="ce14">
            <text:p><text:s/>R$-<text:s/></text:p>
          </table:table-cell>
          <table:table-cell table:style-name="ce79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4800" table:style-name="ce17">
            <text:p><text:s/>R$4.800,00<text:s/></text:p>
          </table:table-cell>
          <table:table-cell office:value-type="currency" office:value="28800" table:formula="of:=[.I25]*[.J25]" table:style-name="ce17">
            <text:p><text:s/>R$28.800,00<text:s/></text:p>
          </table:table-cell>
          <table:table-cell office:value-type="currency" office:value="28800" table:formula="of:=[.K25]" table:style-name="ce18">
            <text:p><text:s/>R$ 28.800,00<text:s/></text:p>
          </table:table-cell>
          <table:table-cell office:value-type="currency" office:value="0" table:formula="of:=[.K25]-[.L2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60" table:style-name="ce16">
            <text:p>60</text:p>
          </table:table-cell>
          <table:table-cell office:value-type="currency" office:value="45" table:style-name="ce17">
            <text:p><text:s/>R$45,00<text:s/></text:p>
          </table:table-cell>
          <table:table-cell office:value-type="currency" office:value="2700" table:formula="of:=[.I26]*[.J26]" table:style-name="ce17">
            <text:p><text:s/>R$2.700,00<text:s/></text:p>
          </table:table-cell>
          <table:table-cell office:value-type="currency" office:value="2700" table:formula="of:=[.K26]" table:style-name="ce18">
            <text:p><text:s/>R$ 2.700,00<text:s/></text:p>
          </table:table-cell>
          <table:table-cell office:value-type="currency" office:value="0" table:formula="of:=[.K26]-[.L26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490" table:style-name="ce16">
            <text:p>49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3096.8" table:formula="of:=[.I27]*[.J27]" table:style-name="ce17">
            <text:p><text:s/>R$3.096,80<text:s/></text:p>
          </table:table-cell>
          <table:table-cell office:value-type="currency" office:value="3096.8" table:formula="of:=[.K27]" table:style-name="ce18">
            <text:p><text:s/>R$ 3.096,80<text:s/></text:p>
          </table:table-cell>
          <table:table-cell office:value-type="currency" office:value="0" table:formula="of:=[.K27]-[.L2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600" table:style-name="ce16">
            <text:p>600</text:p>
          </table:table-cell>
          <table:table-cell office:value-type="currency" office:value="7.19" table:style-name="ce17">
            <text:p><text:s/>R$7,19<text:s/></text:p>
          </table:table-cell>
          <table:table-cell office:value-type="currency" office:value="4314" table:formula="of:=[.I28]*[.J28]" table:style-name="ce17">
            <text:p><text:s/>R$4.314,00<text:s/></text:p>
          </table:table-cell>
          <table:table-cell office:value-type="currency" office:value="4314" table:formula="of:=[.K28]" table:style-name="ce18">
            <text:p><text:s/>R$ 4.314,00<text:s/></text:p>
          </table:table-cell>
          <table:table-cell office:value-type="currency" office:value="0" table:formula="of:=[.K28]-[.L28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técnico cientifica<text:s/></text:p>
          </table:table-cell>
          <table:table-cell office:value-type="string" table:style-name="ce16">
            <text:p>Horas</text:p>
          </table:table-cell>
          <table:table-cell office:value-type="float" office:value="50" table:style-name="ce16">
            <text:p>50</text:p>
          </table:table-cell>
          <table:table-cell office:value-type="currency" office:value="127" table:style-name="ce17">
            <text:p><text:s/>R$127,00<text:s/></text:p>
          </table:table-cell>
          <table:table-cell office:value-type="currency" office:value="6350" table:formula="of:=[.I29]*[.J29]" table:style-name="ce17">
            <text:p><text:s/>R$6.350,00<text:s/></text:p>
          </table:table-cell>
          <table:table-cell office:value-type="currency" office:value="6350" table:formula="of:=[.K29]" table:style-name="ce18">
            <text:p><text:s/>R$ 6.350,00<text:s/></text:p>
          </table:table-cell>
          <table:table-cell office:value-type="currency" office:value="0" table:formula="of:=[.K29]-[.L2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elaboração de mapas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2520" table:formula="of:=30240/12" table:style-name="ce17">
            <text:p><text:s/>R$2.520,00<text:s/></text:p>
          </table:table-cell>
          <table:table-cell office:value-type="currency" office:value="15120" table:formula="of:=[.I30]*[.J30]" table:style-name="ce17">
            <text:p><text:s/>R$15.120,00<text:s/></text:p>
          </table:table-cell>
          <table:table-cell office:value-type="currency" office:value="15120" table:formula="of:=[.K30]" table:style-name="ce18">
            <text:p><text:s/>R$ 15.120,00<text:s/></text:p>
          </table:table-cell>
          <table:table-cell office:value-type="currency" office:value="0" table:formula="of:=[.K30]-[.L30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 text:c="2"/>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5000" table:style-name="ce17">
            <text:p><text:s/>R$5.000,00<text:s/></text:p>
          </table:table-cell>
          <table:table-cell office:value-type="currency" office:value="30000" table:formula="of:=[.I31]*[.J31]" table:style-name="ce17">
            <text:p><text:s/>R$30.000,00<text:s/></text:p>
          </table:table-cell>
          <table:table-cell office:value-type="currency" office:value="30000" table:formula="of:=[.K31]" table:style-name="ce18">
            <text:p><text:s/>R$ 30.000,00<text:s/></text:p>
          </table:table-cell>
          <table:table-cell office:value-type="currency" office:value="0" table:formula="of:=[.K31]-[.L3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Portal Ambiental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999.92" table:style-name="ce17">
            <text:p><text:s/>R$4.999,92<text:s/></text:p>
          </table:table-cell>
          <table:table-cell office:value-type="currency" office:value="4999.92" table:formula="of:=[.I32]*[.J32]" table:style-name="ce17">
            <text:p><text:s/>R$4.999,92<text:s/></text:p>
          </table:table-cell>
          <table:table-cell office:value-type="currency" office:value="4999.92" table:formula="of:=[.K32]" table:style-name="ce18">
            <text:p><text:s/>R$ 4.999,92<text:s/></text:p>
          </table:table-cell>
          <table:table-cell office:value-type="currency" office:value="0" table:formula="of:=[.K32]-[.L3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oftware ARCGIS</text:p>
          </table:table-cell>
          <table:table-cell office:value-type="string" table:style-name="ce16">
            <text:p>Licença</text:p>
          </table:table-cell>
          <table:table-cell office:value-type="float" office:value="1" table:style-name="ce16">
            <text:p>1</text:p>
          </table:table-cell>
          <table:table-cell office:value-type="currency" office:value="3203.64" table:style-name="ce17">
            <text:p><text:s/>R$3.203,64<text:s/></text:p>
          </table:table-cell>
          <table:table-cell office:value-type="currency" office:value="3203.64" table:formula="of:=[.I33]*[.J33]" table:style-name="ce17">
            <text:p><text:s/>R$3.203,64<text:s/></text:p>
          </table:table-cell>
          <table:table-cell office:value-type="currency" office:value="3203.64" table:formula="of:=[.K33]" table:style-name="ce18">
            <text:p><text:s/>R$ 3.203,64<text:s/></text:p>
          </table:table-cell>
          <table:table-cell office:value-type="currency" office:value="0" table:formula="of:=[.K33]-[.L3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oftware GTM PRO 4.9</text:p>
          </table:table-cell>
          <table:table-cell office:value-type="string" table:style-name="ce16">
            <text:p>Licença</text:p>
          </table:table-cell>
          <table:table-cell office:value-type="float" office:value="1" table:style-name="ce16">
            <text:p>1</text:p>
          </table:table-cell>
          <table:table-cell office:value-type="currency" office:value="534.30999999999995" table:style-name="ce17">
            <text:p><text:s/>R$534,31<text:s/></text:p>
          </table:table-cell>
          <table:table-cell office:value-type="currency" office:value="534.30999999999995" table:formula="of:=[.I34]*[.J34]" table:style-name="ce17">
            <text:p><text:s/>R$534,31<text:s/></text:p>
          </table:table-cell>
          <table:table-cell office:value-type="currency" office:value="534.30999999999995" table:formula="of:=[.K34]" table:style-name="ce18">
            <text:p><text:s/>R$ 534,31<text:s/></text:p>
          </table:table-cell>
          <table:table-cell office:value-type="currency" office:value="0" table:formula="of:=[.K34]-[.L34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12">
          <table:covered-table-cell/>
          <table:covered-table-cell/>
          <table:table-cell office:value-type="float" office:value="13" table:number-columns-spanned="1" table:number-rows-spanned="2" table:style-name="ce68">
            <text:p>13</text:p>
          </table:table-cell>
          <table:table-cell office:value-type="float" office:value="13" table:number-columns-spanned="1" table:number-rows-spanned="2" table:style-name="ce68">
            <text:p>13</text:p>
          </table:table-cell>
          <table:table-cell office:value-type="string" table:number-columns-spanned="1" table:number-rows-spanned="2" table:style-name="ce68">
            <text:p>Relatório</text:p>
          </table:table-cell>
          <table:table-cell office:value-type="float" office:value="1" table:number-columns-spanned="1" table:number-rows-spanned="2" table:style-name="ce68">
            <text:p>1</text:p>
          </table:table-cell>
          <table:table-cell office:value-type="string" table:style-name="ce12">
            <text:p>Item Etapa C – Oficina técnica para consolidação dos resultados e construção dos projetos de finalísticos de restauração</text:p>
          </table:table-cell>
          <table:table-cell table:number-columns-repeated="2" table:style-name="ce13"/>
          <table:table-cell table:style-name="ce14"/>
          <table:table-cell office:value-type="currency" office:value="2700" table:formula="of:=SUM([.K36])" table:style-name="ce14">
            <text:p><text:s/>R$2.700,00<text:s/></text:p>
          </table:table-cell>
          <table:table-cell office:value-type="currency" office:value="2700" table:formula="of:=SUM([.L36])" table:style-name="ce14">
            <text:p><text:s/>R$2.700,00<text:s/></text:p>
          </table:table-cell>
          <table:table-cell office:value-type="currency" office:value="0" table:formula="of:=SUM([.M36])" table:style-name="ce14">
            <text:p><text:s/>R$-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135" table:style-name="ce17">
            <text:p><text:s/>R$135,00<text:s/></text:p>
          </table:table-cell>
          <table:table-cell office:value-type="currency" office:value="2700" table:formula="of:=[.I36]*[.J36]" table:style-name="ce17">
            <text:p><text:s/>R$2.700,00<text:s/></text:p>
          </table:table-cell>
          <table:table-cell office:value-type="currency" office:value="2700" table:formula="of:=[.K36]" table:style-name="ce18">
            <text:p><text:s/>R$ 2.700,00<text:s/></text:p>
          </table:table-cell>
          <table:table-cell office:value-type="currency" office:value="0" table:formula="of:=[.K36]-[.L36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32" table:style-name="ce68">
            <text:p>Gerenciamento</text:p>
          </table:table-cell>
          <table:table-cell office:value-type="float" office:value="1" table:number-columns-spanned="1" table:number-rows-spanned="32" table:style-name="ce69">
            <text:p>1</text:p>
          </table:table-cell>
          <table:table-cell office:value-type="float" office:value="18" table:number-columns-spanned="1" table:number-rows-spanned="32" table:style-name="ce69">
            <text:p>18</text:p>
          </table:table-cell>
          <table:table-cell office:value-type="string" table:number-columns-spanned="1" table:number-rows-spanned="36" table:style-name="ce68">
            <text:p>Relatório</text:p>
          </table:table-cell>
          <table:table-cell office:value-type="float" office:value="1" table:number-columns-spanned="1" table:number-rows-spanned="36" table:style-name="ce69">
            <text:p>1</text:p>
          </table:table-cell>
          <table:table-cell office:value-type="string" table:style-name="ce21">
            <text:p>Etapa D - Gerenciamento técnico e financeiro<text:s/></text:p>
          </table:table-cell>
          <table:table-cell table:number-columns-repeated="2" table:style-name="ce13"/>
          <table:table-cell table:style-name="ce14"/>
          <table:table-cell office:value-type="currency" office:value="124603.12999999998" table:formula="of:=SUM([.K38:.K68])" table:style-name="ce14">
            <text:p><text:s/>R$124.603,13<text:s/></text:p>
          </table:table-cell>
          <table:table-cell office:value-type="currency" office:value="124603.12999999998" table:formula="of:=SUM([.L38:.L68])" table:style-name="ce14">
            <text:p><text:s/>R$124.603,13<text:s/></text:p>
          </table:table-cell>
          <table:table-cell office:value-type="currency" office:value="0" table:formula="of:=SUM([.M38:.M68])" table:style-name="ce14">
            <text:p><text:s/>R$-<text:s/></text:p>
          </table:table-cell>
          <table:table-cell table:style-name="ce79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text:s/></text:p>
          </table:table-cell>
          <table:table-cell office:value-type="string" table:style-name="ce16">
            <text:p>Diária</text:p>
          </table:table-cell>
          <table:table-cell office:value-type="float" office:value="20" table:style-name="ce16">
            <text:p>20</text:p>
          </table:table-cell>
          <table:table-cell office:value-type="currency" office:value="205.67" table:style-name="ce17">
            <text:p><text:s/>R$205,67<text:s/></text:p>
          </table:table-cell>
          <table:table-cell office:value-type="currency" office:value="4113.3999999999996" table:formula="of:=[.I38]*[.J38]" table:style-name="ce17">
            <text:p><text:s/>R$4.113,40<text:s/></text:p>
          </table:table-cell>
          <table:table-cell office:value-type="currency" office:value="4113.3999999999996" table:formula="of:=[.K38]" table:style-name="ce18">
            <text:p><text:s/>R$ 4.113,40<text:s/></text:p>
          </table:table-cell>
          <table:table-cell office:value-type="currency" office:value="0" table:formula="of:=[.K38]-[.L38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90" table:style-name="ce17">
            <text:p><text:s/>R$90,00<text:s/></text:p>
          </table:table-cell>
          <table:table-cell office:value-type="currency" office:value="3600" table:formula="of:=[.I39]*[.J39]" table:style-name="ce17">
            <text:p><text:s/>R$3.600,00<text:s/></text:p>
          </table:table-cell>
          <table:table-cell office:value-type="currency" office:value="3600" table:formula="of:=[.K39]" table:style-name="ce18">
            <text:p><text:s/>R$ 3.600,00<text:s/></text:p>
          </table:table-cell>
          <table:table-cell office:value-type="currency" office:value="0" table:formula="of:=[.K39]-[.L3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1000" table:style-name="ce16">
            <text:p>100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6320" table:formula="of:=[.I40]*[.J40]" table:style-name="ce17">
            <text:p><text:s/>R$6.320,00<text:s/></text:p>
          </table:table-cell>
          <table:table-cell office:value-type="currency" office:value="6320" table:formula="of:=[.K40]" table:style-name="ce18">
            <text:p><text:s/>R$ 6.320,00<text:s/></text:p>
          </table:table-cell>
          <table:table-cell office:value-type="currency" office:value="0" table:formula="of:=[.K40]-[.L40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Diária</text:p>
          </table:table-cell>
          <table:table-cell office:value-type="float" office:value="9" table:style-name="ce16">
            <text:p>9</text:p>
          </table:table-cell>
          <table:table-cell office:value-type="currency" office:value="191" table:style-name="ce17">
            <text:p><text:s/>R$191,00<text:s/></text:p>
          </table:table-cell>
          <table:table-cell office:value-type="currency" office:value="1719" table:formula="of:=[.I41]*[.J41]" table:style-name="ce17">
            <text:p><text:s/>R$1.719,00<text:s/></text:p>
          </table:table-cell>
          <table:table-cell office:value-type="currency" office:value="1719" table:formula="of:=[.K41]" table:style-name="ce18">
            <text:p><text:s/>R$ 1.719,00<text:s/></text:p>
          </table:table-cell>
          <table:table-cell office:value-type="currency" office:value="0" table:formula="of:=[.K41]-[.L4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ora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693.83" table:style-name="ce17">
            <text:p><text:s/>R$2.693,83<text:s/></text:p>
          </table:table-cell>
          <table:table-cell office:value-type="currency" office:value="2693.83" table:formula="of:=[.I42]*[.J42]" table:style-name="ce17">
            <text:p><text:s/>R$2.693,83<text:s/></text:p>
          </table:table-cell>
          <table:table-cell office:value-type="currency" office:value="2693.83" table:formula="of:=[.K42]" table:style-name="ce18">
            <text:p><text:s/>R$ 2.693,83<text:s/></text:p>
          </table:table-cell>
          <table:table-cell office:value-type="currency" office:value="0" table:formula="of:=[.K42]-[.L4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pel A4</text:p>
          </table:table-cell>
          <table:table-cell office:value-type="string" table:style-name="ce16">
            <text:p>Resma</text:p>
          </table:table-cell>
          <table:table-cell office:value-type="float" office:value="80" table:style-name="ce16">
            <text:p>80</text:p>
          </table:table-cell>
          <table:table-cell office:value-type="currency" office:value="17.899999999999999" table:style-name="ce17">
            <text:p><text:s/>R$17,90<text:s/></text:p>
          </table:table-cell>
          <table:table-cell office:value-type="currency" office:value="1432" table:formula="of:=[.I43]*[.J43]" table:style-name="ce17">
            <text:p><text:s/>R$1.432,00<text:s/></text:p>
          </table:table-cell>
          <table:table-cell office:value-type="currency" office:value="1432" table:formula="of:=[.K43]" table:style-name="ce18">
            <text:p><text:s/>R$ 1.432,00<text:s/></text:p>
          </table:table-cell>
          <table:table-cell office:value-type="currency" office:value="0" table:formula="of:=[.K43]-[.L4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oner impressora</text:p>
          </table:table-cell>
          <table:table-cell office:value-type="string" table:style-name="ce16">
            <text:p>Unidade</text:p>
          </table:table-cell>
          <table:table-cell office:value-type="float" office:value="8" table:style-name="ce16">
            <text:p>8</text:p>
          </table:table-cell>
          <table:table-cell office:value-type="currency" office:value="355" table:style-name="ce17">
            <text:p><text:s/>R$355,00<text:s/></text:p>
          </table:table-cell>
          <table:table-cell office:value-type="currency" office:value="2840" table:formula="of:=[.I44]*[.J44]" table:style-name="ce17">
            <text:p><text:s/>R$2.840,00<text:s/></text:p>
          </table:table-cell>
          <table:table-cell office:value-type="currency" office:value="2840" table:formula="of:=[.K44]" table:style-name="ce18">
            <text:p><text:s/>R$ 2.840,00<text:s/></text:p>
          </table:table-cell>
          <table:table-cell office:value-type="currency" office:value="0" table:formula="of:=[.K44]-[.L44]" table:style-name="ce18">
            <text:p><text:s/>R$ -<text:s/></text:p>
          </table:table-cell>
          <table:table-cell table:style-name="ce81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stas para guardar documentos</text:p>
          </table:table-cell>
          <table:table-cell office:value-type="string" table:style-name="ce22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13.2" table:style-name="ce23">
            <text:p><text:s/>R$13,20<text:s/></text:p>
          </table:table-cell>
          <table:table-cell office:value-type="currency" office:value="79.199999999999989" table:formula="of:=[.I45]*[.J45]" table:style-name="ce23">
            <text:p><text:s/>R$79,20<text:s/></text:p>
          </table:table-cell>
          <table:table-cell office:value-type="currency" office:value="79.199999999999989" table:formula="of:=[.K45]" table:style-name="ce18">
            <text:p><text:s/>R$ 79,20<text:s/></text:p>
          </table:table-cell>
          <table:table-cell office:value-type="currency" office:value="0" table:formula="of:=[.K45]-[.L45]" table:style-name="ce82">
            <text:p><text:s/>R$ -<text:s/></text:p>
          </table:table-cell>
          <table:table-cell table:style-name="ce8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lasticos para pastas</text:p>
          </table:table-cell>
          <table:table-cell office:value-type="string" table:style-name="ce22">
            <text:p>Unidade</text:p>
          </table:table-cell>
          <table:table-cell office:value-type="float" office:value="500" table:style-name="ce16">
            <text:p>500</text:p>
          </table:table-cell>
          <table:table-cell office:value-type="currency" office:value="0.25" table:style-name="ce23">
            <text:p><text:s/>R$0,25<text:s/></text:p>
          </table:table-cell>
          <table:table-cell office:value-type="currency" office:value="125" table:formula="of:=[.I46]*[.J46]" table:style-name="ce23">
            <text:p><text:s/>R$125,00<text:s/></text:p>
          </table:table-cell>
          <table:table-cell office:value-type="currency" office:value="125" table:formula="of:=[.K46]" table:style-name="ce18">
            <text:p><text:s/>R$ 125,00<text:s/></text:p>
          </table:table-cell>
          <table:table-cell office:value-type="currency" office:value="0" table:formula="of:=[.K46]-[.L46]" table:style-name="ce82">
            <text:p><text:s/>R$ -<text:s/></text:p>
          </table:table-cell>
          <table:table-cell table:style-name="ce8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20" table:style-name="ce16">
            <text:p>20</text:p>
          </table:table-cell>
          <table:table-cell office:value-type="currency" office:value="8.3000000000000007" table:style-name="ce17">
            <text:p><text:s/>R$8,30<text:s/></text:p>
          </table:table-cell>
          <table:table-cell office:value-type="currency" office:value="166" table:formula="of:=[.I47]*[.J47]" table:style-name="ce23">
            <text:p><text:s/>R$166,00<text:s/></text:p>
          </table:table-cell>
          <table:table-cell office:value-type="currency" office:value="166" table:formula="of:=[.K47]" table:style-name="ce18">
            <text:p><text:s/>R$ 166,00<text:s/></text:p>
          </table:table-cell>
          <table:table-cell office:value-type="currency" office:value="0" table:formula="of:=[.K47]-[.L47]" table:style-name="ce82">
            <text:p><text:s/>R$ -<text:s/></text:p>
          </table:table-cell>
          <table:table-cell table:style-name="ce8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administrativa<text:s/>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float" office:value="2376.67" table:style-name="ce24">
            <text:p>2.376,67</text:p>
          </table:table-cell>
          <table:table-cell office:value-type="currency" office:value="42780.06" table:formula="of:=[.I48]*[.J48]" table:style-name="ce17">
            <text:p><text:s/>R$42.780,06<text:s/></text:p>
          </table:table-cell>
          <table:table-cell office:value-type="currency" office:value="42780.06" table:formula="of:=[.K48]" table:style-name="ce18">
            <text:p><text:s/>R$ 42.780,06<text:s/></text:p>
          </table:table-cell>
          <table:table-cell office:value-type="currency" office:value="0" table:formula="of:=[.K48]-[.L48]" table:style-name="ce18">
            <text:p><text:s/>R$ -<text:s/></text:p>
          </table:table-cell>
          <table:table-cell table:style-name="ce8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serviços contábeis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600" table:style-name="ce17">
            <text:p><text:s/>R$600,00<text:s/></text:p>
          </table:table-cell>
          <table:table-cell office:value-type="currency" office:value="10800" table:formula="of:=[.I49]*[.J49]" table:style-name="ce17">
            <text:p><text:s/>R$10.800,00<text:s/></text:p>
          </table:table-cell>
          <table:table-cell office:value-type="currency" office:value="10800" table:formula="of:=[.K49]" table:style-name="ce18">
            <text:p><text:s/>R$ 10.800,00<text:s/></text:p>
          </table:table-cell>
          <table:table-cell office:value-type="currency" office:value="0" table:formula="of:=[.K49]-[.L4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internet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300" table:style-name="ce17">
            <text:p><text:s/>R$300,00<text:s/></text:p>
          </table:table-cell>
          <table:table-cell office:value-type="currency" office:value="5400" table:formula="of:=[.I50]*[.J50]" table:style-name="ce17">
            <text:p><text:s/>R$5.400,00<text:s/></text:p>
          </table:table-cell>
          <table:table-cell office:value-type="currency" office:value="5400" table:formula="of:=[.K50]" table:style-name="ce18">
            <text:p><text:s/>R$ 5.400,00<text:s/></text:p>
          </table:table-cell>
          <table:table-cell office:value-type="currency" office:value="0" table:formula="of:=[.K50]-[.L50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energia elétrica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280" table:style-name="ce17">
            <text:p><text:s/>R$280,00<text:s/></text:p>
          </table:table-cell>
          <table:table-cell office:value-type="currency" office:value="5040" table:formula="of:=[.I51]*[.J51]" table:style-name="ce17">
            <text:p><text:s/>R$5.040,00<text:s/></text:p>
          </table:table-cell>
          <table:table-cell office:value-type="currency" office:value="5040" table:formula="of:=[.K51]" table:style-name="ce18">
            <text:p><text:s/>R$ 5.040,00<text:s/></text:p>
          </table:table-cell>
          <table:table-cell office:value-type="currency" office:value="0" table:formula="of:=[.K51]-[.L5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elefone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220" table:style-name="ce17">
            <text:p><text:s/>R$220,00<text:s/></text:p>
          </table:table-cell>
          <table:table-cell office:value-type="currency" office:value="3960" table:formula="of:=[.I52]*[.J52]" table:style-name="ce17">
            <text:p><text:s/>R$3.960,00<text:s/></text:p>
          </table:table-cell>
          <table:table-cell office:value-type="currency" office:value="3960" table:formula="of:=[.K52]" table:style-name="ce18">
            <text:p><text:s/>R$ 3.960,00<text:s/></text:p>
          </table:table-cell>
          <table:table-cell office:value-type="currency" office:value="0" table:formula="of:=[.K52]-[.L5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Água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50" table:style-name="ce17">
            <text:p><text:s/>R$50,00<text:s/></text:p>
          </table:table-cell>
          <table:table-cell office:value-type="currency" office:value="900" table:formula="of:=[.I53]*[.J53]" table:style-name="ce17">
            <text:p><text:s/>R$900,00<text:s/></text:p>
          </table:table-cell>
          <table:table-cell office:value-type="currency" office:value="900" table:formula="of:=[.K53]" table:style-name="ce18">
            <text:p><text:s/>R$ 900,00<text:s/></text:p>
          </table:table-cell>
          <table:table-cell office:value-type="currency" office:value="0" table:formula="of:=[.K53]-[.L5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árifas bancárias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150" table:style-name="ce17">
            <text:p><text:s/>R$150,00<text:s/></text:p>
          </table:table-cell>
          <table:table-cell office:value-type="currency" office:value="2700" table:formula="of:=[.I54]*[.J54]" table:style-name="ce17">
            <text:p><text:s/>R$2.700,00<text:s/></text:p>
          </table:table-cell>
          <table:table-cell office:value-type="currency" office:value="2700" table:formula="of:=[.K54]" table:style-name="ce18">
            <text:p><text:s/>R$ 2.700,00<text:s/></text:p>
          </table:table-cell>
          <table:table-cell office:value-type="currency" office:value="0" table:formula="of:=[.K54]-[.L54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sistemas gerenciamento de projetos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280" table:style-name="ce17">
            <text:p><text:s/>R$280,00<text:s/></text:p>
          </table:table-cell>
          <table:table-cell office:value-type="currency" office:value="5040" table:formula="of:=[.I55]*[.J55]" table:style-name="ce17">
            <text:p><text:s/>R$5.040,00<text:s/></text:p>
          </table:table-cell>
          <table:table-cell office:value-type="currency" office:value="5040" table:formula="of:=[.K55]" table:style-name="ce18">
            <text:p><text:s/>R$ 5.040,00<text:s/></text:p>
          </table:table-cell>
          <table:table-cell office:value-type="currency" office:value="0" table:formula="of:=[.K55]-[.L5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ina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52.5" table:style-name="ce17">
            <text:p><text:s/>R$52,50<text:s/></text:p>
          </table:table-cell>
          <table:table-cell office:value-type="currency" office:value="472.5" table:formula="of:=[.I56]*[.J56]" table:style-name="ce17">
            <text:p><text:s/>R$472,50<text:s/></text:p>
          </table:table-cell>
          <table:table-cell office:value-type="currency" office:value="472.5" table:formula="of:=[.K56]" table:style-name="ce18">
            <text:p><text:s/>R$ 472,50<text:s/></text:p>
          </table:table-cell>
          <table:table-cell office:value-type="currency" office:value="0" table:formula="of:=[.K56]-[.L56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a de Borracha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51" table:style-name="ce17">
            <text:p><text:s/>R$51,00<text:s/></text:p>
          </table:table-cell>
          <table:table-cell office:value-type="currency" office:value="459" table:formula="of:=[.I57]*[.J57]" table:style-name="ce17">
            <text:p><text:s/>R$459,00<text:s/></text:p>
          </table:table-cell>
          <table:table-cell office:value-type="currency" office:value="459" table:formula="of:=[.K57]" table:style-name="ce18">
            <text:p><text:s/>R$ 459,00<text:s/></text:p>
          </table:table-cell>
          <table:table-cell office:value-type="currency" office:value="0" table:formula="of:=[.K57]-[.L57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rotetor Solar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33.64" table:style-name="ce17">
            <text:p><text:s/>R$33,64<text:s/></text:p>
          </table:table-cell>
          <table:table-cell office:value-type="currency" office:value="302.76" table:formula="of:=[.J58]*[.I58]" table:style-name="ce17">
            <text:p><text:s/>R$302,76<text:s/></text:p>
          </table:table-cell>
          <table:table-cell office:value-type="currency" office:value="302.76" table:formula="of:=[.K58]" table:style-name="ce18">
            <text:p><text:s/>R$ 302,76<text:s/></text:p>
          </table:table-cell>
          <table:table-cell office:value-type="currency" office:value="0" table:formula="of:=[.K58]-[.L58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Repelente contra insetos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12.27" table:style-name="ce17">
            <text:p><text:s/>R$12,27<text:s/></text:p>
          </table:table-cell>
          <table:table-cell office:value-type="currency" office:value="110.42999999999999" table:formula="of:=[.J59]*[.I59]" table:style-name="ce17">
            <text:p><text:s/>R$110,43<text:s/></text:p>
          </table:table-cell>
          <table:table-cell office:value-type="currency" office:value="110.42999999999999" table:formula="of:=[.K59]" table:style-name="ce18">
            <text:p><text:s/>R$ 110,43<text:s/></text:p>
          </table:table-cell>
          <table:table-cell office:value-type="currency" office:value="0" table:formula="of:=[.K59]-[.L59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eneira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32" table:style-name="ce17">
            <text:p><text:s/>R$32,00<text:s/></text:p>
          </table:table-cell>
          <table:table-cell office:value-type="currency" office:value="288" table:formula="of:=[.I60]*[.J60]" table:style-name="ce17">
            <text:p><text:s/>R$288,00<text:s/></text:p>
          </table:table-cell>
          <table:table-cell office:value-type="currency" office:value="288" table:formula="of:=[.K60]" table:style-name="ce18">
            <text:p><text:s/>R$ 288,00<text:s/></text:p>
          </table:table-cell>
          <table:table-cell office:value-type="currency" office:value="0" table:formula="of:=[.K60]-[.L60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neus para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1114" table:style-name="ce17">
            <text:p><text:s/>R$1.114,00<text:s/></text:p>
          </table:table-cell>
          <table:table-cell office:value-type="currency" office:value="4456" table:formula="of:=[.I61]*[.J61]" table:style-name="ce17">
            <text:p><text:s/>R$4.456,00<text:s/></text:p>
          </table:table-cell>
          <table:table-cell office:value-type="currency" office:value="4456" table:formula="of:=[.K61]" table:style-name="ce18">
            <text:p><text:s/>R$ 4.456,00<text:s/></text:p>
          </table:table-cell>
          <table:table-cell office:value-type="currency" office:value="0" table:formula="of:=[.K61]-[.L6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uguel de imóvel<text:s/>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1800" table:style-name="ce17">
            <text:p><text:s/>R$1.800,00<text:s/></text:p>
          </table:table-cell>
          <table:table-cell office:value-type="currency" office:value="10800" table:formula="of:=[.I62]*[.J62]" table:style-name="ce17">
            <text:p><text:s/>R$10.800,00<text:s/></text:p>
          </table:table-cell>
          <table:table-cell office:value-type="currency" office:value="10800" table:formula="of:=[.K62]" table:style-name="ce18">
            <text:p><text:s/>R$ 10.800,00<text:s/></text:p>
          </table:table-cell>
          <table:table-cell office:value-type="currency" office:value="0" table:formula="of:=[.K62]-[.L6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avação de veículo</text:p>
          </table:table-cell>
          <table:table-cell office:value-type="string" table:style-name="ce16">
            <text:p>Unidade</text:p>
          </table:table-cell>
          <table:table-cell office:value-type="float" office:value="18" table:style-name="ce16">
            <text:p>18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1260" table:formula="of:=[.I63]*[.J63]" table:style-name="ce17">
            <text:p><text:s/>R$1.260,00<text:s/></text:p>
          </table:table-cell>
          <table:table-cell office:value-type="currency" office:value="1260" table:formula="of:=[.K63]" table:style-name="ce18">
            <text:p><text:s/>R$ 1.260,00<text:s/></text:p>
          </table:table-cell>
          <table:table-cell office:value-type="currency" office:value="0" table:formula="of:=[.K63]-[.L6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ssagens terrestres</text:p>
          </table:table-cell>
          <table:table-cell office:value-type="string" table:style-name="ce16">
            <text:p>Unidade</text:p>
          </table:table-cell>
          <table:table-cell office:value-type="float" office:value="5" table:style-name="ce16">
            <text:p>5</text:p>
          </table:table-cell>
          <table:table-cell office:value-type="currency" office:value="254.79" table:style-name="ce17">
            <text:p><text:s/>R$254,79<text:s/></text:p>
          </table:table-cell>
          <table:table-cell office:value-type="currency" office:value="1273.95" table:formula="of:=[.I64]*[.J64]" table:style-name="ce17">
            <text:p><text:s/>R$1.273,95<text:s/></text:p>
          </table:table-cell>
          <table:table-cell office:value-type="currency" office:value="1273.95" table:formula="of:=[.K64]" table:style-name="ce18">
            <text:p><text:s/>R$ 1.273,95<text:s/></text:p>
          </table:table-cell>
          <table:table-cell office:value-type="currency" office:value="0" table:formula="of:=[.K64]-[.L64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esa para escritório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711" table:style-name="ce17">
            <text:p><text:s/>R$711,00<text:s/></text:p>
          </table:table-cell>
          <table:table-cell office:value-type="currency" office:value="1422" table:formula="of:=[.I65]*[.J65]" table:style-name="ce17">
            <text:p><text:s/>R$1.422,00<text:s/></text:p>
          </table:table-cell>
          <table:table-cell office:value-type="currency" office:value="1422" table:formula="of:=[.K65]" table:style-name="ce18">
            <text:p><text:s/>R$ 1.422,00<text:s/></text:p>
          </table:table-cell>
          <table:table-cell office:value-type="currency" office:value="0" table:formula="of:=[.K65]-[.L6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rmário alto duas porta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990" table:style-name="ce17">
            <text:p><text:s/>R$990,00<text:s/></text:p>
          </table:table-cell>
          <table:table-cell office:value-type="currency" office:value="990" table:formula="of:=[.I66]*[.J66]" table:style-name="ce17">
            <text:p><text:s/>R$990,00<text:s/></text:p>
          </table:table-cell>
          <table:table-cell office:value-type="currency" office:value="990" table:formula="of:=[.K66]" table:style-name="ce18">
            <text:p><text:s/>R$ 990,00<text:s/></text:p>
          </table:table-cell>
          <table:table-cell office:value-type="currency" office:value="0" table:formula="of:=[.K66]-[.L66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rmário baixo duas porta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690" table:style-name="ce17">
            <text:p><text:s/>R$690,00<text:s/></text:p>
          </table:table-cell>
          <table:table-cell office:value-type="currency" office:value="690" table:formula="of:=[.I67]*[.J67]" table:style-name="ce17">
            <text:p><text:s/>R$690,00<text:s/></text:p>
          </table:table-cell>
          <table:table-cell office:value-type="currency" office:value="690" table:formula="of:=[.K67]" table:style-name="ce18">
            <text:p><text:s/>R$ 690,00<text:s/></text:p>
          </table:table-cell>
          <table:table-cell office:value-type="currency" office:value="0" table:formula="of:=[.K67]-[.L6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deiras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790" table:style-name="ce17">
            <text:p><text:s/>R$790,00<text:s/></text:p>
          </table:table-cell>
          <table:table-cell office:value-type="currency" office:value="2370" table:formula="of:=[.I68]*[.J68]" table:style-name="ce17">
            <text:p><text:s/>R$2.370,00<text:s/></text:p>
          </table:table-cell>
          <table:table-cell office:value-type="currency" office:value="2370" table:formula="of:=[.K68]" table:style-name="ce18">
            <text:p><text:s/>R$ 2.370,00<text:s/></text:p>
          </table:table-cell>
          <table:table-cell office:value-type="currency" office:value="0" table:formula="of:=[.K68]-[.L68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4" table:style-name="ce68">
            <text:p>Coordenação*</text:p>
          </table:table-cell>
          <table:table-cell office:value-type="float" office:value="1" table:number-columns-spanned="1" table:number-rows-spanned="4" table:style-name="ce69">
            <text:p>1</text:p>
          </table:table-cell>
          <table:table-cell office:value-type="float" office:value="18" table:number-columns-spanned="1" table:number-rows-spanned="4" table:style-name="ce69">
            <text:p>18</text:p>
          </table:table-cell>
          <table:covered-table-cell/>
          <table:covered-table-cell/>
          <table:table-cell office:value-type="string" table:style-name="ce21">
            <text:p>COORDENAÇÃO</text:p>
          </table:table-cell>
          <table:table-cell table:number-columns-repeated="2" table:style-name="ce13"/>
          <table:table-cell table:style-name="ce14"/>
          <table:table-cell office:value-type="currency" office:value="216855" table:formula="of:=SUM([.K70:.K72])" table:style-name="ce14">
            <text:p><text:s/>R$216.855,00<text:s/></text:p>
          </table:table-cell>
          <table:table-cell office:value-type="currency" office:value="216855" table:formula="of:=SUM([.L70:.L72])" table:style-name="ce14">
            <text:p><text:s/>R$216.855,00<text:s/></text:p>
          </table:table-cell>
          <table:table-cell office:value-type="currency" office:value="0" table:formula="of:=SUM([.M70:.M72])" table:style-name="ce14">
            <text:p><text:s/>R$-<text:s/></text:p>
          </table:table-cell>
          <table:table-cell table:style-name="ce79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geral<text:s/></text:p>
          </table:table-cell>
          <table:table-cell office:value-type="string" table:style-name="ce16">
            <text:p>Horas</text:p>
          </table:table-cell>
          <table:table-cell office:value-type="float" office:value="1349.1631243358129" table:formula="of:=[.K70]/[.J70]" table:style-name="ce25">
            <text:p>1349</text:p>
          </table:table-cell>
          <table:table-cell office:value-type="currency" office:value="75.28" table:style-name="ce17">
            <text:p><text:s/>R$75,28<text:s/></text:p>
          </table:table-cell>
          <table:table-cell office:value-type="currency" office:value="101565" table:style-name="ce17">
            <text:p><text:s/>R$101.565,00<text:s/></text:p>
          </table:table-cell>
          <table:table-cell office:value-type="currency" office:value="101565" table:formula="of:=[.K70]" table:style-name="ce18">
            <text:p><text:s/>R$ 101.565,00<text:s/></text:p>
          </table:table-cell>
          <table:table-cell office:value-type="currency" office:value="0" table:formula="of:=[.K70]-[.L70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técnico<text:s/></text:p>
          </table:table-cell>
          <table:table-cell office:value-type="string" table:style-name="ce16">
            <text:p>Horas</text:p>
          </table:table-cell>
          <table:table-cell office:value-type="float" office:value="1366.1814109742443" table:formula="of:=[.K71]/[.J71]" table:style-name="ce25">
            <text:p>1366</text:p>
          </table:table-cell>
          <table:table-cell office:value-type="currency" office:value="53.58" table:style-name="ce17">
            <text:p><text:s/>R$53,58<text:s/></text:p>
          </table:table-cell>
          <table:table-cell office:value-type="currency" office:value="73200" table:style-name="ce17">
            <text:p><text:s/>R$73.200,00<text:s/></text:p>
          </table:table-cell>
          <table:table-cell office:value-type="currency" office:value="73200" table:formula="of:=[.K71]" table:style-name="ce18">
            <text:p><text:s/>R$ 73.200,00<text:s/></text:p>
          </table:table-cell>
          <table:table-cell office:value-type="currency" office:value="0" table:formula="of:=[.K71]-[.L7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financeiro</text:p>
          </table:table-cell>
          <table:table-cell office:value-type="string" table:style-name="ce16">
            <text:p>Horas</text:p>
          </table:table-cell>
          <table:table-cell office:value-type="float" office:value="613.2886492787411" table:formula="of:=[.K72]/[.J72]" table:style-name="ce25">
            <text:p>613</text:p>
          </table:table-cell>
          <table:table-cell office:value-type="currency" office:value="68.63" table:style-name="ce17">
            <text:p><text:s/>R$68,63<text:s/></text:p>
          </table:table-cell>
          <table:table-cell office:value-type="currency" office:value="42090" table:style-name="ce17">
            <text:p><text:s/>R$42.090,00<text:s/></text:p>
          </table:table-cell>
          <table:table-cell office:value-type="currency" office:value="42090" table:formula="of:=[.K72]" table:style-name="ce18">
            <text:p><text:s/>R$ 42.090,00<text:s/></text:p>
          </table:table-cell>
          <table:table-cell office:value-type="currency" office:value="0" table:formula="of:=[.K72]-[.L7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table-cell office:value-type="string" table:number-columns-spanned="1" table:number-rows-spanned="38" table:style-name="ce71">
            <text:p>META II - Implementação dos projetos elaborados na Meta I</text:p>
          </table:table-cell>
          <table:table-cell table:number-columns-repeated="5" table:style-name="ce16"/>
          <table:table-cell office:value-type="string" table:style-name="ce9">
            <text:p>META II - IMPLEMENTAÇÃO DOS PROJETOS DE RESTAURAÇÃO</text:p>
          </table:table-cell>
          <table:table-cell table:number-columns-repeated="2" table:style-name="ce10"/>
          <table:table-cell table:style-name="ce11"/>
          <table:table-cell office:value-type="currency" office:value="10263622.962099999" table:formula="of:=[.K74]+[.K92]+[.K94]+[.K98]+[.K107]+[.K111]+[.K115]+[.K119]+[.K153]+[.K163]+[.K185]+[.K200]+[.K218]+[.K236]+[.K266]" table:style-name="ce11">
            <text:p><text:s/>R$10.263.622,96<text:s/></text:p>
          </table:table-cell>
          <table:table-cell office:value-type="currency" office:value="7493168.9400000013" table:formula="of:=[.L74]+[.L92]+[.L94]+[.L98]+[.L107]+[.L111]+[.L115]+[.L119]+[.L153]+[.L163]+[.L185]+[.L200]+[.L218]+[.L236]+[.L266]" table:style-name="ce11">
            <text:p><text:s/>R$7.493.168,94<text:s/></text:p>
          </table:table-cell>
          <table:table-cell office:value-type="currency" office:value="2770454.0220999997" table:formula="of:=[.M74]+[.M92]+[.M94]+[.M98]+[.M107]+[.M111]+[.M115]+[.M119]+[.M153]+[.M163]+[.M185]+[.M200]+[.M218]+[.M236]+[.M266]" table:style-name="ce11">
            <text:p><text:s/>R$2.770.454,02<text:s/></text:p>
          </table:table-cell>
          <table:table-cell table:style-name="ce78"/>
          <table:table-cell table:number-columns-repeated="16370" table:style-name="ce6"/>
        </table:table-row>
        <table:table-row table:style-name="ro8">
          <table:covered-table-cell/>
          <table:table-cell office:value-type="string" table:number-columns-spanned="1" table:number-rows-spanned="37" table:style-name="ce68">
            <text:p>ETAPA A – Mobilização dos beneficiários diretos e indiretos ao projeto de restauração</text:p>
          </table:table-cell>
          <table:table-cell office:value-type="float" office:value="1" table:number-columns-spanned="1" table:number-rows-spanned="18" table:style-name="ce68">
            <text:p>1</text:p>
          </table:table-cell>
          <table:table-cell office:value-type="float" office:value="60" table:number-columns-spanned="1" table:number-rows-spanned="18" table:style-name="ce68">
            <text:p>60</text:p>
          </table:table-cell>
          <table:table-cell table:number-columns-spanned="1" table:number-rows-spanned="18" table:style-name="ce70"/>
          <table:table-cell table:number-columns-spanned="1" table:number-rows-spanned="18" table:style-name="ce70"/>
          <table:table-cell office:value-type="string" table:style-name="ce12">
            <text:p>Etapa A – Mobilização dos beneficiários diretos e indiretos ao projeto de restauração*</text:p>
          </table:table-cell>
          <table:table-cell table:number-columns-repeated="2" table:style-name="ce13"/>
          <table:table-cell table:style-name="ce14"/>
          <table:table-cell office:value-type="currency" office:value="944430.86" table:formula="of:=SUM([.K75:.K91])" table:style-name="ce14">
            <text:p><text:s/>R$944.430,86<text:s/></text:p>
          </table:table-cell>
          <table:table-cell office:value-type="currency" office:value="703409.18" table:formula="of:=SUM([.L75:.L91])" table:style-name="ce14">
            <text:p><text:s/>R$703.409,18<text:s/></text:p>
          </table:table-cell>
          <table:table-cell office:value-type="currency" office:value="241021.67999999996" table:formula="of:=SUM([.M75:.M91])" table:style-name="ce14">
            <text:p><text:s/>R$241.021,68<text:s/></text:p>
          </table:table-cell>
          <table:table-cell table:style-name="ce7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écnico Nível Superior<text:s text:c="2"/></text:p>
          </table:table-cell>
          <table:table-cell office:value-type="string" table:style-name="ce16">
            <text:p>Mês</text:p>
          </table:table-cell>
          <table:table-cell office:value-type="float" office:value="60" table:style-name="ce16">
            <text:p>60</text:p>
          </table:table-cell>
          <table:table-cell office:value-type="currency" office:value="6346.73" table:style-name="ce17">
            <text:p><text:s/>R$6.346,73<text:s/></text:p>
          </table:table-cell>
          <table:table-cell office:value-type="currency" office:value="380803.8" table:formula="of:=[.I75]*[.J75]" table:style-name="ce17">
            <text:p><text:s/>R$380.803,80<text:s/></text:p>
          </table:table-cell>
          <table:table-cell office:value-type="currency" office:value="325661.40000000002" table:style-name="ce18">
            <text:p><text:s/>R$ 325.661,40<text:s/></text:p>
          </table:table-cell>
          <table:table-cell office:value-type="currency" office:value="55142.399999999965" table:formula="of:=[.K75]-[.L75]" table:style-name="ce18">
            <text:p><text:s/>R$ 55.142,4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ágiario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1642.37" table:style-name="ce17">
            <text:p><text:s/>R$1.642,37<text:s/></text:p>
          </table:table-cell>
          <table:table-cell office:value-type="currency" office:value="78833.759999999995" table:formula="of:=[.I76]*[.J76]" table:style-name="ce17">
            <text:p><text:s/>R$78.833,76<text:s/></text:p>
          </table:table-cell>
          <table:table-cell office:value-type="currency" office:value="56779.199999999997" table:style-name="ce18">
            <text:p><text:s/>R$ 56.779,20<text:s/></text:p>
          </table:table-cell>
          <table:table-cell office:value-type="currency" office:value="22054.559999999998" table:formula="of:=[.K76]-[.L76]" table:style-name="ce18">
            <text:p><text:s/>R$ 22.054,56<text:s/></text:p>
          </table:table-cell>
          <table:table-cell office:value-type="float" office:value="60" table:style-name="ce84">
            <text:p>6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2400" table:style-name="ce16">
            <text:p>24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14304" table:formula="of:=[.I77]*[.J77]" table:style-name="ce17">
            <text:p><text:s/>R$14.304,00<text:s/></text:p>
          </table:table-cell>
          <table:table-cell office:value-type="currency" office:value="3160" table:style-name="ce18">
            <text:p><text:s/>R$ 3.160,00<text:s/></text:p>
          </table:table-cell>
          <table:table-cell office:value-type="currency" office:value="11144" table:formula="of:=[.K77]-[.L77]" table:style-name="ce18">
            <text:p><text:s/>R$ 11.144,00<text:s/></text:p>
          </table:table-cell>
          <table:table-cell office:value-type="float" office:value="500" table:style-name="ce80">
            <text:p>5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guro de veículo</text:p>
          </table:table-cell>
          <table:table-cell office:value-type="string" table:style-name="ce16">
            <text:p>Anuidade</text:p>
          </table:table-cell>
          <table:table-cell office:value-type="float" office:value="2" table:style-name="ce16">
            <text:p>2</text:p>
          </table:table-cell>
          <table:table-cell office:value-type="currency" office:value="5349.78" table:style-name="ce17">
            <text:p><text:s/>R$5.349,78<text:s/></text:p>
          </table:table-cell>
          <table:table-cell office:value-type="currency" office:value="10699.56" table:formula="of:=[.I78]*[.J78]" table:style-name="ce17">
            <text:p><text:s/>R$10.699,56<text:s/></text:p>
          </table:table-cell>
          <table:table-cell office:value-type="currency" office:value="6146.34" table:style-name="ce18">
            <text:p><text:s/>R$ 6.146,34<text:s/></text:p>
          </table:table-cell>
          <table:table-cell office:value-type="currency" office:value="4553.2199999999993" table:formula="of:=[.K78]-[.L78]" table:style-name="ce18">
            <text:p><text:s/>R$ 4.553,22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mionete traçada 4 x 4 - Hilux<text:s/>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42210" table:style-name="ce17">
            <text:p><text:s/>R$242.210,00<text:s/></text:p>
          </table:table-cell>
          <table:table-cell office:value-type="currency" office:value="242210" table:formula="of:=[.I79]*[.J79]" table:style-name="ce17">
            <text:p><text:s/>R$242.210,00<text:s/></text:p>
          </table:table-cell>
          <table:table-cell office:value-type="currency" office:value="242210" table:style-name="ce18">
            <text:p><text:s/>R$ 242.210,00<text:s/></text:p>
          </table:table-cell>
          <table:table-cell office:value-type="currency" office:value="0" table:formula="of:=[.K79]-[.L7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ona maritima para veículo Hilux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095" table:style-name="ce17">
            <text:p><text:s/>R$2.095,00<text:s/></text:p>
          </table:table-cell>
          <table:table-cell office:value-type="currency" office:value="2095" table:formula="of:=[.I80]*[.J80]" table:style-name="ce17">
            <text:p><text:s/>R$2.095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095" table:formula="of:=[.K80]-[.L80]" table:style-name="ce18">
            <text:p><text:s/>R$ 2.095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áquina Fotográfica/Smartfhone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799.1" table:style-name="ce17">
            <text:p><text:s/>R$1.799,10<text:s/></text:p>
          </table:table-cell>
          <table:table-cell office:value-type="currency" office:value="1799.1" table:formula="of:=[.I81]*[.J81]" table:style-name="ce17">
            <text:p><text:s/>R$1.799,10<text:s/></text:p>
          </table:table-cell>
          <table:table-cell office:value-type="currency" office:value="1799.1" table:style-name="ce18">
            <text:p><text:s/>R$ 1.799,10<text:s/></text:p>
          </table:table-cell>
          <table:table-cell office:value-type="currency" office:value="0" table:formula="of:=[.K81]-[.L8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rojetor Multimidia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910.26" table:style-name="ce17">
            <text:p><text:s/>R$4.910,26<text:s/></text:p>
          </table:table-cell>
          <table:table-cell office:value-type="currency" office:value="4910.26" table:formula="of:=[.I82]*[.J82]" table:style-name="ce17">
            <text:p><text:s/>R$4.910,26<text:s/></text:p>
          </table:table-cell>
          <table:table-cell office:value-type="currency" office:value="4910.26" table:style-name="ce18">
            <text:p><text:s/>R$ 4.910,26<text:s/></text:p>
          </table:table-cell>
          <table:table-cell office:value-type="currency" office:value="0" table:formula="of:=[.K82]-[.L8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ao de veículo</text:p>
          </table:table-cell>
          <table:table-cell office:value-type="string" table:style-name="ce16">
            <text:p>Ano</text:p>
          </table:table-cell>
          <table:table-cell office:value-type="float" office:value="4" table:style-name="ce16">
            <text:p>4</text:p>
          </table:table-cell>
          <table:table-cell office:value-type="currency" office:value="1769.22" table:style-name="ce17">
            <text:p><text:s/>R$1.769,22<text:s/></text:p>
          </table:table-cell>
          <table:table-cell office:value-type="currency" office:value="7076.88" table:formula="of:=[.J83]*[.I83]" table:style-name="ce17">
            <text:p><text:s/>R$7.076,88<text:s/></text:p>
          </table:table-cell>
          <table:table-cell office:value-type="currency" office:value="7076.88" table:style-name="ce18">
            <text:p><text:s/>R$ 7.076,88<text:s/></text:p>
          </table:table-cell>
          <table:table-cell office:value-type="currency" office:value="0" table:formula="of:=[.K83]-[.L8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de comunicação</text:p>
          </table:table-cell>
          <table:table-cell office:value-type="string" table:style-name="ce16">
            <text:p>Mês</text:p>
          </table:table-cell>
          <table:table-cell office:value-type="float" office:value="24" table:style-name="ce16">
            <text:p>24</text:p>
          </table:table-cell>
          <table:table-cell office:value-type="currency" office:value="1537.5" table:style-name="ce17">
            <text:p><text:s/>R$1.537,50<text:s/></text:p>
          </table:table-cell>
          <table:table-cell office:value-type="currency" office:value="36900" table:formula="of:=[.I84]*[.J84]" table:style-name="ce17">
            <text:p><text:s/>R$36.900,00<text:s/></text:p>
          </table:table-cell>
          <table:table-cell office:value-type="currency" office:value="36900" table:style-name="ce18">
            <text:p><text:s/>R$ 36.900,00<text:s/></text:p>
          </table:table-cell>
          <table:table-cell office:value-type="currency" office:value="0" table:formula="of:=[.K84]-[.L84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otebook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5498" table:style-name="ce17">
            <text:p><text:s/>R$5.498,00<text:s/></text:p>
          </table:table-cell>
          <table:table-cell office:value-type="currency" office:value="10996" table:formula="of:=[.I85]*[.J85]" table:style-name="ce17">
            <text:p><text:s/>R$10.996,00<text:s/></text:p>
          </table:table-cell>
          <table:table-cell office:value-type="currency" office:value="10996" table:style-name="ce18">
            <text:p><text:s/>R$ 10.996,00<text:s/></text:p>
          </table:table-cell>
          <table:table-cell office:value-type="currency" office:value="0" table:formula="of:=[.K85]-[.L8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1000" table:style-name="ce16">
            <text:p>100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6130" table:formula="of:=[.I86]*[.J86]" table:style-name="ce17">
            <text:p><text:s/>R$6.13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130" table:formula="of:=[.K86]-[.L86]" table:style-name="ce18">
            <text:p><text:s/>R$ 6.13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POT de rádio</text:p>
          </table:table-cell>
          <table:table-cell office:value-type="string" table:style-name="ce16">
            <text:p>Unidade</text:p>
          </table:table-cell>
          <table:table-cell office:value-type="float" office:value="98" table:style-name="ce16">
            <text:p>98</text:p>
          </table:table-cell>
          <table:table-cell office:value-type="currency" office:value="25" table:style-name="ce17">
            <text:p><text:s/>R$25,00<text:s/></text:p>
          </table:table-cell>
          <table:table-cell office:value-type="currency" office:value="2450" table:formula="of:=[.I87]*[.J87]" table:style-name="ce17">
            <text:p><text:s/>R$2.450,00<text:s/></text:p>
          </table:table-cell>
          <table:table-cell office:value-type="currency" office:value="2450" table:style-name="ce18">
            <text:p><text:s/>R$ 2.450,00<text:s/></text:p>
          </table:table-cell>
          <table:table-cell office:value-type="currency" office:value="0" table:formula="of:=[.K87]-[.L8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veículo IPVA</text:p>
          </table:table-cell>
          <table:table-cell office:value-type="string" table:style-name="ce16">
            <text:p>Anuidade</text:p>
          </table:table-cell>
          <table:table-cell office:value-type="float" office:value="5" table:style-name="ce16">
            <text:p>5</text:p>
          </table:table-cell>
          <table:table-cell office:value-type="currency" office:value="4713.3" table:style-name="ce17">
            <text:p><text:s/>R$4.713,30<text:s/></text:p>
          </table:table-cell>
          <table:table-cell office:value-type="currency" office:value="23566.5" table:formula="of:=[.I88]*[.J88]" table:style-name="ce17">
            <text:p><text:s/>R$23.566,50<text:s/></text:p>
          </table:table-cell>
          <table:table-cell office:value-type="currency" office:value="5320" table:style-name="ce18">
            <text:p><text:s/>R$ 5.320,00<text:s/></text:p>
          </table:table-cell>
          <table:table-cell office:value-type="currency" office:value="18246.5" table:formula="of:=[.K88]-[.L88]" table:style-name="ce18">
            <text:p><text:s/>R$ 18.246,50<text:s/></text:p>
          </table:table-cell>
          <table:table-cell office:value-type="float" office:value="2" table:style-name="ce80">
            <text:p>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avação de veículo</text:p>
          </table:table-cell>
          <table:table-cell office:value-type="string" table:style-name="ce16">
            <text:p>Unidade</text:p>
          </table:table-cell>
          <table:table-cell office:value-type="float" office:value="84" table:style-name="ce16">
            <text:p>84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5880" table:formula="of:=[.I89]*[.J89]" table:style-name="ce17">
            <text:p><text:s/>R$5.8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880" table:formula="of:=[.K89]-[.L89]" table:style-name="ce18">
            <text:p><text:s/>R$ 5.88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072" table:style-name="ce16">
            <text:p>1072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40736" table:formula="of:=[.I90]*[.J90]" table:style-name="ce17">
            <text:p><text:s/>R$40.736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0736" table:formula="of:=[.K90]-[.L90]" table:style-name="ce18">
            <text:p><text:s/>R$ 40.736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536" table:style-name="ce16">
            <text:p>536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75040" table:formula="of:=[.I91]*[.J91]" table:style-name="ce17">
            <text:p><text:s/>R$75.0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5040" table:formula="of:=[.K91]-[.L91]" table:style-name="ce18">
            <text:p><text:s/>R$ 75.04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float" office:value="1" table:number-columns-spanned="1" table:number-rows-spanned="2" table:style-name="ce69">
            <text:p>1</text:p>
          </table:table-cell>
          <table:table-cell office:value-type="float" office:value="60" table:number-columns-spanned="1" table:number-rows-spanned="2" table:style-name="ce69">
            <text:p>60</text:p>
          </table:table-cell>
          <table:table-cell office:value-type="string" table:number-columns-spanned="1" table:number-rows-spanned="2" table:style-name="ce68">
            <text:p>Relatório<text:s/></text:p>
          </table:table-cell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style-name="ce12">
            <text:p>Item de Etapa A -Realização de reuniões abertas, sensibilização e elaboração do termo de adesão</text:p>
          </table:table-cell>
          <table:table-cell table:number-columns-repeated="2" table:style-name="ce13"/>
          <table:table-cell table:style-name="ce14"/>
          <table:table-cell office:value-type="currency" office:value="10120" table:formula="of:=SUM([.K93])" table:style-name="ce14">
            <text:p><text:s/>R$10.120,00<text:s/></text:p>
          </table:table-cell>
          <table:table-cell office:value-type="currency" office:value="2720" table:formula="of:=[.L93]" table:style-name="ce14">
            <text:p><text:s/>R$2.720,00<text:s/></text:p>
          </table:table-cell>
          <table:table-cell office:value-type="currency" office:value="7400" table:formula="of:=[.M93]" table:style-name="ce14">
            <text:p><text:s/>R$7.400,00<text:s/></text:p>
          </table:table-cell>
          <table:table-cell table:style-name="ce79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ffee break<text:s/></text:p>
          </table:table-cell>
          <table:table-cell office:value-type="string" table:style-name="ce16">
            <text:p>Unidade</text:p>
          </table:table-cell>
          <table:table-cell office:value-type="float" office:value="460" table:style-name="ce16">
            <text:p>460</text:p>
          </table:table-cell>
          <table:table-cell office:value-type="currency" office:value="22" table:style-name="ce17">
            <text:p><text:s/>R$22,00<text:s/></text:p>
          </table:table-cell>
          <table:table-cell office:value-type="currency" office:value="10120" table:formula="of:=[.I93]*[.J93]" table:style-name="ce17">
            <text:p><text:s/>R$10.120,00<text:s/></text:p>
          </table:table-cell>
          <table:table-cell office:value-type="currency" office:value="2720" table:style-name="ce18">
            <text:p><text:s/>R$ 2.720,00<text:s/></text:p>
          </table:table-cell>
          <table:table-cell office:value-type="currency" office:value="7400" table:formula="of:=[.K93]-[.L93]" table:style-name="ce18">
            <text:p><text:s/>R$ 7.400,00<text:s/></text:p>
          </table:table-cell>
          <table:table-cell office:value-type="float" office:value="160" table:style-name="ce80">
            <text:p>160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float" office:value="1" table:number-columns-spanned="1" table:number-rows-spanned="4" table:style-name="ce71">
            <text:p>1</text:p>
          </table:table-cell>
          <table:table-cell office:value-type="float" office:value="60" table:number-columns-spanned="1" table:number-rows-spanned="4" table:style-name="ce72">
            <text:p>60</text:p>
          </table:table-cell>
          <table:table-cell office:value-type="string" table:number-columns-spanned="1" table:number-rows-spanned="4" table:style-name="ce72">
            <text:p>Relatório</text:p>
          </table:table-cell>
          <table:table-cell office:value-type="float" office:value="1" table:number-columns-spanned="1" table:number-rows-spanned="4" table:style-name="ce72">
            <text:p>1</text:p>
          </table:table-cell>
          <table:table-cell office:value-type="string" table:style-name="ce12">
            <text:p>Item de Etapa A - Educação ambiental com as escolas na região de influência do projeto</text:p>
          </table:table-cell>
          <table:table-cell table:number-columns-repeated="2" table:style-name="ce13"/>
          <table:table-cell table:style-name="ce14"/>
          <table:table-cell office:value-type="currency" office:value="44750" table:formula="of:=SUM([.K95:.K97])" table:style-name="ce14">
            <text:p><text:s/>R$44.750,00<text:s/></text:p>
          </table:table-cell>
          <table:table-cell office:value-type="currency" office:value="3160" table:formula="of:=SUM([.L95:.L97])" table:style-name="ce14">
            <text:p><text:s/>R$3.160,00<text:s/></text:p>
          </table:table-cell>
          <table:table-cell office:value-type="currency" office:value="41590" table:formula="of:=SUM([.M95:.M97])" table:style-name="ce14">
            <text:p><text:s/>R$41.590,00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384" table:style-name="ce16">
            <text:p>384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14592" table:formula="of:=[.I95]*[.J95]" table:style-name="ce17">
            <text:p><text:s/>R$14.592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4592" table:formula="of:=[.K95]-[.L95]" table:style-name="ce18">
            <text:p><text:s/>R$ 14.592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192" table:style-name="ce16">
            <text:p>192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26880" table:formula="of:=[.I96]*[.J96]" table:style-name="ce17">
            <text:p><text:s/>R$26.8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6880" table:formula="of:=[.K96]-[.L96]" table:style-name="ce18">
            <text:p><text:s/>R$ 26.88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550" table:style-name="ce16">
            <text:p>55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3278" table:formula="of:=[.I97]*[.J97]" table:style-name="ce17">
            <text:p><text:s/>R$3.278,00<text:s/></text:p>
          </table:table-cell>
          <table:table-cell office:value-type="currency" office:value="3160" table:style-name="ce18">
            <text:p><text:s/>R$ 3.160,00<text:s/></text:p>
          </table:table-cell>
          <table:table-cell office:value-type="currency" office:value="118" table:formula="of:=[.K97]-[.L97]" table:style-name="ce18">
            <text:p><text:s/>R$ 118,00<text:s/></text:p>
          </table:table-cell>
          <table:table-cell office:value-type="float" office:value="500" table:style-name="ce80">
            <text:p>500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number-columns-repeated="4" table:style-name="ce16"/>
          <table:table-cell office:value-type="string" table:style-name="ce21">
            <text:p>Item de Etapa A - Elaboração de materiais de comunicação</text:p>
          </table:table-cell>
          <table:table-cell table:number-columns-repeated="2" table:style-name="ce13"/>
          <table:table-cell table:style-name="ce14"/>
          <table:table-cell office:value-type="currency" office:value="72354.06" table:formula="of:=SUM([.K99:.K106])" table:style-name="ce14">
            <text:p><text:s/>R$72.354,06<text:s/></text:p>
          </table:table-cell>
          <table:table-cell office:value-type="currency" office:value="27385.06" table:formula="of:=SUM([.L99:.L106])" table:style-name="ce14">
            <text:p><text:s/>R$27.385,06<text:s/></text:p>
          </table:table-cell>
          <table:table-cell office:value-type="currency" office:value="44969" table:formula="of:=SUM([.M99:.M106])" table:style-name="ce14">
            <text:p><text:s/>R$44.969,00<text:s/></text:p>
          </table:table-cell>
          <table:table-cell table:style-name="ce79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float" office:value="1" table:number-columns-spanned="1" table:number-rows-spanned="2" table:style-name="ce69">
            <text:p>1</text:p>
          </table:table-cell>
          <table:table-cell office:value-type="float" office:value="12" table:number-columns-spanned="1" table:number-rows-spanned="2" table:style-name="ce69">
            <text:p>12</text:p>
          </table:table-cell>
          <table:table-cell office:value-type="string" table:number-columns-spanned="1" table:number-rows-spanned="2" table:style-name="ce69">
            <text:p>Folder</text:p>
          </table:table-cell>
          <table:table-cell office:value-type="float" office:value="1" table:number-columns-spanned="1" table:number-rows-spanned="2" table:style-name="ce69">
            <text:p>1</text:p>
          </table:table-cell>
          <table:table-cell office:value-type="string" table:style-name="ce15">
            <text:p>Layout, elaboração de conteúdo e Diagramação - Folder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100" table:style-name="ce17">
            <text:p><text:s/>R$1.100,00<text:s/></text:p>
          </table:table-cell>
          <table:table-cell office:value-type="currency" office:value="1100" table:formula="of:=[.I99]*[.J99]" table:style-name="ce17">
            <text:p><text:s/>R$1.100,00<text:s/></text:p>
          </table:table-cell>
          <table:table-cell office:value-type="currency" office:value="1100" table:style-name="ce18">
            <text:p><text:s/>R$ 1.100,00<text:s/></text:p>
          </table:table-cell>
          <table:table-cell office:value-type="currency" office:value="0" table:formula="of:=[.K99]-[.L9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ão de folder</text:p>
          </table:table-cell>
          <table:table-cell office:value-type="string" table:style-name="ce16">
            <text:p>Unidade</text:p>
          </table:table-cell>
          <table:table-cell office:value-type="float" office:value="3000" table:style-name="ce16">
            <text:p>3000</text:p>
          </table:table-cell>
          <table:table-cell office:value-type="currency" office:value="0.33" table:style-name="ce17">
            <text:p><text:s/>R$0,33<text:s/></text:p>
          </table:table-cell>
          <table:table-cell office:value-type="currency" office:value="990" table:formula="of:=[.I100]*[.J100]" table:style-name="ce17">
            <text:p><text:s/>R$990,00<text:s/></text:p>
          </table:table-cell>
          <table:table-cell office:value-type="currency" office:value="990" table:style-name="ce18">
            <text:p><text:s/>R$ 990,00<text:s/></text:p>
          </table:table-cell>
          <table:table-cell office:value-type="currency" office:value="0" table:formula="of:=[.K100]-[.L100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" table:number-columns-spanned="1" table:number-rows-spanned="2" table:style-name="ce69">
            <text:p>1</text:p>
          </table:table-cell>
          <table:table-cell office:value-type="float" office:value="12" table:number-columns-spanned="1" table:number-rows-spanned="2" table:style-name="ce69">
            <text:p>12</text:p>
          </table:table-cell>
          <table:table-cell office:value-type="string" table:number-columns-spanned="1" table:number-rows-spanned="2" table:style-name="ce69">
            <text:p>Banner</text:p>
          </table:table-cell>
          <table:table-cell office:value-type="float" office:value="3" table:number-columns-spanned="1" table:number-rows-spanned="2" table:style-name="ce69">
            <text:p>3</text:p>
          </table:table-cell>
          <table:table-cell office:value-type="string" table:style-name="ce15">
            <text:p>Layout, elaboração de conteúdo e Diagramação - Banner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200" table:style-name="ce17">
            <text:p><text:s/>R$200,00<text:s/></text:p>
          </table:table-cell>
          <table:table-cell office:value-type="currency" office:value="600" table:formula="of:=[.I101]*[.J101]" table:style-name="ce17">
            <text:p><text:s/>R$600,00<text:s/></text:p>
          </table:table-cell>
          <table:table-cell office:value-type="currency" office:value="600" table:style-name="ce18">
            <text:p><text:s/>R$ 600,00<text:s/></text:p>
          </table:table-cell>
          <table:table-cell office:value-type="currency" office:value="0" table:formula="of:=[.K101]-[.L10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ão de banner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75" table:style-name="ce17">
            <text:p><text:s/>R$75,00<text:s/></text:p>
          </table:table-cell>
          <table:table-cell office:value-type="currency" office:value="225" table:formula="of:=[.I102]*[.J102]" table:style-name="ce17">
            <text:p><text:s/>R$225,00<text:s/></text:p>
          </table:table-cell>
          <table:table-cell office:value-type="currency" office:value="225" table:style-name="ce18">
            <text:p><text:s/>R$ 225,00<text:s/></text:p>
          </table:table-cell>
          <table:table-cell office:value-type="currency" office:value="0" table:formula="of:=[.K102]-[.L102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8" table:number-columns-spanned="1" table:number-rows-spanned="4" table:style-name="ce68">
            <text:p>18</text:p>
          </table:table-cell>
          <table:table-cell office:value-type="float" office:value="60" table:number-columns-spanned="1" table:number-rows-spanned="4" table:style-name="ce69">
            <text:p>60</text:p>
          </table:table-cell>
          <table:table-cell office:value-type="string" table:number-columns-spanned="1" table:number-rows-spanned="4" table:style-name="ce68">
            <text:p>Placas</text:p>
          </table:table-cell>
          <table:table-cell office:value-type="float" office:value="46" table:number-columns-spanned="1" table:number-rows-spanned="4" table:style-name="ce68">
            <text:p>46</text:p>
          </table:table-cell>
          <table:table-cell office:value-type="string" table:style-name="ce15">
            <text:p>Layout, elaboração de conteúdo e Diagramação - Placas</text:p>
          </table:table-cell>
          <table:table-cell office:value-type="string" table:style-name="ce16">
            <text:p>Unidade</text:p>
          </table:table-cell>
          <table:table-cell office:value-type="float" office:value="21" table:style-name="ce16">
            <text:p>21</text:p>
          </table:table-cell>
          <table:table-cell office:value-type="currency" office:value="200" table:style-name="ce17">
            <text:p><text:s/>R$200,00<text:s/></text:p>
          </table:table-cell>
          <table:table-cell office:value-type="currency" office:value="4200" table:formula="of:=[.I103]*[.J103]" table:style-name="ce17">
            <text:p><text:s/>R$4.200,00<text:s/></text:p>
          </table:table-cell>
          <table:table-cell office:value-type="currency" office:value="4200" table:style-name="ce18">
            <text:p><text:s/>R$ 4.200,00<text:s/></text:p>
          </table:table-cell>
          <table:table-cell office:value-type="currency" office:value="0" table:formula="of:=[.K103]-[.L10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ão de placas - Tamanho 2 x 1</text:p>
          </table:table-cell>
          <table:table-cell office:value-type="string" table:style-name="ce16">
            <text:p>Unidade</text:p>
          </table:table-cell>
          <table:table-cell office:value-type="float" office:value="46" table:style-name="ce16">
            <text:p>46</text:p>
          </table:table-cell>
          <table:table-cell office:value-type="currency" office:value="1300" table:style-name="ce17">
            <text:p><text:s/>R$1.300,00<text:s/></text:p>
          </table:table-cell>
          <table:table-cell office:value-type="currency" office:value="59800" table:formula="of:=[.I104]*[.J104]" table:style-name="ce17">
            <text:p><text:s/>R$59.800,00<text:s/></text:p>
          </table:table-cell>
          <table:table-cell office:value-type="currency" office:value="13440" table:style-name="ce18">
            <text:p><text:s/>R$ 13.440,00<text:s/></text:p>
          </table:table-cell>
          <table:table-cell office:value-type="currency" office:value="46360" table:formula="of:=[.K104]-[.L104]" table:style-name="ce18">
            <text:p><text:s/>R$ 46.360,00<text:s/></text:p>
          </table:table-cell>
          <table:table-cell office:value-type="float" office:value="8" table:style-name="ce80">
            <text:p>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mpressão de placas - Tamanho 1 x 0,8</text:p>
          </table:table-cell>
          <table:table-cell office:value-type="string" table:style-name="ce16">
            <text:p>Unidade</text:p>
          </table:table-cell>
          <table:table-cell office:value-type="float" office:value="13" table:style-name="ce16">
            <text:p>13</text:p>
          </table:table-cell>
          <table:table-cell office:value-type="currency" office:value="107" table:style-name="ce17">
            <text:p><text:s/>R$107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1391" table:style-name="ce18">
            <text:p><text:s/>R$ 1.391,00<text:s/></text:p>
          </table:table-cell>
          <table:table-cell office:value-type="currency" office:value="-1391" table:formula="of:=[.K105]-[.L105]" table:style-name="ce18">
            <text:p>-R$ 1.391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alanque para fixação das placas</text:p>
          </table:table-cell>
          <table:table-cell office:value-type="string" table:style-name="ce16">
            <text:p>Unidade</text:p>
          </table:table-cell>
          <table:table-cell office:value-type="float" office:value="82" table:style-name="ce16">
            <text:p>82</text:p>
          </table:table-cell>
          <table:table-cell office:value-type="currency" office:value="66.33" table:style-name="ce17">
            <text:p><text:s/>R$66,33<text:s/></text:p>
          </table:table-cell>
          <table:table-cell office:value-type="currency" office:value="5439.0599999999995" table:formula="of:=[.I106]*[.J106]" table:style-name="ce17">
            <text:p><text:s/>R$5.439,06<text:s/></text:p>
          </table:table-cell>
          <table:table-cell office:value-type="currency" office:value="5439.06" table:style-name="ce18">
            <text:p><text:s/>R$ 5.439,06<text:s/></text:p>
          </table:table-cell>
          <table:table-cell office:value-type="currency" office:value="0" table:formula="of:=[.K106]-[.L106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5" table:number-columns-spanned="1" table:number-rows-spanned="4" table:style-name="ce69">
            <text:p>15</text:p>
          </table:table-cell>
          <table:table-cell office:value-type="float" office:value="15" table:number-columns-spanned="1" table:number-rows-spanned="4" table:style-name="ce69">
            <text:p>15</text:p>
          </table:table-cell>
          <table:table-cell office:value-type="string" table:number-columns-spanned="1" table:number-rows-spanned="4" table:style-name="ce69">
            <text:p>Relatório</text:p>
          </table:table-cell>
          <table:table-cell office:value-type="float" office:value="1" table:number-columns-spanned="1" table:number-rows-spanned="4" table:style-name="ce68">
            <text:p>1</text:p>
          </table:table-cell>
          <table:table-cell office:value-type="string" table:style-name="ce21">
            <text:p>Item de etapa A - Fortalecimento das estratégias de governança</text:p>
          </table:table-cell>
          <table:table-cell table:number-columns-repeated="2" table:style-name="ce13"/>
          <table:table-cell table:style-name="ce14"/>
          <table:table-cell office:value-type="currency" office:value="22210" table:formula="of:=SUM([.K108:.K110])" table:style-name="ce14">
            <text:p><text:s/>R$22.210,00<text:s/></text:p>
          </table:table-cell>
          <table:table-cell office:value-type="currency" office:value="6926" table:formula="of:=SUM([.L108:.L110])" table:style-name="ce14">
            <text:p><text:s/>R$6.926,00<text:s/></text:p>
          </table:table-cell>
          <table:table-cell office:value-type="currency" office:value="15284" table:formula="of:=SUM([.M108:.M110])" table:style-name="ce14">
            <text:p><text:s/>R$15.284,00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360" table:style-name="ce16">
            <text:p>36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13680" table:formula="of:=[.I108]*[.J108]" table:style-name="ce17">
            <text:p><text:s/>R$13.680,00<text:s/></text:p>
          </table:table-cell>
          <table:table-cell office:value-type="currency" office:value="4050" table:style-name="ce18">
            <text:p><text:s/>R$ 4.050,00<text:s/></text:p>
          </table:table-cell>
          <table:table-cell office:value-type="currency" office:value="9630" table:formula="of:=[.K108]-[.L108]" table:style-name="ce18">
            <text:p><text:s/>R$ 9.630,00<text:s/></text:p>
          </table:table-cell>
          <table:table-cell office:value-type="float" office:value="90" table:style-name="ce80">
            <text:p>9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</text:p>
          </table:table-cell>
          <table:table-cell office:value-type="string" table:style-name="ce16">
            <text:p>Litro</text:p>
          </table:table-cell>
          <table:table-cell office:value-type="float" office:value="1000" table:style-name="ce16">
            <text:p>100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6130" table:formula="of:=[.I109]*[.J109]" table:style-name="ce17">
            <text:p><text:s/>R$6.130,00<text:s/></text:p>
          </table:table-cell>
          <table:table-cell office:value-type="currency" office:value="2876" table:style-name="ce18">
            <text:p><text:s/>R$ 2.876,00<text:s/></text:p>
          </table:table-cell>
          <table:table-cell office:value-type="currency" office:value="3254" table:formula="of:=[.K109]-[.L109]" table:style-name="ce18">
            <text:p><text:s/>R$ 3.254,00<text:s/></text:p>
          </table:table-cell>
          <table:table-cell office:value-type="float" office:value="400" table:style-name="ce80">
            <text:p>4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espaço para seminário e reuniões</text:p>
          </table:table-cell>
          <table:table-cell office:value-type="string" table:style-name="ce16">
            <text:p>Diária</text:p>
          </table:table-cell>
          <table:table-cell office:value-type="float" office:value="4" table:style-name="ce16">
            <text:p>4</text:p>
          </table:table-cell>
          <table:table-cell office:value-type="currency" office:value="600" table:style-name="ce17">
            <text:p><text:s/>R$600,00<text:s/></text:p>
          </table:table-cell>
          <table:table-cell office:value-type="currency" office:value="2400" table:formula="of:=[.I110]*[.J110]" table:style-name="ce17">
            <text:p><text:s/>R$2.4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400" table:formula="of:=[.K110]-[.L110]" table:style-name="ce18">
            <text:p><text:s/>R$ 2.40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52" table:style-name="ce68">
            <text:p>META II - Implementação dos projetos elaborados na Meta I</text:p>
          </table:table-cell>
          <table:table-cell office:value-type="string" table:number-columns-spanned="1" table:number-rows-spanned="52" table:style-name="ce68">
            <text:p>ETAPA B – Implementação ou fortalecimento da estrutura de produção de mudas e sementes</text:p>
          </table:table-cell>
          <table:table-cell table:number-columns-repeated="4" table:style-name="ce16"/>
          <table:table-cell office:value-type="string" table:style-name="ce28">
            <text:p>Etapa B – Implementação ou fortalecimento da estrutura de produção de mudas e sementes*</text:p>
          </table:table-cell>
          <table:table-cell table:number-columns-repeated="2" table:style-name="ce29"/>
          <table:table-cell table:style-name="ce30"/>
          <table:table-cell office:value-type="currency" office:value="637772.56000000006" table:formula="of:=SUM([.K112:.K114])" table:style-name="ce14">
            <text:p><text:s/>R$637.772,56<text:s/></text:p>
          </table:table-cell>
          <table:table-cell office:value-type="currency" office:value="420519.6" table:formula="of:=SUM([.L112:.L114])" table:style-name="ce14">
            <text:p><text:s/>R$420.519,60<text:s/></text:p>
          </table:table-cell>
          <table:table-cell office:value-type="currency" office:value="217252.96000000002" table:formula="of:=SUM([.M112:.M114])" table:style-name="ce14">
            <text:p><text:s/>R$217.252,96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3" table:number-columns-spanned="1" table:number-rows-spanned="3" table:style-name="ce68">
            <text:p>13</text:p>
          </table:table-cell>
          <table:table-cell office:value-type="float" office:value="60" table:number-columns-spanned="1" table:number-rows-spanned="3" table:style-name="ce68">
            <text:p>60</text:p>
          </table:table-cell>
          <table:table-cell table:number-columns-spanned="1" table:number-rows-spanned="3" table:style-name="ce70"/>
          <table:table-cell table:number-columns-spanned="1" table:number-rows-spanned="3" table:style-name="ce70"/>
          <table:table-cell office:value-type="string" table:style-name="ce19">
            <text:p>Assessor Florestal<text:s/>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10968.87" table:style-name="ce17">
            <text:p><text:s/>R$10.968,87<text:s/></text:p>
          </table:table-cell>
          <table:table-cell office:value-type="currency" office:value="526505.76" table:formula="of:=[.I112]*[.J112]" table:style-name="ce17">
            <text:p><text:s/>R$526.505,76<text:s/></text:p>
          </table:table-cell>
          <table:table-cell office:value-type="currency" office:value="336189.6" table:style-name="ce18">
            <text:p><text:s/>R$ 336.189,60<text:s/></text:p>
          </table:table-cell>
          <table:table-cell office:value-type="currency" office:value="190316.16000000003" table:formula="of:=[.K112]-[.L112]" table:style-name="ce18">
            <text:p><text:s/>R$ 190.316,16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94" table:style-name="ce16">
            <text:p>194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7372" table:formula="of:=[.I113]*[.J113]" table:style-name="ce17">
            <text:p><text:s/>R$7.372,00<text:s/></text:p>
          </table:table-cell>
          <table:table-cell office:value-type="currency" office:value="8730" table:style-name="ce18">
            <text:p><text:s/>R$ 8.730,00<text:s/></text:p>
          </table:table-cell>
          <table:table-cell office:value-type="currency" office:value="-1358" table:formula="of:=[.K113]-[.L113]" table:style-name="ce18">
            <text:p>-R$ 1.358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8657.9" table:style-name="ce17">
            <text:p><text:s/>R$8.657,90<text:s/></text:p>
          </table:table-cell>
          <table:table-cell office:value-type="currency" office:value="103894.79999999999" table:formula="of:=[.J114]*[.I114]" table:style-name="ce17">
            <text:p><text:s/>R$103.894,80<text:s/></text:p>
          </table:table-cell>
          <table:table-cell office:value-type="currency" office:value="75600" table:style-name="ce18">
            <text:p><text:s/>R$ 75.600,00<text:s/></text:p>
          </table:table-cell>
          <table:table-cell office:value-type="currency" office:value="28294.799999999988" table:formula="of:=[.K114]-[.L114]" table:style-name="ce18">
            <text:p><text:s/>R$ 28.294,80<text:s/></text:p>
          </table:table-cell>
          <table:table-cell table:style-name="ce80"/>
          <table:table-cell table:number-columns-repeated="16370"/>
        </table:table-row>
        <table:table-row table:style-name="ro13">
          <table:covered-table-cell/>
          <table:covered-table-cell/>
          <table:table-cell office:value-type="float" office:value="15" table:number-columns-spanned="1" table:number-rows-spanned="4" table:style-name="ce68">
            <text:p>15</text:p>
          </table:table-cell>
          <table:table-cell office:value-type="float" office:value="15" table:number-columns-spanned="1" table:number-rows-spanned="4" table:style-name="ce68">
            <text:p>15</text:p>
          </table:table-cell>
          <table:table-cell office:value-type="string" table:number-columns-spanned="1" table:number-rows-spanned="4" table:style-name="ce68">
            <text:p>Relatório</text:p>
          </table:table-cell>
          <table:table-cell office:value-type="float" office:value="1" table:number-columns-spanned="1" table:number-rows-spanned="4" table:style-name="ce68">
            <text:p>1</text:p>
          </table:table-cell>
          <table:table-cell office:value-type="string" table:style-name="ce31">
            <text:p>Item etapa B -Intercâmbio sobre produção de mudas e sementes de espécies nativas.</text:p>
          </table:table-cell>
          <table:table-cell table:number-columns-repeated="2" table:style-name="ce13"/>
          <table:table-cell table:style-name="ce14"/>
          <table:table-cell office:value-type="currency" office:value="14675.6" table:formula="of:=SUM([.K116:.K118])" table:style-name="ce14">
            <text:p><text:s/>R$14.675,60<text:s/></text:p>
          </table:table-cell>
          <table:table-cell office:value-type="currency" office:value="7643.2800000000007" table:formula="of:=SUM([.L116:.L118])" table:style-name="ce14">
            <text:p><text:s/>R$7.643,28<text:s/></text:p>
          </table:table-cell>
          <table:table-cell office:value-type="currency" office:value="7032.32" table:formula="of:=SUM([.M116:.M118])" table:style-name="ce14">
            <text:p><text:s/>R$7.032,32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210" table:style-name="ce16">
            <text:p>21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7980" table:formula="of:=[.I116]*[.J116]" table:style-name="ce17">
            <text:p><text:s/>R$7.980,00<text:s/></text:p>
          </table:table-cell>
          <table:table-cell office:value-type="currency" office:value="5400" table:style-name="ce18">
            <text:p><text:s/>R$ 5.400,00<text:s/></text:p>
          </table:table-cell>
          <table:table-cell office:value-type="currency" office:value="2580" table:formula="of:=[.K116]-[.L116]" table:style-name="ce18">
            <text:p><text:s/>R$ 2.580,00<text:s/></text:p>
          </table:table-cell>
          <table:table-cell office:value-type="float" office:value="60" table:style-name="ce80">
            <text:p>6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120" table:style-name="ce16">
            <text:p>12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735.6" table:formula="of:=[.I117]*[.J117]" table:style-name="ce17">
            <text:p><text:s/>R$735,60<text:s/></text:p>
          </table:table-cell>
          <table:table-cell office:value-type="currency" office:value="2243.2800000000002" table:style-name="ce18">
            <text:p><text:s/>R$ 2.243,28<text:s/></text:p>
          </table:table-cell>
          <table:table-cell office:value-type="currency" office:value="-1507.6800000000003" table:formula="of:=[.K117]-[.L117]" table:style-name="ce18">
            <text:p>-R$ 1.507,68<text:s/></text:p>
          </table:table-cell>
          <table:table-cell office:value-type="float" office:value="312" table:style-name="ce80">
            <text:p>31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1000" table:style-name="ce16">
            <text:p>10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5960" table:formula="of:=[.I118]*[.J118]" table:style-name="ce17">
            <text:p><text:s/>R$5.9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960" table:formula="of:=[.K118]-[.L118]" table:style-name="ce18">
            <text:p><text:s/>R$ 5.96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12">
          <table:covered-table-cell/>
          <table:covered-table-cell/>
          <table:table-cell office:value-type="float" office:value="13" table:number-columns-spanned="1" table:number-rows-spanned="34" table:style-name="ce68">
            <text:p>13</text:p>
          </table:table-cell>
          <table:table-cell office:value-type="float" office:value="60" table:number-columns-spanned="1" table:number-rows-spanned="34" table:style-name="ce68">
            <text:p>60</text:p>
          </table:table-cell>
          <table:table-cell office:value-type="string" table:number-columns-spanned="1" table:number-rows-spanned="34" table:style-name="ce68">
            <text:p>Mudas nativas</text:p>
          </table:table-cell>
          <table:table-cell office:value-type="float" office:value="220000" table:number-columns-spanned="1" table:number-rows-spanned="34" table:style-name="ce73">
            <text:p>220.000</text:p>
          </table:table-cell>
          <table:table-cell office:value-type="string" table:style-name="ce31">
            <text:p>Item etapa B - Fortalecimento das estruturas do viveiro de mudas nativas Jardim das Florestas e viveiros da região e produção de mudas.</text:p>
          </table:table-cell>
          <table:table-cell table:number-columns-repeated="2" table:style-name="ce13"/>
          <table:table-cell table:style-name="ce14"/>
          <table:table-cell office:value-type="currency" office:value="1687594.6" table:formula="of:=SUM([.K120:.K152])" table:style-name="ce14">
            <text:p><text:s/>R$1.687.594,60<text:s/></text:p>
          </table:table-cell>
          <table:table-cell office:value-type="currency" office:value="1501872.3199999998" table:formula="of:=SUM([.L120:.L152])" table:style-name="ce14">
            <text:p><text:s/>R$1.501.872,32<text:s/></text:p>
          </table:table-cell>
          <table:table-cell office:value-type="currency" office:value="185722.28000000006" table:formula="of:=SUM([.M120:.M152])" table:style-name="ce14">
            <text:p><text:s/>R$185.722,28<text:s/></text:p>
          </table:table-cell>
          <table:table-cell table:style-name="ce79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balhador produtor de mudas e sementes - Alex 44h/semana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8047.75" table:style-name="ce17">
            <text:p><text:s/>R$8.047,75<text:s/></text:p>
          </table:table-cell>
          <table:table-cell office:value-type="currency" office:value="386292" table:formula="of:=[.I120]*[.J120]" table:style-name="ce17">
            <text:p><text:s/>R$386.292,00<text:s/></text:p>
          </table:table-cell>
          <table:table-cell office:value-type="currency" office:value="320414.40000000002" table:style-name="ce18">
            <text:p><text:s/>R$ 320.414,40<text:s/></text:p>
          </table:table-cell>
          <table:table-cell office:value-type="currency" office:value="65877.599999999977" table:formula="of:=[.K120]-[.L120]" table:style-name="ce18">
            <text:p><text:s/>R$ 65.877,6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balhador produtor de mudas e sementes - Nirto 44h/semana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8333.73" table:style-name="ce17">
            <text:p><text:s/>R$8.333,73<text:s/></text:p>
          </table:table-cell>
          <table:table-cell office:value-type="currency" office:value="400019.04" table:formula="of:=[.I121]*[.J121]" table:style-name="ce17">
            <text:p><text:s/>R$400.019,04<text:s/></text:p>
          </table:table-cell>
          <table:table-cell office:value-type="currency" office:value="336707.04" table:style-name="ce18">
            <text:p><text:s/>R$ 336.707,04<text:s/></text:p>
          </table:table-cell>
          <table:table-cell office:value-type="currency" office:value="63312" table:formula="of:=[.K121]-[.L121]" table:style-name="ce18">
            <text:p><text:s/>R$ 63.312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Coordenador do Viveiro - Edegold 22h/semana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10064.74" table:style-name="ce17">
            <text:p><text:s/>R$10.064,74<text:s/></text:p>
          </table:table-cell>
          <table:table-cell office:value-type="currency" office:value="483107.52" table:formula="of:=[.I122]*[.J122]" table:style-name="ce17">
            <text:p><text:s/>R$483.107,52<text:s/></text:p>
          </table:table-cell>
          <table:table-cell office:value-type="currency" office:value="363861.12" table:style-name="ce18">
            <text:p><text:s/>R$ 363.861,12<text:s/></text:p>
          </table:table-cell>
          <table:table-cell office:value-type="currency" office:value="119246.40000000002" table:formula="of:=[.K122]-[.L122]" table:style-name="ce18">
            <text:p><text:s/>R$ 119.246,4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stema de irrigação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8043.34" table:style-name="ce17">
            <text:p><text:s/>R$18.043,34<text:s/></text:p>
          </table:table-cell>
          <table:table-cell office:value-type="currency" office:value="18043.34" table:formula="of:=[.I123]*[.J123]" table:style-name="ce17">
            <text:p><text:s/>R$18.043,34<text:s/></text:p>
          </table:table-cell>
          <table:table-cell office:value-type="currency" office:value="18043.34" table:style-name="ce18">
            <text:p><text:s/>R$ 18.043,34<text:s/></text:p>
          </table:table-cell>
          <table:table-cell office:value-type="currency" office:value="0" table:formula="of:=[.K123]-[.L123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ncadas de alumínio</text:p>
          </table:table-cell>
          <table:table-cell office:value-type="string" table:style-name="ce16">
            <text:p>Unidade</text:p>
          </table:table-cell>
          <table:table-cell office:value-type="float" office:value="84" table:style-name="ce16">
            <text:p>84</text:p>
          </table:table-cell>
          <table:table-cell office:value-type="currency" office:value="1029.76" table:style-name="ce17">
            <text:p><text:s/>R$1.029,76<text:s/></text:p>
          </table:table-cell>
          <table:table-cell office:value-type="currency" office:value="86499.839999999997" table:formula="of:=[.I124]*[.J124]" table:style-name="ce17">
            <text:p><text:s/>R$86.499,84<text:s/></text:p>
          </table:table-cell>
          <table:table-cell office:value-type="currency" office:value="86499.839999999997" table:style-name="ce18">
            <text:p><text:s/>R$ 86.499,84<text:s/></text:p>
          </table:table-cell>
          <table:table-cell office:value-type="currency" office:value="0" table:formula="of:=[.K124]-[.L124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ubo de concreto</text:p>
          </table:table-cell>
          <table:table-cell office:value-type="string" table:style-name="ce16">
            <text:p>Unidade</text:p>
          </table:table-cell>
          <table:table-cell office:value-type="float" office:value="208" table:style-name="ce16">
            <text:p>208</text:p>
          </table:table-cell>
          <table:table-cell office:value-type="currency" office:value="35.5" table:style-name="ce17">
            <text:p><text:s/>R$35,50<text:s/></text:p>
          </table:table-cell>
          <table:table-cell office:value-type="currency" office:value="7384" table:formula="of:=[.I125]*[.J125]" table:style-name="ce17">
            <text:p><text:s/>R$7.384,00<text:s/></text:p>
          </table:table-cell>
          <table:table-cell office:value-type="currency" office:value="7384" table:style-name="ce18">
            <text:p><text:s/>R$ 7.384,00<text:s/></text:p>
          </table:table-cell>
          <table:table-cell office:value-type="currency" office:value="0" table:formula="of:=[.K125]-[.L12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naleta de concreto</text:p>
          </table:table-cell>
          <table:table-cell office:value-type="string" table:style-name="ce16">
            <text:p>Unidade</text:p>
          </table:table-cell>
          <table:table-cell office:value-type="float" office:value="208" table:style-name="ce16">
            <text:p>208</text:p>
          </table:table-cell>
          <table:table-cell office:value-type="currency" office:value="29.9" table:style-name="ce17">
            <text:p><text:s/>R$29,90<text:s/></text:p>
          </table:table-cell>
          <table:table-cell office:value-type="currency" office:value="6219.2" table:formula="of:=[.I126]*[.J126]" table:style-name="ce17">
            <text:p><text:s/>R$6.219,20<text:s/></text:p>
          </table:table-cell>
          <table:table-cell office:value-type="currency" office:value="6219.2" table:style-name="ce18">
            <text:p><text:s/>R$ 6.219,20<text:s/></text:p>
          </table:table-cell>
          <table:table-cell office:value-type="currency" office:value="0" table:formula="of:=[.K126]-[.L126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ixa de água 20.000 litros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5900" table:style-name="ce17">
            <text:p><text:s/>R$5.900,00<text:s/></text:p>
          </table:table-cell>
          <table:table-cell office:value-type="currency" office:value="11800" table:formula="of:=[.I127]*[.J127]" table:style-name="ce17">
            <text:p><text:s/>R$11.800,00<text:s/></text:p>
          </table:table-cell>
          <table:table-cell office:value-type="currency" office:value="11800" table:style-name="ce18">
            <text:p><text:s/>R$ 11.800,00<text:s/></text:p>
          </table:table-cell>
          <table:table-cell office:value-type="currency" office:value="0" table:formula="of:=[.K127]-[.L12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ixa de água 1.000 litros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230" table:style-name="ce17">
            <text:p><text:s/>R$230,00<text:s/></text:p>
          </table:table-cell>
          <table:table-cell office:value-type="currency" office:value="460" table:formula="of:=[.I128]*[.J128]" table:style-name="ce17">
            <text:p><text:s/>R$460,00<text:s/></text:p>
          </table:table-cell>
          <table:table-cell office:value-type="currency" office:value="460" table:style-name="ce18">
            <text:p><text:s/>R$ 460,00<text:s/></text:p>
          </table:table-cell>
          <table:table-cell office:value-type="currency" office:value="0" table:formula="of:=[.K128]-[.L128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ó de brita para cascalhamento de terreno viveiro</text:p>
          </table:table-cell>
          <table:table-cell office:value-type="string" table:style-name="ce16">
            <text:p>M³</text:p>
          </table:table-cell>
          <table:table-cell office:value-type="float" office:value="150" table:style-name="ce16">
            <text:p>150</text:p>
          </table:table-cell>
          <table:table-cell office:value-type="currency" office:value="62.9" table:style-name="ce17">
            <text:p><text:s/>R$62,90<text:s/></text:p>
          </table:table-cell>
          <table:table-cell office:value-type="currency" office:value="9435" table:formula="of:=[.I129]*[.J129]" table:style-name="ce17">
            <text:p><text:s/>R$9.435,00<text:s/></text:p>
          </table:table-cell>
          <table:table-cell office:value-type="currency" office:value="9435" table:style-name="ce18">
            <text:p><text:s/>R$ 9.435,00<text:s/></text:p>
          </table:table-cell>
          <table:table-cell office:value-type="currency" office:value="0" table:formula="of:=[.K129]-[.L129]" table:style-name="ce18">
            <text:p><text:s/>R$ -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rviço de maquina/aterro/terraplanagem</text:p>
          </table:table-cell>
          <table:table-cell office:value-type="string" table:style-name="ce16">
            <text:p>Hora</text:p>
          </table:table-cell>
          <table:table-cell office:value-type="float" office:value="110" table:style-name="ce16">
            <text:p>110</text:p>
          </table:table-cell>
          <table:table-cell office:value-type="currency" office:value="244" table:style-name="ce17">
            <text:p><text:s/>R$244,00<text:s/></text:p>
          </table:table-cell>
          <table:table-cell office:value-type="currency" office:value="26840" table:formula="of:=[.I130]*[.J130]" table:style-name="ce17">
            <text:p><text:s/>R$26.840,00<text:s/></text:p>
          </table:table-cell>
          <table:table-cell office:value-type="currency" office:value="26840" table:style-name="ce18">
            <text:p><text:s/>R$ 26.840,00<text:s/></text:p>
          </table:table-cell>
          <table:table-cell office:value-type="currency" office:value="0" table:formula="of:=[.K130]-[.L130]" table:style-name="ce18">
            <text:p><text:s/>R$ -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rrafos de madeira tratada</text:p>
          </table:table-cell>
          <table:table-cell office:value-type="string" table:style-name="ce16">
            <text:p>Unidade</text:p>
          </table:table-cell>
          <table:table-cell office:value-type="float" office:value="120" table:style-name="ce16">
            <text:p>120</text:p>
          </table:table-cell>
          <table:table-cell office:value-type="currency" office:value="10.72" table:style-name="ce17">
            <text:p><text:s/>R$10,72<text:s/></text:p>
          </table:table-cell>
          <table:table-cell office:value-type="currency" office:value="1286.4000000000001" table:formula="of:=[.I131]*[.J131]" table:style-name="ce17">
            <text:p><text:s/>R$1.286,40<text:s/></text:p>
          </table:table-cell>
          <table:table-cell office:value-type="currency" office:value="1286.4000000000001" table:style-name="ce18">
            <text:p><text:s/>R$ 1.286,40<text:s/></text:p>
          </table:table-cell>
          <table:table-cell office:value-type="currency" office:value="0" table:formula="of:=[.K131]-[.L131]" table:style-name="ce18">
            <text:p><text:s/>R$ -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equipe técnica - Diesel</text:p>
          </table:table-cell>
          <table:table-cell office:value-type="string" table:style-name="ce16">
            <text:p>Litro</text:p>
          </table:table-cell>
          <table:table-cell office:value-type="float" office:value="2000" table:style-name="ce16">
            <text:p>20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11920" table:formula="of:=[.I132]*[.J132]" table:style-name="ce17">
            <text:p><text:s/>R$11.920,00<text:s/></text:p>
          </table:table-cell>
          <table:table-cell office:value-type="currency" office:value="2528" table:style-name="ce18">
            <text:p><text:s/>R$ 2.528,00<text:s/></text:p>
          </table:table-cell>
          <table:table-cell office:value-type="currency" office:value="9392" table:formula="of:=[.K132]-[.L132]" table:style-name="ce18">
            <text:p><text:s/>R$ 9.392,00<text:s/></text:p>
          </table:table-cell>
          <table:table-cell office:value-type="float" office:value="400" table:style-name="ce80">
            <text:p>400</text:p>
          </table:table-cell>
          <table:table-cell table:number-columns-repeated="2" table:style-name="ce16"/>
          <table:table-cell table:number-columns-repeated="16368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sca de arroz (virgem/carbonizada)</text:p>
          </table:table-cell>
          <table:table-cell office:value-type="string" table:style-name="ce16">
            <text:p>Carga</text:p>
          </table:table-cell>
          <table:table-cell office:value-type="float" office:value="6" table:style-name="ce32">
            <text:p>6</text:p>
          </table:table-cell>
          <table:table-cell office:value-type="currency" office:value="500" table:style-name="ce17">
            <text:p><text:s/>R$500,00<text:s/></text:p>
          </table:table-cell>
          <table:table-cell office:value-type="currency" office:value="3000" table:formula="of:=[.I133]*[.J133]" table:style-name="ce17">
            <text:p><text:s/>R$3.000,00<text:s/></text:p>
          </table:table-cell>
          <table:table-cell office:value-type="currency" office:value="3000" table:style-name="ce18">
            <text:p><text:s/>R$ 3.000,00<text:s/></text:p>
          </table:table-cell>
          <table:table-cell office:value-type="currency" office:value="0" table:formula="of:=[.K133]-[.L133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arro</text:p>
          </table:table-cell>
          <table:table-cell office:value-type="string" table:style-name="ce16">
            <text:p>Metro³</text:p>
          </table:table-cell>
          <table:table-cell office:value-type="float" office:value="423" table:style-name="ce16">
            <text:p>423</text:p>
          </table:table-cell>
          <table:table-cell office:value-type="currency" office:value="25" table:style-name="ce17">
            <text:p><text:s/>R$25,00<text:s/></text:p>
          </table:table-cell>
          <table:table-cell office:value-type="currency" office:value="10575" table:formula="of:=[.I134]*[.J134]" table:style-name="ce17">
            <text:p><text:s/>R$10.575,00<text:s/></text:p>
          </table:table-cell>
          <table:table-cell office:value-type="currency" office:value="10575" table:style-name="ce18">
            <text:p><text:s/>R$ 10.575,00<text:s/></text:p>
          </table:table-cell>
          <table:table-cell office:value-type="currency" office:value="0" table:formula="of:=[.K134]-[.L134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ubstrato de casca de pinus - 25 kg</text:p>
          </table:table-cell>
          <table:table-cell office:value-type="string" table:style-name="ce16">
            <text:p>Unidade</text:p>
          </table:table-cell>
          <table:table-cell office:value-type="float" office:value="850" table:style-name="ce16">
            <text:p>850</text:p>
          </table:table-cell>
          <table:table-cell office:value-type="currency" office:value="9.25" table:style-name="ce17">
            <text:p><text:s/>R$9,25<text:s/></text:p>
          </table:table-cell>
          <table:table-cell office:value-type="currency" office:value="7862.5" table:formula="of:=[.I135]*[.J135]" table:style-name="ce17">
            <text:p><text:s/>R$7.862,50<text:s/></text:p>
          </table:table-cell>
          <table:table-cell office:value-type="currency" office:value="7862.5" table:style-name="ce18">
            <text:p><text:s/>R$ 7.862,50<text:s/></text:p>
          </table:table-cell>
          <table:table-cell office:value-type="currency" office:value="0" table:formula="of:=[.K135]-[.L135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orgânico - 40 kg</text:p>
          </table:table-cell>
          <table:table-cell office:value-type="string" table:style-name="ce16">
            <text:p>Unidade</text:p>
          </table:table-cell>
          <table:table-cell office:value-type="float" office:value="430" table:style-name="ce16">
            <text:p>430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15050" table:formula="of:=[.I136]*[.J136]" table:style-name="ce17">
            <text:p><text:s/>R$15.050,00<text:s/></text:p>
          </table:table-cell>
          <table:table-cell office:value-type="currency" office:value="15050" table:style-name="ce18">
            <text:p><text:s/>R$ 15.050,00<text:s/></text:p>
          </table:table-cell>
          <table:table-cell office:value-type="currency" office:value="0" table:formula="of:=[.K136]-[.L136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ubstrato Carolina Soil - Ellepot</text:p>
          </table:table-cell>
          <table:table-cell office:value-type="string" table:style-name="ce16">
            <text:p>Saco</text:p>
          </table:table-cell>
          <table:table-cell office:value-type="float" office:value="2800" table:style-name="ce16">
            <text:p>2800</text:p>
          </table:table-cell>
          <table:table-cell office:value-type="currency" office:value="25.28" table:style-name="ce17">
            <text:p><text:s/>R$25,28<text:s/></text:p>
          </table:table-cell>
          <table:table-cell office:value-type="currency" office:value="70784" table:formula="of:=[.I137]*[.J137]" table:style-name="ce17">
            <text:p><text:s/>R$70.784,00<text:s/></text:p>
          </table:table-cell>
          <table:table-cell office:value-type="currency" office:value="76636" table:style-name="ce18">
            <text:p><text:s/>R$ 76.636,00<text:s/></text:p>
          </table:table-cell>
          <table:table-cell office:value-type="currency" office:value="-5852" table:formula="of:=[.K137]-[.L137]" table:style-name="ce18">
            <text:p>-R$ 5.852,0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arrica de papelão<text:s/></text:p>
          </table:table-cell>
          <table:table-cell office:value-type="string" table:style-name="ce16">
            <text:p>Unidade</text:p>
          </table:table-cell>
          <table:table-cell office:value-type="float" office:value="32" table:style-name="ce16">
            <text:p>32</text:p>
          </table:table-cell>
          <table:table-cell office:value-type="currency" office:value="11.5" table:style-name="ce17">
            <text:p><text:s/>R$11,50<text:s/></text:p>
          </table:table-cell>
          <table:table-cell office:value-type="currency" office:value="368" table:formula="of:=[.I138]*[.J138]" table:style-name="ce17">
            <text:p><text:s/>R$368,00<text:s/></text:p>
          </table:table-cell>
          <table:table-cell office:value-type="currency" office:value="368" table:style-name="ce18">
            <text:p><text:s/>R$ 368,00<text:s/></text:p>
          </table:table-cell>
          <table:table-cell office:value-type="currency" office:value="0" table:formula="of:=[.K138]-[.L138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nte de aço - casa de sementes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353" table:style-name="ce17">
            <text:p><text:s/>R$353,00<text:s/></text:p>
          </table:table-cell>
          <table:table-cell office:value-type="currency" office:value="4236" table:formula="of:=[.I139]*[.J139]" table:style-name="ce17">
            <text:p><text:s/>R$4.236,00<text:s/></text:p>
          </table:table-cell>
          <table:table-cell office:value-type="currency" office:value="1978.8" table:style-name="ce18">
            <text:p><text:s/>R$ 1.978,80<text:s/></text:p>
          </table:table-cell>
          <table:table-cell office:value-type="currency" office:value="2257.1999999999998" table:formula="of:=[.K139]-[.L139]" table:style-name="ce18">
            <text:p><text:s/>R$ 2.257,2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ladeira para armazenamento de semente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449" table:style-name="ce17">
            <text:p><text:s/>R$2.449,00<text:s/></text:p>
          </table:table-cell>
          <table:table-cell office:value-type="currency" office:value="2449" table:formula="of:=[.I140]*[.J140]" table:style-name="ce17">
            <text:p><text:s/>R$2.449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449" table:formula="of:=[.K140]-[.L140]" table:style-name="ce18">
            <text:p><text:s/>R$ 2.449,00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mbalagem para produção de mudas<text:s/></text:p>
          </table:table-cell>
          <table:table-cell office:value-type="string" table:style-name="ce16">
            <text:p>Rolos</text:p>
          </table:table-cell>
          <table:table-cell office:value-type="float" office:value="24" table:style-name="ce16">
            <text:p>24</text:p>
          </table:table-cell>
          <table:table-cell office:value-type="currency" office:value="1325.08" table:style-name="ce17">
            <text:p><text:s/>R$1.325,08<text:s/></text:p>
          </table:table-cell>
          <table:table-cell office:value-type="currency" office:value="31801.919999999998" table:formula="of:=[.I141]*[.J141]" table:style-name="ce17">
            <text:p><text:s/>R$31.801,92<text:s/></text:p>
          </table:table-cell>
          <table:table-cell office:value-type="currency" office:value="31801.919999999998" table:style-name="ce18">
            <text:p><text:s/>R$ 31.801,92<text:s/></text:p>
          </table:table-cell>
          <table:table-cell office:value-type="currency" office:value="0" table:formula="of:=[.K141]-[.L141]" table:style-name="ce18">
            <text:p><text:s/>R$ -<text:s/></text:p>
          </table:table-cell>
          <table:table-cell table:style-name="ce80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mbalagem para produção de mudas sacão</text:p>
          </table:table-cell>
          <table:table-cell office:value-type="string" table:style-name="ce16">
            <text:p>Unidade</text:p>
          </table:table-cell>
          <table:table-cell office:value-type="float" office:value="30" table:style-name="ce16">
            <text:p>30</text:p>
          </table:table-cell>
          <table:table-cell office:value-type="currency" office:value="177.1" table:style-name="ce17">
            <text:p><text:s/>R$177,10<text:s/></text:p>
          </table:table-cell>
          <table:table-cell office:value-type="currency" office:value="5313" table:formula="of:=[.I142]*[.J142]" table:style-name="ce17">
            <text:p><text:s/>R$5.313,00<text:s/></text:p>
          </table:table-cell>
          <table:table-cell office:value-type="currency" office:value="1560.16" table:style-name="ce18">
            <text:p><text:s/>R$ 1.560,16<text:s/></text:p>
          </table:table-cell>
          <table:table-cell office:value-type="currency" office:value="3752.84" table:formula="of:=[.K142]-[.L142]" table:style-name="ce18">
            <text:p><text:s/>R$ 3.752,84<text:s/></text:p>
          </table:table-cell>
          <table:table-cell office:value-type="float" office:value="14" table:style-name="ce80">
            <text:p>14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quisição de mudas de árvores nativas</text:p>
          </table:table-cell>
          <table:table-cell office:value-type="string" table:style-name="ce16">
            <text:p>Unidade</text:p>
          </table:table-cell>
          <table:table-cell office:value-type="float" office:value="10000" table:style-name="ce16">
            <text:p>10000</text:p>
          </table:table-cell>
          <table:table-cell office:value-type="currency" office:value="3.75" table:style-name="ce17">
            <text:p><text:s/>R$3,75<text:s/></text:p>
          </table:table-cell>
          <table:table-cell office:value-type="currency" office:value="37500" table:formula="of:=[.I143]*[.J143]" table:style-name="ce17">
            <text:p><text:s/>R$37.500,00<text:s/></text:p>
          </table:table-cell>
          <table:table-cell office:value-type="currency" office:value="25000" table:style-name="ce18">
            <text:p><text:s/>R$ 25.000,00<text:s/></text:p>
          </table:table-cell>
          <table:table-cell office:value-type="currency" office:value="12500" table:formula="of:=[.K143]-[.L143]" table:style-name="ce18">
            <text:p><text:s/>R$ 12.500,00<text:s/></text:p>
          </table:table-cell>
          <table:table-cell table:style-name="ce80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quisição de mudas de árvores nativas</text:p>
          </table:table-cell>
          <table:table-cell office:value-type="string" table:style-name="ce16">
            <text:p>Unidade</text:p>
          </table:table-cell>
          <table:table-cell office:value-type="float" office:value="50000" table:style-name="ce16">
            <text:p>50000</text:p>
          </table:table-cell>
          <table:table-cell office:value-type="currency" office:value="2" table:style-name="ce17">
            <text:p><text:s/>R$2,00<text:s/></text:p>
          </table:table-cell>
          <table:table-cell table:style-name="ce17"/>
          <table:table-cell office:value-type="currency" office:value="100000" table:style-name="ce18">
            <text:p><text:s/>R$ 100.000,00<text:s/></text:p>
          </table:table-cell>
          <table:table-cell office:value-type="currency" office:value="-100000" table:formula="of:=[.K144]-[.L144]" table:style-name="ce18">
            <text:p>-R$ 100.000,00<text:s/></text:p>
          </table:table-cell>
          <table:table-cell office:value-type="string" table:style-name="ce80">
            <text:p>Item excluído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quisição de sementes de espécies nativas</text:p>
          </table:table-cell>
          <table:table-cell office:value-type="string" table:style-name="ce16">
            <text:p>Kg</text:p>
          </table:table-cell>
          <table:table-cell office:value-type="float" office:value="42" table:style-name="ce16">
            <text:p>42</text:p>
          </table:table-cell>
          <table:table-cell office:value-type="currency" office:value="120" table:style-name="ce17">
            <text:p><text:s/>R$120,00<text:s/></text:p>
          </table:table-cell>
          <table:table-cell office:value-type="currency" office:value="5040" table:formula="of:=[.I145]*[.J145]" table:style-name="ce17">
            <text:p><text:s/>R$5.0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040" table:formula="of:=[.K145]-[.L145]" table:style-name="ce18">
            <text:p><text:s/>R$ 5.040,00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neus para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1350" table:style-name="ce17">
            <text:p><text:s/>R$1.350,00<text:s/></text:p>
          </table:table-cell>
          <table:table-cell office:value-type="currency" office:value="5400" table:formula="of:=[.I146]*[.J146]" table:style-name="ce17">
            <text:p><text:s/>R$5.400,00<text:s/></text:p>
          </table:table-cell>
          <table:table-cell office:value-type="currency" office:value="4456" table:style-name="ce18">
            <text:p><text:s/>R$ 4.456,00<text:s/></text:p>
          </table:table-cell>
          <table:table-cell office:value-type="currency" office:value="944" table:formula="of:=[.K146]-[.L146]" table:style-name="ce18">
            <text:p><text:s/>R$ 944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e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3804.26" table:style-name="ce17">
            <text:p><text:s/>R$3.804,26<text:s/></text:p>
          </table:table-cell>
          <table:table-cell office:value-type="currency" office:value="15217.04" table:formula="of:=[.I147]*[.J147]" table:style-name="ce17">
            <text:p><text:s/>R$15.217,04<text:s/></text:p>
          </table:table-cell>
          <table:table-cell office:value-type="currency" office:value="10701" table:style-name="ce18">
            <text:p><text:s/>R$ 10.701,00<text:s/></text:p>
          </table:table-cell>
          <table:table-cell office:value-type="currency" office:value="4516.0400000000009" table:formula="of:=[.K147]-[.L147]" table:style-name="ce18">
            <text:p><text:s/>R$ 4.516,04<text:s/></text:p>
          </table:table-cell>
          <table:table-cell office:value-type="float" office:value="6" table:style-name="ce80">
            <text:p>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tiquetas para identificação das mudas</text:p>
          </table:table-cell>
          <table:table-cell office:value-type="string" table:style-name="ce16">
            <text:p>Milheiro</text:p>
          </table:table-cell>
          <table:table-cell office:value-type="float" office:value="200" table:style-name="ce16">
            <text:p>200</text:p>
          </table:table-cell>
          <table:table-cell office:value-type="currency" office:value="43.81" table:style-name="ce17">
            <text:p><text:s/>R$43,81<text:s/></text:p>
          </table:table-cell>
          <table:table-cell office:value-type="currency" office:value="8762" table:formula="of:=[.I148]*[.J148]" table:style-name="ce17">
            <text:p><text:s/>R$8.762,00<text:s/></text:p>
          </table:table-cell>
          <table:table-cell office:value-type="currency" office:value="8762" table:style-name="ce18">
            <text:p><text:s/>R$ 8.762,00<text:s/></text:p>
          </table:table-cell>
          <table:table-cell office:value-type="currency" office:value="0" table:formula="of:=[.K148]-[.L148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ibon para impressão de etiquetas</text:p>
          </table:table-cell>
          <table:table-cell office:value-type="string" table:style-name="ce16">
            <text:p>Unidade</text:p>
          </table:table-cell>
          <table:table-cell office:value-type="float" office:value="200" table:style-name="ce16">
            <text:p>200</text:p>
          </table:table-cell>
          <table:table-cell office:value-type="currency" office:value="10.4" table:style-name="ce17">
            <text:p><text:s/>R$10,40<text:s/></text:p>
          </table:table-cell>
          <table:table-cell office:value-type="currency" office:value="2080" table:formula="of:=[.I149]*[.J149]" table:style-name="ce17">
            <text:p><text:s/>R$2.080,00<text:s/></text:p>
          </table:table-cell>
          <table:table-cell office:value-type="currency" office:value="2080" table:style-name="ce18">
            <text:p><text:s/>R$ 2.080,00<text:s/></text:p>
          </table:table-cell>
          <table:table-cell office:value-type="currency" office:value="0" table:formula="of:=[.K149]-[.L149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tiquetas para identificação de caixas</text:p>
          </table:table-cell>
          <table:table-cell office:value-type="string" table:style-name="ce16">
            <text:p>Milheiro</text:p>
          </table:table-cell>
          <table:table-cell office:value-type="float" office:value="10" table:style-name="ce16">
            <text:p>10</text:p>
          </table:table-cell>
          <table:table-cell office:value-type="currency" office:value="41.26" table:style-name="ce17">
            <text:p><text:s/>R$41,26<text:s/></text:p>
          </table:table-cell>
          <table:table-cell office:value-type="currency" office:value="412.59999999999997" table:formula="of:=[.I150]*[.J150]" table:style-name="ce17">
            <text:p><text:s/>R$412,60<text:s/></text:p>
          </table:table-cell>
          <table:table-cell office:value-type="currency" office:value="412.6" table:style-name="ce18">
            <text:p><text:s/>R$ 412,60<text:s/></text:p>
          </table:table-cell>
          <table:table-cell office:value-type="currency" office:value="0" table:formula="of:=[.K150]-[.L150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ixa de madeira para transporte de mudas</text:p>
          </table:table-cell>
          <table:table-cell office:value-type="string" table:style-name="ce16">
            <text:p>Unidade</text:p>
          </table:table-cell>
          <table:table-cell office:value-type="float" office:value="1000" table:style-name="ce16">
            <text:p>1000</text:p>
          </table:table-cell>
          <table:table-cell office:value-type="currency" office:value="2.2000000000000002" table:style-name="ce17">
            <text:p><text:s/>R$2,20<text:s/></text:p>
          </table:table-cell>
          <table:table-cell office:value-type="currency" office:value="2200" table:formula="of:=[.I151]*[.J151]" table:style-name="ce17">
            <text:p><text:s/>R$2.2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200" table:formula="of:=[.K151]-[.L151]" table:style-name="ce18">
            <text:p><text:s/>R$ 2.20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ixa plástica para transporte das mudas</text:p>
          </table:table-cell>
          <table:table-cell office:value-type="string" table:style-name="ce16">
            <text:p>Unidade</text:p>
          </table:table-cell>
          <table:table-cell office:value-type="float" office:value="285" table:style-name="ce16">
            <text:p>285</text:p>
          </table:table-cell>
          <table:table-cell office:value-type="currency" office:value="35.92" table:style-name="ce17">
            <text:p><text:s/>R$35,92<text:s/></text:p>
          </table:table-cell>
          <table:table-cell office:value-type="currency" office:value="10237.200000000001" table:formula="of:=[.I152]*[.J152]" table:style-name="ce17">
            <text:p><text:s/>R$10.237,20<text:s/></text:p>
          </table:table-cell>
          <table:table-cell office:value-type="currency" office:value="10150" table:style-name="ce18">
            <text:p><text:s/>R$ 10.150,00<text:s/></text:p>
          </table:table-cell>
          <table:table-cell office:value-type="currency" office:value="87.200000000000728" table:formula="of:=[.K152]-[.L152]" table:style-name="ce18">
            <text:p><text:s/>R$ 87,20<text:s/></text:p>
          </table:table-cell>
          <table:table-cell office:value-type="float" office:value="285" table:style-name="ce80">
            <text:p>28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" table:number-columns-spanned="1" table:number-rows-spanned="10" table:style-name="ce68">
            <text:p>1</text:p>
          </table:table-cell>
          <table:table-cell office:value-type="float" office:value="60" table:number-columns-spanned="1" table:number-rows-spanned="10" table:style-name="ce68">
            <text:p>60</text:p>
          </table:table-cell>
          <table:table-cell office:value-type="string" table:number-columns-spanned="1" table:number-rows-spanned="10" table:style-name="ce68">
            <text:p>Relatório</text:p>
          </table:table-cell>
          <table:table-cell office:value-type="float" office:value="1" table:number-columns-spanned="1" table:number-rows-spanned="10" table:style-name="ce68">
            <text:p>1</text:p>
          </table:table-cell>
          <table:table-cell office:value-type="string" table:style-name="ce21">
            <text:p>Item etapa B - Apoiar realização de pesquisa para reprodução xaxim bugio<text:s/></text:p>
          </table:table-cell>
          <table:table-cell table:number-columns-repeated="2" table:style-name="ce29"/>
          <table:table-cell table:style-name="ce30"/>
          <table:table-cell office:value-type="currency" office:value="95648.93" table:formula="of:=SUM([.K154:.K162])" table:style-name="ce14">
            <text:p><text:s/>R$95.648,93<text:s/></text:p>
          </table:table-cell>
          <table:table-cell office:value-type="currency" office:value="7527.52" table:formula="of:=SUM([.L154:.L162])" table:style-name="ce14">
            <text:p><text:s/>R$7.527,52<text:s/></text:p>
          </table:table-cell>
          <table:table-cell office:value-type="currency" office:value="88121.41" table:formula="of:=SUM([.M154:.M162])" table:style-name="ce14">
            <text:p><text:s/>R$88.121,41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ágio graduação - 20h/semana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currency" office:value="1642.37" table:style-name="ce17">
            <text:p><text:s/>R$1.642,37<text:s/></text:p>
          </table:table-cell>
          <table:table-cell office:value-type="currency" office:value="78833.759999999995" table:formula="of:=[.I154]*[.J154]" table:style-name="ce17">
            <text:p><text:s/>R$78.833,7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8833.759999999995" table:formula="of:=[.K154]-[.L154]" table:style-name="ce18">
            <text:p><text:s/>R$ 78.833,76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icroonda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974" table:style-name="ce17">
            <text:p><text:s/>R$974,00<text:s/></text:p>
          </table:table-cell>
          <table:table-cell office:value-type="currency" office:value="974" table:formula="of:=[.I155]*[.J155]" table:style-name="ce17">
            <text:p><text:s/>R$974,00<text:s/></text:p>
          </table:table-cell>
          <table:table-cell office:value-type="currency" office:value="974" table:style-name="ce18">
            <text:p><text:s/>R$ 974,00<text:s/></text:p>
          </table:table-cell>
          <table:table-cell office:value-type="currency" office:value="0" table:formula="of:=[.K155]-[.L15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otes de vidro + tampas</text:p>
          </table:table-cell>
          <table:table-cell office:value-type="string" table:style-name="ce16">
            <text:p>Unidade</text:p>
          </table:table-cell>
          <table:table-cell office:value-type="float" office:value="1068" table:style-name="ce16">
            <text:p>1068</text:p>
          </table:table-cell>
          <table:table-cell office:value-type="currency" office:value="2.2000000000000002" table:style-name="ce17">
            <text:p><text:s/>R$2,20<text:s/></text:p>
          </table:table-cell>
          <table:table-cell office:value-type="currency" office:value="2349.6000000000004" table:formula="of:=[.I156]*[.J156]" table:style-name="ce17">
            <text:p><text:s/>R$2.349,60<text:s/></text:p>
          </table:table-cell>
          <table:table-cell office:value-type="currency" office:value="845.52" table:style-name="ce18">
            <text:p><text:s/>R$ 845,52<text:s/></text:p>
          </table:table-cell>
          <table:table-cell office:value-type="currency" office:value="1504.0800000000004" table:formula="of:=[.K156]-[.L156]" table:style-name="ce18">
            <text:p><text:s/>R$ 1.504,08<text:s/></text:p>
          </table:table-cell>
          <table:table-cell office:value-type="float" office:value="312" table:style-name="ce80">
            <text:p>31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etrodo ph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69" table:style-name="ce17">
            <text:p><text:s/>R$469,00<text:s/></text:p>
          </table:table-cell>
          <table:table-cell office:value-type="currency" office:value="469" table:formula="of:=[.I157]*[.J157]" table:style-name="ce17">
            <text:p><text:s/>R$469,00<text:s/></text:p>
          </table:table-cell>
          <table:table-cell office:value-type="currency" office:value="469" table:style-name="ce18">
            <text:p><text:s/>R$ 469,00<text:s/></text:p>
          </table:table-cell>
          <table:table-cell office:value-type="currency" office:value="0" table:formula="of:=[.K157]-[.L15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gitador magnético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071" table:style-name="ce17">
            <text:p><text:s/>R$1.071,00<text:s/></text:p>
          </table:table-cell>
          <table:table-cell office:value-type="currency" office:value="1071" table:formula="of:=[.I158]*[.J158]" table:style-name="ce17">
            <text:p><text:s/>R$1.071,00<text:s/></text:p>
          </table:table-cell>
          <table:table-cell office:value-type="currency" office:value="1071" table:style-name="ce18">
            <text:p><text:s/>R$ 1.071,00<text:s/></text:p>
          </table:table-cell>
          <table:table-cell office:value-type="currency" office:value="0" table:formula="of:=[.K158]-[.L158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eio de cultura (MS)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545" table:style-name="ce17">
            <text:p><text:s/>R$545,00<text:s/></text:p>
          </table:table-cell>
          <table:table-cell office:value-type="currency" office:value="3270" table:formula="of:=[.I159]*[.J159]" table:style-name="ce17">
            <text:p><text:s/>R$3.27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270" table:formula="of:=[.K159]-[.L159]" table:style-name="ce18">
            <text:p><text:s/>R$ 3.27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gar - agar 500g</text:p>
          </table:table-cell>
          <table:table-cell office:value-type="string" table:style-name="ce16">
            <text:p>Frasco</text:p>
          </table:table-cell>
          <table:table-cell office:value-type="float" office:value="7" table:style-name="ce16">
            <text:p>7</text:p>
          </table:table-cell>
          <table:table-cell office:value-type="currency" office:value="836.51" table:style-name="ce17">
            <text:p><text:s/>R$836,51<text:s/></text:p>
          </table:table-cell>
          <table:table-cell office:value-type="currency" office:value="5855.57" table:formula="of:=[.I160]*[.J160]" table:style-name="ce17">
            <text:p><text:s/>R$5.855,57<text:s/></text:p>
          </table:table-cell>
          <table:table-cell office:value-type="currency" office:value="3880" table:style-name="ce18">
            <text:p><text:s/>R$ 3.880,00<text:s/></text:p>
          </table:table-cell>
          <table:table-cell office:value-type="currency" office:value="1975.5699999999997" table:formula="of:=[.K160]-[.L160]" table:style-name="ce18">
            <text:p><text:s/>R$ 1.975,57<text:s/></text:p>
          </table:table-cell>
          <table:table-cell office:value-type="float" office:value="2" table:style-name="ce80">
            <text:p>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acarose PA 1000g</text:p>
          </table:table-cell>
          <table:table-cell office:value-type="string" table:style-name="ce16">
            <text:p>Frasco</text:p>
          </table:table-cell>
          <table:table-cell office:value-type="float" office:value="10" table:style-name="ce16">
            <text:p>10</text:p>
          </table:table-cell>
          <table:table-cell office:value-type="currency" office:value="24" table:style-name="ce17">
            <text:p><text:s/>R$24,00<text:s/></text:p>
          </table:table-cell>
          <table:table-cell office:value-type="currency" office:value="240" table:formula="of:=[.I161]*[.J161]" table:style-name="ce17">
            <text:p><text:s/>R$240,00<text:s/></text:p>
          </table:table-cell>
          <table:table-cell office:value-type="currency" office:value="240" table:style-name="ce18">
            <text:p><text:s/>R$ 240,00<text:s/></text:p>
          </table:table-cell>
          <table:table-cell office:value-type="currency" office:value="0" table:formula="of:=[.K161]-[.L16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rvão ativado<text:s/></text:p>
          </table:table-cell>
          <table:table-cell office:value-type="string" table:style-name="ce16">
            <text:p>Frasco</text:p>
          </table:table-cell>
          <table:table-cell office:value-type="float" office:value="4" table:style-name="ce16">
            <text:p>4</text:p>
          </table:table-cell>
          <table:table-cell office:value-type="currency" office:value="646.5" table:style-name="ce17">
            <text:p><text:s/>R$646,50<text:s/></text:p>
          </table:table-cell>
          <table:table-cell office:value-type="currency" office:value="2586" table:formula="of:=[.I162]*[.J162]" table:style-name="ce17">
            <text:p><text:s/>R$2.586,00<text:s/></text:p>
          </table:table-cell>
          <table:table-cell office:value-type="currency" office:value="48" table:style-name="ce18">
            <text:p><text:s/>R$ 48,00<text:s/></text:p>
          </table:table-cell>
          <table:table-cell office:value-type="currency" office:value="2538" table:formula="of:=[.K162]-[.L162]" table:style-name="ce18">
            <text:p><text:s/>R$ 2.538,00<text:s/></text:p>
          </table:table-cell>
          <table:table-cell office:value-type="float" office:value="2" table:style-name="ce80">
            <text:p>2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73" table:style-name="ce68">
            <text:p>META II - Implementação dos projetos elaborados na Meta I</text:p>
          </table:table-cell>
          <table:table-cell office:value-type="string" table:number-columns-spanned="1" table:number-rows-spanned="73" table:style-name="ce68">
            <text:p>ETAPA C - Execução dos projetos finalísticos de restauração</text:p>
          </table:table-cell>
          <table:table-cell table:number-columns-repeated="4" table:style-name="ce16"/>
          <table:table-cell office:value-type="string" table:style-name="ce28">
            <text:p>Etapa C – Execução dos projetos finalísticos de restauração*</text:p>
          </table:table-cell>
          <table:table-cell table:number-columns-repeated="2" table:style-name="ce29"/>
          <table:table-cell table:style-name="ce30"/>
          <table:table-cell office:value-type="currency" office:value="1559956.8800000001" table:formula="of:=SUM([.K164:.K184])" table:style-name="ce14">
            <text:p><text:s/>R$1.559.956,88<text:s/></text:p>
          </table:table-cell>
          <table:table-cell office:value-type="currency" office:value="1122119.1500000001" table:formula="of:=SUM([.L164:.L184])" table:style-name="ce14">
            <text:p><text:s/>R$1.122.119,15<text:s/></text:p>
          </table:table-cell>
          <table:table-cell office:value-type="currency" office:value="437837.73000000004" table:formula="of:=SUM([.M164:.M184])" table:style-name="ce14">
            <text:p><text:s/>R$437.837,73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9" table:number-columns-spanned="1" table:number-rows-spanned="21" table:style-name="ce68">
            <text:p>19</text:p>
          </table:table-cell>
          <table:table-cell office:value-type="float" office:value="60" table:number-columns-spanned="1" table:number-rows-spanned="21" table:style-name="ce68">
            <text:p>60</text:p>
          </table:table-cell>
          <table:table-cell table:number-columns-spanned="1" table:number-rows-spanned="21" table:style-name="ce70"/>
          <table:table-cell table:number-columns-spanned="1" table:number-rows-spanned="21" table:style-name="ce70"/>
          <table:table-cell office:value-type="string" table:style-name="ce15">
            <text:p>Coordenador técnico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8251.9699999999993" table:style-name="ce17">
            <text:p><text:s/>R$8.251,97<text:s/></text:p>
          </table:table-cell>
          <table:table-cell office:value-type="currency" office:value="346582.74" table:formula="of:=[.I164]*[.J164]" table:style-name="ce17">
            <text:p><text:s/>R$346.582,74<text:s/></text:p>
          </table:table-cell>
          <table:table-cell office:value-type="currency" office:value="268190.15999999997" table:style-name="ce18">
            <text:p><text:s/>R$ 268.190,16<text:s/></text:p>
          </table:table-cell>
          <table:table-cell office:value-type="currency" office:value="78392.580000000016" table:formula="of:=[.K164]-[.L164]" table:style-name="ce18">
            <text:p><text:s/>R$ 78.392,58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10118.52" table:style-name="ce17">
            <text:p><text:s/>R$10.118,52<text:s/></text:p>
          </table:table-cell>
          <table:table-cell office:value-type="currency" office:value="364266.72000000003" table:formula="of:=[.I165]*[.J165]" table:style-name="ce33">
            <text:p>R$ 364.266,72</text:p>
          </table:table-cell>
          <table:table-cell office:value-type="currency" office:value="297372.59999999998" table:style-name="ce18">
            <text:p><text:s/>R$ 297.372,60<text:s/></text:p>
          </table:table-cell>
          <table:table-cell office:value-type="currency" office:value="66894.120000000054" table:formula="of:=[.K165]-[.L165]" table:style-name="ce18">
            <text:p><text:s/>R$ 66.894,12<text:s/></text:p>
          </table:table-cell>
          <table:table-cell office:value-type="float" office:value="36" table:style-name="ce80">
            <text:p>3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elaboração de mapas<text:s/>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919.75" table:style-name="ce17">
            <text:p><text:s/>R$3.919,75<text:s/></text:p>
          </table:table-cell>
          <table:table-cell office:value-type="currency" office:value="164629.5" table:formula="of:=[.I166]*[.J166]" table:style-name="ce34">
            <text:p>R$ 164.629,50</text:p>
          </table:table-cell>
          <table:table-cell office:value-type="currency" office:value="134421.42000000001" table:style-name="ce18">
            <text:p><text:s/>R$ 134.421,42<text:s/></text:p>
          </table:table-cell>
          <table:table-cell office:value-type="currency" office:value="30208.079999999987" table:formula="of:=[.K166]-[.L166]" table:style-name="ce18">
            <text:p><text:s/>R$ 30.208,08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542.84" table:style-name="ce17">
            <text:p><text:s/>R$4.542,84<text:s/></text:p>
          </table:table-cell>
          <table:table-cell office:value-type="currency" office:value="190799.28" table:formula="of:=[.I167]*[.J167]" table:style-name="ce34">
            <text:p>R$ 190.799,28</text:p>
          </table:table-cell>
          <table:table-cell office:value-type="currency" office:value="107445.66" table:style-name="ce18">
            <text:p><text:s/>R$ 107.445,66<text:s/></text:p>
          </table:table-cell>
          <table:table-cell office:value-type="currency" office:value="83353.62" table:formula="of:=[.K167]-[.L167]" table:style-name="ce18">
            <text:p><text:s/>R$ 83.353,62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imóvel<text:s/>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1755.39" table:style-name="ce17">
            <text:p><text:s/>R$1.755,39<text:s/></text:p>
          </table:table-cell>
          <table:table-cell office:value-type="currency" office:value="73726.38" table:formula="of:=[.J168]*[.I168]" table:style-name="ce17">
            <text:p><text:s/>R$73.726,38<text:s/></text:p>
          </table:table-cell>
          <table:table-cell office:value-type="currency" office:value="42000" table:style-name="ce18">
            <text:p><text:s/>R$ 42.000,00<text:s/></text:p>
          </table:table-cell>
          <table:table-cell office:value-type="currency" office:value="31726.380000000005" table:formula="of:=[.K168]-[.L168]" table:style-name="ce18">
            <text:p><text:s/>R$ 31.726,38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stema de seguranç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165.54" table:style-name="ce17">
            <text:p><text:s/>R$165,54<text:s/></text:p>
          </table:table-cell>
          <table:table-cell office:value-type="currency" office:value="6952.6799999999994" table:formula="of:=[.J169]*[.I169]" table:style-name="ce17">
            <text:p><text:s/>R$6.952,6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952.6799999999994" table:formula="of:=[.K169]-[.L169]" table:style-name="ce18">
            <text:p><text:s/>R$ 6.952,68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nsporte das mudas</text:p>
          </table:table-cell>
          <table:table-cell office:value-type="string" table:style-name="ce16">
            <text:p>KM</text:p>
          </table:table-cell>
          <table:table-cell office:value-type="float" office:value="15000" table:style-name="ce35">
            <text:p>15.000</text:p>
          </table:table-cell>
          <table:table-cell office:value-type="currency" office:value="5.5" table:style-name="ce17">
            <text:p><text:s/>R$5,50<text:s/></text:p>
          </table:table-cell>
          <table:table-cell office:value-type="currency" office:value="82500" table:formula="of:=[.J170]*[.I170]" table:style-name="ce17">
            <text:p><text:s/>R$82.500,00<text:s/></text:p>
          </table:table-cell>
          <table:table-cell office:value-type="currency" office:value="175000" table:style-name="ce18">
            <text:p><text:s/>R$ 175.000,00<text:s/></text:p>
          </table:table-cell>
          <table:table-cell office:value-type="currency" office:value="-92500" table:formula="of:=[.K170]-[.L170]" table:style-name="ce18">
            <text:p>-R$ 92.500,00<text:s/></text:p>
          </table:table-cell>
          <table:table-cell office:value-type="float" office:value="15000" table:style-name="ce80">
            <text:p>15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o Portal Ambiental</text:p>
          </table:table-cell>
          <table:table-cell office:value-type="string" table:style-name="ce16">
            <text:p>Anuidade</text:p>
          </table:table-cell>
          <table:table-cell office:value-type="float" office:value="4" table:style-name="ce35">
            <text:p>4</text:p>
          </table:table-cell>
          <table:table-cell office:value-type="float" office:value="6330" table:style-name="ce24">
            <text:p>6.330,00</text:p>
          </table:table-cell>
          <table:table-cell office:value-type="currency" office:value="25320" table:formula="of:=[.J171]*[.I171]" table:style-name="ce17">
            <text:p><text:s/>R$25.320,00<text:s/></text:p>
          </table:table-cell>
          <table:table-cell office:value-type="currency" office:value="22627.8" table:style-name="ce18">
            <text:p><text:s/>R$ 22.627,80<text:s/></text:p>
          </table:table-cell>
          <table:table-cell office:value-type="currency" office:value="2692.2000000000007" table:formula="of:=[.K171]-[.L171]" table:style-name="ce18">
            <text:p><text:s/>R$ 2.692,2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equipe técnica - Diesel</text:p>
          </table:table-cell>
          <table:table-cell office:value-type="string" table:style-name="ce16">
            <text:p>Litro</text:p>
          </table:table-cell>
          <table:table-cell office:value-type="float" office:value="5000" table:style-name="ce16">
            <text:p>50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29800" table:formula="of:=[.I172]*[.J172]" table:style-name="ce17">
            <text:p><text:s/>R$29.800,00<text:s/></text:p>
          </table:table-cell>
          <table:table-cell office:value-type="currency" office:value="11220" table:style-name="ce18">
            <text:p><text:s/>R$ 11.220,00<text:s/></text:p>
          </table:table-cell>
          <table:table-cell office:value-type="currency" office:value="18580" table:formula="of:=[.K172]-[.L172]" table:style-name="ce18">
            <text:p><text:s/>R$ 18.580,00<text:s/></text:p>
          </table:table-cell>
          <table:table-cell office:value-type="float" office:value="3000" table:style-name="ce80">
            <text:p>3000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ena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73.37" table:style-name="ce17">
            <text:p><text:s/>R$73,37<text:s/></text:p>
          </table:table-cell>
          <table:table-cell office:value-type="currency" office:value="220.11" table:formula="of:=[.I173]*[.J173]" table:style-name="ce17">
            <text:p><text:s/>R$220,11<text:s/></text:p>
          </table:table-cell>
          <table:table-cell office:value-type="currency" office:value="90" table:style-name="ce18">
            <text:p><text:s/>R$ 90,00<text:s/></text:p>
          </table:table-cell>
          <table:table-cell office:value-type="currency" office:value="130.11000000000001" table:formula="of:=[.K173]-[.L173]" table:style-name="ce18">
            <text:p><text:s/>R$ 130,11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neus para veículo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1350" table:style-name="ce17">
            <text:p><text:s/>R$1.350,00<text:s/></text:p>
          </table:table-cell>
          <table:table-cell office:value-type="currency" office:value="16200" table:formula="of:=[.I174]*[.J174]" table:style-name="ce17">
            <text:p><text:s/>R$16.200,00<text:s/></text:p>
          </table:table-cell>
          <table:table-cell office:value-type="currency" office:value="10371" table:style-name="ce18">
            <text:p><text:s/>R$ 10.371,00<text:s/></text:p>
          </table:table-cell>
          <table:table-cell office:value-type="currency" office:value="5829" table:formula="of:=[.K174]-[.L174]" table:style-name="ce18">
            <text:p><text:s/>R$ 5.829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e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3804.26" table:style-name="ce17">
            <text:p><text:s/>R$3.804,26<text:s/></text:p>
          </table:table-cell>
          <table:table-cell office:value-type="currency" office:value="15217.04" table:formula="of:=[.I175]*[.J175]" table:style-name="ce17">
            <text:p><text:s/>R$15.217,04<text:s/></text:p>
          </table:table-cell>
          <table:table-cell office:value-type="currency" office:value="10701" table:style-name="ce18">
            <text:p><text:s/>R$ 10.701,00<text:s/></text:p>
          </table:table-cell>
          <table:table-cell office:value-type="currency" office:value="4516.0400000000009" table:formula="of:=[.K175]-[.L175]" table:style-name="ce18">
            <text:p><text:s/>R$ 4.516,04<text:s/></text:p>
          </table:table-cell>
          <table:table-cell office:value-type="float" office:value="6" table:style-name="ce80">
            <text:p>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guro de veículo</text:p>
          </table:table-cell>
          <table:table-cell office:value-type="string" table:style-name="ce16">
            <text:p>Anuidade</text:p>
          </table:table-cell>
          <table:table-cell office:value-type="float" office:value="4" table:style-name="ce16">
            <text:p>4</text:p>
          </table:table-cell>
          <table:table-cell office:value-type="currency" office:value="5278.87" table:style-name="ce17">
            <text:p><text:s/>R$5.278,87<text:s/></text:p>
          </table:table-cell>
          <table:table-cell office:value-type="currency" office:value="21115.48" table:formula="of:=[.I176]*[.J176]" table:style-name="ce17">
            <text:p><text:s/>R$21.115,48<text:s/></text:p>
          </table:table-cell>
          <table:table-cell office:value-type="currency" office:value="9219.51" table:style-name="ce18">
            <text:p><text:s/>R$ 9.219,51<text:s/></text:p>
          </table:table-cell>
          <table:table-cell office:value-type="currency" office:value="11895.97" table:formula="of:=[.K176]-[.L176]" table:style-name="ce18">
            <text:p><text:s/>R$ 11.895,97<text:s/></text:p>
          </table:table-cell>
          <table:table-cell office:value-type="float" office:value="3" table:style-name="ce80">
            <text:p>3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260" table:style-name="ce16">
            <text:p>126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47880" table:formula="of:=[.I177]*[.J177]" table:style-name="ce17">
            <text:p><text:s/>R$47.880,00<text:s/></text:p>
          </table:table-cell>
          <table:table-cell office:value-type="currency" office:value="21600" table:style-name="ce18">
            <text:p><text:s/>R$ 21.600,00<text:s/></text:p>
          </table:table-cell>
          <table:table-cell office:value-type="currency" office:value="26280" table:formula="of:=[.K177]-[.L177]" table:style-name="ce18">
            <text:p><text:s/>R$ 26.280,00<text:s/></text:p>
          </table:table-cell>
          <table:table-cell office:value-type="float" office:value="600" table:style-name="ce80">
            <text:p>6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600" table:style-name="ce16">
            <text:p>600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84000" table:formula="of:=[.I178]*[.J178]" table:style-name="ce17">
            <text:p><text:s/>R$84.0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4000" table:formula="of:=[.K178]-[.L178]" table:style-name="ce18">
            <text:p><text:s/>R$ 84.00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emuneração a moradores locais para acessos as UIs e armazenamento de insumos</text:p>
          </table:table-cell>
          <table:table-cell office:value-type="string" table:style-name="ce16">
            <text:p>Mês</text:p>
          </table:table-cell>
          <table:table-cell office:value-type="float" office:value="78" table:style-name="ce16">
            <text:p>78</text:p>
          </table:table-cell>
          <table:table-cell office:value-type="currency" office:value="530" table:style-name="ce17">
            <text:p><text:s/>R$530,00<text:s/></text:p>
          </table:table-cell>
          <table:table-cell office:value-type="currency" office:value="41340" table:formula="of:=[.I179]*[.J179]" table:style-name="ce17">
            <text:p><text:s/>R$41.3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1340" table:formula="of:=[.K179]-[.L179]" table:style-name="ce18">
            <text:p><text:s/>R$ 41.34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rviço de maquina/aterro/terraplanagem</text:p>
          </table:table-cell>
          <table:table-cell office:value-type="string" table:style-name="ce16">
            <text:p>Horas</text:p>
          </table:table-cell>
          <table:table-cell office:value-type="float" office:value="15" table:style-name="ce16">
            <text:p>15</text:p>
          </table:table-cell>
          <table:table-cell office:value-type="currency" office:value="683.33" table:style-name="ce17">
            <text:p><text:s/>R$683,33<text:s/></text:p>
          </table:table-cell>
          <table:table-cell office:value-type="currency" office:value="10249.950000000001" table:formula="of:=[.I180]*[.J180]" table:style-name="ce17">
            <text:p><text:s/>R$10.249,9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249.950000000001" table:formula="of:=[.K180]-[.L180]" table:style-name="ce18">
            <text:p><text:s/>R$ 10.249,95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rviço de topografia</text:p>
          </table:table-cell>
          <table:table-cell office:value-type="string" table:style-name="ce16">
            <text:p>Metros</text:p>
          </table:table-cell>
          <table:table-cell office:value-type="float" office:value="17398" table:style-name="ce16">
            <text:p>17398</text:p>
          </table:table-cell>
          <table:table-cell office:value-type="currency" office:value="1.5" table:style-name="ce17">
            <text:p><text:s/>R$1,50<text:s/></text:p>
          </table:table-cell>
          <table:table-cell office:value-type="currency" office:value="26097" table:formula="of:=[.I181]*[.J181]" table:style-name="ce17">
            <text:p><text:s/>R$26.097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6097" table:formula="of:=[.K181]-[.L181]" table:style-name="ce18">
            <text:p><text:s/>R$ 26.097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ormicida</text:p>
          </table:table-cell>
          <table:table-cell office:value-type="string" table:style-name="ce16">
            <text:p>Pacote</text:p>
          </table:table-cell>
          <table:table-cell office:value-type="float" office:value="20" table:style-name="ce16">
            <text:p>20</text:p>
          </table:table-cell>
          <table:table-cell office:value-type="currency" office:value="60" table:style-name="ce17">
            <text:p><text:s/>R$60,00<text:s/></text:p>
          </table:table-cell>
          <table:table-cell office:value-type="currency" office:value="1200" table:formula="of:=[.I182]*[.J182]" table:style-name="ce17">
            <text:p><text:s/>R$1.2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00" table:formula="of:=[.K182]-[.L182]" table:style-name="ce18">
            <text:p><text:s/>R$ 1.20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rone***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1860" table:style-name="ce17">
            <text:p><text:s/>R$11.860,00<text:s/></text:p>
          </table:table-cell>
          <table:table-cell office:value-type="currency" office:value="11860" table:formula="of:=[.I183]*[.J183]" table:style-name="ce17">
            <text:p><text:s/>R$11.860,00<text:s/></text:p>
          </table:table-cell>
          <table:table-cell office:value-type="currency" office:value="11860" table:style-name="ce18">
            <text:p><text:s/>R$ 11.860,00<text:s/></text:p>
          </table:table-cell>
          <table:table-cell office:value-type="currency" office:value="0" table:formula="of:=[.K183]-[.L183]" table:style-name="ce18">
            <text:p><text:s/>R$ -<text:s/></text:p>
          </table:table-cell>
          <table:table-cell office:value-type="string" table:style-name="ce84">
            <text:p>Estava na meta I não foi adquirido, passou para meta II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16"/>
          <table:table-cell table:style-name="ce17"/>
          <table:table-cell office:value-type="currency" office:value="0" table:formula="of:=[.I184]*[.J184]" table:style-name="ce17">
            <text:p><text:s/>R$-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0" table:formula="of:=[.K184]-[.L184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19" table:number-columns-spanned="1" table:number-rows-spanned="15" table:style-name="ce68">
            <text:p>19</text:p>
          </table:table-cell>
          <table:table-cell office:value-type="float" office:value="60" table:number-columns-spanned="1" table:number-rows-spanned="15" table:style-name="ce68">
            <text:p>60</text:p>
          </table:table-cell>
          <table:table-cell office:value-type="string" table:number-columns-spanned="1" table:number-rows-spanned="15" table:style-name="ce68">
            <text:p>Relatório</text:p>
          </table:table-cell>
          <table:table-cell office:value-type="float" office:value="1" table:number-columns-spanned="1" table:number-rows-spanned="15" table:style-name="ce68">
            <text:p>1</text:p>
          </table:table-cell>
          <table:table-cell office:value-type="string" table:style-name="ce37">
            <text:p>Item etapa C - Execução dos projetos finalísticos de restauração - Cenário A<text:s/></text:p>
          </table:table-cell>
          <table:table-cell table:number-columns-repeated="2" table:style-name="ce29"/>
          <table:table-cell table:style-name="ce30"/>
          <table:table-cell office:value-type="currency" office:value="19195.428399999997" table:formula="of:=SUM([.K186:.K198])" table:style-name="ce14">
            <text:p><text:s/>R$19.195,43<text:s/></text:p>
          </table:table-cell>
          <table:table-cell office:value-type="currency" office:value="612278.57999999996" table:formula="of:=SUM([.L186:.L198])" table:style-name="ce14">
            <text:p><text:s/>R$612.278,58<text:s/></text:p>
          </table:table-cell>
          <table:table-cell office:value-type="currency" office:value="-593083.15159999998" table:formula="of:=SUM([.M186:.M198])" table:style-name="ce14">
            <text:p>-R$593.083,15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construção de cerca<text:s/></text:p>
          </table:table-cell>
          <table:table-cell office:value-type="string" table:style-name="ce16">
            <text:p>Metro</text:p>
          </table:table-cell>
          <table:table-cell office:value-type="float" office:value="578" table:style-name="ce16">
            <text:p>578</text:p>
          </table:table-cell>
          <table:table-cell office:value-type="currency" office:value="16" table:style-name="ce17">
            <text:p><text:s/>R$16,00<text:s/></text:p>
          </table:table-cell>
          <table:table-cell office:value-type="currency" office:value="9248" table:formula="of:=[.I186]*[.J186]" table:style-name="ce17">
            <text:p><text:s/>R$9.248,00<text:s/></text:p>
          </table:table-cell>
          <table:table-cell office:value-type="currency" office:value="48000" table:style-name="ce18">
            <text:p><text:s/>R$ 48.000,00<text:s/></text:p>
          </table:table-cell>
          <table:table-cell office:value-type="currency" office:value="-38752" table:formula="of:=[.K186]-[.L186]" table:style-name="ce18">
            <text:p>-R$ 38.752,00<text:s/></text:p>
          </table:table-cell>
          <table:table-cell office:value-type="float" office:value="6000" table:style-name="ce80">
            <text:p>6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operações de implantação da restauração</text:p>
          </table:table-cell>
          <table:table-cell office:value-type="string" table:style-name="ce16">
            <text:p>Hectares</text:p>
          </table:table-cell>
          <table:table-cell office:value-type="float" office:value="3.41" table:style-name="ce16">
            <text:p>3,41</text:p>
          </table:table-cell>
          <table:table-cell office:value-type="float" office:value="377.71" table:style-name="ce24">
            <text:p>377,71</text:p>
          </table:table-cell>
          <table:table-cell office:value-type="currency" office:value="1287.9911" table:formula="of:=[.I187]*[.J187]" table:style-name="ce17">
            <text:p><text:s/>R$1.287,99<text:s/></text:p>
          </table:table-cell>
          <table:table-cell office:value-type="currency" office:value="360490" table:style-name="ce18">
            <text:p><text:s/>R$ 360.490,00<text:s/></text:p>
          </table:table-cell>
          <table:table-cell office:value-type="currency" office:value="-359202.00890000002" table:formula="of:=[.K187]-[.L187]" table:style-name="ce18">
            <text:p>-R$ 359.202,01<text:s/></text:p>
          </table:table-cell>
          <table:table-cell office:value-type="float" office:value="65" table:style-name="ce80">
            <text:p>6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cas para tutoramento das mudas</text:p>
          </table:table-cell>
          <table:table-cell office:value-type="string" table:style-name="ce16">
            <text:p>Unidade</text:p>
          </table:table-cell>
          <table:table-cell office:value-type="float" office:value="115" table:style-name="ce16">
            <text:p>115</text:p>
          </table:table-cell>
          <table:table-cell office:value-type="currency" office:value="1.29" table:style-name="ce17">
            <text:p><text:s/>R$1,29<text:s/></text:p>
          </table:table-cell>
          <table:table-cell office:value-type="currency" office:value="148.35" table:formula="of:=[.I188]*[.J188]" table:style-name="ce17">
            <text:p><text:s/>R$148,35<text:s/></text:p>
          </table:table-cell>
          <table:table-cell office:value-type="currency" office:value="6780" table:style-name="ce18">
            <text:p><text:s/>R$ 6.780,00<text:s/></text:p>
          </table:table-cell>
          <table:table-cell office:value-type="currency" office:value="-6631.65" table:formula="of:=[.K188]-[.L188]" table:style-name="ce18">
            <text:p>-R$ 6.631,65<text:s/></text:p>
          </table:table-cell>
          <table:table-cell office:value-type="float" office:value="6000" table:style-name="ce80">
            <text:p>6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lanque para contrução de cercas</text:p>
          </table:table-cell>
          <table:table-cell office:value-type="string" table:style-name="ce16">
            <text:p>Unidade</text:p>
          </table:table-cell>
          <table:table-cell office:value-type="float" office:value="145" table:style-name="ce16">
            <text:p>145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5075" table:formula="of:=[.I189]*[.J189]" table:style-name="ce17">
            <text:p><text:s/>R$5.075,00<text:s/></text:p>
          </table:table-cell>
          <table:table-cell office:value-type="currency" office:value="46000" table:style-name="ce18">
            <text:p><text:s/>R$ 46.000,00<text:s/></text:p>
          </table:table-cell>
          <table:table-cell office:value-type="currency" office:value="-40925" table:formula="of:=[.K189]-[.L189]" table:style-name="ce18">
            <text:p>-R$ 40.925,00<text:s/></text:p>
          </table:table-cell>
          <table:table-cell office:value-type="float" office:value="2000" table:style-name="ce80">
            <text:p>2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rame farpado para construção de cercas - 500 metros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307" table:style-name="ce17">
            <text:p><text:s/>R$307,00<text:s/></text:p>
          </table:table-cell>
          <table:table-cell office:value-type="currency" office:value="1842" table:formula="of:=[.I190]*[.J190]" table:style-name="ce17">
            <text:p><text:s/>R$1.842,00<text:s/></text:p>
          </table:table-cell>
          <table:table-cell office:value-type="currency" office:value="12195.3" table:style-name="ce18">
            <text:p><text:s/>R$ 12.195,30<text:s/></text:p>
          </table:table-cell>
          <table:table-cell office:value-type="currency" office:value="-10353.299999999999" table:formula="of:=[.K190]-[.L190]" table:style-name="ce18">
            <text:p>-R$ 10.353,30<text:s/></text:p>
          </table:table-cell>
          <table:table-cell office:value-type="float" office:value="65" table:style-name="ce80">
            <text:p>6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rampo para construção de cercas - Kg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15.45" table:style-name="ce17">
            <text:p><text:s/>R$15,45<text:s/></text:p>
          </table:table-cell>
          <table:table-cell office:value-type="currency" office:value="92.699999999999989" table:formula="of:=[.I191]*[.J191]" table:style-name="ce17">
            <text:p><text:s/>R$92,70<text:s/></text:p>
          </table:table-cell>
          <table:table-cell office:value-type="currency" office:value="489.3" table:style-name="ce18">
            <text:p><text:s/>R$ 489,30<text:s/></text:p>
          </table:table-cell>
          <table:table-cell office:value-type="currency" office:value="-396.6" table:formula="of:=[.K191]-[.L191]" table:style-name="ce18">
            <text:p>-R$ 396,60<text:s/></text:p>
          </table:table-cell>
          <table:table-cell office:value-type="float" office:value="70" table:style-name="ce80">
            <text:p>7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tanciador para cerca - rolo com 100 unidade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30" table:style-name="ce17">
            <text:p><text:s/>R$430,00<text:s/></text:p>
          </table:table-cell>
          <table:table-cell office:value-type="currency" office:value="430" table:formula="of:=[.I192]*[.J192]" table:style-name="ce17">
            <text:p><text:s/>R$430,00<text:s/></text:p>
          </table:table-cell>
          <table:table-cell office:value-type="currency" office:value="6225.9" table:style-name="ce18">
            <text:p><text:s/>R$ 6.225,90<text:s/></text:p>
          </table:table-cell>
          <table:table-cell office:value-type="currency" office:value="-5795.9" table:formula="of:=[.K192]-[.L192]" table:style-name="ce18">
            <text:p>-R$ 5.795,90<text:s/></text:p>
          </table:table-cell>
          <table:table-cell office:value-type="float" office:value="30" table:style-name="ce80">
            <text:p>3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ormicida - 5KG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58" table:style-name="ce17">
            <text:p><text:s/>R$58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2320" table:style-name="ce18">
            <text:p><text:s/>R$ 2.320,00<text:s/></text:p>
          </table:table-cell>
          <table:table-cell office:value-type="currency" office:value="-2320" table:formula="of:=[.K193]-[.L193]" table:style-name="ce18">
            <text:p>-R$ 2.32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- 50 kg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11" table:style-name="ce17">
            <text:p><text:s/>R$111,00<text:s/></text:p>
          </table:table-cell>
          <table:table-cell office:value-type="currency" office:value="111" table:formula="of:=[.I194]*[.J194]" table:style-name="ce17">
            <text:p><text:s/>R$111,00<text:s/></text:p>
          </table:table-cell>
          <table:table-cell office:value-type="currency" office:value="750" table:style-name="ce18">
            <text:p><text:s/>R$ 750,00<text:s/></text:p>
          </table:table-cell>
          <table:table-cell office:value-type="currency" office:value="-639" table:formula="of:=[.K194]-[.L194]" table:style-name="ce18">
            <text:p>-R$ 639,00<text:s/></text:p>
          </table:table-cell>
          <table:table-cell office:value-type="float" office:value="10" table:style-name="ce80">
            <text:p>1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idrogel</text:p>
          </table:table-cell>
          <table:table-cell office:value-type="string" table:style-name="ce16">
            <text:p>Kilo</text:p>
          </table:table-cell>
          <table:table-cell office:value-type="float" office:value="10" table:style-name="ce16">
            <text:p>10</text:p>
          </table:table-cell>
          <table:table-cell office:value-type="currency" office:value="53" table:style-name="ce17">
            <text:p><text:s/>R$53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530" table:style-name="ce18">
            <text:p><text:s/>R$ 530,00<text:s/></text:p>
          </table:table-cell>
          <table:table-cell office:value-type="currency" office:value="-530" table:formula="of:=[.K195]-[.L195]" table:style-name="ce18">
            <text:p>-R$ 53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rete para entrega de materiais</text:p>
          </table:table-cell>
          <table:table-cell office:value-type="string" table:style-name="ce16">
            <text:p>km</text:p>
          </table:table-cell>
          <table:table-cell office:value-type="float" office:value="1000" table:style-name="ce16">
            <text:p>1000</text:p>
          </table:table-cell>
          <table:table-cell office:value-type="currency" office:value="2.5" table:style-name="ce17">
            <text:p><text:s/>R$2,5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2500" table:style-name="ce18">
            <text:p><text:s/>R$ 2.500,00<text:s/></text:p>
          </table:table-cell>
          <table:table-cell office:value-type="currency" office:value="-2500" table:formula="of:=[.K196]-[.L196]" table:style-name="ce18">
            <text:p>-R$ 2.50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1ª Manutenção</text:p>
          </table:table-cell>
          <table:table-cell office:value-type="string" table:style-name="ce16">
            <text:p>Hectares</text:p>
          </table:table-cell>
          <table:table-cell office:value-type="float" office:value="3.41" table:style-name="ce16">
            <text:p>3,41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638.38610000000006" table:formula="of:=[.I197]*[.J197]" table:style-name="ce17">
            <text:p><text:s/>R$638,39<text:s/></text:p>
          </table:table-cell>
          <table:table-cell office:value-type="currency" office:value="125998.08" table:style-name="ce18">
            <text:p><text:s/>R$ 125.998,08<text:s/></text:p>
          </table:table-cell>
          <table:table-cell office:value-type="currency" office:value="-125359.6939" table:formula="of:=[.K197]-[.L197]" table:style-name="ce18">
            <text:p>-R$ 125.359,69<text:s/></text:p>
          </table:table-cell>
          <table:table-cell office:value-type="float" office:value="64" table:style-name="ce80">
            <text:p>6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ão de obra 2ª Manutenção</text:p>
          </table:table-cell>
          <table:table-cell office:value-type="string" table:style-name="ce16">
            <text:p>Hectares</text:p>
          </table:table-cell>
          <table:table-cell office:value-type="float" office:value="1.72" table:style-name="ce16">
            <text:p>1,72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322.00119999999998" table:formula="of:=[.I198]*[.J198]" table:style-name="ce17">
            <text:p><text:s/>R$322,00<text:s/></text:p>
          </table:table-cell>
          <table:table-cell table:style-name="ce18"/>
          <table:table-cell office:value-type="currency" office:value="322.00119999999998" table:formula="of:=[.K198]-[.L198]" table:style-name="ce18">
            <text:p><text:s/>R$ 322,00<text:s/></text:p>
          </table:table-cell>
          <table:table-cell table:style-name="ce81"/>
          <table:table-cell table:number-columns-repeated="16370" table:style-name="ce3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2" table:style-name="ce39"/>
          <table:table-cell table:number-columns-repeated="2" table:style-name="ce40"/>
          <table:table-cell office:value-type="currency" office:value="0" table:style-name="ce41">
            <text:p><text:s/>R$ -<text:s/></text:p>
          </table:table-cell>
          <table:table-cell office:value-type="currency" office:value="0" table:formula="of:=[.K199]-[.L199]" table:style-name="ce18">
            <text:p><text:s/>R$ -<text:s/></text:p>
          </table:table-cell>
          <table:table-cell table:style-name="ce81"/>
          <table:table-cell table:number-columns-repeated="16370" table:style-name="ce38"/>
        </table:table-row>
        <table:table-row table:style-name="ro3">
          <table:covered-table-cell/>
          <table:covered-table-cell/>
          <table:table-cell office:value-type="float" office:value="19" table:number-columns-spanned="1" table:number-rows-spanned="18" table:style-name="ce68">
            <text:p>19</text:p>
          </table:table-cell>
          <table:table-cell office:value-type="float" office:value="60" table:number-columns-spanned="1" table:number-rows-spanned="18" table:style-name="ce68">
            <text:p>60</text:p>
          </table:table-cell>
          <table:table-cell office:value-type="string" table:number-columns-spanned="1" table:number-rows-spanned="18" table:style-name="ce68">
            <text:p>Relatório</text:p>
          </table:table-cell>
          <table:table-cell office:value-type="float" office:value="1" table:number-columns-spanned="1" table:number-rows-spanned="18" table:style-name="ce68">
            <text:p>1</text:p>
          </table:table-cell>
          <table:table-cell office:value-type="string" table:style-name="ce37">
            <text:p>Execução dos projetos finalísticos de restauração - Cenário B<text:s/></text:p>
          </table:table-cell>
          <table:table-cell table:number-columns-repeated="2" table:style-name="ce42"/>
          <table:table-cell table:style-name="ce43"/>
          <table:table-cell office:value-type="currency" office:value="1683924.6754000001" table:formula="of:=SUM([.K201:.K217])" table:style-name="ce44">
            <text:p><text:s/>R$1.683.924,68<text:s/></text:p>
          </table:table-cell>
          <table:table-cell office:value-type="currency" office:value="982205.68000000017" table:formula="of:=SUM([.L201:.L217])" table:style-name="ce44">
            <text:p><text:s/>R$982.205,68<text:s/></text:p>
          </table:table-cell>
          <table:table-cell office:value-type="currency" office:value="701718.99540000013" table:formula="of:=SUM([.M201:.M217])" table:style-name="ce44">
            <text:p><text:s/>R$701.719,00<text:s/></text:p>
          </table:table-cell>
          <table:table-cell table:style-name="ce85"/>
          <table:table-cell table:number-columns-repeated="16370" table:style-name="ce3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construção de cerca<text:s/></text:p>
          </table:table-cell>
          <table:table-cell office:value-type="string" table:style-name="ce16">
            <text:p>Metro</text:p>
          </table:table-cell>
          <table:table-cell office:value-type="float" office:value="11003" table:style-name="ce16">
            <text:p>11003</text:p>
          </table:table-cell>
          <table:table-cell office:value-type="currency" office:value="16" table:style-name="ce17">
            <text:p><text:s/>R$16,00<text:s/></text:p>
          </table:table-cell>
          <table:table-cell office:value-type="currency" office:value="176048" table:formula="of:=[.I201]*[.J201]" table:style-name="ce17">
            <text:p><text:s/>R$176.048,00<text:s/></text:p>
          </table:table-cell>
          <table:table-cell office:value-type="currency" office:value="48000" table:style-name="ce18">
            <text:p><text:s/>R$ 48.000,00<text:s/></text:p>
          </table:table-cell>
          <table:table-cell office:value-type="currency" office:value="128048" table:formula="of:=[.K201]-[.L201]" table:style-name="ce18">
            <text:p><text:s/>R$ 128.048,00<text:s/></text:p>
          </table:table-cell>
          <table:table-cell office:value-type="float" office:value="6000" table:style-name="ce80">
            <text:p>6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reforma de cerca</text:p>
          </table:table-cell>
          <table:table-cell office:value-type="string" table:style-name="ce16">
            <text:p>Metro</text:p>
          </table:table-cell>
          <table:table-cell office:value-type="float" office:value="1702" table:style-name="ce16">
            <text:p>1702</text:p>
          </table:table-cell>
          <table:table-cell office:value-type="currency" office:value="11" table:style-name="ce17">
            <text:p><text:s/>R$11,00<text:s/></text:p>
          </table:table-cell>
          <table:table-cell office:value-type="currency" office:value="18722" table:formula="of:=[.I202]*[.J202]" table:style-name="ce17">
            <text:p><text:s/>R$18.722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722" table:formula="of:=[.K202]-[.L202]" table:style-name="ce18">
            <text:p><text:s/>R$ 18.722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operações de implantação da restauração</text:p>
          </table:table-cell>
          <table:table-cell office:value-type="string" table:style-name="ce16">
            <text:p>Hectares</text:p>
          </table:table-cell>
          <table:table-cell office:value-type="float" office:value="178" table:style-name="ce16">
            <text:p>178</text:p>
          </table:table-cell>
          <table:table-cell office:value-type="float" office:value="3737.03" table:style-name="ce45">
            <text:p>3.737,03</text:p>
          </table:table-cell>
          <table:table-cell office:value-type="currency" office:value="665191.34000000008" table:formula="of:=[.I203]*[.J203]" table:style-name="ce17">
            <text:p><text:s/>R$665.191,34<text:s/></text:p>
          </table:table-cell>
          <table:table-cell office:value-type="currency" office:value="601976" table:style-name="ce18">
            <text:p><text:s/>R$ 601.976,00<text:s/></text:p>
          </table:table-cell>
          <table:table-cell office:value-type="currency" office:value="63215.340000000084" table:formula="of:=[.K203]-[.L203]" table:style-name="ce18">
            <text:p><text:s/>R$ 63.215,34<text:s/></text:p>
          </table:table-cell>
          <table:table-cell office:value-type="float" office:value="94" table:style-name="ce80">
            <text:p>9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cas para tutoramento das mudas</text:p>
          </table:table-cell>
          <table:table-cell office:value-type="string" table:style-name="ce16">
            <text:p>Unidade</text:p>
          </table:table-cell>
          <table:table-cell office:value-type="float" office:value="59000" table:style-name="ce16">
            <text:p>59000</text:p>
          </table:table-cell>
          <table:table-cell office:value-type="currency" office:value="1.29" table:style-name="ce17">
            <text:p><text:s/>R$1,29<text:s/></text:p>
          </table:table-cell>
          <table:table-cell office:value-type="currency" office:value="76110" table:formula="of:=[.I204]*[.J204]" table:style-name="ce17">
            <text:p><text:s/>R$76.110,00<text:s/></text:p>
          </table:table-cell>
          <table:table-cell office:value-type="currency" office:value="66670" table:style-name="ce18">
            <text:p><text:s/>R$ 66.670,00<text:s/></text:p>
          </table:table-cell>
          <table:table-cell office:value-type="currency" office:value="9440" table:formula="of:=[.K204]-[.L204]" table:style-name="ce18">
            <text:p><text:s/>R$ 9.440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lanque para construção de cercas</text:p>
          </table:table-cell>
          <table:table-cell office:value-type="string" table:style-name="ce16">
            <text:p>Unidade</text:p>
          </table:table-cell>
          <table:table-cell office:value-type="float" office:value="3176" table:style-name="ce16">
            <text:p>3176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111160" table:formula="of:=[.I205]*[.J205]" table:style-name="ce17">
            <text:p><text:s/>R$111.160,00<text:s/></text:p>
          </table:table-cell>
          <table:table-cell office:value-type="currency" office:value="46000" table:style-name="ce18">
            <text:p><text:s/>R$ 46.000,00<text:s/></text:p>
          </table:table-cell>
          <table:table-cell office:value-type="currency" office:value="65160" table:formula="of:=[.K205]-[.L205]" table:style-name="ce18">
            <text:p><text:s/>R$ 65.160,00<text:s/></text:p>
          </table:table-cell>
          <table:table-cell office:value-type="float" office:value="2000" table:style-name="ce80">
            <text:p>2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rame farpado para construção de cercas - 500 metros</text:p>
          </table:table-cell>
          <table:table-cell office:value-type="string" table:style-name="ce16">
            <text:p>Unidade</text:p>
          </table:table-cell>
          <table:table-cell office:value-type="float" office:value="127" table:style-name="ce16">
            <text:p>127</text:p>
          </table:table-cell>
          <table:table-cell office:value-type="currency" office:value="307" table:style-name="ce17">
            <text:p><text:s/>R$307,00<text:s/></text:p>
          </table:table-cell>
          <table:table-cell office:value-type="currency" office:value="38989" table:formula="of:=[.I206]*[.J206]" table:style-name="ce17">
            <text:p><text:s/>R$38.989,00<text:s/></text:p>
          </table:table-cell>
          <table:table-cell office:value-type="currency" office:value="12195.3" table:style-name="ce18">
            <text:p><text:s/>R$ 12.195,30<text:s/></text:p>
          </table:table-cell>
          <table:table-cell office:value-type="currency" office:value="26793.7" table:formula="of:=[.K206]-[.L206]" table:style-name="ce18">
            <text:p><text:s/>R$ 26.793,70<text:s/></text:p>
          </table:table-cell>
          <table:table-cell office:value-type="float" office:value="65" table:style-name="ce80">
            <text:p>6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rampo para construção de cercas - Kg</text:p>
          </table:table-cell>
          <table:table-cell office:value-type="string" table:style-name="ce16">
            <text:p>Unidade</text:p>
          </table:table-cell>
          <table:table-cell office:value-type="float" office:value="134" table:style-name="ce16">
            <text:p>134</text:p>
          </table:table-cell>
          <table:table-cell office:value-type="currency" office:value="15.45" table:style-name="ce17">
            <text:p><text:s/>R$15,45<text:s/></text:p>
          </table:table-cell>
          <table:table-cell office:value-type="currency" office:value="2070.2999999999997" table:formula="of:=[.I207]*[.J207]" table:style-name="ce17">
            <text:p><text:s/>R$2.070,30<text:s/></text:p>
          </table:table-cell>
          <table:table-cell office:value-type="currency" office:value="489.3" table:style-name="ce18">
            <text:p><text:s/>R$ 489,30<text:s/></text:p>
          </table:table-cell>
          <table:table-cell office:value-type="currency" office:value="1580.9999999999998" table:formula="of:=[.K207]-[.L207]" table:style-name="ce18">
            <text:p><text:s/>R$ 1.581,00<text:s/></text:p>
          </table:table-cell>
          <table:table-cell office:value-type="float" office:value="70" table:style-name="ce80">
            <text:p>7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tanciador para cerca <text:s/>- rolo com 100 unidades</text:p>
          </table:table-cell>
          <table:table-cell office:value-type="string" table:style-name="ce16">
            <text:p>Unidade</text:p>
          </table:table-cell>
          <table:table-cell office:value-type="float" office:value="5" table:style-name="ce16">
            <text:p>5</text:p>
          </table:table-cell>
          <table:table-cell office:value-type="currency" office:value="430" table:style-name="ce17">
            <text:p><text:s/>R$430,00<text:s/></text:p>
          </table:table-cell>
          <table:table-cell office:value-type="currency" office:value="2150" table:formula="of:=[.I208]*[.J208]" table:style-name="ce17">
            <text:p><text:s/>R$2.150,00<text:s/></text:p>
          </table:table-cell>
          <table:table-cell office:value-type="currency" office:value="6225.9" table:style-name="ce18">
            <text:p><text:s/>R$ 6.225,90<text:s/></text:p>
          </table:table-cell>
          <table:table-cell office:value-type="currency" office:value="-4075.8999999999996" table:formula="of:=[.K208]-[.L208]" table:style-name="ce18">
            <text:p>-R$ 4.075,90<text:s/></text:p>
          </table:table-cell>
          <table:table-cell office:value-type="float" office:value="30" table:style-name="ce80">
            <text:p>3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erbicida Glifosato</text:p>
          </table:table-cell>
          <table:table-cell office:value-type="string" table:style-name="ce16">
            <text:p>Unidade</text:p>
          </table:table-cell>
          <table:table-cell office:value-type="float" office:value="16" table:style-name="ce16">
            <text:p>16</text:p>
          </table:table-cell>
          <table:table-cell office:value-type="currency" office:value="295" table:style-name="ce17">
            <text:p><text:s/>R$295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4720" table:style-name="ce18">
            <text:p><text:s/>R$ 4.720,00<text:s/></text:p>
          </table:table-cell>
          <table:table-cell office:value-type="currency" office:value="-4720" table:formula="of:=[.K209]-[.L209]" table:style-name="ce18">
            <text:p>-R$ 4.72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ormicida - 5KG</text:p>
          </table:table-cell>
          <table:table-cell office:value-type="string" table:style-name="ce16">
            <text:p>Unidade</text:p>
          </table:table-cell>
          <table:table-cell office:value-type="float" office:value="38" table:style-name="ce16">
            <text:p>38</text:p>
          </table:table-cell>
          <table:table-cell office:value-type="currency" office:value="58" table:style-name="ce17">
            <text:p><text:s/>R$58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2204" table:style-name="ce18">
            <text:p><text:s/>R$ 2.204,00<text:s/></text:p>
          </table:table-cell>
          <table:table-cell office:value-type="currency" office:value="-2204" table:formula="of:=[.K210]-[.L210]" table:style-name="ce18">
            <text:p>-R$ 2.204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lcário - 50Kg</text:p>
          </table:table-cell>
          <table:table-cell office:value-type="string" table:style-name="ce16">
            <text:p>Unidade</text:p>
          </table:table-cell>
          <table:table-cell office:value-type="float" office:value="87" table:style-name="ce16">
            <text:p>87</text:p>
          </table:table-cell>
          <table:table-cell office:value-type="currency" office:value="37.25" table:style-name="ce17">
            <text:p><text:s/>R$37,25<text:s/></text:p>
          </table:table-cell>
          <table:table-cell office:value-type="currency" office:value="3240.75" table:formula="of:=[.I211]*[.J211]" table:style-name="ce17">
            <text:p><text:s/>R$3.240,7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240.75" table:formula="of:=[.K211]-[.L211]" table:style-name="ce18">
            <text:p><text:s/>R$ 3.240,75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- 50 kg</text:p>
          </table:table-cell>
          <table:table-cell office:value-type="string" table:style-name="ce16">
            <text:p>Unidade</text:p>
          </table:table-cell>
          <table:table-cell office:value-type="float" office:value="141" table:style-name="ce16">
            <text:p>141</text:p>
          </table:table-cell>
          <table:table-cell office:value-type="currency" office:value="111" table:style-name="ce17">
            <text:p><text:s/>R$111,00<text:s/></text:p>
          </table:table-cell>
          <table:table-cell office:value-type="currency" office:value="15651" table:formula="of:=[.I212]*[.J212]" table:style-name="ce17">
            <text:p><text:s/>R$15.651,00<text:s/></text:p>
          </table:table-cell>
          <table:table-cell office:value-type="currency" office:value="4045.5" table:style-name="ce18">
            <text:p><text:s/>R$ 4.045,50<text:s/></text:p>
          </table:table-cell>
          <table:table-cell office:value-type="currency" office:value="11605.5" table:formula="of:=[.K212]-[.L212]" table:style-name="ce18">
            <text:p><text:s/>R$ 11.605,50<text:s/></text:p>
          </table:table-cell>
          <table:table-cell office:value-type="float" office:value="58" table:style-name="ce80">
            <text:p>5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idrogel</text:p>
          </table:table-cell>
          <table:table-cell office:value-type="string" table:style-name="ce16">
            <text:p>Kilo</text:p>
          </table:table-cell>
          <table:table-cell office:value-type="float" office:value="5" table:style-name="ce16">
            <text:p>5</text:p>
          </table:table-cell>
          <table:table-cell office:value-type="currency" office:value="47" table:style-name="ce17">
            <text:p><text:s/>R$47,00<text:s/></text:p>
          </table:table-cell>
          <table:table-cell office:value-type="currency" office:value="235" table:formula="of:=[.I213]*[.J213]" table:style-name="ce17">
            <text:p><text:s/>R$235,00<text:s/></text:p>
          </table:table-cell>
          <table:table-cell office:value-type="currency" office:value="2120" table:style-name="ce18">
            <text:p><text:s/>R$ 2.120,00<text:s/></text:p>
          </table:table-cell>
          <table:table-cell office:value-type="currency" office:value="-1885" table:formula="of:=[.K213]-[.L213]" table:style-name="ce18">
            <text:p>-R$ 1.885,00<text:s/></text:p>
          </table:table-cell>
          <table:table-cell office:value-type="float" office:value="40" table:style-name="ce80">
            <text:p>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rete palanque dos palanques/estacas</text:p>
          </table:table-cell>
          <table:table-cell office:value-type="string" table:style-name="ce16">
            <text:p>Km</text:p>
          </table:table-cell>
          <table:table-cell office:value-type="float" office:value="1000" table:style-name="ce16">
            <text:p>1000</text:p>
          </table:table-cell>
          <table:table-cell office:value-type="currency" office:value="2.5" table:style-name="ce17">
            <text:p><text:s/>R$2,5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2500" table:style-name="ce18">
            <text:p><text:s/>R$ 2.500,00<text:s/></text:p>
          </table:table-cell>
          <table:table-cell office:value-type="currency" office:value="-2500" table:formula="of:=[.K214]-[.L214]" table:style-name="ce18">
            <text:p>-R$ 2.50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1ª Manutenção</text:p>
          </table:table-cell>
          <table:table-cell office:value-type="string" table:style-name="ce16">
            <text:p>Hectares</text:p>
          </table:table-cell>
          <table:table-cell office:value-type="float" office:value="178" table:style-name="ce16">
            <text:p>178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309139.72000000003" table:formula="of:=[.I215]*[.J215]" table:style-name="ce17">
            <text:p><text:s/>R$309.139,72<text:s/></text:p>
          </table:table-cell>
          <table:table-cell office:value-type="currency" office:value="185059.68" table:style-name="ce18">
            <text:p><text:s/>R$ 185.059,68<text:s/></text:p>
          </table:table-cell>
          <table:table-cell office:value-type="currency" office:value="124080.04000000004" table:formula="of:=[.K215]-[.L215]" table:style-name="ce18">
            <text:p><text:s/>R$ 124.080,04<text:s/></text:p>
          </table:table-cell>
          <table:table-cell office:value-type="float" office:value="94" table:style-name="ce80">
            <text:p>9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2ª Manutenção</text:p>
          </table:table-cell>
          <table:table-cell office:value-type="string" table:style-name="ce16">
            <text:p>Hectares</text:p>
          </table:table-cell>
          <table:table-cell office:value-type="float" office:value="152.71" table:style-name="ce16">
            <text:p>152,71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265217.56540000002" table:formula="of:=[.I216]*[.J216]" table:style-name="ce17">
            <text:p><text:s/>R$265.217,57<text:s/></text:p>
          </table:table-cell>
          <table:table-cell table:style-name="ce18"/>
          <table:table-cell office:value-type="currency" office:value="265217.56540000002" table:formula="of:=[.K216]-[.L216]" table:style-name="ce18">
            <text:p><text:s/>R$ 265.217,57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16"/>
          <table:table-cell table:style-name="ce45"/>
          <table:table-cell office:value-type="currency" office:value="0" table:formula="of:=[.I217]*[.J217]" table:style-name="ce17">
            <text:p><text:s/>R$-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0" table:formula="of:=[.K217]-[.L217]" table:style-name="ce18">
            <text:p><text:s/>R$ -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float" office:value="19" table:number-columns-spanned="1" table:number-rows-spanned="18" table:style-name="ce68">
            <text:p>19</text:p>
          </table:table-cell>
          <table:table-cell office:value-type="float" office:value="60" table:number-columns-spanned="1" table:number-rows-spanned="18" table:style-name="ce68">
            <text:p>60</text:p>
          </table:table-cell>
          <table:table-cell office:value-type="string" table:number-columns-spanned="1" table:number-rows-spanned="18" table:style-name="ce68">
            <text:p>Relatório</text:p>
          </table:table-cell>
          <table:table-cell office:value-type="float" office:value="1" table:number-columns-spanned="1" table:number-rows-spanned="18" table:style-name="ce68">
            <text:p>1</text:p>
          </table:table-cell>
          <table:table-cell office:value-type="string" table:style-name="ce37">
            <text:p>Execução dos projetos finalísticos de restauração - Cenário C<text:s/></text:p>
          </table:table-cell>
          <table:table-cell table:number-columns-repeated="2" table:style-name="ce29"/>
          <table:table-cell table:style-name="ce30"/>
          <table:table-cell office:value-type="currency" office:value="2325359.5282999999" table:formula="of:=SUM([.K219:.K235])" table:style-name="ce14">
            <text:p><text:s/>R$2.325.359,53<text:s/></text:p>
          </table:table-cell>
          <table:table-cell office:value-type="currency" office:value="1163847.4400000002" table:formula="of:=SUM([.L219:.L235])" table:style-name="ce14">
            <text:p><text:s/>R$1.163.847,44<text:s/></text:p>
          </table:table-cell>
          <table:table-cell office:value-type="currency" office:value="1161512.0882999997" table:formula="of:=SUM([.M219:.M235])" table:style-name="ce14">
            <text:p><text:s/>R$1.161.512,09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construção de cerca<text:s/></text:p>
          </table:table-cell>
          <table:table-cell office:value-type="string" table:style-name="ce16">
            <text:p>Metro</text:p>
          </table:table-cell>
          <table:table-cell office:value-type="float" office:value="4115" table:style-name="ce16">
            <text:p>4115</text:p>
          </table:table-cell>
          <table:table-cell office:value-type="currency" office:value="16" table:style-name="ce17">
            <text:p><text:s/>R$16,00<text:s/></text:p>
          </table:table-cell>
          <table:table-cell office:value-type="currency" office:value="65840" table:formula="of:=[.I219]*[.J219]" table:style-name="ce17">
            <text:p><text:s/>R$65.840,00<text:s/></text:p>
          </table:table-cell>
          <table:table-cell office:value-type="currency" office:value="48000" table:style-name="ce18">
            <text:p><text:s/>R$ 48.000,00<text:s/></text:p>
          </table:table-cell>
          <table:table-cell office:value-type="currency" office:value="17840" table:formula="of:=[.K219]-[.L219]" table:style-name="ce18">
            <text:p><text:s/>R$ 17.840,00<text:s/></text:p>
          </table:table-cell>
          <table:table-cell office:value-type="float" office:value="6000" table:style-name="ce80">
            <text:p>6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operações implantação da restauração</text:p>
          </table:table-cell>
          <table:table-cell office:value-type="string" table:style-name="ce16">
            <text:p>Hectares</text:p>
          </table:table-cell>
          <table:table-cell office:value-type="float" office:value="79.989999999999995" table:style-name="ce16">
            <text:p>79,99</text:p>
          </table:table-cell>
          <table:table-cell office:value-type="float" office:value="15403.73" table:style-name="ce24">
            <text:p>15.403,73</text:p>
          </table:table-cell>
          <table:table-cell office:value-type="currency" office:value="1232144.3626999999" table:formula="of:=[.I220]*[.J220]" table:style-name="ce17">
            <text:p><text:s/>R$1.232.144,36<text:s/></text:p>
          </table:table-cell>
          <table:table-cell office:value-type="currency" office:value="653208" table:style-name="ce18">
            <text:p><text:s/>R$ 653.208,00<text:s/></text:p>
          </table:table-cell>
          <table:table-cell office:value-type="currency" office:value="578936.36269999994" table:formula="of:=[.K220]-[.L220]" table:style-name="ce18">
            <text:p><text:s/>R$ 578.936,36<text:s/></text:p>
          </table:table-cell>
          <table:table-cell office:value-type="float" office:value="102" table:style-name="ce80">
            <text:p>10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cas para tutoramento das mudas</text:p>
          </table:table-cell>
          <table:table-cell office:value-type="string" table:style-name="ce16">
            <text:p>Unidade</text:p>
          </table:table-cell>
          <table:table-cell office:value-type="float" office:value="123000" table:style-name="ce16">
            <text:p>123000</text:p>
          </table:table-cell>
          <table:table-cell office:value-type="currency" office:value="1.29" table:style-name="ce17">
            <text:p><text:s/>R$1,29<text:s/></text:p>
          </table:table-cell>
          <table:table-cell office:value-type="currency" office:value="158670" table:formula="of:=[.I221]*[.J221]" table:style-name="ce17">
            <text:p><text:s/>R$158.670,00<text:s/></text:p>
          </table:table-cell>
          <table:table-cell office:value-type="currency" office:value="180800" table:style-name="ce18">
            <text:p><text:s/>R$ 180.800,00<text:s/></text:p>
          </table:table-cell>
          <table:table-cell office:value-type="currency" office:value="-22130" table:formula="of:=[.K221]-[.L221]" table:style-name="ce18">
            <text:p>-R$ 22.130,00<text:s/></text:p>
          </table:table-cell>
          <table:table-cell office:value-type="float" office:value="160000" table:style-name="ce80">
            <text:p>160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lanque para construção de cercas</text:p>
          </table:table-cell>
          <table:table-cell office:value-type="string" table:style-name="ce16">
            <text:p>Unidade</text:p>
          </table:table-cell>
          <table:table-cell office:value-type="float" office:value="1029" table:style-name="ce16">
            <text:p>1029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36015" table:formula="of:=[.I222]*[.J222]" table:style-name="ce17">
            <text:p><text:s/>R$36.015,00<text:s/></text:p>
          </table:table-cell>
          <table:table-cell office:value-type="currency" office:value="46000" table:style-name="ce18">
            <text:p><text:s/>R$ 46.000,00<text:s/></text:p>
          </table:table-cell>
          <table:table-cell office:value-type="currency" office:value="-9985" table:formula="of:=[.K222]-[.L222]" table:style-name="ce18">
            <text:p>-R$ 9.985,00<text:s/></text:p>
          </table:table-cell>
          <table:table-cell office:value-type="float" office:value="2000" table:style-name="ce80">
            <text:p>2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rame farpado para construção de cercas - 500 metros</text:p>
          </table:table-cell>
          <table:table-cell office:value-type="string" table:style-name="ce16">
            <text:p>Unidade</text:p>
          </table:table-cell>
          <table:table-cell office:value-type="float" office:value="41" table:style-name="ce16">
            <text:p>41</text:p>
          </table:table-cell>
          <table:table-cell office:value-type="float" office:value="307" table:style-name="ce46">
            <text:p>307,00</text:p>
          </table:table-cell>
          <table:table-cell office:value-type="currency" office:value="12587" table:formula="of:=[.I223]*[.J223]" table:style-name="ce17">
            <text:p><text:s/>R$12.587,00<text:s/></text:p>
          </table:table-cell>
          <table:table-cell office:value-type="currency" office:value="12195.3" table:style-name="ce18">
            <text:p><text:s/>R$ 12.195,30<text:s/></text:p>
          </table:table-cell>
          <table:table-cell office:value-type="currency" office:value="391.70000000000073" table:formula="of:=[.K223]-[.L223]" table:style-name="ce18">
            <text:p><text:s/>R$ 391,70<text:s/></text:p>
          </table:table-cell>
          <table:table-cell office:value-type="float" office:value="65" table:style-name="ce80">
            <text:p>6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rampo para construção de cercas - Kg</text:p>
          </table:table-cell>
          <table:table-cell office:value-type="string" table:style-name="ce16">
            <text:p>Unidade</text:p>
          </table:table-cell>
          <table:table-cell office:value-type="float" office:value="44" table:style-name="ce16">
            <text:p>44</text:p>
          </table:table-cell>
          <table:table-cell office:value-type="currency" office:value="15.45" table:style-name="ce17">
            <text:p><text:s/>R$15,45<text:s/></text:p>
          </table:table-cell>
          <table:table-cell office:value-type="currency" office:value="679.8" table:formula="of:=[.I224]*[.J224]" table:style-name="ce17">
            <text:p><text:s/>R$679,80<text:s/></text:p>
          </table:table-cell>
          <table:table-cell office:value-type="currency" office:value="489.3" table:style-name="ce18">
            <text:p><text:s/>R$ 489,30<text:s/></text:p>
          </table:table-cell>
          <table:table-cell office:value-type="currency" office:value="190.49999999999994" table:formula="of:=[.K224]-[.L224]" table:style-name="ce18">
            <text:p><text:s/>R$ 190,50<text:s/></text:p>
          </table:table-cell>
          <table:table-cell office:value-type="float" office:value="70" table:style-name="ce80">
            <text:p>7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tanciador para cerca - rolo com 100 unidades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float" office:value="430" table:style-name="ce1">
            <text:p>430</text:p>
          </table:table-cell>
          <table:table-cell office:value-type="currency" office:value="860" table:formula="of:=[.I225]*[.J225]" table:style-name="ce17">
            <text:p><text:s/>R$860,00<text:s/></text:p>
          </table:table-cell>
          <table:table-cell office:value-type="currency" office:value="6225.9" table:style-name="ce18">
            <text:p><text:s/>R$ 6.225,90<text:s/></text:p>
          </table:table-cell>
          <table:table-cell office:value-type="currency" office:value="-5365.9" table:formula="of:=[.K225]-[.L225]" table:style-name="ce18">
            <text:p>-R$ 5.365,90<text:s/></text:p>
          </table:table-cell>
          <table:table-cell office:value-type="float" office:value="30" table:style-name="ce80">
            <text:p>3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erbicida Glifosato</text:p>
          </table:table-cell>
          <table:table-cell office:value-type="string" table:style-name="ce16">
            <text:p>Unidade</text:p>
          </table:table-cell>
          <table:table-cell office:value-type="float" office:value="16" table:style-name="ce16">
            <text:p>16</text:p>
          </table:table-cell>
          <table:table-cell office:value-type="currency" office:value="295" table:style-name="ce17">
            <text:p><text:s/>R$295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4720" table:style-name="ce18">
            <text:p><text:s/>R$ 4.720,00<text:s/></text:p>
          </table:table-cell>
          <table:table-cell office:value-type="currency" office:value="-4720" table:formula="of:=[.K226]-[.L226]" table:style-name="ce18">
            <text:p>-R$ 4.72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ormicida - 5KG</text:p>
          </table:table-cell>
          <table:table-cell office:value-type="string" table:style-name="ce16">
            <text:p>Unidade</text:p>
          </table:table-cell>
          <table:table-cell office:value-type="float" office:value="38" table:style-name="ce16">
            <text:p>38</text:p>
          </table:table-cell>
          <table:table-cell office:value-type="currency" office:value="58" table:style-name="ce17">
            <text:p><text:s/>R$58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2204" table:style-name="ce18">
            <text:p><text:s/>R$ 2.204,00<text:s/></text:p>
          </table:table-cell>
          <table:table-cell office:value-type="currency" office:value="-2204" table:formula="of:=[.K227]-[.L227]" table:style-name="ce18">
            <text:p>-R$ 2.204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lcário - 50Kg</text:p>
          </table:table-cell>
          <table:table-cell office:value-type="string" table:style-name="ce16">
            <text:p>Unidade</text:p>
          </table:table-cell>
          <table:table-cell office:value-type="float" office:value="426" table:style-name="ce16">
            <text:p>426</text:p>
          </table:table-cell>
          <table:table-cell office:value-type="currency" office:value="37.25" table:style-name="ce17">
            <text:p><text:s/>R$37,25<text:s/></text:p>
          </table:table-cell>
          <table:table-cell office:value-type="currency" office:value="15868.5" table:formula="of:=[.I228]*[.J228]" table:style-name="ce17">
            <text:p><text:s/>R$15.868,5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868.5" table:formula="of:=[.K228]-[.L228]" table:style-name="ce18">
            <text:p><text:s/>R$ 15.868,5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<text:s/>- 50 kg</text:p>
          </table:table-cell>
          <table:table-cell office:value-type="string" table:style-name="ce16">
            <text:p>Unidade</text:p>
          </table:table-cell>
          <table:table-cell office:value-type="float" office:value="589" table:style-name="ce16">
            <text:p>589</text:p>
          </table:table-cell>
          <table:table-cell office:value-type="currency" office:value="111" table:style-name="ce17">
            <text:p><text:s/>R$111,00<text:s/></text:p>
          </table:table-cell>
          <table:table-cell office:value-type="currency" office:value="65379" table:formula="of:=[.I229]*[.J229]" table:style-name="ce17">
            <text:p><text:s/>R$65.379,00<text:s/></text:p>
          </table:table-cell>
          <table:table-cell office:value-type="currency" office:value="4045.5" table:style-name="ce18">
            <text:p><text:s/>R$ 4.045,50<text:s/></text:p>
          </table:table-cell>
          <table:table-cell office:value-type="currency" office:value="61333.5" table:formula="of:=[.K229]-[.L229]" table:style-name="ce18">
            <text:p><text:s/>R$ 61.333,50<text:s/></text:p>
          </table:table-cell>
          <table:table-cell office:value-type="float" office:value="58" table:style-name="ce80">
            <text:p>5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idrogel</text:p>
          </table:table-cell>
          <table:table-cell office:value-type="string" table:style-name="ce16">
            <text:p>Kilo</text:p>
          </table:table-cell>
          <table:table-cell office:value-type="float" office:value="10" table:style-name="ce16">
            <text:p>10</text:p>
          </table:table-cell>
          <table:table-cell office:value-type="currency" office:value="47" table:style-name="ce17">
            <text:p><text:s/>R$47,00<text:s/></text:p>
          </table:table-cell>
          <table:table-cell office:value-type="currency" office:value="470" table:formula="of:=[.I230]*[.J230]" table:style-name="ce17">
            <text:p><text:s/>R$470,00<text:s/></text:p>
          </table:table-cell>
          <table:table-cell office:value-type="currency" office:value="2650" table:style-name="ce18">
            <text:p><text:s/>R$ 2.650,00<text:s/></text:p>
          </table:table-cell>
          <table:table-cell office:value-type="currency" office:value="-2180" table:formula="of:=[.K230]-[.L230]" table:style-name="ce18">
            <text:p>-R$ 2.180,00<text:s/></text:p>
          </table:table-cell>
          <table:table-cell office:value-type="float" office:value="50" table:style-name="ce80">
            <text:p>5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rete entrega dos palanques/estacas</text:p>
          </table:table-cell>
          <table:table-cell office:value-type="string" table:style-name="ce16">
            <text:p>Unidade</text:p>
          </table:table-cell>
          <table:table-cell office:value-type="float" office:value="1000" table:style-name="ce16">
            <text:p>1000</text:p>
          </table:table-cell>
          <table:table-cell office:value-type="currency" office:value="2.5" table:style-name="ce17">
            <text:p><text:s/>R$2,5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2500" table:style-name="ce18">
            <text:p><text:s/>R$ 2.500,00<text:s/></text:p>
          </table:table-cell>
          <table:table-cell office:value-type="currency" office:value="-2500" table:formula="of:=[.K231]-[.L231]" table:style-name="ce18">
            <text:p>-R$ 2.50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1ª Manutenção</text:p>
          </table:table-cell>
          <table:table-cell office:value-type="string" table:style-name="ce16">
            <text:p>Hectares</text:p>
          </table:table-cell>
          <table:table-cell office:value-type="float" office:value="79.989999999999995" table:style-name="ce16">
            <text:p>79,99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432621.11559999996" table:formula="of:=[.I232]*[.J232]" table:style-name="ce17">
            <text:p><text:s/>R$432.621,12<text:s/></text:p>
          </table:table-cell>
          <table:table-cell office:value-type="currency" office:value="200809.44" table:style-name="ce18">
            <text:p><text:s/>R$ 200.809,44<text:s/></text:p>
          </table:table-cell>
          <table:table-cell office:value-type="currency" office:value="231811.67559999996" table:formula="of:=[.K232]-[.L232]" table:style-name="ce18">
            <text:p><text:s/>R$ 231.811,68<text:s/></text:p>
          </table:table-cell>
          <table:table-cell office:value-type="float" office:value="102" table:style-name="ce80">
            <text:p>102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2ª Manutenção</text:p>
          </table:table-cell>
          <table:table-cell office:value-type="string" table:style-name="ce16">
            <text:p>Hectares</text:p>
          </table:table-cell>
          <table:table-cell office:value-type="float" office:value="54.24" table:style-name="ce16">
            <text:p>54,24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293353.7856" table:formula="of:=[.I233]*[.J233]" table:style-name="ce17">
            <text:p><text:s/>R$293.353,79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93353.7856" table:formula="of:=[.K233]-[.L233]" table:style-name="ce18">
            <text:p><text:s/>R$ 293.353,79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3ª Manutenção</text:p>
          </table:table-cell>
          <table:table-cell office:value-type="string" table:style-name="ce16">
            <text:p>Hectares</text:p>
          </table:table-cell>
          <table:table-cell office:value-type="float" office:value="2.0099999999999998" table:style-name="ce16">
            <text:p>2,01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10870.964399999999" table:formula="of:=[.I234]*[.J234]" table:style-name="ce17">
            <text:p><text:s/>R$10.870,9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870.964399999999" table:formula="of:=[.K234]-[.L234]" table:style-name="ce18">
            <text:p><text:s/>R$ 10.870,96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16"/>
          <table:table-cell table:style-name="ce47"/>
          <table:table-cell table:style-name="ce17"/>
          <table:table-cell office:value-type="currency" office:value="0" table:style-name="ce18">
            <text:p><text:s/>R$ -<text:s/></text:p>
          </table:table-cell>
          <table:table-cell office:value-type="currency" office:value="0" table:formula="of:=[.K235]-[.L235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11">
          <table:table-cell office:value-type="string" table:number-columns-spanned="1" table:number-rows-spanned="34" table:style-name="ce68">
            <text:p>META II - Implementação dos projetos elaborados na Meta I</text:p>
          </table:table-cell>
          <table:table-cell office:value-type="string" table:number-columns-spanned="1" table:number-rows-spanned="30" table:style-name="ce74">
            <text:p>Gerenciamento</text:p>
          </table:table-cell>
          <table:table-cell office:value-type="float" office:value="19" table:number-columns-spanned="1" table:number-rows-spanned="30" table:style-name="ce68">
            <text:p>19</text:p>
          </table:table-cell>
          <table:table-cell office:value-type="float" office:value="60" table:number-columns-spanned="1" table:number-rows-spanned="30" table:style-name="ce69">
            <text:p>60</text:p>
          </table:table-cell>
          <table:table-cell office:value-type="string" table:number-columns-spanned="1" table:number-rows-spanned="34" table:style-name="ce68">
            <text:p>Relatório</text:p>
          </table:table-cell>
          <table:table-cell office:value-type="float" office:value="1" table:number-columns-spanned="1" table:number-rows-spanned="34" table:style-name="ce68">
            <text:p>1</text:p>
          </table:table-cell>
          <table:table-cell office:value-type="string" table:style-name="ce48">
            <text:p>Gerenciamento técnico e financeiro do projeto</text:p>
          </table:table-cell>
          <table:table-cell table:number-columns-repeated="2" table:style-name="ce29"/>
          <table:table-cell table:style-name="ce30"/>
          <table:table-cell office:value-type="currency" office:value="443648.56" table:formula="of:=SUM([.K237:.K265])" table:style-name="ce14">
            <text:p><text:s/>R$443.648,56<text:s/></text:p>
          </table:table-cell>
          <table:table-cell office:value-type="currency" office:value="362665.37" table:formula="of:=SUM([.L237:.L265])" table:style-name="ce14">
            <text:p><text:s/>R$362.665,37<text:s/></text:p>
          </table:table-cell>
          <table:table-cell office:value-type="currency" office:value="80983.19" table:formula="of:=SUM([.M237:.M265])" table:style-name="ce14">
            <text:p><text:s/>R$80.983,19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</text:p>
          </table:table-cell>
          <table:table-cell office:value-type="string" table:style-name="ce16">
            <text:p>Diária</text:p>
          </table:table-cell>
          <table:table-cell office:value-type="float" office:value="36" table:style-name="ce16">
            <text:p>36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5040" table:formula="of:=[.I237]*[.J237]" table:style-name="ce17">
            <text:p><text:s/>R$5.040,00<text:s/></text:p>
          </table:table-cell>
          <table:table-cell office:value-type="currency" office:value="5040" table:style-name="ce18">
            <text:p><text:s/>R$ 5.040,00<text:s/></text:p>
          </table:table-cell>
          <table:table-cell office:value-type="currency" office:value="0" table:formula="of:=[.K237]-[.L237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/text:p>
          </table:table-cell>
          <table:table-cell office:value-type="string" table:style-name="ce16">
            <text:p>Unidade</text:p>
          </table:table-cell>
          <table:table-cell office:value-type="float" office:value="190" table:style-name="ce16">
            <text:p>19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7220" table:formula="of:=[.I238]*[.J238]" table:style-name="ce17">
            <text:p><text:s/>R$7.220,00<text:s/></text:p>
          </table:table-cell>
          <table:table-cell office:value-type="currency" office:value="6840" table:style-name="ce18">
            <text:p><text:s/>R$ 6.840,00<text:s/></text:p>
          </table:table-cell>
          <table:table-cell office:value-type="currency" office:value="380" table:formula="of:=[.K238]-[.L238]" table:style-name="ce18">
            <text:p><text:s/>R$ 380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410" table:style-name="ce16">
            <text:p>41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2443.6" table:formula="of:=[.I239]*[.J239]" table:style-name="ce17">
            <text:p><text:s/>R$2.443,60<text:s/></text:p>
          </table:table-cell>
          <table:table-cell office:value-type="currency" office:value="3066.8" table:style-name="ce18">
            <text:p><text:s/>R$ 3.066,80<text:s/></text:p>
          </table:table-cell>
          <table:table-cell office:value-type="currency" office:value="-623.20000000000027" table:formula="of:=[.K239]-[.L239]" table:style-name="ce18">
            <text:p>-R$ 623,20<text:s/></text:p>
          </table:table-cell>
          <table:table-cell office:value-type="float" office:value="820" table:style-name="ce80">
            <text:p>82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s</text:p>
          </table:table-cell>
          <table:table-cell office:value-type="float" office:value="410" table:style-name="ce16">
            <text:p>41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2513.3000000000002" table:formula="of:=[.I240]*[.J240]" table:style-name="ce17">
            <text:p><text:s/>R$2.513,3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513.3000000000002" table:formula="of:=[.K240]-[.L240]" table:style-name="ce18">
            <text:p><text:s/>R$ 2.513,3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Diária</text:p>
          </table:table-cell>
          <table:table-cell office:value-type="float" office:value="19" table:style-name="ce16">
            <text:p>19</text:p>
          </table:table-cell>
          <table:table-cell office:value-type="currency" office:value="191" table:style-name="ce17">
            <text:p><text:s/>R$191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3629" table:style-name="ce18">
            <text:p><text:s/>R$ 3.629,00<text:s/></text:p>
          </table:table-cell>
          <table:table-cell office:value-type="currency" office:value="-3629" table:formula="of:=[.K241]-[.L241]" table:style-name="ce18">
            <text:p>-R$ 3.629,00<text:s/></text:p>
          </table:table-cell>
          <table:table-cell office:value-type="string" table:style-name="ce80">
            <text:p>Item excluí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ssagens aéreas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801.8" table:style-name="ce17">
            <text:p><text:s/>R$801,80<text:s/></text:p>
          </table:table-cell>
          <table:table-cell office:value-type="currency" office:value="3207.2" table:formula="of:=[.J242]*[.I242]" table:style-name="ce17">
            <text:p><text:s/>R$3.207,20<text:s/></text:p>
          </table:table-cell>
          <table:table-cell office:value-type="currency" office:value="3207.2" table:style-name="ce18">
            <text:p><text:s/>R$ 3.207,20<text:s/></text:p>
          </table:table-cell>
          <table:table-cell office:value-type="currency" office:value="0" table:formula="of:=[.K242]-[.L242]" table:style-name="ce18">
            <text:p><text:s/>R$ -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de comunicação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2799.05" table:style-name="ce17">
            <text:p><text:s/>R$2.799,05<text:s/></text:p>
          </table:table-cell>
          <table:table-cell office:value-type="currency" office:value="100765.66" table:style-name="ce17">
            <text:p><text:s/>R$100.765,66<text:s/></text:p>
          </table:table-cell>
          <table:table-cell office:value-type="currency" office:value="59582.25" table:style-name="ce18">
            <text:p><text:s/>R$ 59.582,25<text:s/></text:p>
          </table:table-cell>
          <table:table-cell office:value-type="currency" office:value="41183.410000000003" table:formula="of:=[.K243]-[.L243]" table:style-name="ce18">
            <text:p><text:s/>R$ 41.183,41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pel A4</text:p>
          </table:table-cell>
          <table:table-cell office:value-type="string" table:style-name="ce16">
            <text:p>Resma</text:p>
          </table:table-cell>
          <table:table-cell office:value-type="float" office:value="8" table:style-name="ce16">
            <text:p>8</text:p>
          </table:table-cell>
          <table:table-cell office:value-type="currency" office:value="265" table:style-name="ce17">
            <text:p><text:s/>R$265,00<text:s/></text:p>
          </table:table-cell>
          <table:table-cell office:value-type="currency" office:value="2120" table:formula="of:=[.I244]*[.J244]" table:style-name="ce17">
            <text:p><text:s/>R$2.120,00<text:s/></text:p>
          </table:table-cell>
          <table:table-cell office:value-type="currency" office:value="2327" table:style-name="ce18">
            <text:p><text:s/>R$ 2.327,00<text:s/></text:p>
          </table:table-cell>
          <table:table-cell office:value-type="currency" office:value="-207" table:formula="of:=[.K244]-[.L244]" table:style-name="ce18">
            <text:p>-R$ 207,00<text:s/></text:p>
          </table:table-cell>
          <table:table-cell office:value-type="float" office:value="130" table:style-name="ce80">
            <text:p>130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oner impressora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64.900000000000006" table:style-name="ce17">
            <text:p><text:s/>R$64,90<text:s/></text:p>
          </table:table-cell>
          <table:table-cell office:value-type="currency" office:value="1298" table:formula="of:=[.I245]*[.J245]" table:style-name="ce17">
            <text:p><text:s/>R$1.298,00<text:s/></text:p>
          </table:table-cell>
          <table:table-cell office:value-type="currency" office:value="4615" table:style-name="ce18">
            <text:p><text:s/>R$ 4.615,00<text:s/></text:p>
          </table:table-cell>
          <table:table-cell office:value-type="currency" office:value="-3317" table:formula="of:=[.K245]-[.L245]" table:style-name="ce18">
            <text:p>-R$ 3.317,00<text:s/></text:p>
          </table:table-cell>
          <table:table-cell office:value-type="float" office:value="13" table:style-name="ce81">
            <text:p>13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40" table:style-name="ce16">
            <text:p>40</text:p>
          </table:table-cell>
          <table:table-cell office:value-type="currency" office:value="12.4" table:style-name="ce17">
            <text:p><text:s/>R$12,40<text:s/></text:p>
          </table:table-cell>
          <table:table-cell office:value-type="currency" office:value="496" table:formula="of:=[.I246]*[.J246]" table:style-name="ce49">
            <text:p><text:s/>R$496,00<text:s/></text:p>
          </table:table-cell>
          <table:table-cell office:value-type="currency" office:value="332" table:style-name="ce18">
            <text:p><text:s/>R$ 332,00<text:s/></text:p>
          </table:table-cell>
          <table:table-cell office:value-type="currency" office:value="164" table:formula="of:=[.K246]-[.L246]" table:style-name="ce82">
            <text:p><text:s/>R$ 164,00<text:s/></text:p>
          </table:table-cell>
          <table:table-cell table:style-name="ce8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otebook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6111.05" table:style-name="ce17">
            <text:p><text:s/>R$6.111,05<text:s/></text:p>
          </table:table-cell>
          <table:table-cell office:value-type="currency" office:value="6111.05" table:formula="of:=[.I247]*[.J247]" table:style-name="ce17">
            <text:p><text:s/>R$6.111,0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111.05" table:formula="of:=[.K247]-[.L247]" table:style-name="ce82">
            <text:p><text:s/>R$ 6.111,05<text:s/></text:p>
          </table:table-cell>
          <table:table-cell office:value-type="string" table:style-name="ce80">
            <text:p>Item adicionado</text:p>
          </table:table-cell>
          <table:table-cell table:style-name="ce1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Microsoft 365<text:s/></text:p>
          </table:table-cell>
          <table:table-cell office:value-type="string" table:style-name="ce22">
            <text:p>Anual</text:p>
          </table:table-cell>
          <table:table-cell office:value-type="float" office:value="16" table:style-name="ce16">
            <text:p>16</text:p>
          </table:table-cell>
          <table:table-cell office:value-type="currency" office:value="230.4" table:style-name="ce17">
            <text:p><text:s/>R$230,40<text:s/></text:p>
          </table:table-cell>
          <table:table-cell office:value-type="currency" office:value="3686.4" table:formula="of:=[.I248]*[.J248]" table:style-name="ce49">
            <text:p><text:s/>R$3.686,4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686.4" table:formula="of:=[.K248]-[.L248]" table:style-name="ce82">
            <text:p><text:s/>R$ 3.686,40<text:s/></text:p>
          </table:table-cell>
          <table:table-cell office:value-type="string" table:style-name="ce26">
            <text:p>Item adicionado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Arcgis</text:p>
          </table:table-cell>
          <table:table-cell office:value-type="string" table:style-name="ce22">
            <text:p>Anual</text:p>
          </table:table-cell>
          <table:table-cell office:value-type="float" office:value="4" table:style-name="ce16">
            <text:p>4</text:p>
          </table:table-cell>
          <table:table-cell office:value-type="currency" office:value="1601.82" table:style-name="ce17">
            <text:p><text:s/>R$1.601,82<text:s/></text:p>
          </table:table-cell>
          <table:table-cell office:value-type="currency" office:value="6407.28" table:formula="of:=[.I249]*[.J249]" table:style-name="ce49">
            <text:p><text:s/>R$6.407,2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407.28" table:formula="of:=[.K249]-[.L249]" table:style-name="ce82">
            <text:p><text:s/>R$ 6.407,28<text:s/></text:p>
          </table:table-cell>
          <table:table-cell office:value-type="string" table:style-name="ce26">
            <text:p>Item adicionado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equipamentos informática</text:p>
          </table:table-cell>
          <table:table-cell office:value-type="string" table:style-name="ce22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20160" table:formula="of:=[.I250]*[.J250]" table:style-name="ce49">
            <text:p><text:s/>R$20.1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0160" table:formula="of:=[.K250]-[.L250]" table:style-name="ce82">
            <text:p><text:s/>R$ 20.160,00<text:s/></text:p>
          </table:table-cell>
          <table:table-cell office:value-type="string" table:style-name="ce26">
            <text:p>Item adicionado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administrativ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919.9" table:style-name="ce17">
            <text:p><text:s/>R$3.919,90<text:s/></text:p>
          </table:table-cell>
          <table:table-cell office:value-type="currency" office:value="164635.80000000002" table:formula="of:=[.I251]*[.J251]" table:style-name="ce17">
            <text:p><text:s/>R$164.635,80<text:s/></text:p>
          </table:table-cell>
          <table:table-cell office:value-type="currency" office:value="124690.02" table:style-name="ce18">
            <text:p><text:s/>R$ 124.690,02<text:s/></text:p>
          </table:table-cell>
          <table:table-cell office:value-type="currency" office:value="39945.780000000013" table:formula="of:=[.K251]-[.L251]" table:style-name="ce18">
            <text:p><text:s/>R$ 39.945,78<text:s/></text:p>
          </table:table-cell>
          <table:table-cell table:style-name="ce83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serviços contábeis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800" table:style-name="ce17">
            <text:p><text:s/>R$800,00<text:s/></text:p>
          </table:table-cell>
          <table:table-cell office:value-type="currency" office:value="33600" table:formula="of:=[.I252]*[.J252]" table:style-name="ce17">
            <text:p><text:s/>R$33.600,00<text:s/></text:p>
          </table:table-cell>
          <table:table-cell office:value-type="currency" office:value="48000.12" table:style-name="ce18">
            <text:p><text:s/>R$ 48.000,12<text:s/></text:p>
          </table:table-cell>
          <table:table-cell office:value-type="currency" office:value="-14400.120000000003" table:formula="of:=[.K252]-[.L252]" table:style-name="ce18">
            <text:p>-R$ 14.400,12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internet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00" table:style-name="ce17">
            <text:p><text:s/>R$400,00<text:s/></text:p>
          </table:table-cell>
          <table:table-cell office:value-type="currency" office:value="16800" table:formula="of:=[.I253]*[.J253]" table:style-name="ce17">
            <text:p><text:s/>R$16.800,00<text:s/></text:p>
          </table:table-cell>
          <table:table-cell office:value-type="currency" office:value="21600.18" table:style-name="ce18">
            <text:p><text:s/>R$ 21.600,18<text:s/></text:p>
          </table:table-cell>
          <table:table-cell office:value-type="currency" office:value="-4800.18" table:formula="of:=[.K253]-[.L253]" table:style-name="ce18">
            <text:p>-R$ 4.800,18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energia elétric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80" table:style-name="ce17">
            <text:p><text:s/>R$380,00<text:s/></text:p>
          </table:table-cell>
          <table:table-cell office:value-type="currency" office:value="15960" table:formula="of:=[.I254]*[.J254]" table:style-name="ce17">
            <text:p><text:s/>R$15.960,00<text:s/></text:p>
          </table:table-cell>
          <table:table-cell office:value-type="currency" office:value="18480" table:style-name="ce18">
            <text:p><text:s/>R$ 18.480,00<text:s/></text:p>
          </table:table-cell>
          <table:table-cell office:value-type="currency" office:value="-2520" table:formula="of:=[.K254]-[.L254]" table:style-name="ce18">
            <text:p>-R$ 2.52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elefone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20" table:style-name="ce17">
            <text:p><text:s/>R$320,00<text:s/></text:p>
          </table:table-cell>
          <table:table-cell office:value-type="currency" office:value="13440" table:formula="of:=[.I255]*[.J255]" table:style-name="ce17">
            <text:p><text:s/>R$13.440,00<text:s/></text:p>
          </table:table-cell>
          <table:table-cell office:value-type="currency" office:value="15839.88" table:style-name="ce18">
            <text:p><text:s/>R$ 15.839,88<text:s/></text:p>
          </table:table-cell>
          <table:table-cell office:value-type="currency" office:value="-2399.8799999999992" table:formula="of:=[.K255]-[.L255]" table:style-name="ce18">
            <text:p>-R$ 2.399,88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Águ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0" table:style-name="ce17">
            <text:p><text:s/>R$40,00<text:s/></text:p>
          </table:table-cell>
          <table:table-cell office:value-type="currency" office:value="1680" table:formula="of:=[.I256]*[.J256]" table:style-name="ce17">
            <text:p><text:s/>R$1.680,00<text:s/></text:p>
          </table:table-cell>
          <table:table-cell office:value-type="currency" office:value="11999.82" table:style-name="ce18">
            <text:p><text:s/>R$ 11.999,82<text:s/></text:p>
          </table:table-cell>
          <table:table-cell office:value-type="currency" office:value="-10319.82" table:formula="of:=[.K256]-[.L256]" table:style-name="ce18">
            <text:p>-R$ 10.319,82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árifas bancárias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250" table:style-name="ce17">
            <text:p><text:s/>R$250,00<text:s/></text:p>
          </table:table-cell>
          <table:table-cell office:value-type="currency" office:value="10500" table:formula="of:=[.I257]*[.J257]" table:style-name="ce17">
            <text:p><text:s/>R$10.500,00<text:s/></text:p>
          </table:table-cell>
          <table:table-cell office:value-type="currency" office:value="11999.82" table:style-name="ce18">
            <text:p><text:s/>R$ 11.999,82<text:s/></text:p>
          </table:table-cell>
          <table:table-cell office:value-type="currency" office:value="-1499.8199999999997" table:formula="of:=[.K257]-[.L257]" table:style-name="ce18">
            <text:p>-R$ 1.499,82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sistemas gerenciamento de projetos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80" table:style-name="ce17">
            <text:p><text:s/>R$380,00<text:s/></text:p>
          </table:table-cell>
          <table:table-cell office:value-type="currency" office:value="15960" table:formula="of:=[.I258]*[.J258]" table:style-name="ce17">
            <text:p><text:s/>R$15.960,00<text:s/></text:p>
          </table:table-cell>
          <table:table-cell office:value-type="currency" office:value="14159.88" table:style-name="ce18">
            <text:p><text:s/>R$ 14.159,88<text:s/></text:p>
          </table:table-cell>
          <table:table-cell office:value-type="currency" office:value="1800.1200000000008" table:formula="of:=[.K258]-[.L258]" table:style-name="ce18">
            <text:p><text:s/>R$ 1.800,12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arrafa térmica 5L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44.9" table:style-name="ce17">
            <text:p><text:s/>R$44,90<text:s/></text:p>
          </table:table-cell>
          <table:table-cell office:value-type="currency" office:value="134.69999999999999" table:formula="of:=[.I259]*[.J259]" table:style-name="ce17">
            <text:p><text:s/>R$134,7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34.69999999999999" table:formula="of:=[.K259]-[.L259]" table:style-name="ce18">
            <text:p><text:s/>R$ 134,7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olsa Térmica para campo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29.99" table:style-name="ce17">
            <text:p><text:s/>R$29,99<text:s/></text:p>
          </table:table-cell>
          <table:table-cell office:value-type="currency" office:value="89.97" table:formula="of:=[.I260]*[.J260]" table:style-name="ce17">
            <text:p><text:s/>R$89,97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9.97" table:formula="of:=[.K260]-[.L260]" table:style-name="ce18">
            <text:p><text:s/>R$ 89,97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ina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62" table:style-name="ce17">
            <text:p><text:s/>R$62,00<text:s/></text:p>
          </table:table-cell>
          <table:table-cell office:value-type="currency" office:value="2480" table:formula="of:=[.I261]*[.J261]" table:style-name="ce17">
            <text:p><text:s/>R$2.480,00<text:s/></text:p>
          </table:table-cell>
          <table:table-cell office:value-type="currency" office:value="2100" table:style-name="ce18">
            <text:p><text:s/>R$ 2.100,00<text:s/></text:p>
          </table:table-cell>
          <table:table-cell office:value-type="currency" office:value="380" table:formula="of:=[.K261]-[.L261]" table:style-name="ce18">
            <text:p><text:s/>R$ 380,0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a de Borracha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89.9" table:style-name="ce17">
            <text:p><text:s/>R$89,90<text:s/></text:p>
          </table:table-cell>
          <table:table-cell office:value-type="currency" office:value="3596" table:formula="of:=[.J262]*[.I262]" table:style-name="ce17">
            <text:p><text:s/>R$3.596,00<text:s/></text:p>
          </table:table-cell>
          <table:table-cell office:value-type="currency" office:value="2040" table:style-name="ce18">
            <text:p><text:s/>R$ 2.040,00<text:s/></text:p>
          </table:table-cell>
          <table:table-cell office:value-type="currency" office:value="1556" table:formula="of:=[.K262]-[.L262]" table:style-name="ce18">
            <text:p><text:s/>R$ 1.556,0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rotetor Solar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43" table:style-name="ce17">
            <text:p><text:s/>R$43,00<text:s/></text:p>
          </table:table-cell>
          <table:table-cell office:value-type="currency" office:value="1720" table:formula="of:=[.J263]*[.I263]" table:style-name="ce17">
            <text:p><text:s/>R$1.720,00<text:s/></text:p>
          </table:table-cell>
          <table:table-cell office:value-type="currency" office:value="1345.6" table:style-name="ce18">
            <text:p><text:s/>R$ 1.345,60<text:s/></text:p>
          </table:table-cell>
          <table:table-cell office:value-type="currency" office:value="374.40000000000009" table:formula="of:=[.K263]-[.L263]" table:style-name="ce18">
            <text:p><text:s/>R$ 374,4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Repelente contra insetos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14.59" table:style-name="ce17">
            <text:p><text:s/>R$14,59<text:s/></text:p>
          </table:table-cell>
          <table:table-cell office:value-type="currency" office:value="583.6" table:formula="of:=[.J264]*[.I264]" table:style-name="ce17">
            <text:p><text:s/>R$583,60<text:s/></text:p>
          </table:table-cell>
          <table:table-cell office:value-type="currency" office:value="490.8" table:style-name="ce18">
            <text:p><text:s/>R$ 490,80<text:s/></text:p>
          </table:table-cell>
          <table:table-cell office:value-type="currency" office:value="92.800000000000011" table:formula="of:=[.K264]-[.L264]" table:style-name="ce18">
            <text:p><text:s/>R$ 92,8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eneira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50" table:style-name="ce17">
            <text:p><text:s/>R$50,00<text:s/></text:p>
          </table:table-cell>
          <table:table-cell office:value-type="currency" office:value="1000" table:formula="of:=[.I265]*[.J265]" table:style-name="ce17">
            <text:p><text:s/>R$1.000,00<text:s/></text:p>
          </table:table-cell>
          <table:table-cell office:value-type="currency" office:value="1280" table:style-name="ce18">
            <text:p><text:s/>R$ 1.280,00<text:s/></text:p>
          </table:table-cell>
          <table:table-cell office:value-type="currency" office:value="-280" table:formula="of:=[.K265]-[.L265]" table:style-name="ce18">
            <text:p>-R$ 280,00<text:s/></text:p>
          </table:table-cell>
          <table:table-cell office:value-type="float" office:value="40" table:style-name="ce80">
            <text:p>40</text:p>
          </table:table-cell>
          <table:table-cell table:number-columns-repeated="16370" table:style-name="ce6"/>
        </table:table-row>
        <table:table-row table:style-name="ro3">
          <table:covered-table-cell/>
          <table:table-cell office:value-type="string" table:number-columns-spanned="1" table:number-rows-spanned="4" table:style-name="ce75">
            <text:p>Coordenação**</text:p>
          </table:table-cell>
          <table:table-cell office:value-type="float" office:value="19" table:number-columns-spanned="1" table:number-rows-spanned="4" table:style-name="ce68">
            <text:p>19</text:p>
          </table:table-cell>
          <table:table-cell office:value-type="float" office:value="60" table:number-columns-spanned="1" table:number-rows-spanned="4" table:style-name="ce68">
            <text:p>60</text:p>
          </table:table-cell>
          <table:covered-table-cell/>
          <table:covered-table-cell/>
          <table:table-cell office:value-type="string" table:style-name="ce21">
            <text:p>COORDENAÇÃO</text:p>
          </table:table-cell>
          <table:table-cell table:number-columns-repeated="2" table:style-name="ce13"/>
          <table:table-cell table:style-name="ce14"/>
          <table:table-cell office:value-type="currency" office:value="701981.27999999991" table:formula="of:=SUM([.K267:.K269])" table:style-name="ce14">
            <text:p><text:s/>R$701.981,28<text:s/></text:p>
          </table:table-cell>
          <table:table-cell office:value-type="currency" office:value="568889.76" table:formula="of:=SUM([.L267:.L269])" table:style-name="ce14">
            <text:p><text:s/>R$568.889,76<text:s/></text:p>
          </table:table-cell>
          <table:table-cell office:value-type="currency" office:value="133091.52000000002" table:formula="of:=SUM([.M267:.M269])" table:style-name="ce14">
            <text:p><text:s/>R$133.091,52<text:s/></text:p>
          </table:table-cell>
          <table:table-cell table:style-name="ce79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ção geral<text:s/></text:p>
          </table:table-cell>
          <table:table-cell office:value-type="string" table:style-name="ce16">
            <text:p>Horas</text:p>
          </table:table-cell>
          <table:table-cell office:value-type="float" office:value="3696" table:style-name="ce25">
            <text:p>3696</text:p>
          </table:table-cell>
          <table:table-cell office:value-type="currency" office:value="93.77" table:style-name="ce17">
            <text:p><text:s/>R$93,77<text:s/></text:p>
          </table:table-cell>
          <table:table-cell office:value-type="currency" office:value="346573.92" table:formula="of:=[.I267]*[.J267]" table:style-name="ce17">
            <text:p><text:s/>R$346.573,92<text:s/></text:p>
          </table:table-cell>
          <table:table-cell office:value-type="currency" office:value="266442.03999999998" table:style-name="ce18">
            <text:p><text:s/>R$ 266.442,04<text:s/></text:p>
          </table:table-cell>
          <table:table-cell office:value-type="currency" office:value="80131.88" table:formula="of:=[.K267]-[.L267]" table:style-name="ce18">
            <text:p><text:s/>R$ 80.131,88<text:s/></text:p>
          </table:table-cell>
          <table:table-cell office:value-type="float" office:value="3539" table:style-name="ce80">
            <text:p>353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técnico</text:p>
          </table:table-cell>
          <table:table-cell office:value-type="string" table:style-name="ce16">
            <text:p>Horas</text:p>
          </table:table-cell>
          <table:table-cell office:value-type="float" office:value="3696" table:style-name="ce25">
            <text:p>3696</text:p>
          </table:table-cell>
          <table:table-cell office:value-type="currency" office:value="51.62" table:style-name="ce17">
            <text:p><text:s/>R$51,62<text:s/></text:p>
          </table:table-cell>
          <table:table-cell office:value-type="currency" office:value="190787.52" table:formula="of:=[.I268]*[.J268]" table:style-name="ce17">
            <text:p><text:s/>R$190.787,52<text:s/></text:p>
          </table:table-cell>
          <table:table-cell office:value-type="currency" office:value="192030.3" table:style-name="ce18">
            <text:p><text:s/>R$ 192.030,30<text:s/></text:p>
          </table:table-cell>
          <table:table-cell office:value-type="currency" office:value="-1242.7799999999988" table:formula="of:=[.K268]-[.L268]" table:style-name="ce18">
            <text:p>-R$ 1.242,78<text:s/></text:p>
          </table:table-cell>
          <table:table-cell office:value-type="float" office:value="3539" table:style-name="ce80">
            <text:p>3539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financeiro<text:s/></text:p>
          </table:table-cell>
          <table:table-cell office:value-type="string" table:style-name="ce16">
            <text:p>Horas</text:p>
          </table:table-cell>
          <table:table-cell office:value-type="float" office:value="1848" table:style-name="ce25">
            <text:p>1848</text:p>
          </table:table-cell>
          <table:table-cell office:value-type="currency" office:value="89.08" table:style-name="ce17">
            <text:p><text:s/>R$89,08<text:s/></text:p>
          </table:table-cell>
          <table:table-cell office:value-type="currency" office:value="164619.84" table:formula="of:=[.I269]*[.J269]" table:style-name="ce17">
            <text:p><text:s/>R$164.619,84<text:s/></text:p>
          </table:table-cell>
          <table:table-cell office:value-type="currency" office:value="110417.42" table:style-name="ce18">
            <text:p><text:s/>R$ 110.417,42<text:s/></text:p>
          </table:table-cell>
          <table:table-cell office:value-type="currency" office:value="54202.42" table:formula="of:=[.K269]-[.L269]" table:style-name="ce18">
            <text:p><text:s/>R$ 54.202,42<text:s/></text:p>
          </table:table-cell>
          <table:table-cell office:value-type="float" office:value="1609" table:style-name="ce80">
            <text:p>160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5" table:style-name="ce68">
            <text:p>META III- Monitoramento e manutenção das unidades de implantação e aferição do alcance do objetivo</text:p>
          </table:table-cell>
          <table:table-cell table:number-columns-repeated="5" table:style-name="ce16"/>
          <table:table-cell office:value-type="string" table:style-name="ce50">
            <text:p>Meta III – Monitoramento e manutenção<text:s/></text:p>
          </table:table-cell>
          <table:table-cell table:number-columns-repeated="2" table:style-name="ce51"/>
          <table:table-cell table:style-name="ce52"/>
          <table:table-cell office:value-type="currency" office:value="4024192.3967999993" table:formula="of:=[.K331]+[.K271]+[.K293]+[.K286]+[.K305]" table:style-name="ce11">
            <text:p><text:s/>R$4.024.192,40<text:s/></text:p>
          </table:table-cell>
          <table:table-cell office:value-type="currency" office:value="2818132.45" table:formula="of:=[.L331]+[.L271]+[.L293]+[.L286]+[.L305]" table:style-name="ce11">
            <text:p><text:s/>R$2.818.132,45<text:s/></text:p>
          </table:table-cell>
          <table:table-cell office:value-type="currency" office:value="1206059.9468" table:formula="of:=[.M331]+[.M271]+[.M293]+[.M286]+[.M305]" table:style-name="ce11">
            <text:p><text:s/>R$1.206.059,95<text:s/></text:p>
          </table:table-cell>
          <table:table-cell table:style-name="ce78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34" table:style-name="ce68">
            <text:p>ETAPA A - Realização do monitoramento e da manutençaõ</text:p>
          </table:table-cell>
          <table:table-cell table:number-columns-repeated="4" table:style-name="ce16"/>
          <table:table-cell office:value-type="string" table:style-name="ce53">
            <text:p>Etapa A – Realização do monitoramento e da manutenção*</text:p>
          </table:table-cell>
          <table:table-cell table:number-columns-repeated="2" table:style-name="ce29"/>
          <table:table-cell table:style-name="ce30"/>
          <table:table-cell office:value-type="currency" office:value="1283370.5699999998" table:formula="of:=SUM([.K272:.K285])" table:style-name="ce14">
            <text:p><text:s/>R$1.283.370,57<text:s/></text:p>
          </table:table-cell>
          <table:table-cell office:value-type="currency" office:value="710560.25999999989" table:formula="of:=SUM([.L272:.L285])" table:style-name="ce14">
            <text:p><text:s/>R$710.560,26<text:s/></text:p>
          </table:table-cell>
          <table:table-cell office:value-type="currency" office:value="572810.31000000006" table:formula="of:=SUM([.M272:.M285])" table:style-name="ce14">
            <text:p><text:s/>R$572.810,31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60" table:number-columns-spanned="1" table:number-rows-spanned="14" table:style-name="ce68">
            <text:p>60</text:p>
          </table:table-cell>
          <table:table-cell office:value-type="float" office:value="96" table:number-columns-spanned="1" table:number-rows-spanned="14" table:style-name="ce68">
            <text:p>96</text:p>
          </table:table-cell>
          <table:table-cell office:value-type="string" table:number-columns-spanned="1" table:number-rows-spanned="14" table:style-name="ce68">
            <text:p>Relatório</text:p>
          </table:table-cell>
          <table:table-cell office:value-type="float" office:value="1" table:number-columns-spanned="1" table:number-rows-spanned="14" table:style-name="ce68">
            <text:p>1</text:p>
          </table:table-cell>
          <table:table-cell office:value-type="string" table:style-name="ce15">
            <text:p>Técnico nível superior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8586.0499999999993" table:style-name="ce17">
            <text:p><text:s/>R$8.586,05<text:s/></text:p>
          </table:table-cell>
          <table:table-cell office:value-type="currency" office:value="309097.8" table:formula="of:=[.I272]*[.J272]" table:style-name="ce17">
            <text:p><text:s/>R$309.097,80<text:s/></text:p>
          </table:table-cell>
          <table:table-cell office:value-type="currency" office:value="221932.79999999999" table:style-name="ce18">
            <text:p><text:s/>R$ 221.932,80<text:s/></text:p>
          </table:table-cell>
          <table:table-cell office:value-type="currency" office:value="87165" table:formula="of:=[.K272]-[.L272]" table:style-name="ce18">
            <text:p><text:s/>R$ 87.165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giário nível superior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2090.86" table:style-name="ce47">
            <text:p><text:s/>R$2.090,86<text:s/></text:p>
          </table:table-cell>
          <table:table-cell office:value-type="currency" office:value="75270.960000000006" table:formula="of:=[.I273]*[.J273]" table:style-name="ce17">
            <text:p><text:s/>R$75.270,9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5270.960000000006" table:formula="of:=[.K273]-[.L273]" table:style-name="ce18">
            <text:p><text:s/>R$ 75.270,96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elaboração de mapas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float" office:value="5041.7299999999996" table:style-name="ce24">
            <text:p>5.041,73</text:p>
          </table:table-cell>
          <table:table-cell office:value-type="currency" office:value="181502.27999999997" table:formula="of:=[.I274]*[.J274]" table:style-name="ce17">
            <text:p><text:s/>R$181.502,28<text:s/></text:p>
          </table:table-cell>
          <table:table-cell office:value-type="currency" office:value="115876.08" table:style-name="ce18">
            <text:p><text:s/>R$ 115.876,08<text:s/></text:p>
          </table:table-cell>
          <table:table-cell office:value-type="currency" office:value="65626.199999999968" table:formula="of:=[.K274]-[.L274]" table:style-name="ce18">
            <text:p><text:s/>R$ 65.626,2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 text:c="2"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10613.5" table:style-name="ce17">
            <text:p><text:s/>R$10.613,50<text:s/></text:p>
          </table:table-cell>
          <table:table-cell office:value-type="currency" office:value="382086" table:formula="of:=[.I275]*[.J275]" table:style-name="ce17">
            <text:p><text:s/>R$382.086,00<text:s/></text:p>
          </table:table-cell>
          <table:table-cell office:value-type="currency" office:value="260722.8" table:style-name="ce18">
            <text:p><text:s/>R$ 260.722,80<text:s/></text:p>
          </table:table-cell>
          <table:table-cell office:value-type="currency" office:value="121363.20000000001" table:formula="of:=[.K275]-[.L275]" table:style-name="ce18">
            <text:p><text:s/>R$ 121.363,2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imóvel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2289.7800000000002" table:style-name="ce17">
            <text:p><text:s/>R$2.289,78<text:s/></text:p>
          </table:table-cell>
          <table:table-cell office:value-type="currency" office:value="82432.08" table:formula="of:=[.I276]*[.J276]" table:style-name="ce17">
            <text:p><text:s/>R$82.432,08<text:s/></text:p>
          </table:table-cell>
          <table:table-cell office:value-type="currency" office:value="36000" table:style-name="ce18">
            <text:p><text:s/>R$ 36.000,00<text:s/></text:p>
          </table:table-cell>
          <table:table-cell office:value-type="currency" office:value="46432.08" table:formula="of:=[.K276]-[.L276]" table:style-name="ce18">
            <text:p><text:s/>R$ 46.432,08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stema de seguranç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187.37" table:style-name="ce17">
            <text:p><text:s/>R$187,37<text:s/></text:p>
          </table:table-cell>
          <table:table-cell office:value-type="currency" office:value="6745.32" table:formula="of:=[.I277]*[.J277]" table:style-name="ce17">
            <text:p><text:s/>R$6.745,3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745.32" table:formula="of:=[.K277]-[.L277]" table:style-name="ce18">
            <text:p><text:s/>R$ 6.745,32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o Portal Ambiental</text:p>
          </table:table-cell>
          <table:table-cell office:value-type="string" table:style-name="ce16">
            <text:p>Anuidade</text:p>
          </table:table-cell>
          <table:table-cell office:value-type="float" office:value="3" table:style-name="ce16">
            <text:p>3</text:p>
          </table:table-cell>
          <table:table-cell office:value-type="float" office:value="6330" table:style-name="ce45">
            <text:p>6.330,00</text:p>
          </table:table-cell>
          <table:table-cell office:value-type="currency" office:value="18990" table:formula="of:=[.I278]*[.J278]" table:style-name="ce17">
            <text:p><text:s/>R$18.990,00<text:s/></text:p>
          </table:table-cell>
          <table:table-cell office:value-type="currency" office:value="20117.07" table:style-name="ce18">
            <text:p><text:s/>R$ 20.117,07<text:s/></text:p>
          </table:table-cell>
          <table:table-cell office:value-type="currency" office:value="-1127.0699999999997" table:formula="of:=[.K278]-[.L278]" table:style-name="ce18">
            <text:p>-R$ 1.127,07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5300" table:style-name="ce16">
            <text:p>53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31588" table:formula="of:=[.I279]*[.J279]" table:style-name="ce17">
            <text:p><text:s/>R$31.588,00<text:s/></text:p>
          </table:table-cell>
          <table:table-cell office:value-type="currency" office:value="11220" table:style-name="ce18">
            <text:p><text:s/>R$ 11.220,00<text:s/></text:p>
          </table:table-cell>
          <table:table-cell office:value-type="currency" office:value="20368" table:formula="of:=[.K279]-[.L279]" table:style-name="ce18">
            <text:p><text:s/>R$ 20.368,00<text:s/></text:p>
          </table:table-cell>
          <table:table-cell office:value-type="float" office:value="3000" table:style-name="ce80">
            <text:p>30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guro de Veículo</text:p>
          </table:table-cell>
          <table:table-cell office:value-type="string" table:style-name="ce16">
            <text:p>Anuidade</text:p>
          </table:table-cell>
          <table:table-cell office:value-type="float" office:value="3" table:style-name="ce16">
            <text:p>3</text:p>
          </table:table-cell>
          <table:table-cell office:value-type="currency" office:value="6837.21" table:style-name="ce17">
            <text:p><text:s/>R$6.837,21<text:s/></text:p>
          </table:table-cell>
          <table:table-cell office:value-type="currency" office:value="20511.63" table:formula="of:=[.I280]*[.J280]" table:style-name="ce17">
            <text:p><text:s/>R$20.511,63<text:s/></text:p>
          </table:table-cell>
          <table:table-cell office:value-type="currency" office:value="9219.51" table:style-name="ce18">
            <text:p><text:s/>R$ 9.219,51<text:s/></text:p>
          </table:table-cell>
          <table:table-cell office:value-type="currency" office:value="11292.12" table:formula="of:=[.K280]-[.L280]" table:style-name="ce18">
            <text:p><text:s/>R$ 11.292,12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neus veículo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1350" table:style-name="ce17">
            <text:p><text:s/>R$1.350,00<text:s/></text:p>
          </table:table-cell>
          <table:table-cell office:value-type="currency" office:value="16200" table:formula="of:=[.I281]*[.J281]" table:style-name="ce17">
            <text:p><text:s/>R$16.200,00<text:s/></text:p>
          </table:table-cell>
          <table:table-cell office:value-type="currency" office:value="10371" table:style-name="ce18">
            <text:p><text:s/>R$ 10.371,00<text:s/></text:p>
          </table:table-cell>
          <table:table-cell office:value-type="currency" office:value="5829" table:formula="of:=[.K281]-[.L281]" table:style-name="ce18">
            <text:p><text:s/>R$ 5.829,0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e veículo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4617.75" table:style-name="ce17">
            <text:p><text:s/>R$4.617,75<text:s/></text:p>
          </table:table-cell>
          <table:table-cell office:value-type="currency" office:value="27706.5" table:formula="of:=[.I282]*[.J282]" table:style-name="ce17">
            <text:p><text:s/>R$27.706,50<text:s/></text:p>
          </table:table-cell>
          <table:table-cell office:value-type="currency" office:value="10701" table:style-name="ce18">
            <text:p><text:s/>R$ 10.701,00<text:s/></text:p>
          </table:table-cell>
          <table:table-cell office:value-type="currency" office:value="17005.5" table:formula="of:=[.K282]-[.L282]" table:style-name="ce18">
            <text:p><text:s/>R$ 17.005,5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avação de veículo</text:p>
          </table:table-cell>
          <table:table-cell office:value-type="string" table:style-name="ce16">
            <text:p>Unidade</text:p>
          </table:table-cell>
          <table:table-cell office:value-type="float" office:value="72" table:style-name="ce16">
            <text:p>72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5040" table:formula="of:=[.I283]*[.J283]" table:style-name="ce17">
            <text:p><text:s/>R$5.0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040" table:formula="of:=[.K283]-[.L283]" table:style-name="ce18">
            <text:p><text:s/>R$ 5.04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440" table:style-name="ce16">
            <text:p>440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61600" table:formula="of:=[.I284]*[.J284]" table:style-name="ce17">
            <text:p><text:s/>R$61.6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1600" table:formula="of:=[.K284]-[.L284]" table:style-name="ce18">
            <text:p><text:s/>R$ 61.600,0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700" table:style-name="ce16">
            <text:p>170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64600" table:formula="of:=[.I285]*[.J285]" table:style-name="ce17">
            <text:p><text:s/>R$64.600,00<text:s/></text:p>
          </table:table-cell>
          <table:table-cell office:value-type="currency" office:value="14400" table:style-name="ce18">
            <text:p><text:s/>R$ 14.400,00<text:s/></text:p>
          </table:table-cell>
          <table:table-cell office:value-type="currency" office:value="50200" table:formula="of:=[.K285]-[.L285]" table:style-name="ce18">
            <text:p><text:s/>R$ 50.200,00<text:s/></text:p>
          </table:table-cell>
          <table:table-cell office:value-type="float" office:value="400" table:style-name="ce80">
            <text:p>400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60" table:number-columns-spanned="1" table:number-rows-spanned="7" table:style-name="ce68">
            <text:p>60</text:p>
          </table:table-cell>
          <table:table-cell office:value-type="float" office:value="96" table:number-columns-spanned="1" table:number-rows-spanned="7" table:style-name="ce68">
            <text:p>96</text:p>
          </table:table-cell>
          <table:table-cell office:value-type="string" table:number-columns-spanned="1" table:number-rows-spanned="7" table:style-name="ce68">
            <text:p>Relatório</text:p>
          </table:table-cell>
          <table:table-cell office:value-type="float" office:value="1" table:number-columns-spanned="1" table:number-rows-spanned="7" table:style-name="ce68">
            <text:p>1</text:p>
          </table:table-cell>
          <table:table-cell office:value-type="string" table:style-name="ce21">
            <text:p>Oficina de monitoramento e aferição do alcance dos objetivos</text:p>
          </table:table-cell>
          <table:table-cell table:number-columns-repeated="2" table:style-name="ce13"/>
          <table:table-cell table:style-name="ce14"/>
          <table:table-cell office:value-type="currency" office:value="22171" table:formula="of:=SUM([.K287:.K292])" table:style-name="ce14">
            <text:p><text:s/>R$22.171,00<text:s/></text:p>
          </table:table-cell>
          <table:table-cell office:value-type="currency" office:value="16941" table:formula="of:=SUM([.L287:.L292])" table:style-name="ce14">
            <text:p><text:s/>R$16.941,00<text:s/></text:p>
          </table:table-cell>
          <table:table-cell office:value-type="currency" office:value="5230" table:formula="of:=SUM([.M287:.M292])" table:style-name="ce14">
            <text:p><text:s/>R$5.230,00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espaço para realização de oficina</text:p>
          </table:table-cell>
          <table:table-cell office:value-type="string" table:style-name="ce16">
            <text:p>Diária</text:p>
          </table:table-cell>
          <table:table-cell office:value-type="float" office:value="2" table:style-name="ce16">
            <text:p>2</text:p>
          </table:table-cell>
          <table:table-cell office:value-type="currency" office:value="600" table:style-name="ce17">
            <text:p><text:s/>R$600,00<text:s/></text:p>
          </table:table-cell>
          <table:table-cell office:value-type="currency" office:value="1200" table:formula="of:=[.I287]*[.J287]" table:style-name="ce17">
            <text:p><text:s/>R$1.200,00<text:s/></text:p>
          </table:table-cell>
          <table:table-cell office:value-type="currency" office:value="1000" table:style-name="ce18">
            <text:p><text:s/>R$ 1.000,00<text:s/></text:p>
          </table:table-cell>
          <table:table-cell office:value-type="currency" office:value="200" table:formula="of:=[.K287]-[.L287]" table:style-name="ce18">
            <text:p><text:s/>R$ 200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<text:s/></text:p>
          </table:table-cell>
          <table:table-cell office:value-type="string" table:style-name="ce16">
            <text:p>Diária</text:p>
          </table:table-cell>
          <table:table-cell office:value-type="float" office:value="35" table:style-name="ce16">
            <text:p>35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4900" table:formula="of:=[.I288]*[.J288]" table:style-name="ce17">
            <text:p><text:s/>R$4.900,00<text:s/></text:p>
          </table:table-cell>
          <table:table-cell office:value-type="currency" office:value="2100" table:style-name="ce18">
            <text:p><text:s/>R$ 2.100,00<text:s/></text:p>
          </table:table-cell>
          <table:table-cell office:value-type="currency" office:value="2800" table:formula="of:=[.K288]-[.L288]" table:style-name="ce18">
            <text:p><text:s/>R$ 2.800,00<text:s/></text:p>
          </table:table-cell>
          <table:table-cell office:value-type="float" office:value="15" table:style-name="ce80">
            <text:p>1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70" table:style-name="ce16">
            <text:p>7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2660" table:formula="of:=[.I289]*[.J289]" table:style-name="ce17">
            <text:p><text:s/>R$2.660,00<text:s/></text:p>
          </table:table-cell>
          <table:table-cell office:value-type="currency" office:value="2160" table:style-name="ce18">
            <text:p><text:s/>R$ 2.160,00<text:s/></text:p>
          </table:table-cell>
          <table:table-cell office:value-type="currency" office:value="500" table:formula="of:=[.K289]-[.L289]" table:style-name="ce18">
            <text:p><text:s/>R$ 50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500" table:style-name="ce16">
            <text:p>5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2980" table:formula="of:=[.I290]*[.J290]" table:style-name="ce17">
            <text:p><text:s/>R$2.980,00<text:s/></text:p>
          </table:table-cell>
          <table:table-cell office:value-type="currency" office:value="1870" table:style-name="ce18">
            <text:p><text:s/>R$ 1.870,00<text:s/></text:p>
          </table:table-cell>
          <table:table-cell office:value-type="currency" office:value="1110" table:formula="of:=[.K290]-[.L290]" table:style-name="ce18">
            <text:p><text:s/>R$ 1.11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500" table:style-name="ce16">
            <text:p>50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3065" table:formula="of:=[.I291]*[.J291]" table:style-name="ce17">
            <text:p><text:s/>R$3.065,00<text:s/></text:p>
          </table:table-cell>
          <table:table-cell office:value-type="currency" office:value="2445" table:style-name="ce18">
            <text:p><text:s/>R$ 2.445,00<text:s/></text:p>
          </table:table-cell>
          <table:table-cell office:value-type="currency" office:value="620" table:formula="of:=[.K291]-[.L291]" table:style-name="ce18">
            <text:p><text:s/>R$ 620,00<text:s/></text:p>
          </table:table-cell>
          <table:table-cell table:style-name="ce80"/>
          <table:table-cell table:style-name="ce16"/>
          <table:table-cell table:style-name="ce1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técnico cientifica<text:s/></text:p>
          </table:table-cell>
          <table:table-cell office:value-type="string" table:style-name="ce16">
            <text:p>Horas</text:p>
          </table:table-cell>
          <table:table-cell office:value-type="float" office:value="58" table:style-name="ce16">
            <text:p>58</text:p>
          </table:table-cell>
          <table:table-cell office:value-type="currency" office:value="127" table:style-name="ce17">
            <text:p><text:s/>R$127,00<text:s/></text:p>
          </table:table-cell>
          <table:table-cell office:value-type="currency" office:value="7366" table:formula="of:=[.I292]*[.J292]" table:style-name="ce17">
            <text:p><text:s/>R$7.366,00<text:s/></text:p>
          </table:table-cell>
          <table:table-cell office:value-type="currency" office:value="7366" table:style-name="ce18">
            <text:p><text:s/>R$ 7.366,00<text:s/></text:p>
          </table:table-cell>
          <table:table-cell office:value-type="currency" office:value="0" table:formula="of:=[.K292]-[.L292]" table:style-name="ce18">
            <text:p><text:s/>R$ -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table-cell office:value-type="float" office:value="60" table:number-columns-spanned="1" table:number-rows-spanned="12" table:style-name="ce68">
            <text:p>60</text:p>
          </table:table-cell>
          <table:table-cell office:value-type="float" office:value="96" table:number-columns-spanned="1" table:number-rows-spanned="12" table:style-name="ce68">
            <text:p>96</text:p>
          </table:table-cell>
          <table:table-cell office:value-type="string" table:number-columns-spanned="1" table:number-rows-spanned="12" table:style-name="ce68">
            <text:p>Relatório</text:p>
          </table:table-cell>
          <table:table-cell office:value-type="float" office:value="1" table:number-columns-spanned="1" table:number-rows-spanned="12" table:style-name="ce68">
            <text:p>1</text:p>
          </table:table-cell>
          <table:table-cell office:value-type="string" table:style-name="ce54">
            <text:p>Operações de manutenção nos plantios realizados nas UI</text:p>
          </table:table-cell>
          <table:table-cell table:number-columns-repeated="2" table:style-name="ce29"/>
          <table:table-cell table:style-name="ce30"/>
          <table:table-cell office:value-type="currency" office:value="1601753.3267999999" table:formula="of:=SUM([.K294:.K304])" table:style-name="ce14">
            <text:p><text:s/>R$1.601.753,33<text:s/></text:p>
          </table:table-cell>
          <table:table-cell office:value-type="currency" office:value="1308620.44" table:formula="of:=SUM([.L294:.L304])" table:style-name="ce14">
            <text:p><text:s/>R$1.308.620,44<text:s/></text:p>
          </table:table-cell>
          <table:table-cell office:value-type="currency" office:value="293132.88679999992" table:formula="of:=SUM([.M294:.M304])" table:style-name="ce14">
            <text:p><text:s/>R$293.132,89<text:s/></text:p>
          </table:table-cell>
          <table:table-cell table:style-name="ce79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5843.28" table:style-name="ce17">
            <text:p><text:s/>R$5.843,28<text:s/></text:p>
          </table:table-cell>
          <table:table-cell office:value-type="currency" office:value="210358.08" table:formula="of:=[.I294]*[.J294]" table:style-name="ce17">
            <text:p><text:s/>R$210.358,08<text:s/></text:p>
          </table:table-cell>
          <table:table-cell office:value-type="currency" office:value="144000" table:style-name="ce18">
            <text:p><text:s/>R$ 144.000,00<text:s/></text:p>
          </table:table-cell>
          <table:table-cell office:value-type="currency" office:value="66358.079999999987" table:formula="of:=[.K294]-[.L294]" table:style-name="ce18">
            <text:p><text:s/>R$ 66.358,08<text:s/></text:p>
          </table:table-cell>
          <table:table-cell table:style-name="ce80"/>
          <table:table-cell table:number-columns-repeated="16370" table:style-name="ce1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Operações de manutenção 1º ano</text:p>
          </table:table-cell>
          <table:table-cell office:value-type="string" table:style-name="ce16">
            <text:p>Hectares</text:p>
          </table:table-cell>
          <table:table-cell office:value-type="float" office:value="260" table:style-name="ce16">
            <text:p>260</text:p>
          </table:table-cell>
          <table:table-cell office:value-type="currency" office:value="1966" table:style-name="ce17">
            <text:p><text:s/>R$1.966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511160" table:style-name="ce18">
            <text:p><text:s/>R$ 511.160,00<text:s/></text:p>
          </table:table-cell>
          <table:table-cell office:value-type="currency" office:value="-511160" table:formula="of:=[.K295]-[.L295]" table:style-name="ce18">
            <text:p>-R$ 511.160,00<text:s/></text:p>
          </table:table-cell>
          <table:table-cell office:value-type="string" table:number-columns-spanned="1" table:number-rows-spanned="2" table:style-name="ce71">
            <text:p>Itens excluido e melhor detalhado nos itens adicionados abaixo</text:p>
          </table:table-cell>
          <table:table-cell table:number-columns-repeated="16370" table:style-name="ce1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Operações de manutenção 2º ano</text:p>
          </table:table-cell>
          <table:table-cell office:value-type="string" table:style-name="ce16">
            <text:p>Hectares</text:p>
          </table:table-cell>
          <table:table-cell office:value-type="float" office:value="260" table:style-name="ce16">
            <text:p>260</text:p>
          </table:table-cell>
          <table:table-cell office:value-type="currency" office:value="1966" table:style-name="ce17">
            <text:p><text:s/>R$1.966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511160" table:style-name="ce18">
            <text:p><text:s/>R$ 511.160,00<text:s/></text:p>
          </table:table-cell>
          <table:table-cell office:value-type="currency" office:value="-511160" table:formula="of:=[.K296]-[.L296]" table:style-name="ce18">
            <text:p>-R$ 511.160,00<text:s/></text:p>
          </table:table-cell>
          <table:covered-table-cell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A - 2ª Manutenção</text:p>
          </table:table-cell>
          <table:table-cell office:value-type="string" table:style-name="ce16">
            <text:p>Hectares</text:p>
          </table:table-cell>
          <table:table-cell office:value-type="float" office:value="1.69" table:style-name="ce16">
            <text:p>1,69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316.38490000000002" table:formula="of:=[.I297]*[.J297]" table:style-name="ce17">
            <text:p><text:s/>R$316,3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16.38490000000002" table:formula="of:=[.K297]-[.L297]" table:style-name="ce18">
            <text:p><text:s/>R$ 316,38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A - 3ª Manutenção</text:p>
          </table:table-cell>
          <table:table-cell office:value-type="string" table:style-name="ce16">
            <text:p>Hectares</text:p>
          </table:table-cell>
          <table:table-cell office:value-type="float" office:value="3.41" table:style-name="ce16">
            <text:p>3,41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638.38610000000006" table:formula="of:=[.I298]*[.J298]" table:style-name="ce17">
            <text:p><text:s/>R$638,39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38.38610000000006" table:formula="of:=[.K298]-[.L298]" table:style-name="ce18">
            <text:p><text:s/>R$ 638,39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Cenário B - 2ª Manutenção</text:p>
          </table:table-cell>
          <table:table-cell office:value-type="string" table:style-name="ce16">
            <text:p>Hectares</text:p>
          </table:table-cell>
          <table:table-cell office:value-type="float" office:value="25.29" table:style-name="ce16">
            <text:p>25,29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43922.154600000002" table:formula="of:=[.I299]*[.J299]" table:style-name="ce17">
            <text:p><text:s/>R$43.922,1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3922.154600000002" table:formula="of:=[.K299]-[.L299]" table:style-name="ce18">
            <text:p><text:s/>R$ 43.922,15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Cenário B - 3ª Manutenção</text:p>
          </table:table-cell>
          <table:table-cell office:value-type="string" table:style-name="ce16">
            <text:p>Hectares</text:p>
          </table:table-cell>
          <table:table-cell office:value-type="float" office:value="178" table:style-name="ce16">
            <text:p>178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309139.72000000003" table:formula="of:=[.I300]*[.J300]" table:style-name="ce17">
            <text:p><text:s/>R$309.139,7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09139.72000000003" table:formula="of:=[.K300]-[.L300]" table:style-name="ce18">
            <text:p><text:s/>R$ 309.139,72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C - 2ª Manutenção</text:p>
          </table:table-cell>
          <table:table-cell office:value-type="string" table:style-name="ce16">
            <text:p>Hectares</text:p>
          </table:table-cell>
          <table:table-cell office:value-type="float" office:value="25.75" table:style-name="ce16">
            <text:p>25,75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139267.32999999999" table:formula="of:=[.I301]*[.J301]" table:style-name="ce17">
            <text:p><text:s/>R$139.267,33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39267.32999999999" table:formula="of:=[.K301]-[.L301]" table:style-name="ce18">
            <text:p><text:s/>R$ 139.267,33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C - 3ª Manutenção</text:p>
          </table:table-cell>
          <table:table-cell office:value-type="string" table:style-name="ce16">
            <text:p>Hectares</text:p>
          </table:table-cell>
          <table:table-cell office:value-type="float" office:value="77.98" table:style-name="ce16">
            <text:p>77,98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421750.15119999996" table:formula="of:=[.I302]*[.J302]" table:style-name="ce17">
            <text:p><text:s/>R$421.750,1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21750.15119999996" table:formula="of:=[.K302]-[.L302]" table:style-name="ce18">
            <text:p><text:s/>R$ 421.750,15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nsporte das mudas</text:p>
          </table:table-cell>
          <table:table-cell office:value-type="string" table:style-name="ce16">
            <text:p>KM</text:p>
          </table:table-cell>
          <table:table-cell office:value-type="float" office:value="3180" table:style-name="ce16">
            <text:p>3180</text:p>
          </table:table-cell>
          <table:table-cell office:value-type="currency" office:value="5.5" table:style-name="ce17">
            <text:p><text:s/>R$5,50<text:s/></text:p>
          </table:table-cell>
          <table:table-cell office:value-type="currency" office:value="17490" table:formula="of:=[.I303]*[.J303]" table:style-name="ce17">
            <text:p><text:s/>R$17.49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490" table:formula="of:=[.K303]-[.L303]" table:style-name="ce18">
            <text:p><text:s/>R$ 17.490,00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55">
            <text:p>36</text:p>
          </table:table-cell>
          <table:table-cell office:value-type="float" office:value="12746.42" table:style-name="ce24">
            <text:p>12.746,42</text:p>
          </table:table-cell>
          <table:table-cell office:value-type="currency" office:value="458871.12" table:formula="of:=[.I304]*[.J304]" table:style-name="ce17">
            <text:p><text:s/>R$458.871,12<text:s/></text:p>
          </table:table-cell>
          <table:table-cell office:value-type="currency" office:value="142300.44" table:style-name="ce18">
            <text:p><text:s/>R$ 142.300,44<text:s/></text:p>
          </table:table-cell>
          <table:table-cell office:value-type="currency" office:value="316570.68" table:formula="of:=[.K304]-[.L304]" table:style-name="ce18">
            <text:p><text:s/>R$ 316.570,68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table-cell office:value-type="string" table:number-columns-spanned="1" table:number-rows-spanned="30" table:style-name="ce68">
            <text:p>META III- Monitoramento e manutenção das unidades de implantação e aferição do alcance do objetivo</text:p>
          </table:table-cell>
          <table:table-cell table:number-columns-repeated="5" table:style-name="ce16"/>
          <table:table-cell office:value-type="string" table:style-name="ce48">
            <text:p><text:s/>Gerenciamento técnico e financeiro do projeto</text:p>
          </table:table-cell>
          <table:table-cell table:number-columns-repeated="2" table:style-name="ce29"/>
          <table:table-cell table:style-name="ce30"/>
          <table:table-cell office:value-type="currency" office:value="342939.26" table:formula="of:=SUM([.K306:.K330])" table:style-name="ce14">
            <text:p><text:s/>R$342.939,26<text:s/></text:p>
          </table:table-cell>
          <table:table-cell office:value-type="currency" office:value="209872.24000000002" table:formula="of:=SUM([.L306:.L330])" table:style-name="ce14">
            <text:p><text:s/>R$209.872,24<text:s/></text:p>
          </table:table-cell>
          <table:table-cell office:value-type="currency" office:value="133067.01999999999" table:formula="of:=SUM([.M306:.M330])" table:style-name="ce14">
            <text:p><text:s/>R$133.067,02<text:s/></text:p>
          </table:table-cell>
          <table:table-cell table:style-name="ce79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5" table:style-name="ce68">
            <text:p>Gerenciamento</text:p>
          </table:table-cell>
          <table:table-cell office:value-type="float" office:value="60" table:number-columns-spanned="1" table:number-rows-spanned="25" table:style-name="ce68">
            <text:p>60</text:p>
          </table:table-cell>
          <table:table-cell office:value-type="float" office:value="96" table:number-columns-spanned="1" table:number-rows-spanned="25" table:style-name="ce68">
            <text:p>96</text:p>
          </table:table-cell>
          <table:table-cell office:value-type="string" table:number-columns-spanned="1" table:number-rows-spanned="29" table:style-name="ce68">
            <text:p>Relatório</text:p>
          </table:table-cell>
          <table:table-cell office:value-type="float" office:value="1" table:number-columns-spanned="1" table:number-rows-spanned="29" table:style-name="ce68">
            <text:p>1</text:p>
          </table:table-cell>
          <table:table-cell office:value-type="string" table:style-name="ce15">
            <text:p>Hospedagem equipe técnica<text:s/></text:p>
          </table:table-cell>
          <table:table-cell office:value-type="string" table:style-name="ce16">
            <text:p>Diária</text:p>
          </table:table-cell>
          <table:table-cell office:value-type="float" office:value="40" table:style-name="ce16">
            <text:p>40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5600" table:formula="of:=[.I306]*[.J306]" table:style-name="ce17">
            <text:p><text:s/>R$5.600,00<text:s/></text:p>
          </table:table-cell>
          <table:table-cell office:value-type="currency" office:value="4760" table:style-name="ce18">
            <text:p><text:s/>R$ 4.760,00<text:s/></text:p>
          </table:table-cell>
          <table:table-cell office:value-type="currency" office:value="840" table:formula="of:=[.K306]-[.L306]" table:style-name="ce18">
            <text:p><text:s/>R$ 840,00<text:s/></text:p>
          </table:table-cell>
          <table:table-cell office:value-type="float" office:value="34" table:style-name="ce80">
            <text:p>34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50" table:style-name="ce16">
            <text:p>15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5700" table:formula="of:=[.I307]*[.J307]" table:style-name="ce17">
            <text:p><text:s/>R$5.700,00<text:s/></text:p>
          </table:table-cell>
          <table:table-cell office:value-type="currency" office:value="5400" table:style-name="ce18">
            <text:p><text:s/>R$ 5.400,00<text:s/></text:p>
          </table:table-cell>
          <table:table-cell office:value-type="currency" office:value="300" table:formula="of:=[.K307]-[.L307]" table:style-name="ce18">
            <text:p><text:s/>R$ 300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320" table:style-name="ce16">
            <text:p>32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1907.2" table:formula="of:=[.I308]*[.J308]" table:style-name="ce17">
            <text:p><text:s/>R$1.907,20<text:s/></text:p>
          </table:table-cell>
          <table:table-cell office:value-type="currency" office:value="2393.6" table:style-name="ce18">
            <text:p><text:s/>R$ 2.393,60<text:s/></text:p>
          </table:table-cell>
          <table:table-cell office:value-type="currency" office:value="-486.39999999999986" table:formula="of:=[.K308]-[.L308]" table:style-name="ce18">
            <text:p>-R$ 486,40<text:s/></text:p>
          </table:table-cell>
          <table:table-cell office:value-type="float" office:value="640" table:style-name="ce80">
            <text:p>6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s</text:p>
          </table:table-cell>
          <table:table-cell office:value-type="float" office:value="320" table:style-name="ce16">
            <text:p>32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1961.6" table:formula="of:=[.I309]*[.J309]" table:style-name="ce17">
            <text:p><text:s/>R$1.961,6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961.6" table:formula="of:=[.K309]-[.L309]" table:style-name="ce18">
            <text:p><text:s/>R$ 1.961,60<text:s/></text:p>
          </table:table-cell>
          <table:table-cell office:value-type="string" table:style-name="ce80">
            <text:p>Item adiciona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Diária</text:p>
          </table:table-cell>
          <table:table-cell office:value-type="float" office:value="20" table:style-name="ce16">
            <text:p>20</text:p>
          </table:table-cell>
          <table:table-cell office:value-type="currency" office:value="191" table:style-name="ce17">
            <text:p><text:s/>R$191,00<text:s/></text:p>
          </table:table-cell>
          <table:table-cell office:value-type="currency" office:value="0" table:style-name="ce17">
            <text:p><text:s/>R$-<text:s/></text:p>
          </table:table-cell>
          <table:table-cell office:value-type="currency" office:value="3820" table:style-name="ce18">
            <text:p><text:s/>R$ 3.820,00<text:s/></text:p>
          </table:table-cell>
          <table:table-cell office:value-type="currency" office:value="-3820" table:formula="of:=[.K310]-[.L310]" table:style-name="ce18">
            <text:p>-R$ 3.820,00<text:s/></text:p>
          </table:table-cell>
          <table:table-cell office:value-type="string" table:style-name="ce80">
            <text:p>Item excluído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ssagens aéreas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801.8" table:style-name="ce17">
            <text:p><text:s/>R$801,80<text:s/></text:p>
          </table:table-cell>
          <table:table-cell office:value-type="currency" office:value="3207.2" table:formula="of:=[.J311]*[.I311]" table:style-name="ce17">
            <text:p><text:s/>R$3.207,20<text:s/></text:p>
          </table:table-cell>
          <table:table-cell office:value-type="currency" office:value="3207.2" table:style-name="ce18">
            <text:p><text:s/>R$ 3.207,20<text:s/></text:p>
          </table:table-cell>
          <table:table-cell office:value-type="currency" office:value="0" table:formula="of:=[.K311]-[.L311]" table:style-name="ce18">
            <text:p><text:s/>R$ -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pel A4</text:p>
          </table:table-cell>
          <table:table-cell office:value-type="string" table:style-name="ce16">
            <text:p>Resma</text:p>
          </table:table-cell>
          <table:table-cell office:value-type="float" office:value="8" table:style-name="ce16">
            <text:p>8</text:p>
          </table:table-cell>
          <table:table-cell office:value-type="currency" office:value="265" table:style-name="ce17">
            <text:p><text:s/>R$265,00<text:s/></text:p>
          </table:table-cell>
          <table:table-cell office:value-type="currency" office:value="2120" table:formula="of:=[.I312]*[.J312]" table:style-name="ce17">
            <text:p><text:s/>R$2.120,00<text:s/></text:p>
          </table:table-cell>
          <table:table-cell office:value-type="currency" office:value="1790" table:style-name="ce18">
            <text:p><text:s/>R$ 1.790,00<text:s/></text:p>
          </table:table-cell>
          <table:table-cell office:value-type="currency" office:value="330" table:formula="of:=[.K312]-[.L312]" table:style-name="ce18">
            <text:p><text:s/>R$ 330,00<text:s/></text:p>
          </table:table-cell>
          <table:table-cell office:value-type="float" office:value="100" table:style-name="ce80">
            <text:p>10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inta para impressora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64.900000000000006" table:style-name="ce17">
            <text:p><text:s/>R$64,90<text:s/></text:p>
          </table:table-cell>
          <table:table-cell office:value-type="currency" office:value="1298" table:formula="of:=[.I313]*[.J313]" table:style-name="ce17">
            <text:p><text:s/>R$1.298,00<text:s/></text:p>
          </table:table-cell>
          <table:table-cell office:value-type="currency" office:value="2130" table:style-name="ce18">
            <text:p><text:s/>R$ 2.130,00<text:s/></text:p>
          </table:table-cell>
          <table:table-cell office:value-type="currency" office:value="-832" table:formula="of:=[.K313]-[.L313]" table:style-name="ce18">
            <text:p>-R$ 832,00<text:s/></text:p>
          </table:table-cell>
          <table:table-cell office:value-type="float" office:value="6" table:style-name="ce81">
            <text:p>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30" table:style-name="ce16">
            <text:p>30</text:p>
          </table:table-cell>
          <table:table-cell office:value-type="currency" office:value="12.4" table:style-name="ce17">
            <text:p><text:s/>R$12,40<text:s/></text:p>
          </table:table-cell>
          <table:table-cell office:value-type="currency" office:value="372" table:formula="of:=[.I314]*[.J314]" table:style-name="ce49">
            <text:p><text:s/>R$372,00<text:s/></text:p>
          </table:table-cell>
          <table:table-cell office:value-type="currency" office:value="249" table:style-name="ce18">
            <text:p><text:s/>R$ 249,00<text:s/></text:p>
          </table:table-cell>
          <table:table-cell office:value-type="currency" office:value="123" table:formula="of:=[.K314]-[.L314]" table:style-name="ce82">
            <text:p><text:s/>R$ 123,00<text:s/></text:p>
          </table:table-cell>
          <table:table-cell table:style-name="ce8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Microsoft 365<text:s/></text:p>
          </table:table-cell>
          <table:table-cell office:value-type="string" table:style-name="ce22">
            <text:p>Anual</text:p>
          </table:table-cell>
          <table:table-cell office:value-type="float" office:value="12" table:style-name="ce16">
            <text:p>12</text:p>
          </table:table-cell>
          <table:table-cell office:value-type="currency" office:value="230.4" table:style-name="ce17">
            <text:p><text:s/>R$230,40<text:s/></text:p>
          </table:table-cell>
          <table:table-cell office:value-type="currency" office:value="2764.8" table:formula="of:=[.I315]*[.J315]" table:style-name="ce49">
            <text:p><text:s/>R$2.764,8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764.8" table:formula="of:=[.K315]-[.L315]" table:style-name="ce82">
            <text:p><text:s/>R$ 2.764,80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Arcgis</text:p>
          </table:table-cell>
          <table:table-cell office:value-type="string" table:style-name="ce22">
            <text:p>Anual</text:p>
          </table:table-cell>
          <table:table-cell office:value-type="float" office:value="3" table:style-name="ce16">
            <text:p>3</text:p>
          </table:table-cell>
          <table:table-cell office:value-type="currency" office:value="1601.82" table:style-name="ce17">
            <text:p><text:s/>R$1.601,82<text:s/></text:p>
          </table:table-cell>
          <table:table-cell office:value-type="currency" office:value="4805.46" table:formula="of:=[.I316]*[.J316]" table:style-name="ce49">
            <text:p><text:s/>R$4.805,4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805.46" table:formula="of:=[.K316]-[.L316]" table:style-name="ce82">
            <text:p><text:s/>R$ 4.805,46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equipamentos informática</text:p>
          </table:table-cell>
          <table:table-cell office:value-type="string" table:style-name="ce22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17280" table:formula="of:=[.I317]*[.J317]" table:style-name="ce49">
            <text:p><text:s/>R$17.2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280" table:formula="of:=[.K317]-[.L317]" table:style-name="ce82">
            <text:p><text:s/>R$ 17.280,00<text:s/></text:p>
          </table:table-cell>
          <table:table-cell office:value-type="string" table:style-name="ce80">
            <text:p>Item adicionado</text:p>
          </table:table-cell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administrativ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float" office:value="5041.92" table:style-name="ce56">
            <text:p>5.041,92</text:p>
          </table:table-cell>
          <table:table-cell office:value-type="currency" office:value="181509.12" table:formula="of:=[.I318]*[.J318]" table:style-name="ce17">
            <text:p><text:s/>R$181.509,12<text:s/></text:p>
          </table:table-cell>
          <table:table-cell office:value-type="currency" office:value="105923.88" table:style-name="ce18">
            <text:p><text:s/>R$ 105.923,88<text:s/></text:p>
          </table:table-cell>
          <table:table-cell office:value-type="currency" office:value="75585.239999999991" table:formula="of:=[.K318]-[.L318]" table:style-name="ce18">
            <text:p><text:s/>R$ 75.585,24<text:s/></text:p>
          </table:table-cell>
          <table:table-cell table:style-name="ce8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serviços contábeis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800" table:style-name="ce17">
            <text:p><text:s/>R$800,00<text:s/></text:p>
          </table:table-cell>
          <table:table-cell office:value-type="currency" office:value="28800" table:formula="of:=[.I319]*[.J319]" table:style-name="ce17">
            <text:p><text:s/>R$28.800,00<text:s/></text:p>
          </table:table-cell>
          <table:table-cell office:value-type="currency" office:value="21600" table:style-name="ce18">
            <text:p><text:s/>R$ 21.600,00<text:s/></text:p>
          </table:table-cell>
          <table:table-cell office:value-type="currency" office:value="7200" table:formula="of:=[.K319]-[.L319]" table:style-name="ce18">
            <text:p><text:s/>R$ 7.200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internet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500" table:style-name="ce17">
            <text:p><text:s/>R$500,00<text:s/></text:p>
          </table:table-cell>
          <table:table-cell office:value-type="currency" office:value="18000" table:formula="of:=[.I320]*[.J320]" table:style-name="ce17">
            <text:p><text:s/>R$18.000,00<text:s/></text:p>
          </table:table-cell>
          <table:table-cell office:value-type="currency" office:value="9000" table:style-name="ce18">
            <text:p><text:s/>R$ 9.000,00<text:s/></text:p>
          </table:table-cell>
          <table:table-cell office:value-type="currency" office:value="9000" table:formula="of:=[.K320]-[.L320]" table:style-name="ce18">
            <text:p><text:s/>R$ 9.000,00<text:s/></text:p>
          </table:table-cell>
          <table:table-cell table:style-name="ce80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energia elétric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17280" table:formula="of:=[.I321]*[.J321]" table:style-name="ce17">
            <text:p><text:s/>R$17.280,00<text:s/></text:p>
          </table:table-cell>
          <table:table-cell office:value-type="currency" office:value="10800" table:style-name="ce18">
            <text:p><text:s/>R$ 10.800,00<text:s/></text:p>
          </table:table-cell>
          <table:table-cell office:value-type="currency" office:value="6480" table:formula="of:=[.K321]-[.L321]" table:style-name="ce18">
            <text:p><text:s/>R$ 6.48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elefone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20" table:style-name="ce17">
            <text:p><text:s/>R$420,00<text:s/></text:p>
          </table:table-cell>
          <table:table-cell office:value-type="currency" office:value="15120" table:formula="of:=[.I322]*[.J322]" table:style-name="ce17">
            <text:p><text:s/>R$15.120,00<text:s/></text:p>
          </table:table-cell>
          <table:table-cell office:value-type="currency" office:value="8280" table:style-name="ce18">
            <text:p><text:s/>R$ 8.280,00<text:s/></text:p>
          </table:table-cell>
          <table:table-cell office:value-type="currency" office:value="6840" table:formula="of:=[.K322]-[.L322]" table:style-name="ce18">
            <text:p><text:s/>R$ 6.84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Águ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2520" table:formula="of:=[.I323]*[.J323]" table:style-name="ce17">
            <text:p><text:s/>R$2.520,00<text:s/></text:p>
          </table:table-cell>
          <table:table-cell office:value-type="currency" office:value="9000" table:style-name="ce18">
            <text:p><text:s/>R$ 9.000,00<text:s/></text:p>
          </table:table-cell>
          <table:table-cell office:value-type="currency" office:value="-6480" table:formula="of:=[.K323]-[.L323]" table:style-name="ce18">
            <text:p>-R$ 6.48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árifas bancárias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350" table:style-name="ce17">
            <text:p><text:s/>R$350,00<text:s/></text:p>
          </table:table-cell>
          <table:table-cell office:value-type="currency" office:value="12600" table:formula="of:=[.I324]*[.J324]" table:style-name="ce17">
            <text:p><text:s/>R$12.600,00<text:s/></text:p>
          </table:table-cell>
          <table:table-cell office:value-type="currency" office:value="9000" table:style-name="ce18">
            <text:p><text:s/>R$ 9.000,00<text:s/></text:p>
          </table:table-cell>
          <table:table-cell office:value-type="currency" office:value="3600" table:formula="of:=[.K324]-[.L324]" table:style-name="ce18">
            <text:p><text:s/>R$ 3.60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sistemas gerenciamento de projetos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17280" table:formula="of:=[.I325]*[.J325]" table:style-name="ce17">
            <text:p><text:s/>R$17.280,00<text:s/></text:p>
          </table:table-cell>
          <table:table-cell office:value-type="currency" office:value="10260" table:style-name="ce18">
            <text:p><text:s/>R$ 10.260,00<text:s/></text:p>
          </table:table-cell>
          <table:table-cell office:value-type="currency" office:value="7020" table:formula="of:=[.K325]-[.L325]" table:style-name="ce18">
            <text:p><text:s/>R$ 7.020,00<text:s/></text:p>
          </table:table-cell>
          <table:table-cell table:style-name="ce80"/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ina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62" table:style-name="ce17">
            <text:p><text:s/>R$62,00<text:s/></text:p>
          </table:table-cell>
          <table:table-cell office:value-type="currency" office:value="744" table:formula="of:=[.I326]*[.J326]" table:style-name="ce17">
            <text:p><text:s/>R$744,00<text:s/></text:p>
          </table:table-cell>
          <table:table-cell office:value-type="currency" office:value="653.63" table:style-name="ce18">
            <text:p><text:s/>R$ 653,63<text:s/></text:p>
          </table:table-cell>
          <table:table-cell office:value-type="currency" office:value="90.37" table:formula="of:=[.K326]-[.L326]" table:style-name="ce18">
            <text:p><text:s/>R$ 90,37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a de Borracha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89.9" table:style-name="ce17">
            <text:p><text:s/>R$89,90<text:s/></text:p>
          </table:table-cell>
          <table:table-cell office:value-type="currency" office:value="1078.8000000000002" table:formula="of:=[.I327]*[.J327]" table:style-name="ce17">
            <text:p><text:s/>R$1.078,80<text:s/></text:p>
          </table:table-cell>
          <table:table-cell office:value-type="currency" office:value="634.95000000000005" table:style-name="ce18">
            <text:p><text:s/>R$ 634,95<text:s/></text:p>
          </table:table-cell>
          <table:table-cell office:value-type="currency" office:value="443.85000000000014" table:formula="of:=[.K327]-[.L327]" table:style-name="ce18">
            <text:p><text:s/>R$ 443,85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rotetor Solar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43" table:style-name="ce17">
            <text:p><text:s/>R$43,00<text:s/></text:p>
          </table:table-cell>
          <table:table-cell office:value-type="currency" office:value="516" table:formula="of:=[.I328]*[.J328]" table:style-name="ce17">
            <text:p><text:s/>R$516,00<text:s/></text:p>
          </table:table-cell>
          <table:table-cell office:value-type="currency" office:value="418.82" table:style-name="ce18">
            <text:p><text:s/>R$ 418,82<text:s/></text:p>
          </table:table-cell>
          <table:table-cell office:value-type="currency" office:value="97.18" table:formula="of:=[.K328]-[.L328]" table:style-name="ce18">
            <text:p><text:s/>R$ 97,18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Repelente contra insetos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14.59" table:style-name="ce17">
            <text:p><text:s/>R$14,59<text:s/></text:p>
          </table:table-cell>
          <table:table-cell office:value-type="currency" office:value="175.07999999999998" table:formula="of:=[.I329]*[.J329]" table:style-name="ce17">
            <text:p><text:s/>R$175,08<text:s/></text:p>
          </table:table-cell>
          <table:table-cell office:value-type="currency" office:value="152.76" table:style-name="ce18">
            <text:p><text:s/>R$ 152,76<text:s/></text:p>
          </table:table-cell>
          <table:table-cell office:value-type="currency" office:value="22.319999999999993" table:formula="of:=[.K329]-[.L329]" table:style-name="ce18">
            <text:p><text:s/>R$ 22,32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eneira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50" table:style-name="ce17">
            <text:p><text:s/>R$50,00<text:s/></text:p>
          </table:table-cell>
          <table:table-cell office:value-type="currency" office:value="300" table:formula="of:=[.I330]*[.J330]" table:style-name="ce17">
            <text:p><text:s/>R$300,00<text:s/></text:p>
          </table:table-cell>
          <table:table-cell office:value-type="currency" office:value="398.4" table:style-name="ce18">
            <text:p><text:s/>R$ 398,40<text:s/></text:p>
          </table:table-cell>
          <table:table-cell office:value-type="currency" office:value="-98.399999999999977" table:formula="of:=[.K330]-[.L330]" table:style-name="ce18">
            <text:p>-R$ 98,40<text:s/></text:p>
          </table:table-cell>
          <table:table-cell table:style-name="ce2"/>
          <table:table-cell table:number-columns-repeated="16370" table:style-name="ce6"/>
        </table:table-row>
        <table:table-row table:style-name="ro3">
          <table:covered-table-cell/>
          <table:table-cell office:value-type="string" table:number-columns-spanned="1" table:number-rows-spanned="4" table:style-name="ce68">
            <text:p>Coordenação**</text:p>
          </table:table-cell>
          <table:table-cell office:value-type="float" office:value="60" table:number-columns-spanned="1" table:number-rows-spanned="4" table:style-name="ce68">
            <text:p>60</text:p>
          </table:table-cell>
          <table:table-cell office:value-type="float" office:value="96" table:number-columns-spanned="1" table:number-rows-spanned="4" table:style-name="ce68">
            <text:p>96</text:p>
          </table:table-cell>
          <table:covered-table-cell/>
          <table:covered-table-cell/>
          <table:table-cell office:value-type="string" table:style-name="ce21">
            <text:p>COORDENAÇÃO</text:p>
          </table:table-cell>
          <table:table-cell table:number-columns-repeated="2" table:style-name="ce13"/>
          <table:table-cell table:style-name="ce14"/>
          <table:table-cell office:value-type="currency" office:value="773958.24" table:formula="of:=SUM([.K332:.K334])" table:style-name="ce14">
            <text:p><text:s/>R$773.958,24<text:s/></text:p>
          </table:table-cell>
          <table:table-cell office:value-type="currency" office:value="572138.51" table:formula="of:=SUM([.L332:.L334])" table:style-name="ce14">
            <text:p><text:s/>R$572.138,51<text:s/></text:p>
          </table:table-cell>
          <table:table-cell office:value-type="currency" office:value="201819.73" table:formula="of:=SUM([.M332:.M334])" table:style-name="ce14">
            <text:p><text:s/>R$201.819,73<text:s/></text:p>
          </table:table-cell>
          <table:table-cell table:style-name="ce79"/>
          <table:table-cell table:number-columns-repeated="19" table:style-name="ce6"/>
          <table:table-cell table:number-columns-repeated="1635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ção geral<text:s/></text:p>
          </table:table-cell>
          <table:table-cell office:value-type="string" table:style-name="ce16">
            <text:p>Horas</text:p>
          </table:table-cell>
          <table:table-cell office:value-type="float" office:value="3168" table:style-name="ce25">
            <text:p>3168</text:p>
          </table:table-cell>
          <table:table-cell office:value-type="currency" office:value="120.61" table:style-name="ce17">
            <text:p><text:s/>R$120,61<text:s/></text:p>
          </table:table-cell>
          <table:table-cell office:value-type="currency" office:value="382092.48" table:formula="of:=[.I332]*[.J332]" table:style-name="ce17">
            <text:p><text:s/>R$382.092,48<text:s/></text:p>
          </table:table-cell>
          <table:table-cell office:value-type="currency" office:value="267963.59999999998" table:style-name="ce18">
            <text:p><text:s/>R$ 267.963,60<text:s/></text:p>
          </table:table-cell>
          <table:table-cell office:value-type="currency" office:value="114128.88" table:formula="of:=[.K332]-[.L332]" table:style-name="ce18">
            <text:p><text:s/>R$ 114.128,88<text:s/></text:p>
          </table:table-cell>
          <table:table-cell office:value-type="float" office:value="3560" table:style-name="ce80">
            <text:p>3560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técnico</text:p>
          </table:table-cell>
          <table:table-cell office:value-type="string" table:style-name="ce16">
            <text:p>Horas</text:p>
          </table:table-cell>
          <table:table-cell office:value-type="float" office:value="3168" table:style-name="ce25">
            <text:p>3168</text:p>
          </table:table-cell>
          <table:table-cell office:value-type="currency" office:value="66.400000000000006" table:style-name="ce17">
            <text:p><text:s/>R$66,40<text:s/></text:p>
          </table:table-cell>
          <table:table-cell office:value-type="currency" office:value="210355.20000000001" table:formula="of:=[.I333]*[.J333]" table:style-name="ce17">
            <text:p><text:s/>R$210.355,20<text:s/></text:p>
          </table:table-cell>
          <table:table-cell office:value-type="currency" office:value="193126.94" table:style-name="ce18">
            <text:p><text:s/>R$ 193.126,94<text:s/></text:p>
          </table:table-cell>
          <table:table-cell office:value-type="currency" office:value="17228.260000000009" table:formula="of:=[.K333]-[.L333]" table:style-name="ce18">
            <text:p><text:s/>R$ 17.228,26<text:s/></text:p>
          </table:table-cell>
          <table:table-cell office:value-type="float" office:value="3604" table:style-name="ce80">
            <text:p>3604</text:p>
          </table:table-cell>
          <table:table-cell table:number-columns-repeated="16370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financeiro<text:s/></text:p>
          </table:table-cell>
          <table:table-cell office:value-type="string" table:style-name="ce16">
            <text:p>Horas</text:p>
          </table:table-cell>
          <table:table-cell office:value-type="float" office:value="1584" table:style-name="ce25">
            <text:p>1584</text:p>
          </table:table-cell>
          <table:table-cell office:value-type="currency" office:value="114.59" table:style-name="ce17">
            <text:p><text:s/>R$114,59<text:s/></text:p>
          </table:table-cell>
          <table:table-cell office:value-type="currency" office:value="181510.56" table:formula="of:=[.I334]*[.J334]" table:style-name="ce17">
            <text:p><text:s/>R$181.510,56<text:s/></text:p>
          </table:table-cell>
          <table:table-cell office:value-type="currency" office:value="111047.97" table:style-name="ce18">
            <text:p><text:s/>R$ 111.047,97<text:s/></text:p>
          </table:table-cell>
          <table:table-cell office:value-type="currency" office:value="70462.59" table:formula="of:=[.K334]-[.L334]" table:style-name="ce18">
            <text:p><text:s/>R$ 70.462,59<text:s/></text:p>
          </table:table-cell>
          <table:table-cell office:value-type="float" office:value="1618" table:style-name="ce80">
            <text:p>1618</text:p>
          </table:table-cell>
          <table:table-cell table:number-columns-repeated="16370" table:style-name="ce16"/>
        </table:table-row>
        <table:table-row table:style-name="ro3">
          <table:table-cell table:number-columns-repeated="6" table:style-name="ce16"/>
          <table:table-cell office:value-type="string" table:style-name="ce57">
            <text:p>TOTAL</text:p>
          </table:table-cell>
          <table:table-cell table:number-columns-repeated="2" table:style-name="ce58"/>
          <table:table-cell table:style-name="ce59"/>
          <table:table-cell office:value-type="currency" office:value="15160678.308899999" table:formula="of:=[.K2]+[.K73]+[.K270]" table:style-name="ce59">
            <text:p><text:s/>R$15.160.678,31<text:s/></text:p>
          </table:table-cell>
          <table:table-cell office:value-type="currency" office:value="11184164.340000002" table:formula="of:=[.L2]+[.L73]+[.L270]" table:style-name="ce59">
            <text:p><text:s/>R$11.184.164,34<text:s/></text:p>
          </table:table-cell>
          <table:table-cell office:value-type="currency" office:value="3976513.9688999997" table:formula="of:=[.M2]+[.M73]+[.M270]" table:style-name="ce59">
            <text:p><text:s/>R$3.976.513,97<text:s/></text:p>
          </table:table-cell>
          <table:table-cell table:style-name="ce86"/>
          <table:table-cell table:number-columns-repeated="16370" table:style-name="ce16"/>
        </table:table-row>
        <table:table-row table:style-name="ro20">
          <table:table-cell office:value-type="string" table:number-columns-spanned="13" table:number-rows-spanned="1" table:style-name="ce71">
            <text:p>*Dizem respeito aquelas rubricas gerais que são comuns e <text:s/>necessárias a mais de um item da meta/etapa, como alimentação, aluguel de imóvel, equipe técnica, equipamentos, seguros, veículos. Seguiu-se a mesma estrutura de apresentação do orçamento como no projeto aprovado.</text:p>
            <text:p>** O trabalho de coordenação perfaz todo o projeto e as atividades desenvolvidas condizem com o Gerenciamento técnico e financeiro do projeto, sendo dessa forma apresentado o mesmo relatório para "Gerenciamento e Coordenação"</text:p>
            <text:p>***Estava na meta I e passou para a Meta II pois será adquirido quando iniciar os trabalhos de restauração e monitoramento da Meta II</text:p>
          </table:table-cell>
          <table:covered-table-cell table:number-columns-repeated="12"/>
          <table:table-cell table:style-name="ce80"/>
          <table:table-cell table:number-columns-repeated="16370" table:style-name="ce16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6"/>
          <table:table-cell table:number-columns-repeated="2" table:style-name="ce6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office:value-type="string" table:style-name="ce58">
            <text:p>Cronograma de desembolso por META</text:p>
          </table:table-cell>
          <table:table-cell office:value-type="string" table:style-name="ce87">
            <text:p>TOTAL</text:p>
          </table:table-cell>
          <table:table-cell office:value-type="string" table:style-name="ce87">
            <text:p>RECEBIDO</text:p>
          </table:table-cell>
          <table:table-cell office:value-type="string" table:style-name="ce87">
            <text:p>FALTA RECEBER</text:p>
          </table:table-cell>
          <table:table-cell table:style-name="ce6"/>
          <table:table-cell table:number-columns-repeated="16373"/>
        </table:table-row>
        <table:table-row table:style-name="ro3">
          <table:table-cell table:number-columns-repeated="6"/>
          <table:table-cell office:value-type="string" table:style-name="ce29">
            <text:p>Meta I</text:p>
          </table:table-cell>
          <table:table-cell office:value-type="currency" office:value="872862.95000000007" table:formula="of:=[.K2]" table:style-name="ce30">
            <text:p><text:s/>R$872.862,95<text:s/></text:p>
          </table:table-cell>
          <table:table-cell office:value-type="currency" office:value="872862.95" table:style-name="ce88">
            <text:p>R$ 872.862,95</text:p>
          </table:table-cell>
          <table:table-cell office:value-type="currency" office:value="0" table:formula="of:=[.H340]-[.I340]" table:style-name="ce89">
            <text:p>R$ 0,00</text:p>
          </table:table-cell>
          <table:table-cell table:number-columns-repeated="3" table:style-name="ce16"/>
          <table:table-cell table:number-columns-repeated="16371"/>
        </table:table-row>
        <table:table-row table:style-name="ro3">
          <table:table-cell table:number-columns-repeated="6"/>
          <table:table-cell office:value-type="string" table:style-name="ce29">
            <text:p>Meta II</text:p>
          </table:table-cell>
          <table:table-cell office:value-type="currency" office:value="10263622.962099999" table:formula="of:=[.K73]" table:style-name="ce30">
            <text:p><text:s/>R$10.263.622,96<text:s/></text:p>
          </table:table-cell>
          <table:table-cell office:value-type="currency" office:value="1196287.17" table:style-name="ce88">
            <text:p>R$ 1.196.287,17</text:p>
          </table:table-cell>
          <table:table-cell office:value-type="currency" office:value="9067335.7920999993" table:formula="of:=[.H341]-[.I341]" table:style-name="ce89">
            <text:p>R$ 9.067.335,79</text:p>
          </table:table-cell>
          <table:table-cell table:number-columns-repeated="3" table:style-name="ce16"/>
          <table:table-cell table:number-columns-repeated="16371"/>
        </table:table-row>
        <table:table-row table:style-name="ro3">
          <table:table-cell table:number-columns-repeated="6"/>
          <table:table-cell office:value-type="string" table:style-name="ce29">
            <text:p>Meta III</text:p>
          </table:table-cell>
          <table:table-cell office:value-type="currency" office:value="4024192.3967999993" table:formula="of:=[.K270]" table:style-name="ce30">
            <text:p><text:s/>R$4.024.192,40<text:s/></text:p>
          </table:table-cell>
          <table:table-cell office:value-type="currency" office:value="0" table:style-name="ce88">
            <text:p>R$ 0,00</text:p>
          </table:table-cell>
          <table:table-cell office:value-type="currency" office:value="4024192.3967999993" table:formula="of:=[.H342]-[.I342]" table:style-name="ce89">
            <text:p>R$ 4.024.192,40</text:p>
          </table:table-cell>
          <table:table-cell table:number-columns-repeated="3" table:style-name="ce16"/>
          <table:table-cell table:number-columns-repeated="16371"/>
        </table:table-row>
        <table:table-row table:style-name="ro3">
          <table:table-cell table:number-columns-repeated="6"/>
          <table:table-cell office:value-type="string" table:style-name="ce58">
            <text:p>TOTAL</text:p>
          </table:table-cell>
          <table:table-cell office:value-type="currency" office:value="15160678.308899999" table:formula="of:=SUM([.H340:.H342])" table:style-name="ce59">
            <text:p><text:s/>R$15.160.678,31<text:s/></text:p>
          </table:table-cell>
          <table:table-cell office:value-type="currency" office:value="2069150.1199999999" table:formula="of:=SUM([.I340:.I342])" table:style-name="ce90">
            <text:p>R$ 2.069.150,12</text:p>
          </table:table-cell>
          <table:table-cell office:value-type="currency" office:value="13091528.188899998" table:formula="of:=SUM([.J340:.J342])" table:style-name="ce90">
            <text:p>R$ 13.091.528,19</text:p>
          </table:table-cell>
          <table:table-cell table:style-name="ce6"/>
          <table:table-cell table:number-columns-repeated="16373"/>
        </table:table-row>
        <table:table-row table:style-name="ro3">
          <table:table-cell table:number-columns-repeated="6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16371"/>
        </table:table-row>
        <table:table-row table:style-name="ro3">
          <table:table-cell table:number-columns-repeated="6"/>
          <table:table-cell office:value-type="string" table:style-name="ce62">
            <text:p>VALOR POR HECTARE</text:p>
          </table:table-cell>
          <table:table-cell office:value-type="currency" office:value="57998.004242157614" table:formula="of:=[.H343]/261.4" table:style-name="ce63">
            <text:p><text:s/>R$57.998,00<text:s/></text:p>
          </table:table-cell>
          <table:table-cell table:style-name="ce64"/>
          <table:table-cell table:style-name="ce17"/>
          <table:table-cell table:style-name="ce6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/>
          <table:table-cell office:value-type="string" table:style-name="ce59">
            <text:p>Meta I</text:p>
          </table:table-cell>
          <table:table-cell office:value-type="currency" office:value="872862.95000000007" table:formula="of:=SUM([.H349:.H352])" table:style-name="ce59">
            <text:p><text:s/>R$872.862,95<text:s/></text:p>
          </table:table-cell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/>
          <table:table-cell office:value-type="string" table:style-name="ce65">
            <text:p>Etapa A</text:p>
          </table:table-cell>
          <table:table-cell office:value-type="currency" office:value="241463.08000000002" table:formula="of:=[.K3]+[.K8]" table:style-name="ce65">
            <text:p><text:s/>R$241.463,08<text:s/></text:p>
          </table:table-cell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/>
          <table:table-cell office:value-type="string" table:style-name="ce65">
            <text:p>Etapa B</text:p>
          </table:table-cell>
          <table:table-cell office:value-type="currency" office:value="188123.07" table:formula="of:=[.K13]+[.K20]" table:style-name="ce65">
            <text:p><text:s/>R$188.123,07<text:s/></text:p>
          </table:table-cell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/>
          <table:table-cell office:value-type="string" table:style-name="ce65">
            <text:p>Etapa C</text:p>
          </table:table-cell>
          <table:table-cell office:value-type="currency" office:value="101818.67" table:formula="of:=[.K24]+[.K35]" table:style-name="ce65">
            <text:p><text:s/>R$101.818,67<text:s/></text:p>
          </table:table-cell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/>
          <table:table-cell office:value-type="string" table:style-name="ce65">
            <text:p><text:s/>Gerenciamento + Coordenação</text:p>
          </table:table-cell>
          <table:table-cell office:value-type="currency" office:value="341458.13" table:formula="of:=[.K37]+[.K69]" table:style-name="ce65">
            <text:p><text:s/>R$341.458,13<text:s/></text:p>
          </table:table-cell>
          <table:table-cell table:style-name="ce16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/>
          <table:table-cell office:value-type="string" table:style-name="ce59">
            <text:p>Meta II</text:p>
          </table:table-cell>
          <table:table-cell office:value-type="currency" office:value="10263622.962099999" table:formula="of:=SUM([.H354:.H357])" table:style-name="ce59">
            <text:p><text:s/>R$10.263.622,96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65">
            <text:p>Etapa A</text:p>
          </table:table-cell>
          <table:table-cell office:value-type="currency" office:value="1093864.92" table:formula="of:=[.K74]+[.K92]+[.K94]+[.K98]+[.K107]" table:style-name="ce65">
            <text:p><text:s/>R$1.093.864,92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65">
            <text:p>Etapa B</text:p>
          </table:table-cell>
          <table:table-cell office:value-type="currency" office:value="2435691.6900000004" table:formula="of:=[.K111]+[.K115]+[.K119]+[.K153]" table:style-name="ce65">
            <text:p><text:s/>R$2.435.691,69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65">
            <text:p>Etapa C</text:p>
          </table:table-cell>
          <table:table-cell office:value-type="currency" office:value="5588436.5120999999" table:formula="of:=[.K163]+[.K185]+[.K200]+[.K218]" table:style-name="ce65">
            <text:p><text:s/>R$5.588.436,51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65">
            <text:p><text:s/>Gerenciamento + Coordenação</text:p>
          </table:table-cell>
          <table:table-cell office:value-type="currency" office:value="1145629.8399999999" table:formula="of:=[.K236]+[.K266]" table:style-name="ce65">
            <text:p><text:s/>R$1.145.629,84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59">
            <text:p>Meta III</text:p>
          </table:table-cell>
          <table:table-cell office:value-type="currency" office:value="4024192.3967999998" table:formula="of:=SUM([.H359:.H360])" table:style-name="ce59">
            <text:p><text:s/>R$4.024.192,40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65">
            <text:p>Etapa A</text:p>
          </table:table-cell>
          <table:table-cell office:value-type="currency" office:value="2907294.8967999998" table:formula="of:=[.K271]+[.K286]+[.K293]" table:style-name="ce65">
            <text:p><text:s/>R$2.907.294,90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65">
            <text:p>Gerenciamento + Coordenação</text:p>
          </table:table-cell>
          <table:table-cell office:value-type="currency" office:value="1116897.5" table:formula="of:=[.K305]+[.K331]" table:style-name="ce65">
            <text:p><text:s/>R$1.116.897,50<text:s/>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59">
            <text:p>Total</text:p>
          </table:table-cell>
          <table:table-cell office:value-type="currency" office:value="15160678.308899999" table:formula="of:=[.H348]+[.H353]+[.H358]" table:style-name="ce59">
            <text:p><text:s/>R$15.160.678,31<text:s/></text:p>
          </table:table-cell>
          <table:table-cell table:number-columns-repeated="16376"/>
        </table:table-row>
        <table:table-row table:number-rows-repeated="10482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3_32_2" style:display-name="20% - Ênfase3 2" style:family="table-cell" style:data-style-name="N0">
      <style:table-cell-properties fo:background-color="#CCFFCC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</style:style>
    <style:style style:name="Normal_32_3" style:display-name="Normal 3" style:family="table-cell" style:data-style-name="N0">
      <style:table-cell-properties style:vertical-align="automatic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Edilaine</meta:initial-creator>
    <dc:creator>Edilaine Dick</dc:creator>
    <meta:creation-date>2019-02-06T13:00:28Z</meta:creation-date>
    <dc:date>2024-05-27T16:39:34Z</dc:date>
    <meta:print-date>2023-11-13T17:16:25Z</meta:print-date>
  </office:meta>
</office:document-meta>
</file>