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ED7D3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4B084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fo:background-color="#F4B08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CE4D6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fo:background-color="#FCE4D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8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V_237_rgula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/>
    <style:style style:name="ce25" style:family="table-cell" style:parent-style-name="Default" style:data-style-name="N4"/>
    <style:style style:name="ce26" style:family="table-cell" style:parent-style-name="Default" style:data-style-name="N1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CE4D6"/>
    </style:style>
    <style:style style:name="ce30" style:family="table-cell" style:parent-style-name="Default" style:data-style-name="N37">
      <style:table-cell-properties fo:border="thin solid #000000" fo:background-color="#FCE4D6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justify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E4D6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CE4D6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2"/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style:vertical-align="middle" fo:background-color="#FCE4D6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B084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F4B084"/>
    </style:style>
    <style:style style:name="ce52" style:family="table-cell" style:parent-style-name="Default" style:data-style-name="N37">
      <style:table-cell-properties fo:border="thin solid #000000" fo:background-color="#F4B084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4">
      <style:table-cell-properties style:vertical-align="midd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5911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C65911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fo:background-color="#C65911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C65911"/>
    </style:style>
    <style:style style:name="ce63" style:family="table-cell" style:parent-style-name="Default" style:data-style-name="N14">
      <style:table-cell-properties fo:border="thin solid #000000" fo:background-color="#FCE4D6"/>
    </style:style>
    <style:style style:name="ce64" style:family="table-cell" style:parent-style-name="Default" style:data-style-name="N14">
      <style:table-cell-properties fo:border="thin solid #000000" fo:background-color="#C6591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ED7D31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fo:background-color="#ED7D31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ED7D31"/>
    </style:style>
    <style:style style:name="ce68" style:family="table-cell" style:parent-style-name="Default" style:data-style-name="N37">
      <style:table-cell-properties fo:border="thin solid #000000" fo:background-color="#F8CBA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8F8F8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F8F8F8" style:repeat-content="false"/>
      <style:paragraph-properties fo:text-align="start" fo:margin-left="0.353cm"/>
    </style:style>
    <style:style style:name="ce8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36">
      <style:table-cell-properties fo:border="thin solid #000000" style:vertical-align="middle" fo:wrap-option="wrap" fo:background-color="#F8F8F8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2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wrap-option="wrap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4" style:family="table-cell" style:parent-style-name="Default" style:data-style-name="N36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36">
      <style:table-cell-properties fo:border="thin solid #000000" style:vertical-align="middle" fo:wrap-option="wrap" fo:background-color="#F8F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8F8F8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36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8F8F8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8F8F8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39">
      <style:table-cell-properties style:vertical-align="middle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9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3.51366666666667cm"/>
    </style:style>
    <style:style style:name="co13" style:family="table-column">
      <style:table-column-properties fo:break-before="auto" style:column-width="3.365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7.28133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10.4563333333333cm"/>
    </style:style>
    <style:style style:name="co21" style:family="table-column">
      <style:table-column-properties fo:break-before="auto" style:column-width="3.66183333333333cm"/>
    </style:style>
    <style:style style:name="co22" style:family="table-column">
      <style:table-column-properties fo:break-before="auto" style:column-width="9.906cm"/>
    </style:style>
    <style:style style:name="co23" style:family="table-column">
      <style:table-column-properties fo:break-before="auto" style:column-width="4.27566666666667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4.23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28.8pt" style:use-optimal-row-height="tru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70.2pt" style:use-optimal-row-height="fals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41.4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25.2pt" style:use-optimal-row-height="false" fo:break-before="auto"/>
    </style:style>
    <style:style style:name="ro24" style:family="table-row">
      <style:table-row-properties style:row-height="17.4pt" style:use-optimal-row-height="false" fo:break-before="auto"/>
    </style:style>
    <style:style style:name="ro25" style:family="table-row">
      <style:table-row-properties style:row-height="41.4pt" style:use-optimal-row-height="true" fo:break-before="auto"/>
    </style:style>
    <style:style style:name="ro26" style:family="table-row">
      <style:table-row-properties style:row-height="151.8pt" style:use-optimal-row-height="true" fo:break-before="auto"/>
    </style:style>
    <style:style style:name="ro27" style:family="table-row">
      <style:table-row-properties style:row-height="27.6pt" style:use-optimal-row-height="tru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35.4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4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108.6pt" style:use-optimal-row-height="false" fo:break-before="auto"/>
    </style:style>
    <style:style style:name="ro34" style:family="table-row">
      <style:table-row-properties style:row-height="40.8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42.6pt" style:use-optimal-row-height="false" fo:break-before="auto"/>
    </style:style>
    <style:style style:name="ro37" style:family="table-row">
      <style:table-row-properties style:row-height="9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3_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4" table:number-columns-repeated="16368" table:default-cell-style-name="ce16"/>
        <table:table-row table:style-name="ro1">
          <table:table-cell office:value-type="string" table:style-name="ce2">
            <text:p>META<text:s/></text:p>
          </table:table-cell>
          <table:table-cell office:value-type="string" table:style-name="ce2">
            <text:p>ETAPA</text:p>
          </table:table-cell>
          <table:table-cell office:value-type="string" table:number-columns-spanned="2" table:number-rows-spanned="1" table:style-name="ce69">
            <text:p>DURAÇÃO</text:p>
          </table:table-cell>
          <table:covered-table-cell/>
          <table:table-cell office:value-type="string" table:number-columns-spanned="2" table:number-rows-spanned="1" table:style-name="ce70">
            <text:p>INDICADOR FÍSICO</text:p>
          </table:table-cell>
          <table:covered-table-cell/>
          <table:table-cell office:value-type="string" table:style-name="ce3">
            <text:p>ITEM DE ETAPA (AÇÕES, ATIVIDADES E INSUMOS)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QUANT.</text:p>
          </table:table-cell>
          <table:table-cell office:value-type="string" table:style-name="ce5">
            <text:p>VALOR UNIT.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VALOR RECEBIDO</text:p>
          </table:table-cell>
          <table:table-cell office:value-type="string" table:style-name="ce5">
            <text:p>VALOR A RECEBER</text:p>
          </table:table-cell>
          <table:table-cell table:number-columns-repeated="16371" table:style-name="ce6"/>
        </table:table-row>
        <table:table-row table:style-name="ro2" table:visibility="collapse">
          <table:table-cell office:value-type="string" table:number-columns-spanned="1" table:number-rows-spanned="22" table:style-name="ce71">
            <text:p>META I - Diagnóstico e elaboração do projeto finalistico de restauração</text:p>
          </table:table-cell>
          <table:table-cell table:style-name="ce7"/>
          <table:table-cell office:value-type="string" table:style-name="ce8">
            <text:p>INÍCIO</text:p>
          </table:table-cell>
          <table:table-cell office:value-type="string" table:style-name="ce8">
            <text:p>TERMINO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QUANT.</text:p>
          </table:table-cell>
          <table:table-cell office:value-type="string" table:style-name="ce9">
            <text:p>Meta I - DIAGNÓSTICOS</text:p>
          </table:table-cell>
          <table:table-cell table:number-columns-repeated="2" table:style-name="ce10"/>
          <table:table-cell table:style-name="ce11"/>
          <table:table-cell office:value-type="currency" office:value="872862.95000000007" table:formula="of:=[.K3]+[.K8]+[.K13]+[.K20]+[.K24]+[.K35]+[.K37]+[.K69]" table:style-name="ce11">
            <text:p><text:s/>R$872.862,95<text:s/></text:p>
          </table:table-cell>
          <table:table-cell office:value-type="currency" office:value="872862.95000000007" table:formula="of:=[.L69]+[.L3]+[.L8]+[.L13]+[.L20]+[.L24]+[.L35]+[.L37]" table:style-name="ce11">
            <text:p><text:s/>R$872.862,95<text:s/></text:p>
          </table:table-cell>
          <table:table-cell office:value-type="currency" office:value="0" table:formula="of:=[.M69]+[.M3]+[.M8]+[.M13]+[.M20]+[.M24]+[.M35]+[.M37]" table:style-name="ce11">
            <text:p><text:s/>R$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table-cell office:value-type="string" table:number-columns-spanned="1" table:number-rows-spanned="10" table:style-name="ce71">
            <text:p>ETAPA A - Diagnóstico do Meio Físico</text:p>
          </table:table-cell>
          <table:table-cell office:value-type="float" office:value="1" table:number-columns-spanned="1" table:number-rows-spanned="5" table:style-name="ce72">
            <text:p>1</text:p>
          </table:table-cell>
          <table:table-cell office:value-type="float" office:value="12" table:number-columns-spanned="1" table:number-rows-spanned="5" table:style-name="ce72">
            <text:p>12</text:p>
          </table:table-cell>
          <table:table-cell table:number-columns-spanned="1" table:number-rows-spanned="5" table:style-name="ce73"/>
          <table:table-cell table:number-columns-spanned="1" table:number-rows-spanned="5" table:style-name="ce73"/>
          <table:table-cell office:value-type="string" table:style-name="ce12">
            <text:p>Etapa A – Diagnóstico do meio físico*</text:p>
          </table:table-cell>
          <table:table-cell table:number-columns-repeated="2" table:style-name="ce13"/>
          <table:table-cell table:style-name="ce14"/>
          <table:table-cell office:value-type="currency" office:value="67692" table:formula="of:=SUM([.K4:.K7])" table:style-name="ce14">
            <text:p><text:s/>R$67.692,00<text:s/></text:p>
          </table:table-cell>
          <table:table-cell office:value-type="currency" office:value="67692" table:formula="of:=SUM([.L4:.L7])" table:style-name="ce14">
            <text:p><text:s/>R$67.692,00<text:s/></text:p>
          </table:table-cell>
          <table:table-cell office:value-type="currency" office:value="0" table:formula="of:=SUM([.M4:.M7])" table:style-name="ce14">
            <text:p><text:s/>R$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text:s/></text:p>
          </table:table-cell>
          <table:table-cell office:value-type="string" table:style-name="ce16">
            <text:p>Unidade</text:p>
          </table:table-cell>
          <table:table-cell office:value-type="float" office:value="180" table:style-name="ce16">
            <text:p>18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8100" table:formula="of:=[.I4]*[.J4]" table:style-name="ce17">
            <text:p><text:s/>R$8.100,00<text:s/></text:p>
          </table:table-cell>
          <table:table-cell office:value-type="currency" office:value="8100" table:formula="of:=[.K4]" table:style-name="ce18">
            <text:p><text:s/>R$ 8.100,00<text:s/></text:p>
          </table:table-cell>
          <table:table-cell office:value-type="currency" office:value="0" table:formula="of:=[.K4]-[.L4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11" table:style-name="ce16">
            <text:p>11</text:p>
          </table:table-cell>
          <table:table-cell office:value-type="currency" office:value="1800" table:style-name="ce17">
            <text:p><text:s/>R$1.800,00<text:s/></text:p>
          </table:table-cell>
          <table:table-cell office:value-type="currency" office:value="19800" table:formula="of:=[.I5]*[.J5]" table:style-name="ce17">
            <text:p><text:s/>R$19.800,00<text:s/></text:p>
          </table:table-cell>
          <table:table-cell office:value-type="currency" office:value="19800" table:formula="of:=[.K5]" table:style-name="ce18">
            <text:p><text:s/>R$ 19.800,00<text:s/></text:p>
          </table:table-cell>
          <table:table-cell office:value-type="currency" office:value="0" table:formula="of:=[.K5]-[.L5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792" table:formula="of:=[.I6]*[.J6]" table:style-name="ce17">
            <text:p><text:s/>R$3.792,00<text:s/></text:p>
          </table:table-cell>
          <table:table-cell office:value-type="currency" office:value="3792" table:formula="of:=[.K6]" table:style-name="ce18">
            <text:p><text:s/>R$ 3.792,00<text:s/></text:p>
          </table:table-cell>
          <table:table-cell office:value-type="currency" office:value="0" table:formula="of:=[.K6]-[.L6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3000" table:style-name="ce17">
            <text:p><text:s/>R$3.000,00<text:s/></text:p>
          </table:table-cell>
          <table:table-cell office:value-type="currency" office:value="36000" table:formula="of:=[.J7]*[.I7]" table:style-name="ce17">
            <text:p><text:s/>R$36.000,00<text:s/></text:p>
          </table:table-cell>
          <table:table-cell office:value-type="currency" office:value="36000" table:formula="of:=[.K7]" table:style-name="ce18">
            <text:p><text:s/>R$ 36.000,00<text:s/></text:p>
          </table:table-cell>
          <table:table-cell office:value-type="currency" office:value="0" table:formula="of:=[.K7]-[.L7]" table:style-name="ce18">
            <text:p><text:s/>R$ -<text:s/></text:p>
          </table:table-cell>
          <table:table-cell table:number-columns-repeated="16371"/>
        </table:table-row>
        <table:table-row table:style-name="ro3" table:visibility="collapse">
          <table:covered-table-cell/>
          <table:covered-table-cell/>
          <table:table-cell table:number-columns-repeated="4" table:style-name="ce7"/>
          <table:table-cell office:value-type="string" table:style-name="ce12">
            <text:p>Itens da Etapa A <text:s/>- Diagnósticos do meio físico</text:p>
          </table:table-cell>
          <table:table-cell table:number-columns-repeated="2" table:style-name="ce13"/>
          <table:table-cell table:style-name="ce14"/>
          <table:table-cell office:value-type="currency" office:value="173771.08000000002" table:formula="of:=SUM([.K9:.K12])" table:style-name="ce14">
            <text:p><text:s/>R$173.771,08<text:s/></text:p>
          </table:table-cell>
          <table:table-cell office:value-type="currency" office:value="173771.08000000002" table:formula="of:=SUM([.L9:.L12])" table:style-name="ce14">
            <text:p><text:s/>R$173.771,08<text:s/></text:p>
          </table:table-cell>
          <table:table-cell office:value-type="currency" office:value="0" table:formula="of:=SUM([.M9:.M12])" table:style-name="ce14">
            <text:p><text:s/>R$-<text:s/></text:p>
          </table:table-cell>
          <table:table-cell table:number-columns-repeated="16371" table:style-name="ce6"/>
        </table:table-row>
        <table:table-row table:style-name="ro4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Hidrografia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21747.3" table:style-name="ce17">
            <text:p><text:s/>R$21.747,30<text:s/></text:p>
          </table:table-cell>
          <table:table-cell office:value-type="currency" office:value="21747.3" table:formula="of:=[.I9]*[.J9]" table:style-name="ce17">
            <text:p><text:s/>R$21.747,30<text:s/></text:p>
          </table:table-cell>
          <table:table-cell office:value-type="currency" office:value="21747.3" table:formula="of:=[.K9]" table:style-name="ce18">
            <text:p><text:s/>R$ 21.747,30<text:s/></text:p>
          </table:table-cell>
          <table:table-cell office:value-type="currency" office:value="0" table:formula="of:=[.K9]-[.L9]" table:style-name="ce18">
            <text:p><text:s/>R$ -<text:s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Morfologia<text:s/>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0261.89" table:style-name="ce17">
            <text:p><text:s/>R$40.261,89<text:s/></text:p>
          </table:table-cell>
          <table:table-cell office:value-type="currency" office:value="40261.89" table:formula="of:=[.I10]*[.J10]" table:style-name="ce17">
            <text:p><text:s/>R$40.261,89<text:s/></text:p>
          </table:table-cell>
          <table:table-cell office:value-type="currency" office:value="40261.89" table:formula="of:=[.K10]" table:style-name="ce18">
            <text:p><text:s/>R$ 40.261,89<text:s/></text:p>
          </table:table-cell>
          <table:table-cell office:value-type="currency" office:value="0" table:formula="of:=[.K10]-[.L10]" table:style-name="ce18">
            <text:p><text:s/>R$ -<text:s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o Solo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0261.89" table:style-name="ce17">
            <text:p><text:s/>R$40.261,89<text:s/></text:p>
          </table:table-cell>
          <table:table-cell office:value-type="currency" office:value="40261.89" table:formula="of:=[.I11]*[.J11]" table:style-name="ce17">
            <text:p><text:s/>R$40.261,89<text:s/></text:p>
          </table:table-cell>
          <table:table-cell office:value-type="currency" office:value="40261.89" table:formula="of:=[.K11]" table:style-name="ce18">
            <text:p><text:s/>R$ 40.261,89<text:s/></text:p>
          </table:table-cell>
          <table:table-cell office:value-type="currency" office:value="0" table:formula="of:=[.K11]-[.L11]" table:style-name="ce18">
            <text:p><text:s/>R$ -<text:s/></text:p>
          </table:table-cell>
          <table:table-cell table:number-columns-repeated="16371"/>
        </table:table-row>
        <table:table-row table:style-name="ro5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a Vegetação - Assessor Florestal<text:s/></text:p>
          </table:table-cell>
          <table:table-cell office:value-type="string" table:style-name="ce16">
            <text:p>Mês</text:p>
          </table:table-cell>
          <table:table-cell office:value-type="float" office:value="11" table:style-name="ce16">
            <text:p>11</text:p>
          </table:table-cell>
          <table:table-cell office:value-type="currency" office:value="6500" table:style-name="ce17">
            <text:p><text:s/>R$6.500,00<text:s/></text:p>
          </table:table-cell>
          <table:table-cell office:value-type="currency" office:value="71500" table:formula="of:=[.I12]*[.J12]" table:style-name="ce17">
            <text:p><text:s/>R$71.500,00<text:s/></text:p>
          </table:table-cell>
          <table:table-cell office:value-type="currency" office:value="71500" table:formula="of:=[.K12]" table:style-name="ce18">
            <text:p><text:s/>R$ 71.500,00<text:s/></text:p>
          </table:table-cell>
          <table:table-cell office:value-type="currency" office:value="0" table:formula="of:=[.K12]-[.L12]" table:style-name="ce18">
            <text:p><text:s/>R$ -<text:s/></text:p>
          </table:table-cell>
          <table:table-cell table:number-columns-repeated="16371"/>
        </table:table-row>
        <table:table-row table:style-name="ro6" table:visibility="collapse">
          <table:covered-table-cell/>
          <table:table-cell office:value-type="string" table:number-columns-spanned="1" table:number-rows-spanned="11" table:style-name="ce71">
            <text:p>ETAPA B- Diagnóstico dos aspectos socioecônomicos</text:p>
          </table:table-cell>
          <table:table-cell office:value-type="float" office:value="1" table:number-columns-spanned="1" table:number-rows-spanned="7" table:style-name="ce72">
            <text:p>1</text:p>
          </table:table-cell>
          <table:table-cell office:value-type="float" office:value="12" table:number-columns-spanned="1" table:number-rows-spanned="7" table:style-name="ce72">
            <text:p>12</text:p>
          </table:table-cell>
          <table:table-cell table:number-columns-spanned="1" table:number-rows-spanned="7" table:style-name="ce73"/>
          <table:table-cell table:number-columns-spanned="1" table:number-rows-spanned="7" table:style-name="ce73"/>
          <table:table-cell office:value-type="string" table:style-name="ce12">
            <text:p>Etapa B – Diagnóstico dos aspectos socioeconômicos*</text:p>
          </table:table-cell>
          <table:table-cell table:number-columns-repeated="2" table:style-name="ce13"/>
          <table:table-cell table:style-name="ce14"/>
          <table:table-cell office:value-type="currency" office:value="83862.3" table:formula="of:=SUM([.K14:.K19])" table:style-name="ce14">
            <text:p><text:s/>R$83.862,30<text:s/></text:p>
          </table:table-cell>
          <table:table-cell office:value-type="currency" office:value="83862.3" table:formula="of:=SUM([.L14:.L19])" table:style-name="ce14">
            <text:p><text:s/>R$83.862,30<text:s/></text:p>
          </table:table-cell>
          <table:table-cell office:value-type="currency" office:value="0" table:formula="of:=SUM([.M14:.M19])" table:style-name="ce14">
            <text:p><text:s/>R$-<text:s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80" table:style-name="ce16">
            <text:p>18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8100" table:formula="of:=[.I14]*[.J14]" table:style-name="ce17">
            <text:p><text:s/>R$8.100,00<text:s/></text:p>
          </table:table-cell>
          <table:table-cell office:value-type="currency" office:value="8100" table:formula="of:=[.K14]" table:style-name="ce18">
            <text:p><text:s/>R$ 8.100,00<text:s/></text:p>
          </table:table-cell>
          <table:table-cell office:value-type="currency" office:value="0" table:formula="of:=[.K14]-[.L14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P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183.3" table:style-name="ce17">
            <text:p><text:s/>R$4.183,30<text:s/></text:p>
          </table:table-cell>
          <table:table-cell office:value-type="currency" office:value="4183.3" table:formula="of:=[.I15]*[.J15]" table:style-name="ce17">
            <text:p><text:s/>R$4.183,30<text:s/></text:p>
          </table:table-cell>
          <table:table-cell office:value-type="currency" office:value="4183.3" table:formula="of:=[.K15]" table:style-name="ce18">
            <text:p><text:s/>R$ 4.183,30<text:s/></text:p>
          </table:table-cell>
          <table:table-cell office:value-type="currency" office:value="0" table:formula="of:=[.K15]-[.L15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ablet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289" table:style-name="ce17">
            <text:p><text:s/>R$2.289,00<text:s/></text:p>
          </table:table-cell>
          <table:table-cell office:value-type="currency" office:value="2289" table:formula="of:=[.I16]*[.J16]" table:style-name="ce17">
            <text:p><text:s/>R$2.289,00<text:s/></text:p>
          </table:table-cell>
          <table:table-cell office:value-type="currency" office:value="2289" table:formula="of:=[.K16]" table:style-name="ce18">
            <text:p><text:s/>R$ 2.289,00<text:s/></text:p>
          </table:table-cell>
          <table:table-cell office:value-type="currency" office:value="0" table:formula="of:=[.K16]-[.L16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5498" table:style-name="ce17">
            <text:p><text:s/>R$5.498,00<text:s/></text:p>
          </table:table-cell>
          <table:table-cell office:value-type="currency" office:value="5498" table:formula="of:=[.I17]*[.J17]" table:style-name="ce17">
            <text:p><text:s/>R$5.498,00<text:s/></text:p>
          </table:table-cell>
          <table:table-cell office:value-type="currency" office:value="5498" table:formula="of:=[.K17]" table:style-name="ce18">
            <text:p><text:s/>R$ 5.498,00<text:s/></text:p>
          </table:table-cell>
          <table:table-cell office:value-type="currency" office:value="0" table:formula="of:=[.K17]-[.L17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<text:s/>- Diesel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792" table:formula="of:=[.I18]*[.J18]" table:style-name="ce17">
            <text:p><text:s/>R$3.792,00<text:s/></text:p>
          </table:table-cell>
          <table:table-cell office:value-type="currency" office:value="3792" table:formula="of:=[.K18]" table:style-name="ce18">
            <text:p><text:s/>R$ 3.792,00<text:s/></text:p>
          </table:table-cell>
          <table:table-cell office:value-type="currency" office:value="0" table:formula="of:=[.K18]-[.L18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5000" table:style-name="ce17">
            <text:p><text:s/>R$5.000,00<text:s/></text:p>
          </table:table-cell>
          <table:table-cell office:value-type="currency" office:value="60000" table:formula="of:=[.I19]*[.J19]" table:style-name="ce17">
            <text:p><text:s/>R$60.000,00<text:s/></text:p>
          </table:table-cell>
          <table:table-cell office:value-type="currency" office:value="60000" table:formula="of:=[.K19]" table:style-name="ce18">
            <text:p><text:s/>R$ 60.000,00<text:s/></text:p>
          </table:table-cell>
          <table:table-cell office:value-type="currency" office:value="0" table:formula="of:=[.K19]-[.L19]" table:style-name="ce18">
            <text:p><text:s/>R$ -<text:s/></text:p>
          </table:table-cell>
          <table:table-cell table:number-columns-repeated="16371"/>
        </table:table-row>
        <table:table-row table:style-name="ro7" table:visibility="collapse">
          <table:covered-table-cell/>
          <table:covered-table-cell/>
          <table:table-cell table:number-columns-repeated="4" table:style-name="ce7"/>
          <table:table-cell office:value-type="string" table:style-name="ce12">
            <text:p>Itens da Etapa B - Diagnósticos aspectos socioecônomicos</text:p>
          </table:table-cell>
          <table:table-cell table:number-columns-repeated="2" table:style-name="ce13"/>
          <table:table-cell table:style-name="ce14"/>
          <table:table-cell office:value-type="currency" office:value="104260.76999999999" table:formula="of:=SUM([.K21:.K23])" table:style-name="ce14">
            <text:p><text:s/>R$104.260,77<text:s/></text:p>
          </table:table-cell>
          <table:table-cell office:value-type="currency" office:value="104260.76999999999" table:formula="of:=SUM([.L21:.L23])" table:style-name="ce14">
            <text:p><text:s/>R$104.260,77<text:s/></text:p>
          </table:table-cell>
          <table:table-cell office:value-type="currency" office:value="0" table:formula="of:=SUM([.M21:.M23])" table:style-name="ce14">
            <text:p><text:s/>R$-<text:s/></text:p>
          </table:table-cell>
          <table:table-cell table:number-columns-repeated="16371"/>
        </table:table-row>
        <table:table-row table:style-name="ro4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Diagnóstico do Uso do Solo</text:p>
          </table:table-cell>
          <table:table-cell office:value-type="string" table:style-name="ce16">
            <text:p>Consultoria</text:p>
          </table:table-cell>
          <table:table-cell office:value-type="float" office:value="1" table:style-name="ce16">
            <text:p>1</text:p>
          </table:table-cell>
          <table:table-cell office:value-type="currency" office:value="43060.77" table:style-name="ce17">
            <text:p><text:s/>R$43.060,77<text:s/></text:p>
          </table:table-cell>
          <table:table-cell office:value-type="currency" office:value="43060.77" table:style-name="ce17">
            <text:p><text:s/>R$43.060,77<text:s/></text:p>
          </table:table-cell>
          <table:table-cell office:value-type="currency" office:value="43060.77" table:formula="of:=[.K21]" table:style-name="ce18">
            <text:p><text:s/>R$ 43.060,77<text:s/></text:p>
          </table:table-cell>
          <table:table-cell office:value-type="currency" office:value="0" table:formula="of:=[.K21]-[.L21]" table:style-name="ce18">
            <text:p><text:s/>R$ -<text:s/></text:p>
          </table:table-cell>
          <table:table-cell table:number-columns-repeated="16371"/>
        </table:table-row>
        <table:table-row table:style-name="ro8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20">
            <text:p>Diagnóstico do sistema de produção de mudas e sementes - Técnico nível superior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2700" table:style-name="ce17">
            <text:p><text:s/>R$2.700,00<text:s/></text:p>
          </table:table-cell>
          <table:table-cell office:value-type="currency" office:value="32400" table:formula="of:=[.I22]*[.J22]" table:style-name="ce17">
            <text:p><text:s/>R$32.400,00<text:s/></text:p>
          </table:table-cell>
          <table:table-cell office:value-type="currency" office:value="32400" table:formula="of:=[.K22]" table:style-name="ce18">
            <text:p><text:s/>R$ 32.400,00<text:s/></text:p>
          </table:table-cell>
          <table:table-cell office:value-type="currency" office:value="0" table:formula="of:=[.K22]-[.L22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Diagnóstico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Diagnóstico de população - Técnico nível superior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4800" table:style-name="ce17">
            <text:p><text:s/>R$4.800,00<text:s/></text:p>
          </table:table-cell>
          <table:table-cell office:value-type="currency" office:value="28800" table:formula="of:=[.I23]*[.J23]" table:style-name="ce17">
            <text:p><text:s/>R$28.800,00<text:s/></text:p>
          </table:table-cell>
          <table:table-cell office:value-type="currency" office:value="28800" table:formula="of:=[.K23]" table:style-name="ce18">
            <text:p><text:s/>R$ 28.800,00<text:s/></text:p>
          </table:table-cell>
          <table:table-cell office:value-type="currency" office:value="0" table:formula="of:=[.K23]-[.L23]" table:style-name="ce18">
            <text:p><text:s/>R$ -<text:s/></text:p>
          </table:table-cell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49" table:style-name="ce71">
            <text:p>META I - Diagnóstico e elaboração do projeto finalistico de restauração</text:p>
          </table:table-cell>
          <table:table-cell office:value-type="string" table:number-columns-spanned="1" table:number-rows-spanned="13" table:style-name="ce71">
            <text:p>ETAPA C - Elaboração do projeto finalístico de restauração</text:p>
          </table:table-cell>
          <table:table-cell office:value-type="float" office:value="13" table:number-columns-spanned="1" table:number-rows-spanned="11" table:style-name="ce72">
            <text:p>13</text:p>
          </table:table-cell>
          <table:table-cell office:value-type="float" office:value="18" table:number-columns-spanned="1" table:number-rows-spanned="11" table:style-name="ce72">
            <text:p>18</text:p>
          </table:table-cell>
          <table:table-cell office:value-type="string" table:number-columns-spanned="1" table:number-rows-spanned="11" table:style-name="ce72">
            <text:p>Relatório</text:p>
          </table:table-cell>
          <table:table-cell office:value-type="float" office:value="1" table:number-columns-spanned="1" table:number-rows-spanned="11" table:style-name="ce72">
            <text:p>1</text:p>
          </table:table-cell>
          <table:table-cell office:value-type="string" table:style-name="ce12">
            <text:p>Item Etapa C - Elaboração do projeto finalístico de restauração<text:s/></text:p>
          </table:table-cell>
          <table:table-cell table:number-columns-repeated="2" table:style-name="ce13"/>
          <table:table-cell table:style-name="ce14"/>
          <table:table-cell office:value-type="currency" office:value="99118.67" table:formula="of:=SUM([.K25:.K34])" table:style-name="ce14">
            <text:p><text:s/>R$99.118,67<text:s/></text:p>
          </table:table-cell>
          <table:table-cell office:value-type="currency" office:value="99118.67" table:formula="of:=SUM([.L25:.L34])" table:style-name="ce14">
            <text:p><text:s/>R$99.118,67<text:s/></text:p>
          </table:table-cell>
          <table:table-cell office:value-type="currency" office:value="0" table:formula="of:=SUM([.M25:.M34])" table:style-name="ce14">
            <text:p><text:s/>R$-<text:s/>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4800" table:style-name="ce17">
            <text:p><text:s/>R$4.800,00<text:s/></text:p>
          </table:table-cell>
          <table:table-cell office:value-type="currency" office:value="28800" table:formula="of:=[.I25]*[.J25]" table:style-name="ce17">
            <text:p><text:s/>R$28.800,00<text:s/></text:p>
          </table:table-cell>
          <table:table-cell office:value-type="currency" office:value="28800" table:formula="of:=[.K25]" table:style-name="ce18">
            <text:p><text:s/>R$ 28.800,00<text:s/></text:p>
          </table:table-cell>
          <table:table-cell office:value-type="currency" office:value="0" table:formula="of:=[.K25]-[.L25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60" table:style-name="ce16">
            <text:p>60</text:p>
          </table:table-cell>
          <table:table-cell office:value-type="currency" office:value="45" table:style-name="ce17">
            <text:p><text:s/>R$45,00<text:s/></text:p>
          </table:table-cell>
          <table:table-cell office:value-type="currency" office:value="2700" table:formula="of:=[.I26]*[.J26]" table:style-name="ce17">
            <text:p><text:s/>R$2.700,00<text:s/></text:p>
          </table:table-cell>
          <table:table-cell office:value-type="currency" office:value="2700" table:formula="of:=[.K26]" table:style-name="ce18">
            <text:p><text:s/>R$ 2.700,00<text:s/></text:p>
          </table:table-cell>
          <table:table-cell office:value-type="currency" office:value="0" table:formula="of:=[.K26]-[.L26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490" table:style-name="ce16">
            <text:p>49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3096.8" table:formula="of:=[.I27]*[.J27]" table:style-name="ce17">
            <text:p><text:s/>R$3.096,80<text:s/></text:p>
          </table:table-cell>
          <table:table-cell office:value-type="currency" office:value="3096.8" table:formula="of:=[.K27]" table:style-name="ce18">
            <text:p><text:s/>R$ 3.096,80<text:s/></text:p>
          </table:table-cell>
          <table:table-cell office:value-type="currency" office:value="0" table:formula="of:=[.K27]-[.L27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600" table:style-name="ce16">
            <text:p>600</text:p>
          </table:table-cell>
          <table:table-cell office:value-type="currency" office:value="7.19" table:style-name="ce17">
            <text:p><text:s/>R$7,19<text:s/></text:p>
          </table:table-cell>
          <table:table-cell office:value-type="currency" office:value="4314" table:formula="of:=[.I28]*[.J28]" table:style-name="ce17">
            <text:p><text:s/>R$4.314,00<text:s/></text:p>
          </table:table-cell>
          <table:table-cell office:value-type="currency" office:value="4314" table:formula="of:=[.K28]" table:style-name="ce18">
            <text:p><text:s/>R$ 4.314,00<text:s/></text:p>
          </table:table-cell>
          <table:table-cell office:value-type="currency" office:value="0" table:formula="of:=[.K28]-[.L28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técnico cientifica<text:s/></text:p>
          </table:table-cell>
          <table:table-cell office:value-type="string" table:style-name="ce16">
            <text:p>Horas</text:p>
          </table:table-cell>
          <table:table-cell office:value-type="float" office:value="50" table:style-name="ce16">
            <text:p>50</text:p>
          </table:table-cell>
          <table:table-cell office:value-type="currency" office:value="127" table:style-name="ce17">
            <text:p><text:s/>R$127,00<text:s/></text:p>
          </table:table-cell>
          <table:table-cell office:value-type="currency" office:value="6350" table:formula="of:=[.I29]*[.J29]" table:style-name="ce17">
            <text:p><text:s/>R$6.350,00<text:s/></text:p>
          </table:table-cell>
          <table:table-cell office:value-type="currency" office:value="6350" table:formula="of:=[.K29]" table:style-name="ce18">
            <text:p><text:s/>R$ 6.350,00<text:s/></text:p>
          </table:table-cell>
          <table:table-cell office:value-type="currency" office:value="0" table:formula="of:=[.K29]-[.L29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2520" table:formula="of:=30240/12" table:style-name="ce17">
            <text:p><text:s/>R$2.520,00<text:s/></text:p>
          </table:table-cell>
          <table:table-cell office:value-type="currency" office:value="15120" table:formula="of:=[.I30]*[.J30]" table:style-name="ce17">
            <text:p><text:s/>R$15.120,00<text:s/></text:p>
          </table:table-cell>
          <table:table-cell office:value-type="currency" office:value="15120" table:formula="of:=[.K30]" table:style-name="ce18">
            <text:p><text:s/>R$ 15.120,00<text:s/></text:p>
          </table:table-cell>
          <table:table-cell office:value-type="currency" office:value="0" table:formula="of:=[.K30]-[.L30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6" table:style-name="ce16">
            <text:p>6</text:p>
          </table:table-cell>
          <table:table-cell office:value-type="currency" office:value="5000" table:style-name="ce17">
            <text:p><text:s/>R$5.000,00<text:s/></text:p>
          </table:table-cell>
          <table:table-cell office:value-type="currency" office:value="30000" table:formula="of:=[.I31]*[.J31]" table:style-name="ce17">
            <text:p><text:s/>R$30.000,00<text:s/></text:p>
          </table:table-cell>
          <table:table-cell office:value-type="currency" office:value="30000" table:formula="of:=[.K31]" table:style-name="ce18">
            <text:p><text:s/>R$ 30.000,00<text:s/></text:p>
          </table:table-cell>
          <table:table-cell office:value-type="currency" office:value="0" table:formula="of:=[.K31]-[.L31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Portal Ambiental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999.92" table:style-name="ce17">
            <text:p><text:s/>R$4.999,92<text:s/></text:p>
          </table:table-cell>
          <table:table-cell office:value-type="currency" office:value="4999.92" table:formula="of:=[.I32]*[.J32]" table:style-name="ce17">
            <text:p><text:s/>R$4.999,92<text:s/></text:p>
          </table:table-cell>
          <table:table-cell office:value-type="currency" office:value="4999.92" table:formula="of:=[.K32]" table:style-name="ce18">
            <text:p><text:s/>R$ 4.999,92<text:s/></text:p>
          </table:table-cell>
          <table:table-cell office:value-type="currency" office:value="0" table:formula="of:=[.K32]-[.L32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ftware ARCGIS</text:p>
          </table:table-cell>
          <table:table-cell office:value-type="string" table:style-name="ce16">
            <text:p>Licença</text:p>
          </table:table-cell>
          <table:table-cell office:value-type="float" office:value="1" table:style-name="ce16">
            <text:p>1</text:p>
          </table:table-cell>
          <table:table-cell office:value-type="currency" office:value="3203.64" table:style-name="ce17">
            <text:p><text:s/>R$3.203,64<text:s/></text:p>
          </table:table-cell>
          <table:table-cell office:value-type="currency" office:value="3203.64" table:formula="of:=[.I33]*[.J33]" table:style-name="ce17">
            <text:p><text:s/>R$3.203,64<text:s/></text:p>
          </table:table-cell>
          <table:table-cell office:value-type="currency" office:value="3203.64" table:formula="of:=[.K33]" table:style-name="ce18">
            <text:p><text:s/>R$ 3.203,64<text:s/></text:p>
          </table:table-cell>
          <table:table-cell office:value-type="currency" office:value="0" table:formula="of:=[.K33]-[.L33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oftware GTM PRO 4.9</text:p>
          </table:table-cell>
          <table:table-cell office:value-type="string" table:style-name="ce16">
            <text:p>Licença</text:p>
          </table:table-cell>
          <table:table-cell office:value-type="float" office:value="1" table:style-name="ce16">
            <text:p>1</text:p>
          </table:table-cell>
          <table:table-cell office:value-type="currency" office:value="534.30999999999995" table:style-name="ce17">
            <text:p><text:s/>R$534,31<text:s/></text:p>
          </table:table-cell>
          <table:table-cell office:value-type="currency" office:value="534.30999999999995" table:formula="of:=[.I34]*[.J34]" table:style-name="ce17">
            <text:p><text:s/>R$534,31<text:s/></text:p>
          </table:table-cell>
          <table:table-cell office:value-type="currency" office:value="534.30999999999995" table:formula="of:=[.K34]" table:style-name="ce18">
            <text:p><text:s/>R$ 534,31<text:s/></text:p>
          </table:table-cell>
          <table:table-cell office:value-type="currency" office:value="0" table:formula="of:=[.K34]-[.L34]" table:style-name="ce18">
            <text:p><text:s/>R$ -<text:s/></text:p>
          </table:table-cell>
          <table:table-cell table:number-columns-repeated="16371"/>
        </table:table-row>
        <table:table-row table:style-name="ro11" table:visibility="collapse">
          <table:covered-table-cell/>
          <table:covered-table-cell/>
          <table:table-cell office:value-type="float" office:value="13" table:number-columns-spanned="1" table:number-rows-spanned="2" table:style-name="ce71">
            <text:p>13</text:p>
          </table:table-cell>
          <table:table-cell office:value-type="float" office:value="13" table:number-columns-spanned="1" table:number-rows-spanned="2" table:style-name="ce71">
            <text:p>13</text:p>
          </table:table-cell>
          <table:table-cell office:value-type="string" table:number-columns-spanned="1" table:number-rows-spanned="2" table:style-name="ce71">
            <text:p>Relatório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style-name="ce12">
            <text:p>Item Etapa C – Oficina técnica para consolidação dos resultados e construção dos projetos de finalísticos de restauração</text:p>
          </table:table-cell>
          <table:table-cell table:number-columns-repeated="2" table:style-name="ce13"/>
          <table:table-cell table:style-name="ce14"/>
          <table:table-cell office:value-type="currency" office:value="2700" table:formula="of:=SUM([.K36])" table:style-name="ce14">
            <text:p><text:s/>R$2.700,00<text:s/></text:p>
          </table:table-cell>
          <table:table-cell office:value-type="currency" office:value="2700" table:formula="of:=SUM([.L36])" table:style-name="ce14">
            <text:p><text:s/>R$2.700,00<text:s/></text:p>
          </table:table-cell>
          <table:table-cell office:value-type="currency" office:value="0" table:formula="of:=SUM([.M36])" table:style-name="ce14">
            <text:p><text:s/>R$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135" table:style-name="ce17">
            <text:p><text:s/>R$135,00<text:s/></text:p>
          </table:table-cell>
          <table:table-cell office:value-type="currency" office:value="2700" table:formula="of:=[.I36]*[.J36]" table:style-name="ce17">
            <text:p><text:s/>R$2.700,00<text:s/></text:p>
          </table:table-cell>
          <table:table-cell office:value-type="currency" office:value="2700" table:formula="of:=[.K36]" table:style-name="ce18">
            <text:p><text:s/>R$ 2.700,00<text:s/></text:p>
          </table:table-cell>
          <table:table-cell office:value-type="currency" office:value="0" table:formula="of:=[.K36]-[.L36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32" table:style-name="ce71">
            <text:p>Gerenciamento</text:p>
          </table:table-cell>
          <table:table-cell office:value-type="float" office:value="1" table:number-columns-spanned="1" table:number-rows-spanned="32" table:style-name="ce72">
            <text:p>1</text:p>
          </table:table-cell>
          <table:table-cell office:value-type="float" office:value="18" table:number-columns-spanned="1" table:number-rows-spanned="32" table:style-name="ce72">
            <text:p>18</text:p>
          </table:table-cell>
          <table:table-cell office:value-type="string" table:number-columns-spanned="1" table:number-rows-spanned="36" table:style-name="ce71">
            <text:p>Relatório</text:p>
          </table:table-cell>
          <table:table-cell office:value-type="float" office:value="1" table:number-columns-spanned="1" table:number-rows-spanned="36" table:style-name="ce72">
            <text:p>1</text:p>
          </table:table-cell>
          <table:table-cell office:value-type="string" table:style-name="ce21">
            <text:p>Etapa D - Gerenciamento técnico e financeiro<text:s/></text:p>
          </table:table-cell>
          <table:table-cell table:number-columns-repeated="2" table:style-name="ce13"/>
          <table:table-cell table:style-name="ce14"/>
          <table:table-cell office:value-type="currency" office:value="124603.12999999998" table:formula="of:=SUM([.K38:.K68])" table:style-name="ce14">
            <text:p><text:s/>R$124.603,13<text:s/></text:p>
          </table:table-cell>
          <table:table-cell office:value-type="currency" office:value="124603.12999999998" table:formula="of:=SUM([.L38:.L68])" table:style-name="ce14">
            <text:p><text:s/>R$124.603,13<text:s/></text:p>
          </table:table-cell>
          <table:table-cell office:value-type="currency" office:value="0" table:formula="of:=SUM([.M38:.M68])" table:style-name="ce14">
            <text:p><text:s/>R$-<text:s/></text:p>
          </table:table-cell>
          <table:table-cell table:number-columns-repeated="16371"/>
        </table:table-row>
        <table:table-row table:style-name="ro10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text:s/></text:p>
          </table:table-cell>
          <table:table-cell office:value-type="string" table:style-name="ce16">
            <text:p>Diária</text:p>
          </table:table-cell>
          <table:table-cell office:value-type="float" office:value="20" table:style-name="ce16">
            <text:p>20</text:p>
          </table:table-cell>
          <table:table-cell office:value-type="currency" office:value="205.67" table:style-name="ce17">
            <text:p><text:s/>R$205,67<text:s/></text:p>
          </table:table-cell>
          <table:table-cell office:value-type="currency" office:value="4113.3999999999996" table:formula="of:=[.I38]*[.J38]" table:style-name="ce17">
            <text:p><text:s/>R$4.113,40<text:s/></text:p>
          </table:table-cell>
          <table:table-cell office:value-type="currency" office:value="4113.3999999999996" table:formula="of:=[.K38]" table:style-name="ce18">
            <text:p><text:s/>R$ 4.113,40<text:s/></text:p>
          </table:table-cell>
          <table:table-cell office:value-type="currency" office:value="0" table:formula="of:=[.K38]-[.L38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90" table:style-name="ce17">
            <text:p><text:s/>R$90,00<text:s/></text:p>
          </table:table-cell>
          <table:table-cell office:value-type="currency" office:value="3600" table:formula="of:=[.I39]*[.J39]" table:style-name="ce17">
            <text:p><text:s/>R$3.600,00<text:s/></text:p>
          </table:table-cell>
          <table:table-cell office:value-type="currency" office:value="3600" table:formula="of:=[.K39]" table:style-name="ce18">
            <text:p><text:s/>R$ 3.600,00<text:s/></text:p>
          </table:table-cell>
          <table:table-cell office:value-type="currency" office:value="0" table:formula="of:=[.K39]-[.L39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1000" table:style-name="ce16">
            <text:p>1000</text:p>
          </table:table-cell>
          <table:table-cell office:value-type="currency" office:value="6.32" table:style-name="ce17">
            <text:p><text:s/>R$6,32<text:s/></text:p>
          </table:table-cell>
          <table:table-cell office:value-type="currency" office:value="6320" table:formula="of:=[.I40]*[.J40]" table:style-name="ce17">
            <text:p><text:s/>R$6.320,00<text:s/></text:p>
          </table:table-cell>
          <table:table-cell office:value-type="currency" office:value="6320" table:formula="of:=[.K40]" table:style-name="ce18">
            <text:p><text:s/>R$ 6.320,00<text:s/></text:p>
          </table:table-cell>
          <table:table-cell office:value-type="currency" office:value="0" table:formula="of:=[.K40]-[.L40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Diária</text:p>
          </table:table-cell>
          <table:table-cell office:value-type="float" office:value="9" table:style-name="ce16">
            <text:p>9</text:p>
          </table:table-cell>
          <table:table-cell office:value-type="currency" office:value="191" table:style-name="ce17">
            <text:p><text:s/>R$191,00<text:s/></text:p>
          </table:table-cell>
          <table:table-cell office:value-type="currency" office:value="1719" table:formula="of:=[.I41]*[.J41]" table:style-name="ce17">
            <text:p><text:s/>R$1.719,00<text:s/></text:p>
          </table:table-cell>
          <table:table-cell office:value-type="currency" office:value="1719" table:formula="of:=[.K41]" table:style-name="ce18">
            <text:p><text:s/>R$ 1.719,00<text:s/></text:p>
          </table:table-cell>
          <table:table-cell office:value-type="currency" office:value="0" table:formula="of:=[.K41]-[.L41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ora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693.83" table:style-name="ce17">
            <text:p><text:s/>R$2.693,83<text:s/></text:p>
          </table:table-cell>
          <table:table-cell office:value-type="currency" office:value="2693.83" table:formula="of:=[.I42]*[.J42]" table:style-name="ce17">
            <text:p><text:s/>R$2.693,83<text:s/></text:p>
          </table:table-cell>
          <table:table-cell office:value-type="currency" office:value="2693.83" table:formula="of:=[.K42]" table:style-name="ce18">
            <text:p><text:s/>R$ 2.693,83<text:s/></text:p>
          </table:table-cell>
          <table:table-cell office:value-type="currency" office:value="0" table:formula="of:=[.K42]-[.L42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0" table:style-name="ce16">
            <text:p>80</text:p>
          </table:table-cell>
          <table:table-cell office:value-type="currency" office:value="17.899999999999999" table:style-name="ce17">
            <text:p><text:s/>R$17,90<text:s/></text:p>
          </table:table-cell>
          <table:table-cell office:value-type="currency" office:value="1432" table:formula="of:=[.I43]*[.J43]" table:style-name="ce17">
            <text:p><text:s/>R$1.432,00<text:s/></text:p>
          </table:table-cell>
          <table:table-cell office:value-type="currency" office:value="1432" table:formula="of:=[.K43]" table:style-name="ce18">
            <text:p><text:s/>R$ 1.432,00<text:s/></text:p>
          </table:table-cell>
          <table:table-cell office:value-type="currency" office:value="0" table:formula="of:=[.K43]-[.L43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ner impressora</text:p>
          </table:table-cell>
          <table:table-cell office:value-type="string" table:style-name="ce16">
            <text:p>Unidade</text:p>
          </table:table-cell>
          <table:table-cell office:value-type="float" office:value="8" table:style-name="ce16">
            <text:p>8</text:p>
          </table:table-cell>
          <table:table-cell office:value-type="currency" office:value="355" table:style-name="ce17">
            <text:p><text:s/>R$355,00<text:s/></text:p>
          </table:table-cell>
          <table:table-cell office:value-type="currency" office:value="2840" table:formula="of:=[.I44]*[.J44]" table:style-name="ce17">
            <text:p><text:s/>R$2.840,00<text:s/></text:p>
          </table:table-cell>
          <table:table-cell office:value-type="currency" office:value="2840" table:formula="of:=[.K44]" table:style-name="ce18">
            <text:p><text:s/>R$ 2.840,00<text:s/></text:p>
          </table:table-cell>
          <table:table-cell office:value-type="currency" office:value="0" table:formula="of:=[.K44]-[.L44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tas para guardar documentos</text:p>
          </table:table-cell>
          <table:table-cell office:value-type="string" table:style-name="ce22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3.2" table:style-name="ce23">
            <text:p><text:s/>R$13,20<text:s/></text:p>
          </table:table-cell>
          <table:table-cell office:value-type="currency" office:value="79.199999999999989" table:formula="of:=[.I45]*[.J45]" table:style-name="ce23">
            <text:p><text:s/>R$79,20<text:s/></text:p>
          </table:table-cell>
          <table:table-cell office:value-type="currency" office:value="79.199999999999989" table:formula="of:=[.K45]" table:style-name="ce18">
            <text:p><text:s/>R$ 79,20<text:s/></text:p>
          </table:table-cell>
          <table:table-cell office:value-type="currency" office:value="0" table:formula="of:=[.K45]-[.L45]" table:style-name="ce18">
            <text:p><text:s/>R$ -<text:s/></text:p>
          </table:table-cell>
          <table:table-cell table:number-columns-repeated="16371" table:style-name="ce24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lasticos para pastas</text:p>
          </table:table-cell>
          <table:table-cell office:value-type="string" table:style-name="ce22">
            <text:p>Unidade</text:p>
          </table:table-cell>
          <table:table-cell office:value-type="float" office:value="500" table:style-name="ce16">
            <text:p>500</text:p>
          </table:table-cell>
          <table:table-cell office:value-type="currency" office:value="0.25" table:style-name="ce23">
            <text:p><text:s/>R$0,25<text:s/></text:p>
          </table:table-cell>
          <table:table-cell office:value-type="currency" office:value="125" table:formula="of:=[.I46]*[.J46]" table:style-name="ce23">
            <text:p><text:s/>R$125,00<text:s/></text:p>
          </table:table-cell>
          <table:table-cell office:value-type="currency" office:value="125" table:formula="of:=[.K46]" table:style-name="ce18">
            <text:p><text:s/>R$ 125,00<text:s/></text:p>
          </table:table-cell>
          <table:table-cell office:value-type="currency" office:value="0" table:formula="of:=[.K46]-[.L46]" table:style-name="ce18">
            <text:p><text:s/>R$ -<text:s/></text:p>
          </table:table-cell>
          <table:table-cell table:number-columns-repeated="16371" table:style-name="ce24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20" table:style-name="ce16">
            <text:p>20</text:p>
          </table:table-cell>
          <table:table-cell office:value-type="currency" office:value="8.3000000000000007" table:style-name="ce17">
            <text:p><text:s/>R$8,30<text:s/></text:p>
          </table:table-cell>
          <table:table-cell office:value-type="currency" office:value="166" table:formula="of:=[.I47]*[.J47]" table:style-name="ce23">
            <text:p><text:s/>R$166,00<text:s/></text:p>
          </table:table-cell>
          <table:table-cell office:value-type="currency" office:value="166" table:formula="of:=[.K47]" table:style-name="ce18">
            <text:p><text:s/>R$ 166,00<text:s/></text:p>
          </table:table-cell>
          <table:table-cell office:value-type="currency" office:value="0" table:formula="of:=[.K47]-[.L47]" table:style-name="ce18">
            <text:p><text:s/>R$ -<text:s/></text:p>
          </table:table-cell>
          <table:table-cell table:number-columns-repeated="16371" table:style-name="ce24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text:s/>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float" office:value="2376.67" table:style-name="ce25">
            <text:p>2.376,67</text:p>
          </table:table-cell>
          <table:table-cell office:value-type="currency" office:value="42780.06" table:formula="of:=[.I48]*[.J48]" table:style-name="ce17">
            <text:p><text:s/>R$42.780,06<text:s/></text:p>
          </table:table-cell>
          <table:table-cell office:value-type="currency" office:value="42780.06" table:formula="of:=[.K48]" table:style-name="ce18">
            <text:p><text:s/>R$ 42.780,06<text:s/></text:p>
          </table:table-cell>
          <table:table-cell office:value-type="currency" office:value="0" table:formula="of:=[.K48]-[.L48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10800" table:formula="of:=[.I49]*[.J49]" table:style-name="ce17">
            <text:p><text:s/>R$10.800,00<text:s/></text:p>
          </table:table-cell>
          <table:table-cell office:value-type="currency" office:value="10800" table:formula="of:=[.K49]" table:style-name="ce18">
            <text:p><text:s/>R$ 10.800,00<text:s/></text:p>
          </table:table-cell>
          <table:table-cell office:value-type="currency" office:value="0" table:formula="of:=[.K49]-[.L49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300" table:style-name="ce17">
            <text:p><text:s/>R$300,00<text:s/></text:p>
          </table:table-cell>
          <table:table-cell office:value-type="currency" office:value="5400" table:formula="of:=[.I50]*[.J50]" table:style-name="ce17">
            <text:p><text:s/>R$5.400,00<text:s/></text:p>
          </table:table-cell>
          <table:table-cell office:value-type="currency" office:value="5400" table:formula="of:=[.K50]" table:style-name="ce18">
            <text:p><text:s/>R$ 5.400,00<text:s/></text:p>
          </table:table-cell>
          <table:table-cell office:value-type="currency" office:value="0" table:formula="of:=[.K50]-[.L50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80" table:style-name="ce17">
            <text:p><text:s/>R$280,00<text:s/></text:p>
          </table:table-cell>
          <table:table-cell office:value-type="currency" office:value="5040" table:formula="of:=[.I51]*[.J51]" table:style-name="ce17">
            <text:p><text:s/>R$5.040,00<text:s/></text:p>
          </table:table-cell>
          <table:table-cell office:value-type="currency" office:value="5040" table:formula="of:=[.K51]" table:style-name="ce18">
            <text:p><text:s/>R$ 5.040,00<text:s/></text:p>
          </table:table-cell>
          <table:table-cell office:value-type="currency" office:value="0" table:formula="of:=[.K51]-[.L51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20" table:style-name="ce17">
            <text:p><text:s/>R$220,00<text:s/></text:p>
          </table:table-cell>
          <table:table-cell office:value-type="currency" office:value="3960" table:formula="of:=[.I52]*[.J52]" table:style-name="ce17">
            <text:p><text:s/>R$3.960,00<text:s/></text:p>
          </table:table-cell>
          <table:table-cell office:value-type="currency" office:value="3960" table:formula="of:=[.K52]" table:style-name="ce18">
            <text:p><text:s/>R$ 3.960,00<text:s/></text:p>
          </table:table-cell>
          <table:table-cell office:value-type="currency" office:value="0" table:formula="of:=[.K52]-[.L52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900" table:formula="of:=[.I53]*[.J53]" table:style-name="ce17">
            <text:p><text:s/>R$900,00<text:s/></text:p>
          </table:table-cell>
          <table:table-cell office:value-type="currency" office:value="900" table:formula="of:=[.K53]" table:style-name="ce18">
            <text:p><text:s/>R$ 900,00<text:s/></text:p>
          </table:table-cell>
          <table:table-cell office:value-type="currency" office:value="0" table:formula="of:=[.K53]-[.L53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150" table:style-name="ce17">
            <text:p><text:s/>R$150,00<text:s/></text:p>
          </table:table-cell>
          <table:table-cell office:value-type="currency" office:value="2700" table:formula="of:=[.I54]*[.J54]" table:style-name="ce17">
            <text:p><text:s/>R$2.700,00<text:s/></text:p>
          </table:table-cell>
          <table:table-cell office:value-type="currency" office:value="2700" table:formula="of:=[.K54]" table:style-name="ce18">
            <text:p><text:s/>R$ 2.700,00<text:s/></text:p>
          </table:table-cell>
          <table:table-cell office:value-type="currency" office:value="0" table:formula="of:=[.K54]-[.L54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18" table:style-name="ce16">
            <text:p>18</text:p>
          </table:table-cell>
          <table:table-cell office:value-type="currency" office:value="280" table:style-name="ce17">
            <text:p><text:s/>R$280,00<text:s/></text:p>
          </table:table-cell>
          <table:table-cell office:value-type="currency" office:value="5040" table:formula="of:=[.I55]*[.J55]" table:style-name="ce17">
            <text:p><text:s/>R$5.040,00<text:s/></text:p>
          </table:table-cell>
          <table:table-cell office:value-type="currency" office:value="5040" table:formula="of:=[.K55]" table:style-name="ce18">
            <text:p><text:s/>R$ 5.040,00<text:s/></text:p>
          </table:table-cell>
          <table:table-cell office:value-type="currency" office:value="0" table:formula="of:=[.K55]-[.L55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52.5" table:style-name="ce17">
            <text:p><text:s/>R$52,50<text:s/></text:p>
          </table:table-cell>
          <table:table-cell office:value-type="currency" office:value="472.5" table:formula="of:=[.I56]*[.J56]" table:style-name="ce17">
            <text:p><text:s/>R$472,50<text:s/></text:p>
          </table:table-cell>
          <table:table-cell office:value-type="currency" office:value="472.5" table:formula="of:=[.K56]" table:style-name="ce18">
            <text:p><text:s/>R$ 472,50<text:s/></text:p>
          </table:table-cell>
          <table:table-cell office:value-type="currency" office:value="0" table:formula="of:=[.K56]-[.L56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51" table:style-name="ce17">
            <text:p><text:s/>R$51,00<text:s/></text:p>
          </table:table-cell>
          <table:table-cell office:value-type="currency" office:value="459" table:formula="of:=[.I57]*[.J57]" table:style-name="ce17">
            <text:p><text:s/>R$459,00<text:s/></text:p>
          </table:table-cell>
          <table:table-cell office:value-type="currency" office:value="459" table:formula="of:=[.K57]" table:style-name="ce18">
            <text:p><text:s/>R$ 459,00<text:s/></text:p>
          </table:table-cell>
          <table:table-cell office:value-type="currency" office:value="0" table:formula="of:=[.K57]-[.L57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33.64" table:style-name="ce17">
            <text:p><text:s/>R$33,64<text:s/></text:p>
          </table:table-cell>
          <table:table-cell office:value-type="currency" office:value="302.76" table:formula="of:=[.J58]*[.I58]" table:style-name="ce17">
            <text:p><text:s/>R$302,76<text:s/></text:p>
          </table:table-cell>
          <table:table-cell office:value-type="currency" office:value="302.76" table:formula="of:=[.K58]" table:style-name="ce18">
            <text:p><text:s/>R$ 302,76<text:s/></text:p>
          </table:table-cell>
          <table:table-cell office:value-type="currency" office:value="0" table:formula="of:=[.K58]-[.L58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12.27" table:style-name="ce17">
            <text:p><text:s/>R$12,27<text:s/></text:p>
          </table:table-cell>
          <table:table-cell office:value-type="currency" office:value="110.42999999999999" table:formula="of:=[.J59]*[.I59]" table:style-name="ce17">
            <text:p><text:s/>R$110,43<text:s/></text:p>
          </table:table-cell>
          <table:table-cell office:value-type="currency" office:value="110.42999999999999" table:formula="of:=[.K59]" table:style-name="ce18">
            <text:p><text:s/>R$ 110,43<text:s/></text:p>
          </table:table-cell>
          <table:table-cell office:value-type="currency" office:value="0" table:formula="of:=[.K59]-[.L59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9" table:style-name="ce16">
            <text:p>9</text:p>
          </table:table-cell>
          <table:table-cell office:value-type="currency" office:value="32" table:style-name="ce17">
            <text:p><text:s/>R$32,00<text:s/></text:p>
          </table:table-cell>
          <table:table-cell office:value-type="currency" office:value="288" table:formula="of:=[.I60]*[.J60]" table:style-name="ce17">
            <text:p><text:s/>R$288,00<text:s/></text:p>
          </table:table-cell>
          <table:table-cell office:value-type="currency" office:value="288" table:formula="of:=[.K60]" table:style-name="ce18">
            <text:p><text:s/>R$ 288,00<text:s/></text:p>
          </table:table-cell>
          <table:table-cell office:value-type="currency" office:value="0" table:formula="of:=[.K60]-[.L60]" table:style-name="ce18">
            <text:p><text:s/>R$ 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1114" table:style-name="ce17">
            <text:p><text:s/>R$1.114,00<text:s/></text:p>
          </table:table-cell>
          <table:table-cell office:value-type="currency" office:value="4456" table:formula="of:=[.I61]*[.J61]" table:style-name="ce17">
            <text:p><text:s/>R$4.456,00<text:s/></text:p>
          </table:table-cell>
          <table:table-cell office:value-type="currency" office:value="4456" table:formula="of:=[.K61]" table:style-name="ce18">
            <text:p><text:s/>R$ 4.456,00<text:s/></text:p>
          </table:table-cell>
          <table:table-cell office:value-type="currency" office:value="0" table:formula="of:=[.K61]-[.L61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uguel de imóvel<text:s/>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800" table:style-name="ce17">
            <text:p><text:s/>R$1.800,00<text:s/></text:p>
          </table:table-cell>
          <table:table-cell office:value-type="currency" office:value="10800" table:formula="of:=[.I62]*[.J62]" table:style-name="ce17">
            <text:p><text:s/>R$10.800,00<text:s/></text:p>
          </table:table-cell>
          <table:table-cell office:value-type="currency" office:value="10800" table:formula="of:=[.K62]" table:style-name="ce18">
            <text:p><text:s/>R$ 10.800,00<text:s/></text:p>
          </table:table-cell>
          <table:table-cell office:value-type="currency" office:value="0" table:formula="of:=[.K62]-[.L62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18" table:style-name="ce16">
            <text:p>18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1260" table:formula="of:=[.I63]*[.J63]" table:style-name="ce17">
            <text:p><text:s/>R$1.260,00<text:s/></text:p>
          </table:table-cell>
          <table:table-cell office:value-type="currency" office:value="1260" table:formula="of:=[.K63]" table:style-name="ce18">
            <text:p><text:s/>R$ 1.260,00<text:s/></text:p>
          </table:table-cell>
          <table:table-cell office:value-type="currency" office:value="0" table:formula="of:=[.K63]-[.L63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ssagens terrestres</text:p>
          </table:table-cell>
          <table:table-cell office:value-type="string" table:style-name="ce16">
            <text:p>Unidade</text:p>
          </table:table-cell>
          <table:table-cell office:value-type="float" office:value="5" table:style-name="ce16">
            <text:p>5</text:p>
          </table:table-cell>
          <table:table-cell office:value-type="currency" office:value="254.79" table:style-name="ce17">
            <text:p><text:s/>R$254,79<text:s/></text:p>
          </table:table-cell>
          <table:table-cell office:value-type="currency" office:value="1273.95" table:formula="of:=[.I64]*[.J64]" table:style-name="ce17">
            <text:p><text:s/>R$1.273,95<text:s/></text:p>
          </table:table-cell>
          <table:table-cell office:value-type="currency" office:value="1273.95" table:formula="of:=[.K64]" table:style-name="ce18">
            <text:p><text:s/>R$ 1.273,95<text:s/></text:p>
          </table:table-cell>
          <table:table-cell office:value-type="currency" office:value="0" table:formula="of:=[.K64]-[.L64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Mesa para escritório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711" table:style-name="ce17">
            <text:p><text:s/>R$711,00<text:s/></text:p>
          </table:table-cell>
          <table:table-cell office:value-type="currency" office:value="1422" table:formula="of:=[.I65]*[.J65]" table:style-name="ce17">
            <text:p><text:s/>R$1.422,00<text:s/></text:p>
          </table:table-cell>
          <table:table-cell office:value-type="currency" office:value="1422" table:formula="of:=[.K65]" table:style-name="ce18">
            <text:p><text:s/>R$ 1.422,00<text:s/></text:p>
          </table:table-cell>
          <table:table-cell office:value-type="currency" office:value="0" table:formula="of:=[.K65]-[.L65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mário alto duas port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990" table:style-name="ce17">
            <text:p><text:s/>R$990,00<text:s/></text:p>
          </table:table-cell>
          <table:table-cell office:value-type="currency" office:value="990" table:formula="of:=[.I66]*[.J66]" table:style-name="ce17">
            <text:p><text:s/>R$990,00<text:s/></text:p>
          </table:table-cell>
          <table:table-cell office:value-type="currency" office:value="990" table:formula="of:=[.K66]" table:style-name="ce18">
            <text:p><text:s/>R$ 990,00<text:s/></text:p>
          </table:table-cell>
          <table:table-cell office:value-type="currency" office:value="0" table:formula="of:=[.K66]-[.L66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rmário baixo duas port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690" table:style-name="ce17">
            <text:p><text:s/>R$690,00<text:s/></text:p>
          </table:table-cell>
          <table:table-cell office:value-type="currency" office:value="690" table:formula="of:=[.I67]*[.J67]" table:style-name="ce17">
            <text:p><text:s/>R$690,00<text:s/></text:p>
          </table:table-cell>
          <table:table-cell office:value-type="currency" office:value="690" table:formula="of:=[.K67]" table:style-name="ce18">
            <text:p><text:s/>R$ 690,00<text:s/></text:p>
          </table:table-cell>
          <table:table-cell office:value-type="currency" office:value="0" table:formula="of:=[.K67]-[.L67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deiras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90" table:style-name="ce17">
            <text:p><text:s/>R$790,00<text:s/></text:p>
          </table:table-cell>
          <table:table-cell office:value-type="currency" office:value="2370" table:formula="of:=[.I68]*[.J68]" table:style-name="ce17">
            <text:p><text:s/>R$2.370,00<text:s/></text:p>
          </table:table-cell>
          <table:table-cell office:value-type="currency" office:value="2370" table:formula="of:=[.K68]" table:style-name="ce18">
            <text:p><text:s/>R$ 2.370,00<text:s/></text:p>
          </table:table-cell>
          <table:table-cell office:value-type="currency" office:value="0" table:formula="of:=[.K68]-[.L68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table-cell office:value-type="string" table:number-columns-spanned="1" table:number-rows-spanned="4" table:style-name="ce71">
            <text:p>Coordenação*</text:p>
          </table:table-cell>
          <table:table-cell office:value-type="float" office:value="1" table:number-columns-spanned="1" table:number-rows-spanned="4" table:style-name="ce72">
            <text:p>1</text:p>
          </table:table-cell>
          <table:table-cell office:value-type="float" office:value="18" table:number-columns-spanned="1" table:number-rows-spanned="4" table:style-name="ce72">
            <text:p>18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216855" table:formula="of:=SUM([.K70:.K72])" table:style-name="ce14">
            <text:p><text:s/>R$216.855,00<text:s/></text:p>
          </table:table-cell>
          <table:table-cell office:value-type="currency" office:value="216855" table:formula="of:=SUM([.L70:.L72])" table:style-name="ce14">
            <text:p><text:s/>R$216.855,00<text:s/></text:p>
          </table:table-cell>
          <table:table-cell office:value-type="currency" office:value="0" table:formula="of:=SUM([.M70:.M72])" table:style-name="ce14">
            <text:p><text:s/>R$-<text:s/></text:p>
          </table:table-cell>
          <table:table-cell table:number-columns-repeated="16371" table:style-name="ce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geral<text:s/></text:p>
          </table:table-cell>
          <table:table-cell office:value-type="string" table:style-name="ce16">
            <text:p>Horas</text:p>
          </table:table-cell>
          <table:table-cell office:value-type="float" office:value="1349.1631243358129" table:formula="of:=[.K70]/[.J70]" table:style-name="ce26">
            <text:p>1349</text:p>
          </table:table-cell>
          <table:table-cell office:value-type="currency" office:value="75.28" table:style-name="ce17">
            <text:p><text:s/>R$75,28<text:s/></text:p>
          </table:table-cell>
          <table:table-cell office:value-type="currency" office:value="101565" table:style-name="ce17">
            <text:p><text:s/>R$101.565,00<text:s/></text:p>
          </table:table-cell>
          <table:table-cell office:value-type="currency" office:value="101565" table:formula="of:=[.K70]" table:style-name="ce18">
            <text:p><text:s/>R$ 101.565,00<text:s/></text:p>
          </table:table-cell>
          <table:table-cell office:value-type="currency" office:value="0" table:formula="of:=[.K70]-[.L70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text:s/></text:p>
          </table:table-cell>
          <table:table-cell office:value-type="string" table:style-name="ce16">
            <text:p>Horas</text:p>
          </table:table-cell>
          <table:table-cell office:value-type="float" office:value="1366.1814109742443" table:formula="of:=[.K71]/[.J71]" table:style-name="ce26">
            <text:p>1366</text:p>
          </table:table-cell>
          <table:table-cell office:value-type="currency" office:value="53.58" table:style-name="ce17">
            <text:p><text:s/>R$53,58<text:s/></text:p>
          </table:table-cell>
          <table:table-cell office:value-type="currency" office:value="73200" table:style-name="ce17">
            <text:p><text:s/>R$73.200,00<text:s/></text:p>
          </table:table-cell>
          <table:table-cell office:value-type="currency" office:value="73200" table:formula="of:=[.K71]" table:style-name="ce18">
            <text:p><text:s/>R$ 73.200,00<text:s/></text:p>
          </table:table-cell>
          <table:table-cell office:value-type="currency" office:value="0" table:formula="of:=[.K71]-[.L71]" table:style-name="ce18">
            <text:p><text:s/>R$ -<text:s/></text:p>
          </table:table-cell>
          <table:table-cell table:number-columns-repeated="16371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/text:p>
          </table:table-cell>
          <table:table-cell office:value-type="string" table:style-name="ce16">
            <text:p>Horas</text:p>
          </table:table-cell>
          <table:table-cell office:value-type="float" office:value="613.2886492787411" table:formula="of:=[.K72]/[.J72]" table:style-name="ce26">
            <text:p>613</text:p>
          </table:table-cell>
          <table:table-cell office:value-type="currency" office:value="68.63" table:style-name="ce17">
            <text:p><text:s/>R$68,63<text:s/></text:p>
          </table:table-cell>
          <table:table-cell office:value-type="currency" office:value="42090" table:style-name="ce17">
            <text:p><text:s/>R$42.090,00<text:s/></text:p>
          </table:table-cell>
          <table:table-cell office:value-type="currency" office:value="42090" table:formula="of:=[.K72]" table:style-name="ce18">
            <text:p><text:s/>R$ 42.090,00<text:s/></text:p>
          </table:table-cell>
          <table:table-cell office:value-type="currency" office:value="0" table:formula="of:=[.K72]-[.L72]" table:style-name="ce18">
            <text:p><text:s/>R$ -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7" table:style-name="ce74">
            <text:p>META II - Implementação dos projetos elaborados na Meta I</text:p>
          </table:table-cell>
          <table:table-cell table:number-columns-repeated="5" table:style-name="ce16"/>
          <table:table-cell office:value-type="string" table:style-name="ce9">
            <text:p>META II - IMPLEMENTAÇÃO DOS PROJETOS DE RESTAURAÇÃO</text:p>
          </table:table-cell>
          <table:table-cell table:number-columns-repeated="2" table:style-name="ce10"/>
          <table:table-cell table:style-name="ce11"/>
          <table:table-cell office:value-type="currency" office:value="10263622.962099999" table:formula="of:=[.K74]+[.K92]+[.K94]+[.K98]+[.K106]+[.K110]+[.K114]+[.K118]+[.K151]+[.K161]+[.K183]+[.K195]+[.K210]+[.K225]+[.K254]" table:style-name="ce11">
            <text:p><text:s/>R$10.263.622,96<text:s/></text:p>
          </table:table-cell>
          <table:table-cell office:value-type="currency" office:value="1196287.17" table:formula="of:=[.L74]+[.L92]+[.L94]+[.L98]+[.L106]+[.L110]+[.L114]+[.L118]+[.L151]+[.L161]+[.L183]+[.L195]+[.L210]+[.L225]+[.L254]" table:style-name="ce11">
            <text:p><text:s/>R$1.196.287,17<text:s/></text:p>
          </table:table-cell>
          <table:table-cell office:value-type="currency" office:value="9067335.7921000011" table:formula="of:=[.M74]+[.M92]+[.M94]+[.M98]+[.M106]+[.M110]+[.M114]+[.M118]+[.M151]+[.M161]+[.M183]+[.M195]+[.M210]+[.M225]+[.M254]" table:style-name="ce11">
            <text:p><text:s/>R$9.067.335,79<text:s/></text:p>
          </table:table-cell>
          <table:table-cell table:number-columns-repeated="16371" table:style-name="ce6"/>
        </table:table-row>
        <table:table-row table:style-name="ro7">
          <table:covered-table-cell/>
          <table:table-cell office:value-type="string" table:number-columns-spanned="1" table:number-rows-spanned="36" table:style-name="ce71">
            <text:p>ETAPA A – Mobilização dos beneficiários diretos e indiretos ao projeto de restauração</text:p>
          </table:table-cell>
          <table:table-cell office:value-type="float" office:value="1" table:number-columns-spanned="1" table:number-rows-spanned="18" table:style-name="ce71">
            <text:p>1</text:p>
          </table:table-cell>
          <table:table-cell office:value-type="float" office:value="60" table:number-columns-spanned="1" table:number-rows-spanned="18" table:style-name="ce71">
            <text:p>60</text:p>
          </table:table-cell>
          <table:table-cell table:number-columns-spanned="1" table:number-rows-spanned="18" table:style-name="ce73"/>
          <table:table-cell table:number-columns-spanned="1" table:number-rows-spanned="18" table:style-name="ce73"/>
          <table:table-cell office:value-type="string" table:style-name="ce12">
            <text:p>Etapa A – Mobilização dos beneficiários diretos e indiretos ao projeto de restauração*</text:p>
          </table:table-cell>
          <table:table-cell table:number-columns-repeated="2" table:style-name="ce13"/>
          <table:table-cell table:style-name="ce14"/>
          <table:table-cell office:value-type="currency" office:value="944430.86" table:formula="of:=SUM([.K75:.K91])" table:style-name="ce14">
            <text:p><text:s/>R$944.430,86<text:s/></text:p>
          </table:table-cell>
          <table:table-cell office:value-type="currency" office:value="431594.57999999996" table:formula="of:=SUM([.L75:.L91])" table:style-name="ce14">
            <text:p><text:s/>R$431.594,58<text:s/></text:p>
          </table:table-cell>
          <table:table-cell office:value-type="currency" office:value="512836.27999999997" table:formula="of:=SUM([.M75:.M91])" table:style-name="ce14">
            <text:p><text:s/>R$512.836,2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60" table:style-name="ce16">
            <text:p>60</text:p>
          </table:table-cell>
          <table:table-cell office:value-type="currency" office:value="6346.73" table:style-name="ce17">
            <text:p><text:s/>R$6.346,73<text:s/></text:p>
          </table:table-cell>
          <table:table-cell office:value-type="currency" office:value="380803.8" table:formula="of:=[.I75]*[.J75]" table:style-name="ce17">
            <text:p><text:s/>R$380.803,80<text:s/></text:p>
          </table:table-cell>
          <table:table-cell office:value-type="currency" office:value="100440" table:style-name="ce18">
            <text:p><text:s/>R$ 100.440,00<text:s/></text:p>
          </table:table-cell>
          <table:table-cell office:value-type="currency" office:value="280363.8" table:formula="of:=[.K75]-[.L75]" table:style-name="ce18">
            <text:p><text:s/>R$ 280.363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ágiario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642.37" table:style-name="ce17">
            <text:p><text:s/>R$1.642,37<text:s/></text:p>
          </table:table-cell>
          <table:table-cell office:value-type="currency" office:value="78833.759999999995" table:formula="of:=[.I76]*[.J76]" table:style-name="ce17">
            <text:p><text:s/>R$78.833,76<text:s/></text:p>
          </table:table-cell>
          <table:table-cell office:value-type="currency" office:value="10560" table:style-name="ce18">
            <text:p><text:s/>R$ 10.560,00<text:s/></text:p>
          </table:table-cell>
          <table:table-cell office:value-type="currency" office:value="68273.759999999995" table:formula="of:=[.K76]-[.L76]" table:style-name="ce18">
            <text:p><text:s/>R$ 68.273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2400" table:style-name="ce16">
            <text:p>24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4304" table:formula="of:=[.I77]*[.J77]" table:style-name="ce17">
            <text:p><text:s/>R$14.304,00<text:s/></text:p>
          </table:table-cell>
          <table:table-cell office:value-type="currency" office:value="2786" table:style-name="ce18">
            <text:p><text:s/>R$ 2.786,00<text:s/></text:p>
          </table:table-cell>
          <table:table-cell office:value-type="currency" office:value="11518" table:formula="of:=[.K77]-[.L77]" table:style-name="ce18">
            <text:p><text:s/>R$ 11.5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2" table:style-name="ce16">
            <text:p>2</text:p>
          </table:table-cell>
          <table:table-cell office:value-type="currency" office:value="5349.78" table:style-name="ce17">
            <text:p><text:s/>R$5.349,78<text:s/></text:p>
          </table:table-cell>
          <table:table-cell office:value-type="currency" office:value="10699.56" table:formula="of:=[.I78]*[.J78]" table:style-name="ce17">
            <text:p><text:s/>R$10.699,56<text:s/></text:p>
          </table:table-cell>
          <table:table-cell office:value-type="currency" office:value="6146.34" table:style-name="ce18">
            <text:p><text:s/>R$ 6.146,34<text:s/></text:p>
          </table:table-cell>
          <table:table-cell office:value-type="currency" office:value="4553.2199999999993" table:formula="of:=[.K78]-[.L78]" table:style-name="ce18">
            <text:p><text:s/>R$ 4.553,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mionete traçada 4 x 4 - Hilux<text:s/>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42210" table:style-name="ce17">
            <text:p><text:s/>R$242.210,00<text:s/></text:p>
          </table:table-cell>
          <table:table-cell office:value-type="currency" office:value="242210" table:formula="of:=[.I79]*[.J79]" table:style-name="ce17">
            <text:p><text:s/>R$242.210,00<text:s/></text:p>
          </table:table-cell>
          <table:table-cell office:value-type="currency" office:value="242210" table:style-name="ce18">
            <text:p><text:s/>R$ 242.210,00<text:s/></text:p>
          </table:table-cell>
          <table:table-cell office:value-type="currency" office:value="0" table:formula="of:=[.K79]-[.L79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ona maritima para veículo Hilux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095" table:style-name="ce17">
            <text:p><text:s/>R$2.095,00<text:s/></text:p>
          </table:table-cell>
          <table:table-cell office:value-type="currency" office:value="2095" table:formula="of:=[.I80]*[.J80]" table:style-name="ce17">
            <text:p><text:s/>R$2.09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95" table:formula="of:=[.K80]-[.L80]" table:style-name="ce18">
            <text:p><text:s/>R$ 2.09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áquina Fotográfica/Smartfhone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799.1" table:style-name="ce17">
            <text:p><text:s/>R$1.799,10<text:s/></text:p>
          </table:table-cell>
          <table:table-cell office:value-type="currency" office:value="1799.1" table:formula="of:=[.I81]*[.J81]" table:style-name="ce17">
            <text:p><text:s/>R$1.799,10<text:s/></text:p>
          </table:table-cell>
          <table:table-cell office:value-type="currency" office:value="1799.1" table:style-name="ce18">
            <text:p><text:s/>R$ 1.799,10<text:s/></text:p>
          </table:table-cell>
          <table:table-cell office:value-type="currency" office:value="0" table:formula="of:=[.K81]-[.L81]" table:style-name="ce18">
            <text:p><text:s/>R$ -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rojetor Multimidia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910.26" table:style-name="ce17">
            <text:p><text:s/>R$4.910,26<text:s/></text:p>
          </table:table-cell>
          <table:table-cell office:value-type="currency" office:value="4910.26" table:formula="of:=[.I82]*[.J82]" table:style-name="ce17">
            <text:p><text:s/>R$4.910,26<text:s/></text:p>
          </table:table-cell>
          <table:table-cell office:value-type="currency" office:value="4910.26" table:style-name="ce18">
            <text:p><text:s/>R$ 4.910,26<text:s/></text:p>
          </table:table-cell>
          <table:table-cell office:value-type="currency" office:value="0" table:formula="of:=[.K82]-[.L82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ao de veículo</text:p>
          </table:table-cell>
          <table:table-cell office:value-type="string" table:style-name="ce16">
            <text:p>Ano</text:p>
          </table:table-cell>
          <table:table-cell office:value-type="float" office:value="4" table:style-name="ce16">
            <text:p>4</text:p>
          </table:table-cell>
          <table:table-cell office:value-type="currency" office:value="1769.22" table:style-name="ce17">
            <text:p><text:s/>R$1.769,22<text:s/></text:p>
          </table:table-cell>
          <table:table-cell office:value-type="currency" office:value="7076.88" table:formula="of:=[.J83]*[.I83]" table:style-name="ce17">
            <text:p><text:s/>R$7.076,88<text:s/></text:p>
          </table:table-cell>
          <table:table-cell office:value-type="currency" office:value="7076.88" table:style-name="ce18">
            <text:p><text:s/>R$ 7.076,88<text:s/></text:p>
          </table:table-cell>
          <table:table-cell office:value-type="currency" office:value="0" table:formula="of:=[.K83]-[.L83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de comunicação</text:p>
          </table:table-cell>
          <table:table-cell office:value-type="string" table:style-name="ce16">
            <text:p>Mês</text:p>
          </table:table-cell>
          <table:table-cell office:value-type="float" office:value="24" table:style-name="ce16">
            <text:p>24</text:p>
          </table:table-cell>
          <table:table-cell office:value-type="currency" office:value="1537.5" table:style-name="ce17">
            <text:p><text:s/>R$1.537,50<text:s/></text:p>
          </table:table-cell>
          <table:table-cell office:value-type="currency" office:value="36900" table:formula="of:=[.I84]*[.J84]" table:style-name="ce17">
            <text:p><text:s/>R$36.900,00<text:s/></text:p>
          </table:table-cell>
          <table:table-cell office:value-type="currency" office:value="36900" table:style-name="ce18">
            <text:p><text:s/>R$ 36.900,00<text:s/></text:p>
          </table:table-cell>
          <table:table-cell office:value-type="currency" office:value="0" table:formula="of:=[.K84]-[.L84]" table:style-name="ce18">
            <text:p><text:s/>R$ -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5498" table:style-name="ce17">
            <text:p><text:s/>R$5.498,00<text:s/></text:p>
          </table:table-cell>
          <table:table-cell office:value-type="currency" office:value="10996" table:formula="of:=[.I85]*[.J85]" table:style-name="ce17">
            <text:p><text:s/>R$10.996,00<text:s/></text:p>
          </table:table-cell>
          <table:table-cell office:value-type="currency" office:value="10996" table:style-name="ce18">
            <text:p><text:s/>R$ 10.996,00<text:s/></text:p>
          </table:table-cell>
          <table:table-cell office:value-type="currency" office:value="0" table:formula="of:=[.K85]-[.L85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6130" table:formula="of:=[.I86]*[.J86]" table:style-name="ce17">
            <text:p><text:s/>R$6.13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30" table:formula="of:=[.K86]-[.L86]" table:style-name="ce18">
            <text:p><text:s/>R$ 6.1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POT de rádio</text:p>
          </table:table-cell>
          <table:table-cell office:value-type="string" table:style-name="ce16">
            <text:p>Unidade</text:p>
          </table:table-cell>
          <table:table-cell office:value-type="float" office:value="98" table:style-name="ce16">
            <text:p>98</text:p>
          </table:table-cell>
          <table:table-cell office:value-type="currency" office:value="25" table:style-name="ce17">
            <text:p><text:s/>R$25,00<text:s/></text:p>
          </table:table-cell>
          <table:table-cell office:value-type="currency" office:value="2450" table:formula="of:=[.I87]*[.J87]" table:style-name="ce17">
            <text:p><text:s/>R$2.450,00<text:s/></text:p>
          </table:table-cell>
          <table:table-cell office:value-type="currency" office:value="2450" table:style-name="ce18">
            <text:p><text:s/>R$ 2.450,00<text:s/></text:p>
          </table:table-cell>
          <table:table-cell office:value-type="currency" office:value="0" table:formula="of:=[.K87]-[.L87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veículo IPVA</text:p>
          </table:table-cell>
          <table:table-cell office:value-type="string" table:style-name="ce16">
            <text:p>Anuidade</text:p>
          </table:table-cell>
          <table:table-cell office:value-type="float" office:value="5" table:style-name="ce16">
            <text:p>5</text:p>
          </table:table-cell>
          <table:table-cell office:value-type="currency" office:value="4713.3" table:style-name="ce17">
            <text:p><text:s/>R$4.713,30<text:s/></text:p>
          </table:table-cell>
          <table:table-cell office:value-type="currency" office:value="23566.5" table:formula="of:=[.I88]*[.J88]" table:style-name="ce17">
            <text:p><text:s/>R$23.566,50<text:s/></text:p>
          </table:table-cell>
          <table:table-cell office:value-type="currency" office:value="5320" table:style-name="ce18">
            <text:p><text:s/>R$ 5.320,00<text:s/></text:p>
          </table:table-cell>
          <table:table-cell office:value-type="currency" office:value="18246.5" table:formula="of:=[.K88]-[.L88]" table:style-name="ce18">
            <text:p><text:s/>R$ 18.246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84" table:style-name="ce16">
            <text:p>84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5880" table:formula="of:=[.I89]*[.J89]" table:style-name="ce17">
            <text:p><text:s/>R$5.8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880" table:formula="of:=[.K89]-[.L89]" table:style-name="ce18">
            <text:p><text:s/>R$ 5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072" table:style-name="ce16">
            <text:p>1072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40736" table:formula="of:=[.I90]*[.J90]" table:style-name="ce17">
            <text:p><text:s/>R$40.73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0736" table:formula="of:=[.K90]-[.L90]" table:style-name="ce18">
            <text:p><text:s/>R$ 40.736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536" table:style-name="ce16">
            <text:p>536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75040" table:formula="of:=[.I91]*[.J91]" table:style-name="ce17">
            <text:p><text:s/>R$7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5040" table:formula="of:=[.K91]-[.L91]" table:style-name="ce18">
            <text:p><text:s/>R$ 75.040,0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60" table:number-columns-spanned="1" table:number-rows-spanned="2" table:style-name="ce72">
            <text:p>60</text:p>
          </table:table-cell>
          <table:table-cell office:value-type="string" table:number-columns-spanned="1" table:number-rows-spanned="2" table:style-name="ce71">
            <text:p>Relatório<text:s/>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string" table:style-name="ce12">
            <text:p>Item de Etapa A -Realização de reuniões abertas, sensibilização e elaboração do termo de adesão</text:p>
          </table:table-cell>
          <table:table-cell table:number-columns-repeated="2" table:style-name="ce13"/>
          <table:table-cell table:style-name="ce14"/>
          <table:table-cell office:value-type="currency" office:value="10120" table:formula="of:=SUM([.K93])" table:style-name="ce14">
            <text:p><text:s/>R$10.120,00<text:s/></text:p>
          </table:table-cell>
          <table:table-cell office:value-type="currency" office:value="2720" table:formula="of:=[.L93]" table:style-name="ce14">
            <text:p><text:s/>R$2.720,00<text:s/></text:p>
          </table:table-cell>
          <table:table-cell office:value-type="currency" office:value="7400" table:formula="of:=[.M93]" table:style-name="ce14">
            <text:p><text:s/>R$7.400,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offee break<text:s/></text:p>
          </table:table-cell>
          <table:table-cell office:value-type="string" table:style-name="ce16">
            <text:p>Unidade</text:p>
          </table:table-cell>
          <table:table-cell office:value-type="float" office:value="460" table:style-name="ce16">
            <text:p>460</text:p>
          </table:table-cell>
          <table:table-cell office:value-type="currency" office:value="22" table:style-name="ce17">
            <text:p><text:s/>R$22,00<text:s/></text:p>
          </table:table-cell>
          <table:table-cell office:value-type="currency" office:value="10120" table:formula="of:=[.I93]*[.J93]" table:style-name="ce17">
            <text:p><text:s/>R$10.120,00<text:s/></text:p>
          </table:table-cell>
          <table:table-cell office:value-type="currency" office:value="2720" table:style-name="ce18">
            <text:p><text:s/>R$ 2.720,00<text:s/></text:p>
          </table:table-cell>
          <table:table-cell office:value-type="currency" office:value="7400" table:formula="of:=[.K93]-[.L93]" table:style-name="ce18">
            <text:p><text:s/>R$ 7.400,0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" table:number-columns-spanned="1" table:number-rows-spanned="4" table:style-name="ce74">
            <text:p>1</text:p>
          </table:table-cell>
          <table:table-cell office:value-type="float" office:value="60" table:number-columns-spanned="1" table:number-rows-spanned="4" table:style-name="ce75">
            <text:p>60</text:p>
          </table:table-cell>
          <table:table-cell office:value-type="string" table:number-columns-spanned="1" table:number-rows-spanned="4" table:style-name="ce75">
            <text:p>Relatório</text:p>
          </table:table-cell>
          <table:table-cell office:value-type="float" office:value="1" table:number-columns-spanned="1" table:number-rows-spanned="4" table:style-name="ce75">
            <text:p>1</text:p>
          </table:table-cell>
          <table:table-cell office:value-type="string" table:style-name="ce12">
            <text:p>Item de Etapa A - Educação ambiental com as escolas na região de influência do projeto</text:p>
          </table:table-cell>
          <table:table-cell table:number-columns-repeated="2" table:style-name="ce13"/>
          <table:table-cell table:style-name="ce14"/>
          <table:table-cell office:value-type="currency" office:value="44750" table:formula="of:=SUM([.K95:.K97])" table:style-name="ce14">
            <text:p><text:s/>R$44.750,00<text:s/></text:p>
          </table:table-cell>
          <table:table-cell office:value-type="currency" office:value="1290" table:formula="of:=SUM([.L95:.L97])" table:style-name="ce14">
            <text:p><text:s/>R$1.290,00<text:s/></text:p>
          </table:table-cell>
          <table:table-cell office:value-type="currency" office:value="43460" table:formula="of:=SUM([.M95:.M97])" table:style-name="ce14">
            <text:p><text:s/>R$43.4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384" table:style-name="ce16">
            <text:p>384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14592" table:formula="of:=[.I95]*[.J95]" table:style-name="ce17">
            <text:p><text:s/>R$14.59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4592" table:formula="of:=[.K95]-[.L95]" table:style-name="ce18">
            <text:p><text:s/>R$ 14.59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192" table:style-name="ce16">
            <text:p>192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26880" table:formula="of:=[.I96]*[.J96]" table:style-name="ce17">
            <text:p><text:s/>R$26.8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6880" table:formula="of:=[.K96]-[.L96]" table:style-name="ce18">
            <text:p><text:s/>R$ 26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550" table:style-name="ce16">
            <text:p>55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3278" table:formula="of:=[.I97]*[.J97]" table:style-name="ce17">
            <text:p><text:s/>R$3.278,00<text:s/></text:p>
          </table:table-cell>
          <table:table-cell office:value-type="currency" office:value="1290" table:style-name="ce18">
            <text:p><text:s/>R$ 1.290,00<text:s/></text:p>
          </table:table-cell>
          <table:table-cell office:value-type="currency" office:value="1988" table:formula="of:=[.K97]-[.L97]" table:style-name="ce18">
            <text:p><text:s/>R$ 1.98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4" table:style-name="ce16"/>
          <table:table-cell office:value-type="string" table:style-name="ce21">
            <text:p>Item de Etapa A - Elaboração de materiais de comunicação</text:p>
          </table:table-cell>
          <table:table-cell table:number-columns-repeated="2" table:style-name="ce13"/>
          <table:table-cell table:style-name="ce14"/>
          <table:table-cell office:value-type="currency" office:value="72354.06" table:formula="of:=SUM([.K99:.K105])" table:style-name="ce14">
            <text:p><text:s/>R$72.354,06<text:s/></text:p>
          </table:table-cell>
          <table:table-cell office:value-type="currency" office:value="27385.06" table:formula="of:=SUM([.L99:.L105])" table:style-name="ce14">
            <text:p><text:s/>R$27.385,06<text:s/></text:p>
          </table:table-cell>
          <table:table-cell office:value-type="currency" office:value="44969" table:formula="of:=SUM([.M99:.M105])" table:style-name="ce14">
            <text:p><text:s/>R$44.969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12" table:number-columns-spanned="1" table:number-rows-spanned="2" table:style-name="ce72">
            <text:p>12</text:p>
          </table:table-cell>
          <table:table-cell office:value-type="string" table:number-columns-spanned="1" table:number-rows-spanned="2" table:style-name="ce72">
            <text:p>Folder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string" table:style-name="ce15">
            <text:p>Layout, elaboração de conteúdo e Diagramação - Folder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00" table:style-name="ce17">
            <text:p><text:s/>R$1.100,00<text:s/></text:p>
          </table:table-cell>
          <table:table-cell office:value-type="currency" office:value="1100" table:formula="of:=[.I99]*[.J99]" table:style-name="ce17">
            <text:p><text:s/>R$1.100,00<text:s/></text:p>
          </table:table-cell>
          <table:table-cell office:value-type="currency" office:value="1100" table:style-name="ce18">
            <text:p><text:s/>R$ 1.100,00<text:s/></text:p>
          </table:table-cell>
          <table:table-cell office:value-type="currency" office:value="0" table:formula="of:=[.K99]-[.L99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folder</text:p>
          </table:table-cell>
          <table:table-cell office:value-type="string" table:style-name="ce16">
            <text:p>Unidade</text:p>
          </table:table-cell>
          <table:table-cell office:value-type="float" office:value="3000" table:style-name="ce16">
            <text:p>3000</text:p>
          </table:table-cell>
          <table:table-cell office:value-type="currency" office:value="0.33" table:style-name="ce17">
            <text:p><text:s/>R$0,33<text:s/></text:p>
          </table:table-cell>
          <table:table-cell office:value-type="currency" office:value="990" table:formula="of:=[.I100]*[.J100]" table:style-name="ce17">
            <text:p><text:s/>R$990,00<text:s/></text:p>
          </table:table-cell>
          <table:table-cell office:value-type="currency" office:value="990" table:style-name="ce18">
            <text:p><text:s/>R$ 990,00<text:s/></text:p>
          </table:table-cell>
          <table:table-cell office:value-type="currency" office:value="0" table:formula="of:=[.K100]-[.L100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12" table:number-columns-spanned="1" table:number-rows-spanned="2" table:style-name="ce72">
            <text:p>12</text:p>
          </table:table-cell>
          <table:table-cell office:value-type="string" table:number-columns-spanned="1" table:number-rows-spanned="2" table:style-name="ce72">
            <text:p>Banner</text:p>
          </table:table-cell>
          <table:table-cell office:value-type="float" office:value="3" table:number-columns-spanned="1" table:number-rows-spanned="2" table:style-name="ce72">
            <text:p>3</text:p>
          </table:table-cell>
          <table:table-cell office:value-type="string" table:style-name="ce15">
            <text:p>Layout, elaboração de conteúdo e Diagramação - Banner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200" table:style-name="ce17">
            <text:p><text:s/>R$200,00<text:s/></text:p>
          </table:table-cell>
          <table:table-cell office:value-type="currency" office:value="600" table:formula="of:=[.I101]*[.J101]" table:style-name="ce17">
            <text:p><text:s/>R$600,00<text:s/></text:p>
          </table:table-cell>
          <table:table-cell office:value-type="currency" office:value="600" table:style-name="ce18">
            <text:p><text:s/>R$ 600,00<text:s/></text:p>
          </table:table-cell>
          <table:table-cell office:value-type="currency" office:value="0" table:formula="of:=[.K101]-[.L101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banner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5" table:style-name="ce17">
            <text:p><text:s/>R$75,00<text:s/></text:p>
          </table:table-cell>
          <table:table-cell office:value-type="currency" office:value="225" table:formula="of:=[.I102]*[.J102]" table:style-name="ce17">
            <text:p><text:s/>R$225,00<text:s/></text:p>
          </table:table-cell>
          <table:table-cell office:value-type="currency" office:value="225" table:style-name="ce18">
            <text:p><text:s/>R$ 225,00<text:s/></text:p>
          </table:table-cell>
          <table:table-cell office:value-type="currency" office:value="0" table:formula="of:=[.K102]-[.L102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8" table:number-columns-spanned="1" table:number-rows-spanned="3" table:style-name="ce71">
            <text:p>18</text:p>
          </table:table-cell>
          <table:table-cell office:value-type="float" office:value="60" table:number-columns-spanned="1" table:number-rows-spanned="3" table:style-name="ce72">
            <text:p>60</text:p>
          </table:table-cell>
          <table:table-cell office:value-type="string" table:number-columns-spanned="1" table:number-rows-spanned="3" table:style-name="ce71">
            <text:p>Placas</text:p>
          </table:table-cell>
          <table:table-cell office:value-type="float" office:value="46" table:number-columns-spanned="1" table:number-rows-spanned="3" table:style-name="ce71">
            <text:p>46</text:p>
          </table:table-cell>
          <table:table-cell office:value-type="string" table:style-name="ce15">
            <text:p>Layout, elaboração de conteúdo e Diagramação - Placas</text:p>
          </table:table-cell>
          <table:table-cell office:value-type="string" table:style-name="ce16">
            <text:p>Unidade</text:p>
          </table:table-cell>
          <table:table-cell office:value-type="float" office:value="21" table:style-name="ce16">
            <text:p>21</text:p>
          </table:table-cell>
          <table:table-cell office:value-type="currency" office:value="200" table:style-name="ce17">
            <text:p><text:s/>R$200,00<text:s/></text:p>
          </table:table-cell>
          <table:table-cell office:value-type="currency" office:value="4200" table:formula="of:=[.I103]*[.J103]" table:style-name="ce17">
            <text:p><text:s/>R$4.200,00<text:s/></text:p>
          </table:table-cell>
          <table:table-cell office:value-type="currency" office:value="4200" table:style-name="ce18">
            <text:p><text:s/>R$ 4.200,00<text:s/></text:p>
          </table:table-cell>
          <table:table-cell office:value-type="currency" office:value="0" table:formula="of:=[.K103]-[.L103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ressão de placas - Tamanho 2 x 1</text:p>
          </table:table-cell>
          <table:table-cell office:value-type="string" table:style-name="ce16">
            <text:p>Unidade</text:p>
          </table:table-cell>
          <table:table-cell office:value-type="float" office:value="46" table:style-name="ce16">
            <text:p>46</text:p>
          </table:table-cell>
          <table:table-cell office:value-type="currency" office:value="1300" table:style-name="ce17">
            <text:p><text:s/>R$1.300,00<text:s/></text:p>
          </table:table-cell>
          <table:table-cell office:value-type="currency" office:value="59800" table:formula="of:=[.I104]*[.J104]" table:style-name="ce17">
            <text:p><text:s/>R$59.800,00<text:s/></text:p>
          </table:table-cell>
          <table:table-cell office:value-type="currency" office:value="14831" table:style-name="ce18">
            <text:p><text:s/>R$ 14.831,00<text:s/></text:p>
          </table:table-cell>
          <table:table-cell office:value-type="currency" office:value="44969" table:formula="of:=[.K104]-[.L104]" table:style-name="ce18">
            <text:p><text:s/>R$ 44.96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Palanque para fixação das placas</text:p>
          </table:table-cell>
          <table:table-cell office:value-type="string" table:style-name="ce16">
            <text:p>Unidade</text:p>
          </table:table-cell>
          <table:table-cell office:value-type="float" office:value="82" table:style-name="ce16">
            <text:p>82</text:p>
          </table:table-cell>
          <table:table-cell office:value-type="currency" office:value="66.33" table:style-name="ce17">
            <text:p><text:s/>R$66,33<text:s/></text:p>
          </table:table-cell>
          <table:table-cell office:value-type="currency" office:value="5439.0599999999995" table:formula="of:=[.I105]*[.J105]" table:style-name="ce17">
            <text:p><text:s/>R$5.439,06<text:s/></text:p>
          </table:table-cell>
          <table:table-cell office:value-type="currency" office:value="5439.06" table:style-name="ce18">
            <text:p><text:s/>R$ 5.439,06<text:s/></text:p>
          </table:table-cell>
          <table:table-cell office:value-type="currency" office:value="0" table:formula="of:=[.K105]-[.L105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5" table:number-columns-spanned="1" table:number-rows-spanned="4" table:style-name="ce72">
            <text:p>15</text:p>
          </table:table-cell>
          <table:table-cell office:value-type="float" office:value="15" table:number-columns-spanned="1" table:number-rows-spanned="4" table:style-name="ce72">
            <text:p>15</text:p>
          </table:table-cell>
          <table:table-cell office:value-type="string" table:number-columns-spanned="1" table:number-rows-spanned="4" table:style-name="ce72">
            <text:p>Relatório</text:p>
          </table:table-cell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style-name="ce21">
            <text:p>Item de etapa A - Fortalecimento das estratégias de governança</text:p>
          </table:table-cell>
          <table:table-cell table:number-columns-repeated="2" table:style-name="ce13"/>
          <table:table-cell table:style-name="ce14"/>
          <table:table-cell office:value-type="currency" office:value="22210" table:formula="of:=SUM([.K107:.K109])" table:style-name="ce14">
            <text:p><text:s/>R$22.210,00<text:s/></text:p>
          </table:table-cell>
          <table:table-cell office:value-type="currency" office:value="6926" table:formula="of:=SUM([.L107:.L109])" table:style-name="ce14">
            <text:p><text:s/>R$6.926,00<text:s/></text:p>
          </table:table-cell>
          <table:table-cell office:value-type="currency" office:value="15284" table:formula="of:=SUM([.M107:.M109])" table:style-name="ce14">
            <text:p><text:s/>R$15.28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360" table:style-name="ce16">
            <text:p>36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13680" table:formula="of:=[.I107]*[.J107]" table:style-name="ce17">
            <text:p><text:s/>R$13.680,00<text:s/></text:p>
          </table:table-cell>
          <table:table-cell office:value-type="currency" office:value="4050" table:style-name="ce18">
            <text:p><text:s/>R$ 4.050,00<text:s/></text:p>
          </table:table-cell>
          <table:table-cell office:value-type="currency" office:value="9630" table:formula="of:=[.K107]-[.L107]" table:style-name="ce18">
            <text:p><text:s/>R$ 9.6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6130" table:formula="of:=[.I108]*[.J108]" table:style-name="ce17">
            <text:p><text:s/>R$6.130,00<text:s/></text:p>
          </table:table-cell>
          <table:table-cell office:value-type="currency" office:value="2876" table:style-name="ce18">
            <text:p><text:s/>R$ 2.876,00<text:s/></text:p>
          </table:table-cell>
          <table:table-cell office:value-type="currency" office:value="3254" table:formula="of:=[.K108]-[.L108]" table:style-name="ce18">
            <text:p><text:s/>R$ 3.25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espaço para seminário e reuniões</text:p>
          </table:table-cell>
          <table:table-cell office:value-type="string" table:style-name="ce16">
            <text:p>Diária</text:p>
          </table:table-cell>
          <table:table-cell office:value-type="float" office:value="4" table:style-name="ce16">
            <text:p>4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2400" table:formula="of:=[.I109]*[.J109]" table:style-name="ce17">
            <text:p><text:s/>R$2.4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00" table:formula="of:=[.K109]-[.L109]" table:style-name="ce18">
            <text:p><text:s/>R$ 2.400,0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51" table:style-name="ce71">
            <text:p>META II - Implementação dos projetos elaborados na Meta I</text:p>
          </table:table-cell>
          <table:table-cell office:value-type="string" table:number-columns-spanned="1" table:number-rows-spanned="51" table:style-name="ce71">
            <text:p>ETAPA B – Implementação ou fortalecimento da estrutura de produção de mudas e sementes</text:p>
          </table:table-cell>
          <table:table-cell table:number-columns-repeated="4" table:style-name="ce16"/>
          <table:table-cell office:value-type="string" table:style-name="ce28">
            <text:p>Etapa B – Implementação ou fortalecimento da estrutura de produção de mudas e sementes*</text:p>
          </table:table-cell>
          <table:table-cell table:number-columns-repeated="2" table:style-name="ce29"/>
          <table:table-cell table:style-name="ce30"/>
          <table:table-cell office:value-type="currency" office:value="637772.56000000006" table:formula="of:=SUM([.K111:.K113])" table:style-name="ce14">
            <text:p><text:s/>R$637.772,56<text:s/></text:p>
          </table:table-cell>
          <table:table-cell office:value-type="currency" office:value="157092" table:formula="of:=SUM([.L111:.L113])" table:style-name="ce14">
            <text:p><text:s/>R$157.092,00<text:s/></text:p>
          </table:table-cell>
          <table:table-cell office:value-type="currency" office:value="480680.56" table:formula="of:=SUM([.M111:.M113])" table:style-name="ce14">
            <text:p><text:s/>R$480.680,5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3" table:number-columns-spanned="1" table:number-rows-spanned="3" table:style-name="ce71">
            <text:p>13</text:p>
          </table:table-cell>
          <table:table-cell office:value-type="float" office:value="60" table:number-columns-spanned="1" table:number-rows-spanned="3" table:style-name="ce71">
            <text:p>60</text:p>
          </table:table-cell>
          <table:table-cell table:number-columns-spanned="1" table:number-rows-spanned="3" table:style-name="ce73"/>
          <table:table-cell table:number-columns-spanned="1" table:number-rows-spanned="3" table:style-name="ce73"/>
          <table:table-cell office:value-type="string" table:style-name="ce19">
            <text:p>Assessor Florestal<text:s/>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0968.87" table:style-name="ce17">
            <text:p><text:s/>R$10.968,87<text:s/></text:p>
          </table:table-cell>
          <table:table-cell office:value-type="currency" office:value="526505.76" table:formula="of:=[.I111]*[.J111]" table:style-name="ce17">
            <text:p><text:s/>R$526.505,76<text:s/></text:p>
          </table:table-cell>
          <table:table-cell office:value-type="currency" office:value="78000" table:style-name="ce18">
            <text:p><text:s/>R$ 78.000,00<text:s/></text:p>
          </table:table-cell>
          <table:table-cell office:value-type="currency" office:value="448505.76" table:formula="of:=[.K111]-[.L111]" table:style-name="ce18">
            <text:p><text:s/>R$ 448.505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94" table:style-name="ce16">
            <text:p>194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372" table:formula="of:=[.I112]*[.J112]" table:style-name="ce17">
            <text:p><text:s/>R$7.372,00<text:s/></text:p>
          </table:table-cell>
          <table:table-cell office:value-type="currency" office:value="3492" table:style-name="ce18">
            <text:p><text:s/>R$ 3.492,00<text:s/></text:p>
          </table:table-cell>
          <table:table-cell office:value-type="currency" office:value="3880" table:formula="of:=[.K112]-[.L112]" table:style-name="ce18">
            <text:p><text:s/>R$ 3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12" table:style-name="ce16">
            <text:p>12</text:p>
          </table:table-cell>
          <table:table-cell office:value-type="currency" office:value="8657.9" table:style-name="ce17">
            <text:p><text:s/>R$8.657,90<text:s/></text:p>
          </table:table-cell>
          <table:table-cell office:value-type="currency" office:value="103894.79999999999" table:formula="of:=[.J113]*[.I113]" table:style-name="ce17">
            <text:p><text:s/>R$103.894,80<text:s/></text:p>
          </table:table-cell>
          <table:table-cell office:value-type="currency" office:value="75600" table:style-name="ce18">
            <text:p><text:s/>R$ 75.600,00<text:s/></text:p>
          </table:table-cell>
          <table:table-cell office:value-type="currency" office:value="28294.799999999988" table:formula="of:=[.K113]-[.L113]" table:style-name="ce18">
            <text:p><text:s/>R$ 28.294,80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float" office:value="15" table:number-columns-spanned="1" table:number-rows-spanned="4" table:style-name="ce71">
            <text:p>15</text:p>
          </table:table-cell>
          <table:table-cell office:value-type="float" office:value="15" table:number-columns-spanned="1" table:number-rows-spanned="4" table:style-name="ce71">
            <text:p>15</text:p>
          </table:table-cell>
          <table:table-cell office:value-type="string" table:number-columns-spanned="1" table:number-rows-spanned="4" table:style-name="ce71">
            <text:p>Relatório</text:p>
          </table:table-cell>
          <table:table-cell office:value-type="float" office:value="1" table:number-columns-spanned="1" table:number-rows-spanned="4" table:style-name="ce71">
            <text:p>1</text:p>
          </table:table-cell>
          <table:table-cell office:value-type="string" table:style-name="ce31">
            <text:p>Item etapa B -Intercâmbio sobre produção de mudas e sementes de espécies nativas.</text:p>
          </table:table-cell>
          <table:table-cell table:number-columns-repeated="2" table:style-name="ce13"/>
          <table:table-cell table:style-name="ce14"/>
          <table:table-cell office:value-type="currency" office:value="14675.6" table:formula="of:=SUM([.K115:.K117])" table:style-name="ce14">
            <text:p><text:s/>R$14.675,60<text:s/></text:p>
          </table:table-cell>
          <table:table-cell office:value-type="currency" office:value="3957.6" table:formula="of:=SUM([.L115:.L117])" table:style-name="ce14">
            <text:p><text:s/>R$3.957,60<text:s/></text:p>
          </table:table-cell>
          <table:table-cell office:value-type="currency" office:value="10718" table:formula="of:=SUM([.M115:.M117])" table:style-name="ce14">
            <text:p><text:s/>R$10.7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210" table:style-name="ce16">
            <text:p>21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980" table:formula="of:=[.I115]*[.J115]" table:style-name="ce17">
            <text:p><text:s/>R$7.980,00<text:s/></text:p>
          </table:table-cell>
          <table:table-cell office:value-type="currency" office:value="3240" table:style-name="ce18">
            <text:p><text:s/>R$ 3.240,00<text:s/></text:p>
          </table:table-cell>
          <table:table-cell office:value-type="currency" office:value="4740" table:formula="of:=[.K115]-[.L115]" table:style-name="ce18">
            <text:p><text:s/>R$ 4.7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120" table:style-name="ce16">
            <text:p>12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735.6" table:formula="of:=[.I116]*[.J116]" table:style-name="ce17">
            <text:p><text:s/>R$735,60<text:s/></text:p>
          </table:table-cell>
          <table:table-cell office:value-type="currency" office:value="717.6" table:style-name="ce18">
            <text:p><text:s/>R$ 717,60<text:s/></text:p>
          </table:table-cell>
          <table:table-cell office:value-type="currency" office:value="18" table:formula="of:=[.K116]-[.L116]" table:style-name="ce18">
            <text:p><text:s/>R$ 1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1000" table:style-name="ce16">
            <text:p>1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5960" table:formula="of:=[.I117]*[.J117]" table:style-name="ce17">
            <text:p><text:s/>R$5.9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960" table:formula="of:=[.K117]-[.L117]" table:style-name="ce18">
            <text:p><text:s/>R$ 5.960,00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float" office:value="13" table:number-columns-spanned="1" table:number-rows-spanned="33" table:style-name="ce71">
            <text:p>13</text:p>
          </table:table-cell>
          <table:table-cell office:value-type="float" office:value="60" table:number-columns-spanned="1" table:number-rows-spanned="33" table:style-name="ce71">
            <text:p>60</text:p>
          </table:table-cell>
          <table:table-cell office:value-type="string" table:number-columns-spanned="1" table:number-rows-spanned="33" table:style-name="ce71">
            <text:p>Mudas nativas</text:p>
          </table:table-cell>
          <table:table-cell office:value-type="float" office:value="220000" table:number-columns-spanned="1" table:number-rows-spanned="33" table:style-name="ce76">
            <text:p>220.000</text:p>
          </table:table-cell>
          <table:table-cell office:value-type="string" table:style-name="ce31">
            <text:p>Item etapa B - Fortalecimento das estruturas do viveiro de mudas nativas Jardim das Florestas e viveiros da região e produção de mudas.</text:p>
          </table:table-cell>
          <table:table-cell table:number-columns-repeated="2" table:style-name="ce13"/>
          <table:table-cell table:style-name="ce14"/>
          <table:table-cell office:value-type="currency" office:value="1687594.6" table:formula="of:=SUM([.K119:.K150])" table:style-name="ce14">
            <text:p><text:s/>R$1.687.594,60<text:s/></text:p>
          </table:table-cell>
          <table:table-cell office:value-type="currency" office:value="536334.40999999992" table:formula="of:=SUM([.L119:.L150])" table:style-name="ce14">
            <text:p><text:s/>R$536.334,41<text:s/></text:p>
          </table:table-cell>
          <table:table-cell office:value-type="currency" office:value="1151260.1900000002" table:formula="of:=SUM([.M119:.M150])" table:style-name="ce14">
            <text:p><text:s/>R$1.151.260,19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balhador produtor de mudas e sementes - Alex 44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8047.75" table:style-name="ce17">
            <text:p><text:s/>R$8.047,75<text:s/></text:p>
          </table:table-cell>
          <table:table-cell office:value-type="currency" office:value="386292" table:formula="of:=[.I119]*[.J119]" table:style-name="ce17">
            <text:p><text:s/>R$386.292,00<text:s/></text:p>
          </table:table-cell>
          <table:table-cell office:value-type="currency" office:value="74340" table:style-name="ce18">
            <text:p><text:s/>R$ 74.340,00<text:s/></text:p>
          </table:table-cell>
          <table:table-cell office:value-type="currency" office:value="311952" table:formula="of:=[.K119]-[.L119]" table:style-name="ce18">
            <text:p><text:s/>R$ 311.95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balhador produtor de mudas e sementes - Nirto 44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8333.73" table:style-name="ce17">
            <text:p><text:s/>R$8.333,73<text:s/></text:p>
          </table:table-cell>
          <table:table-cell office:value-type="currency" office:value="400019.04" table:formula="of:=[.I120]*[.J120]" table:style-name="ce17">
            <text:p><text:s/>R$400.019,04<text:s/></text:p>
          </table:table-cell>
          <table:table-cell office:value-type="currency" office:value="78120" table:style-name="ce18">
            <text:p><text:s/>R$ 78.120,00<text:s/></text:p>
          </table:table-cell>
          <table:table-cell office:value-type="currency" office:value="321899.03999999998" table:formula="of:=[.K120]-[.L120]" table:style-name="ce18">
            <text:p><text:s/>R$ 321.899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oordenador do Viveiro - Edegold 22h/semana</text:p>
          </table:table-cell>
          <table:table-cell office:value-type="string" table:style-name="ce16">
            <text:p>Mês</text:p>
          </table:table-cell>
          <table:table-cell office:value-type="float" office:value="48" table:style-name="ce16">
            <text:p>48</text:p>
          </table:table-cell>
          <table:table-cell office:value-type="currency" office:value="10064.74" table:style-name="ce17">
            <text:p><text:s/>R$10.064,74<text:s/></text:p>
          </table:table-cell>
          <table:table-cell office:value-type="currency" office:value="483107.52" table:formula="of:=[.I121]*[.J121]" table:style-name="ce17">
            <text:p><text:s/>R$483.107,52<text:s/></text:p>
          </table:table-cell>
          <table:table-cell office:value-type="currency" office:value="84420" table:style-name="ce18">
            <text:p><text:s/>R$ 84.420,00<text:s/></text:p>
          </table:table-cell>
          <table:table-cell office:value-type="currency" office:value="398687.52" table:formula="of:=[.K121]-[.L121]" table:style-name="ce18">
            <text:p><text:s/>R$ 398.687,5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irrigação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8043.34" table:style-name="ce17">
            <text:p><text:s/>R$18.043,34<text:s/></text:p>
          </table:table-cell>
          <table:table-cell office:value-type="currency" office:value="18043.34" table:formula="of:=[.I122]*[.J122]" table:style-name="ce17">
            <text:p><text:s/>R$18.043,34<text:s/></text:p>
          </table:table-cell>
          <table:table-cell office:value-type="currency" office:value="18043.34" table:style-name="ce18">
            <text:p><text:s/>R$ 18.043,34<text:s/></text:p>
          </table:table-cell>
          <table:table-cell office:value-type="currency" office:value="0" table:formula="of:=[.K122]-[.L122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Bancadas de alumínio</text:p>
          </table:table-cell>
          <table:table-cell office:value-type="string" table:style-name="ce16">
            <text:p>Unidade</text:p>
          </table:table-cell>
          <table:table-cell office:value-type="float" office:value="84" table:style-name="ce16">
            <text:p>84</text:p>
          </table:table-cell>
          <table:table-cell office:value-type="currency" office:value="1029.76" table:style-name="ce17">
            <text:p><text:s/>R$1.029,76<text:s/></text:p>
          </table:table-cell>
          <table:table-cell office:value-type="currency" office:value="86499.839999999997" table:formula="of:=[.I123]*[.J123]" table:style-name="ce17">
            <text:p><text:s/>R$86.499,84<text:s/></text:p>
          </table:table-cell>
          <table:table-cell office:value-type="currency" office:value="86499.839999999997" table:style-name="ce18">
            <text:p><text:s/>R$ 86.499,84<text:s/></text:p>
          </table:table-cell>
          <table:table-cell office:value-type="currency" office:value="0" table:formula="of:=[.K123]-[.L123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Tubo de concreto</text:p>
          </table:table-cell>
          <table:table-cell office:value-type="string" table:style-name="ce16">
            <text:p>Unidade</text:p>
          </table:table-cell>
          <table:table-cell office:value-type="float" office:value="208" table:style-name="ce16">
            <text:p>208</text:p>
          </table:table-cell>
          <table:table-cell office:value-type="currency" office:value="35.5" table:style-name="ce17">
            <text:p><text:s/>R$35,50<text:s/></text:p>
          </table:table-cell>
          <table:table-cell office:value-type="currency" office:value="7384" table:formula="of:=[.I124]*[.J124]" table:style-name="ce17">
            <text:p><text:s/>R$7.384,00<text:s/></text:p>
          </table:table-cell>
          <table:table-cell office:value-type="currency" office:value="7384" table:style-name="ce18">
            <text:p><text:s/>R$ 7.384,00<text:s/></text:p>
          </table:table-cell>
          <table:table-cell office:value-type="currency" office:value="0" table:formula="of:=[.K124]-[.L124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naleta de concreto</text:p>
          </table:table-cell>
          <table:table-cell office:value-type="string" table:style-name="ce16">
            <text:p>Unidade</text:p>
          </table:table-cell>
          <table:table-cell office:value-type="float" office:value="208" table:style-name="ce16">
            <text:p>208</text:p>
          </table:table-cell>
          <table:table-cell office:value-type="currency" office:value="29.9" table:style-name="ce17">
            <text:p><text:s/>R$29,90<text:s/></text:p>
          </table:table-cell>
          <table:table-cell office:value-type="currency" office:value="6219.2" table:formula="of:=[.I125]*[.J125]" table:style-name="ce17">
            <text:p><text:s/>R$6.219,20<text:s/></text:p>
          </table:table-cell>
          <table:table-cell office:value-type="currency" office:value="6219.2" table:style-name="ce18">
            <text:p><text:s/>R$ 6.219,20<text:s/></text:p>
          </table:table-cell>
          <table:table-cell office:value-type="currency" office:value="0" table:formula="of:=[.K125]-[.L125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ixa de água 20.000 litro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5900" table:style-name="ce17">
            <text:p><text:s/>R$5.900,00<text:s/></text:p>
          </table:table-cell>
          <table:table-cell office:value-type="currency" office:value="11800" table:formula="of:=[.I126]*[.J126]" table:style-name="ce17">
            <text:p><text:s/>R$11.800,00<text:s/></text:p>
          </table:table-cell>
          <table:table-cell office:value-type="currency" office:value="11800" table:style-name="ce18">
            <text:p><text:s/>R$ 11.800,00<text:s/></text:p>
          </table:table-cell>
          <table:table-cell office:value-type="currency" office:value="0" table:formula="of:=[.K126]-[.L126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aixa de água 1.000 litro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currency" office:value="230" table:style-name="ce17">
            <text:p><text:s/>R$230,00<text:s/></text:p>
          </table:table-cell>
          <table:table-cell office:value-type="currency" office:value="460" table:formula="of:=[.I127]*[.J127]" table:style-name="ce17">
            <text:p><text:s/>R$460,00<text:s/></text:p>
          </table:table-cell>
          <table:table-cell office:value-type="currency" office:value="460" table:style-name="ce18">
            <text:p><text:s/>R$ 460,00<text:s/></text:p>
          </table:table-cell>
          <table:table-cell office:value-type="currency" office:value="0" table:formula="of:=[.K127]-[.L127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ó de brita para cascalhamento de terreno viveiro</text:p>
          </table:table-cell>
          <table:table-cell office:value-type="string" table:style-name="ce16">
            <text:p>M³</text:p>
          </table:table-cell>
          <table:table-cell office:value-type="float" office:value="150" table:style-name="ce16">
            <text:p>150</text:p>
          </table:table-cell>
          <table:table-cell office:value-type="currency" office:value="62.9" table:style-name="ce17">
            <text:p><text:s/>R$62,90<text:s/></text:p>
          </table:table-cell>
          <table:table-cell office:value-type="currency" office:value="9435" table:formula="of:=[.I128]*[.J128]" table:style-name="ce17">
            <text:p><text:s/>R$9.435,00<text:s/></text:p>
          </table:table-cell>
          <table:table-cell office:value-type="currency" office:value="9435" table:style-name="ce18">
            <text:p><text:s/>R$ 9.435,00<text:s/></text:p>
          </table:table-cell>
          <table:table-cell office:value-type="currency" office:value="0" table:formula="of:=[.K128]-[.L128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rviço de maquina/aterro/terraplanagem</text:p>
          </table:table-cell>
          <table:table-cell office:value-type="string" table:style-name="ce16">
            <text:p>Hora</text:p>
          </table:table-cell>
          <table:table-cell office:value-type="float" office:value="110" table:style-name="ce16">
            <text:p>110</text:p>
          </table:table-cell>
          <table:table-cell office:value-type="currency" office:value="244" table:style-name="ce17">
            <text:p><text:s/>R$244,00<text:s/></text:p>
          </table:table-cell>
          <table:table-cell office:value-type="currency" office:value="26840" table:formula="of:=[.I129]*[.J129]" table:style-name="ce17">
            <text:p><text:s/>R$26.840,00<text:s/></text:p>
          </table:table-cell>
          <table:table-cell office:value-type="currency" office:value="26840" table:style-name="ce18">
            <text:p><text:s/>R$ 26.840,00<text:s/></text:p>
          </table:table-cell>
          <table:table-cell office:value-type="currency" office:value="0" table:formula="of:=[.K129]-[.L129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arrafos de madeira tratada</text:p>
          </table:table-cell>
          <table:table-cell office:value-type="string" table:style-name="ce16">
            <text:p>Unidade</text:p>
          </table:table-cell>
          <table:table-cell office:value-type="float" office:value="120" table:style-name="ce16">
            <text:p>120</text:p>
          </table:table-cell>
          <table:table-cell office:value-type="currency" office:value="10.72" table:style-name="ce17">
            <text:p><text:s/>R$10,72<text:s/></text:p>
          </table:table-cell>
          <table:table-cell office:value-type="currency" office:value="1286.4000000000001" table:formula="of:=[.I130]*[.J130]" table:style-name="ce17">
            <text:p><text:s/>R$1.286,40<text:s/></text:p>
          </table:table-cell>
          <table:table-cell office:value-type="currency" office:value="1286.4000000000001" table:style-name="ce18">
            <text:p><text:s/>R$ 1.286,40<text:s/></text:p>
          </table:table-cell>
          <table:table-cell office:value-type="currency" office:value="0" table:formula="of:=[.K130]-[.L130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equipe técnica - Diesel</text:p>
          </table:table-cell>
          <table:table-cell office:value-type="string" table:style-name="ce16">
            <text:p>Litro</text:p>
          </table:table-cell>
          <table:table-cell office:value-type="float" office:value="2000" table:style-name="ce16">
            <text:p>2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1920" table:formula="of:=[.I131]*[.J131]" table:style-name="ce17">
            <text:p><text:s/>R$11.920,00<text:s/></text:p>
          </table:table-cell>
          <table:table-cell office:value-type="currency" office:value="1780" table:style-name="ce18">
            <text:p><text:s/>R$ 1.780,00<text:s/></text:p>
          </table:table-cell>
          <table:table-cell office:value-type="currency" office:value="10140" table:formula="of:=[.K131]-[.L131]" table:style-name="ce18">
            <text:p><text:s/>R$ 10.14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sca de arroz (virgem/carbonizada)</text:p>
          </table:table-cell>
          <table:table-cell office:value-type="string" table:style-name="ce16">
            <text:p>Carga</text:p>
          </table:table-cell>
          <table:table-cell office:value-type="float" office:value="6" table:style-name="ce32">
            <text:p>6</text:p>
          </table:table-cell>
          <table:table-cell office:value-type="currency" office:value="500" table:style-name="ce17">
            <text:p><text:s/>R$500,00<text:s/></text:p>
          </table:table-cell>
          <table:table-cell office:value-type="currency" office:value="3000" table:formula="of:=[.I132]*[.J132]" table:style-name="ce17">
            <text:p><text:s/>R$3.000,00<text:s/></text:p>
          </table:table-cell>
          <table:table-cell office:value-type="currency" office:value="1500" table:style-name="ce18">
            <text:p><text:s/>R$ 1.500,00<text:s/></text:p>
          </table:table-cell>
          <table:table-cell office:value-type="currency" office:value="1500" table:formula="of:=[.K132]-[.L132]" table:style-name="ce18">
            <text:p><text:s/>R$ 1.50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arro</text:p>
          </table:table-cell>
          <table:table-cell office:value-type="string" table:style-name="ce16">
            <text:p>Metro³</text:p>
          </table:table-cell>
          <table:table-cell office:value-type="float" office:value="423" table:style-name="ce16">
            <text:p>423</text:p>
          </table:table-cell>
          <table:table-cell office:value-type="currency" office:value="25" table:style-name="ce17">
            <text:p><text:s/>R$25,00<text:s/></text:p>
          </table:table-cell>
          <table:table-cell office:value-type="currency" office:value="10575" table:formula="of:=[.I133]*[.J133]" table:style-name="ce17">
            <text:p><text:s/>R$10.575,00<text:s/></text:p>
          </table:table-cell>
          <table:table-cell office:value-type="currency" office:value="5287.5" table:style-name="ce18">
            <text:p><text:s/>R$ 5.287,50<text:s/></text:p>
          </table:table-cell>
          <table:table-cell office:value-type="currency" office:value="5287.5" table:formula="of:=[.K133]-[.L133]" table:style-name="ce18">
            <text:p><text:s/>R$ 5.287,5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ubstrato de casca de pinus - 25 kg</text:p>
          </table:table-cell>
          <table:table-cell office:value-type="string" table:style-name="ce16">
            <text:p>Unidade</text:p>
          </table:table-cell>
          <table:table-cell office:value-type="float" office:value="850" table:style-name="ce16">
            <text:p>850</text:p>
          </table:table-cell>
          <table:table-cell office:value-type="currency" office:value="9.25" table:style-name="ce17">
            <text:p><text:s/>R$9,25<text:s/></text:p>
          </table:table-cell>
          <table:table-cell office:value-type="currency" office:value="7862.5" table:formula="of:=[.I134]*[.J134]" table:style-name="ce17">
            <text:p><text:s/>R$7.862,50<text:s/></text:p>
          </table:table-cell>
          <table:table-cell office:value-type="currency" office:value="3931.25" table:style-name="ce18">
            <text:p><text:s/>R$ 3.931,25<text:s/></text:p>
          </table:table-cell>
          <table:table-cell office:value-type="currency" office:value="3931.25" table:formula="of:=[.K134]-[.L134]" table:style-name="ce18">
            <text:p><text:s/>R$ 3.931,25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orgânico - 40 kg</text:p>
          </table:table-cell>
          <table:table-cell office:value-type="string" table:style-name="ce16">
            <text:p>Unidade</text:p>
          </table:table-cell>
          <table:table-cell office:value-type="float" office:value="430" table:style-name="ce16">
            <text:p>430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15050" table:formula="of:=[.I135]*[.J135]" table:style-name="ce17">
            <text:p><text:s/>R$15.050,00<text:s/></text:p>
          </table:table-cell>
          <table:table-cell office:value-type="currency" office:value="7525" table:style-name="ce18">
            <text:p><text:s/>R$ 7.525,00<text:s/></text:p>
          </table:table-cell>
          <table:table-cell office:value-type="currency" office:value="7525" table:formula="of:=[.K135]-[.L135]" table:style-name="ce18">
            <text:p><text:s/>R$ 7.525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ubstrato Carolina Soil - Ellepot</text:p>
          </table:table-cell>
          <table:table-cell office:value-type="string" table:style-name="ce16">
            <text:p>Saco</text:p>
          </table:table-cell>
          <table:table-cell office:value-type="float" office:value="2800" table:style-name="ce16">
            <text:p>2800</text:p>
          </table:table-cell>
          <table:table-cell office:value-type="currency" office:value="25.28" table:style-name="ce17">
            <text:p><text:s/>R$25,28<text:s/></text:p>
          </table:table-cell>
          <table:table-cell office:value-type="currency" office:value="70784" table:formula="of:=[.I136]*[.J136]" table:style-name="ce17">
            <text:p><text:s/>R$70.784,00<text:s/></text:p>
          </table:table-cell>
          <table:table-cell office:value-type="currency" office:value="46298" table:style-name="ce18">
            <text:p><text:s/>R$ 46.298,00<text:s/></text:p>
          </table:table-cell>
          <table:table-cell office:value-type="currency" office:value="24486" table:formula="of:=[.K136]-[.L136]" table:style-name="ce18">
            <text:p><text:s/>R$ 24.486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arrica de papelão<text:s/></text:p>
          </table:table-cell>
          <table:table-cell office:value-type="string" table:style-name="ce16">
            <text:p>Unidade</text:p>
          </table:table-cell>
          <table:table-cell office:value-type="float" office:value="32" table:style-name="ce16">
            <text:p>32</text:p>
          </table:table-cell>
          <table:table-cell office:value-type="currency" office:value="11.5" table:style-name="ce17">
            <text:p><text:s/>R$11,50<text:s/></text:p>
          </table:table-cell>
          <table:table-cell office:value-type="currency" office:value="368" table:formula="of:=[.I137]*[.J137]" table:style-name="ce17">
            <text:p><text:s/>R$368,00<text:s/></text:p>
          </table:table-cell>
          <table:table-cell office:value-type="currency" office:value="368" table:style-name="ce18">
            <text:p><text:s/>R$ 368,00<text:s/></text:p>
          </table:table-cell>
          <table:table-cell office:value-type="currency" office:value="0" table:formula="of:=[.K137]-[.L137]" table:style-name="ce18">
            <text:p><text:s/>R$ -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nte de aço - casa de sementes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353" table:style-name="ce17">
            <text:p><text:s/>R$353,00<text:s/></text:p>
          </table:table-cell>
          <table:table-cell office:value-type="currency" office:value="4236" table:formula="of:=[.I138]*[.J138]" table:style-name="ce17">
            <text:p><text:s/>R$4.236,00<text:s/></text:p>
          </table:table-cell>
          <table:table-cell office:value-type="currency" office:value="1978.8" table:style-name="ce18">
            <text:p><text:s/>R$ 1.978,80<text:s/></text:p>
          </table:table-cell>
          <table:table-cell office:value-type="currency" office:value="2257.1999999999998" table:formula="of:=[.K138]-[.L138]" table:style-name="ce18">
            <text:p><text:s/>R$ 2.257,2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eladeira para armazenamento de semente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2449" table:style-name="ce17">
            <text:p><text:s/>R$2.449,00<text:s/></text:p>
          </table:table-cell>
          <table:table-cell office:value-type="currency" office:value="2449" table:formula="of:=[.I139]*[.J139]" table:style-name="ce17">
            <text:p><text:s/>R$2.449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49" table:formula="of:=[.K139]-[.L139]" table:style-name="ce18">
            <text:p><text:s/>R$ 2.449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balagem para produção de mudas<text:s/></text:p>
          </table:table-cell>
          <table:table-cell office:value-type="string" table:style-name="ce16">
            <text:p>Rolos</text:p>
          </table:table-cell>
          <table:table-cell office:value-type="float" office:value="24" table:style-name="ce16">
            <text:p>24</text:p>
          </table:table-cell>
          <table:table-cell office:value-type="currency" office:value="1325.08" table:style-name="ce17">
            <text:p><text:s/>R$1.325,08<text:s/></text:p>
          </table:table-cell>
          <table:table-cell office:value-type="currency" office:value="31801.919999999998" table:formula="of:=[.I140]*[.J140]" table:style-name="ce17">
            <text:p><text:s/>R$31.801,92<text:s/></text:p>
          </table:table-cell>
          <table:table-cell office:value-type="currency" office:value="31801.919999999998" table:style-name="ce18">
            <text:p><text:s/>R$ 31.801,92<text:s/></text:p>
          </table:table-cell>
          <table:table-cell office:value-type="currency" office:value="0" table:formula="of:=[.K140]-[.L140]" table:style-name="ce18">
            <text:p><text:s/>R$ -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mbalagem para produção de mudas sacão</text:p>
          </table:table-cell>
          <table:table-cell office:value-type="string" table:style-name="ce16">
            <text:p>Unidade</text:p>
          </table:table-cell>
          <table:table-cell office:value-type="float" office:value="30" table:style-name="ce16">
            <text:p>30</text:p>
          </table:table-cell>
          <table:table-cell office:value-type="currency" office:value="177.1" table:style-name="ce17">
            <text:p><text:s/>R$177,10<text:s/></text:p>
          </table:table-cell>
          <table:table-cell office:value-type="currency" office:value="5313" table:formula="of:=[.I141]*[.J141]" table:style-name="ce17">
            <text:p><text:s/>R$5.313,00<text:s/></text:p>
          </table:table-cell>
          <table:table-cell office:value-type="currency" office:value="1560.16" table:style-name="ce18">
            <text:p><text:s/>R$ 1.560,16<text:s/></text:p>
          </table:table-cell>
          <table:table-cell office:value-type="currency" office:value="3752.84" table:formula="of:=[.K141]-[.L141]" table:style-name="ce18">
            <text:p><text:s/>R$ 3.752,84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quisição de mudas de árvores nativas</text:p>
          </table:table-cell>
          <table:table-cell office:value-type="string" table:style-name="ce16">
            <text:p>Unidade</text:p>
          </table:table-cell>
          <table:table-cell office:value-type="float" office:value="10000" table:style-name="ce16">
            <text:p>10000</text:p>
          </table:table-cell>
          <table:table-cell office:value-type="currency" office:value="3.75" table:style-name="ce17">
            <text:p><text:s/>R$3,75<text:s/></text:p>
          </table:table-cell>
          <table:table-cell office:value-type="currency" office:value="37500" table:formula="of:=[.I142]*[.J142]" table:style-name="ce17">
            <text:p><text:s/>R$37.500,00<text:s/></text:p>
          </table:table-cell>
          <table:table-cell office:value-type="currency" office:value="25000" table:style-name="ce18">
            <text:p><text:s/>R$ 25.000,00<text:s/></text:p>
          </table:table-cell>
          <table:table-cell office:value-type="currency" office:value="12500" table:formula="of:=[.K142]-[.L142]" table:style-name="ce18">
            <text:p><text:s/>R$ 12.50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quisição de sementes de espécies nativas</text:p>
          </table:table-cell>
          <table:table-cell office:value-type="string" table:style-name="ce16">
            <text:p>Kg</text:p>
          </table:table-cell>
          <table:table-cell office:value-type="float" office:value="42" table:style-name="ce16">
            <text:p>42</text:p>
          </table:table-cell>
          <table:table-cell office:value-type="currency" office:value="120" table:style-name="ce17">
            <text:p><text:s/>R$120,00<text:s/></text:p>
          </table:table-cell>
          <table:table-cell office:value-type="currency" office:value="5040" table:formula="of:=[.I143]*[.J143]" table:style-name="ce17">
            <text:p><text:s/>R$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40" table:formula="of:=[.K143]-[.L143]" table:style-name="ce18">
            <text:p><text:s/>R$ 5.04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5400" table:formula="of:=[.I144]*[.J144]" table:style-name="ce17">
            <text:p><text:s/>R$5.400,00<text:s/></text:p>
          </table:table-cell>
          <table:table-cell office:value-type="currency" office:value="4456" table:style-name="ce18">
            <text:p><text:s/>R$ 4.456,00<text:s/></text:p>
          </table:table-cell>
          <table:table-cell office:value-type="currency" office:value="944" table:formula="of:=[.K144]-[.L144]" table:style-name="ce18">
            <text:p><text:s/>R$ 944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3804.26" table:style-name="ce17">
            <text:p><text:s/>R$3.804,26<text:s/></text:p>
          </table:table-cell>
          <table:table-cell office:value-type="currency" office:value="15217.04" table:formula="of:=[.I145]*[.J145]" table:style-name="ce17">
            <text:p><text:s/>R$15.217,04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217.04" table:formula="of:=[.K145]-[.L145]" table:style-name="ce18">
            <text:p><text:s/>R$ 15.217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tiquetas para identificação das mudas</text:p>
          </table:table-cell>
          <table:table-cell office:value-type="string" table:style-name="ce16">
            <text:p>Milheiro</text:p>
          </table:table-cell>
          <table:table-cell office:value-type="float" office:value="200" table:style-name="ce16">
            <text:p>200</text:p>
          </table:table-cell>
          <table:table-cell office:value-type="currency" office:value="43.81" table:style-name="ce17">
            <text:p><text:s/>R$43,81<text:s/></text:p>
          </table:table-cell>
          <table:table-cell office:value-type="currency" office:value="8762" table:formula="of:=[.I146]*[.J146]" table:style-name="ce17">
            <text:p><text:s/>R$8.76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762" table:formula="of:=[.K146]-[.L146]" table:style-name="ce18">
            <text:p><text:s/>R$ 8.76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ibon para impressão de etiquetas</text:p>
          </table:table-cell>
          <table:table-cell office:value-type="string" table:style-name="ce16">
            <text:p>Unidade</text:p>
          </table:table-cell>
          <table:table-cell office:value-type="float" office:value="200" table:style-name="ce16">
            <text:p>200</text:p>
          </table:table-cell>
          <table:table-cell office:value-type="currency" office:value="10.4" table:style-name="ce17">
            <text:p><text:s/>R$10,40<text:s/></text:p>
          </table:table-cell>
          <table:table-cell office:value-type="currency" office:value="2080" table:formula="of:=[.I147]*[.J147]" table:style-name="ce17">
            <text:p><text:s/>R$2.0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80" table:formula="of:=[.K147]-[.L147]" table:style-name="ce18">
            <text:p><text:s/>R$ 2.0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tiquetas para identificação de caixas</text:p>
          </table:table-cell>
          <table:table-cell office:value-type="string" table:style-name="ce16">
            <text:p>Milheiro</text:p>
          </table:table-cell>
          <table:table-cell office:value-type="float" office:value="10" table:style-name="ce16">
            <text:p>10</text:p>
          </table:table-cell>
          <table:table-cell office:value-type="currency" office:value="41.26" table:style-name="ce17">
            <text:p><text:s/>R$41,26<text:s/></text:p>
          </table:table-cell>
          <table:table-cell office:value-type="currency" office:value="412.59999999999997" table:formula="of:=[.I148]*[.J148]" table:style-name="ce17">
            <text:p><text:s/>R$412,6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12.59999999999997" table:formula="of:=[.K148]-[.L148]" table:style-name="ce18">
            <text:p><text:s/>R$ 412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ixa de madeira para transporte de mudas</text:p>
          </table:table-cell>
          <table:table-cell office:value-type="string" table:style-name="ce16">
            <text:p>Unidade</text:p>
          </table:table-cell>
          <table:table-cell office:value-type="float" office:value="1000" table:style-name="ce16">
            <text:p>1000</text:p>
          </table:table-cell>
          <table:table-cell office:value-type="currency" office:value="2.2000000000000002" table:style-name="ce17">
            <text:p><text:s/>R$2,20<text:s/></text:p>
          </table:table-cell>
          <table:table-cell office:value-type="currency" office:value="2200" table:formula="of:=[.I149]*[.J149]" table:style-name="ce17">
            <text:p><text:s/>R$2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200" table:formula="of:=[.K149]-[.L149]" table:style-name="ce18">
            <text:p><text:s/>R$ 2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ixa plástica para transporte das mudas</text:p>
          </table:table-cell>
          <table:table-cell office:value-type="string" table:style-name="ce16">
            <text:p>Unidade</text:p>
          </table:table-cell>
          <table:table-cell office:value-type="float" office:value="285" table:style-name="ce16">
            <text:p>285</text:p>
          </table:table-cell>
          <table:table-cell office:value-type="currency" office:value="35.92" table:style-name="ce17">
            <text:p><text:s/>R$35,92<text:s/></text:p>
          </table:table-cell>
          <table:table-cell office:value-type="currency" office:value="10237.200000000001" table:formula="of:=[.I150]*[.J150]" table:style-name="ce17">
            <text:p><text:s/>R$10.237,2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237.200000000001" table:formula="of:=[.K150]-[.L150]" table:style-name="ce18">
            <text:p><text:s/>R$ 10.23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" table:number-columns-spanned="1" table:number-rows-spanned="10" table:style-name="ce71">
            <text:p>1</text:p>
          </table:table-cell>
          <table:table-cell office:value-type="float" office:value="60" table:number-columns-spanned="1" table:number-rows-spanned="10" table:style-name="ce71">
            <text:p>60</text:p>
          </table:table-cell>
          <table:table-cell office:value-type="string" table:number-columns-spanned="1" table:number-rows-spanned="10" table:style-name="ce71">
            <text:p>Relatório</text:p>
          </table:table-cell>
          <table:table-cell office:value-type="float" office:value="1" table:number-columns-spanned="1" table:number-rows-spanned="10" table:style-name="ce71">
            <text:p>1</text:p>
          </table:table-cell>
          <table:table-cell office:value-type="string" table:style-name="ce21">
            <text:p>Item etapa B - Apoiar realização de pesquisa para reprodução xaxim bugio<text:s/></text:p>
          </table:table-cell>
          <table:table-cell table:number-columns-repeated="2" table:style-name="ce29"/>
          <table:table-cell table:style-name="ce30"/>
          <table:table-cell office:value-type="currency" office:value="95648.93" table:formula="of:=SUM([.K152:.K160])" table:style-name="ce14">
            <text:p><text:s/>R$95.648,93<text:s/></text:p>
          </table:table-cell>
          <table:table-cell office:value-type="currency" office:value="17127.52" table:formula="of:=SUM([.L152:.L160])" table:style-name="ce14">
            <text:p><text:s/>R$17.127,52<text:s/></text:p>
          </table:table-cell>
          <table:table-cell office:value-type="currency" office:value="78521.41" table:formula="of:=SUM([.M152:.M160])" table:style-name="ce14">
            <text:p><text:s/>R$78.521,4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ágio graduação - 20h/semana</text:p>
          </table:table-cell>
          <table:table-cell table:style-name="ce16"/>
          <table:table-cell office:value-type="float" office:value="48" table:style-name="ce16">
            <text:p>48</text:p>
          </table:table-cell>
          <table:table-cell office:value-type="currency" office:value="1642.37" table:style-name="ce17">
            <text:p><text:s/>R$1.642,37<text:s/></text:p>
          </table:table-cell>
          <table:table-cell office:value-type="currency" office:value="78833.759999999995" table:formula="of:=[.I152]*[.J152]" table:style-name="ce17">
            <text:p><text:s/>R$78.833,76<text:s/></text:p>
          </table:table-cell>
          <table:table-cell office:value-type="currency" office:value="9600" table:style-name="ce18">
            <text:p><text:s/>R$ 9.600,00<text:s/></text:p>
          </table:table-cell>
          <table:table-cell office:value-type="currency" office:value="69233.759999999995" table:formula="of:=[.K152]-[.L152]" table:style-name="ce18">
            <text:p><text:s/>R$ 69.233,7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icroonda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974" table:style-name="ce17">
            <text:p><text:s/>R$974,00<text:s/></text:p>
          </table:table-cell>
          <table:table-cell office:value-type="currency" office:value="974" table:formula="of:=[.I153]*[.J153]" table:style-name="ce17">
            <text:p><text:s/>R$974,00<text:s/></text:p>
          </table:table-cell>
          <table:table-cell office:value-type="currency" office:value="974" table:style-name="ce18">
            <text:p><text:s/>R$ 974,00<text:s/></text:p>
          </table:table-cell>
          <table:table-cell office:value-type="currency" office:value="0" table:formula="of:=[.K153]-[.L153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otes de vidro + tampas</text:p>
          </table:table-cell>
          <table:table-cell office:value-type="string" table:style-name="ce16">
            <text:p>Unidade</text:p>
          </table:table-cell>
          <table:table-cell office:value-type="float" office:value="1068" table:style-name="ce16">
            <text:p>1068</text:p>
          </table:table-cell>
          <table:table-cell office:value-type="currency" office:value="2.2000000000000002" table:style-name="ce17">
            <text:p><text:s/>R$2,20<text:s/></text:p>
          </table:table-cell>
          <table:table-cell office:value-type="currency" office:value="2349.6000000000004" table:formula="of:=[.I154]*[.J154]" table:style-name="ce17">
            <text:p><text:s/>R$2.349,60<text:s/></text:p>
          </table:table-cell>
          <table:table-cell office:value-type="currency" office:value="845.52" table:style-name="ce18">
            <text:p><text:s/>R$ 845,52<text:s/></text:p>
          </table:table-cell>
          <table:table-cell office:value-type="currency" office:value="1504.0800000000004" table:formula="of:=[.K154]-[.L154]" table:style-name="ce18">
            <text:p><text:s/>R$ 1.504,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letrodo ph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69" table:style-name="ce17">
            <text:p><text:s/>R$469,00<text:s/></text:p>
          </table:table-cell>
          <table:table-cell office:value-type="currency" office:value="469" table:formula="of:=[.I155]*[.J155]" table:style-name="ce17">
            <text:p><text:s/>R$469,00<text:s/></text:p>
          </table:table-cell>
          <table:table-cell office:value-type="currency" office:value="469" table:style-name="ce18">
            <text:p><text:s/>R$ 469,00<text:s/></text:p>
          </table:table-cell>
          <table:table-cell office:value-type="currency" office:value="0" table:formula="of:=[.K155]-[.L155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gitador magnético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071" table:style-name="ce17">
            <text:p><text:s/>R$1.071,00<text:s/></text:p>
          </table:table-cell>
          <table:table-cell office:value-type="currency" office:value="1071" table:formula="of:=[.I156]*[.J156]" table:style-name="ce17">
            <text:p><text:s/>R$1.071,00<text:s/></text:p>
          </table:table-cell>
          <table:table-cell office:value-type="currency" office:value="1071" table:style-name="ce18">
            <text:p><text:s/>R$ 1.071,00<text:s/></text:p>
          </table:table-cell>
          <table:table-cell office:value-type="currency" office:value="0" table:formula="of:=[.K156]-[.L156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eio de cultura (MS)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545" table:style-name="ce17">
            <text:p><text:s/>R$545,00<text:s/></text:p>
          </table:table-cell>
          <table:table-cell office:value-type="currency" office:value="3270" table:formula="of:=[.I157]*[.J157]" table:style-name="ce17">
            <text:p><text:s/>R$3.27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70" table:formula="of:=[.K157]-[.L157]" table:style-name="ce18">
            <text:p><text:s/>R$ 3.2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gar - agar 500g</text:p>
          </table:table-cell>
          <table:table-cell office:value-type="string" table:style-name="ce16">
            <text:p>Frasco</text:p>
          </table:table-cell>
          <table:table-cell office:value-type="float" office:value="7" table:style-name="ce16">
            <text:p>7</text:p>
          </table:table-cell>
          <table:table-cell office:value-type="currency" office:value="836.51" table:style-name="ce17">
            <text:p><text:s/>R$836,51<text:s/></text:p>
          </table:table-cell>
          <table:table-cell office:value-type="currency" office:value="5855.57" table:formula="of:=[.I158]*[.J158]" table:style-name="ce17">
            <text:p><text:s/>R$5.855,57<text:s/></text:p>
          </table:table-cell>
          <table:table-cell office:value-type="currency" office:value="3880" table:style-name="ce18">
            <text:p><text:s/>R$ 3.880,00<text:s/></text:p>
          </table:table-cell>
          <table:table-cell office:value-type="currency" office:value="1975.5699999999997" table:formula="of:=[.K158]-[.L158]" table:style-name="ce18">
            <text:p><text:s/>R$ 1.975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acarose PA 1000g</text:p>
          </table:table-cell>
          <table:table-cell office:value-type="string" table:style-name="ce16">
            <text:p>Frasco</text:p>
          </table:table-cell>
          <table:table-cell office:value-type="float" office:value="10" table:style-name="ce16">
            <text:p>10</text:p>
          </table:table-cell>
          <table:table-cell office:value-type="currency" office:value="24" table:style-name="ce17">
            <text:p><text:s/>R$24,00<text:s/></text:p>
          </table:table-cell>
          <table:table-cell office:value-type="currency" office:value="240" table:formula="of:=[.I159]*[.J159]" table:style-name="ce17">
            <text:p><text:s/>R$240,00<text:s/></text:p>
          </table:table-cell>
          <table:table-cell office:value-type="currency" office:value="240" table:style-name="ce18">
            <text:p><text:s/>R$ 240,00<text:s/></text:p>
          </table:table-cell>
          <table:table-cell office:value-type="currency" office:value="0" table:formula="of:=[.K159]-[.L159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rvão ativado<text:s/></text:p>
          </table:table-cell>
          <table:table-cell office:value-type="string" table:style-name="ce16">
            <text:p>Frasco</text:p>
          </table:table-cell>
          <table:table-cell office:value-type="float" office:value="4" table:style-name="ce16">
            <text:p>4</text:p>
          </table:table-cell>
          <table:table-cell office:value-type="currency" office:value="646.5" table:style-name="ce17">
            <text:p><text:s/>R$646,50<text:s/></text:p>
          </table:table-cell>
          <table:table-cell office:value-type="currency" office:value="2586" table:formula="of:=[.I160]*[.J160]" table:style-name="ce17">
            <text:p><text:s/>R$2.586,00<text:s/></text:p>
          </table:table-cell>
          <table:table-cell office:value-type="currency" office:value="48" table:style-name="ce18">
            <text:p><text:s/>R$ 48,00<text:s/></text:p>
          </table:table-cell>
          <table:table-cell office:value-type="currency" office:value="2538" table:formula="of:=[.K160]-[.L160]" table:style-name="ce18">
            <text:p><text:s/>R$ 2.538,00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64" table:style-name="ce71">
            <text:p>META II - Implementação dos projetos elaborados na Meta I</text:p>
          </table:table-cell>
          <table:table-cell office:value-type="string" table:number-columns-spanned="1" table:number-rows-spanned="64" table:style-name="ce71">
            <text:p>ETAPA C - Execução dos projetos finalísticos de restauração</text:p>
          </table:table-cell>
          <table:table-cell table:number-columns-repeated="4" table:style-name="ce16"/>
          <table:table-cell office:value-type="string" table:style-name="ce28">
            <text:p>Etapa C – Execução dos projetos finalísticos de restauração*</text:p>
          </table:table-cell>
          <table:table-cell table:number-columns-repeated="2" table:style-name="ce29"/>
          <table:table-cell table:style-name="ce30"/>
          <table:table-cell office:value-type="currency" office:value="1559956.8800000001" table:formula="of:=SUM([.K162:.K182])" table:style-name="ce14">
            <text:p><text:s/>R$1.559.956,88<text:s/></text:p>
          </table:table-cell>
          <table:table-cell office:value-type="currency" office:value="11860" table:formula="of:=SUM([.L162:.L182])" table:style-name="ce14">
            <text:p><text:s/>R$11.860,00<text:s/></text:p>
          </table:table-cell>
          <table:table-cell office:value-type="currency" office:value="1548096.8800000001" table:formula="of:=SUM([.M162:.M182])" table:style-name="ce14">
            <text:p><text:s/>R$1.548.096,8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21" table:style-name="ce71">
            <text:p>19</text:p>
          </table:table-cell>
          <table:table-cell office:value-type="float" office:value="60" table:number-columns-spanned="1" table:number-rows-spanned="21" table:style-name="ce71">
            <text:p>60</text:p>
          </table:table-cell>
          <table:table-cell table:number-columns-spanned="1" table:number-rows-spanned="21" table:style-name="ce73"/>
          <table:table-cell table:number-columns-spanned="1" table:number-rows-spanned="21" table:style-name="ce73"/>
          <table:table-cell office:value-type="string" table:style-name="ce15">
            <text:p>Coordenador técnico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8251.9699999999993" table:style-name="ce17">
            <text:p><text:s/>R$8.251,97<text:s/></text:p>
          </table:table-cell>
          <table:table-cell office:value-type="currency" office:value="346582.74" table:formula="of:=[.I162]*[.J162]" table:style-name="ce17">
            <text:p><text:s/>R$346.582,74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46582.74" table:formula="of:=[.K162]-[.L162]" table:style-name="ce18">
            <text:p><text:s/>R$ 346.582,7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0118.52" table:style-name="ce17">
            <text:p><text:s/>R$10.118,52<text:s/></text:p>
          </table:table-cell>
          <table:table-cell office:value-type="currency" office:value="364266.72000000003" table:formula="of:=[.I163]*[.J163]" table:style-name="ce33">
            <text:p>R$ 364.266,72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64266.72000000003" table:formula="of:=[.K163]-[.L163]" table:style-name="ce18">
            <text:p><text:s/>R$ 364.266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text:s/>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919.75" table:style-name="ce17">
            <text:p><text:s/>R$3.919,75<text:s/></text:p>
          </table:table-cell>
          <table:table-cell office:value-type="currency" office:value="164629.5" table:formula="of:=[.I164]*[.J164]" table:style-name="ce34">
            <text:p>R$ 164.629,50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4629.5" table:formula="of:=[.K164]-[.L164]" table:style-name="ce18">
            <text:p><text:s/>R$ 164.629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542.84" table:style-name="ce17">
            <text:p><text:s/>R$4.542,84<text:s/></text:p>
          </table:table-cell>
          <table:table-cell office:value-type="currency" office:value="190799.28" table:formula="of:=[.I165]*[.J165]" table:style-name="ce34">
            <text:p>R$ 190.799,28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90799.28" table:formula="of:=[.K165]-[.L165]" table:style-name="ce18">
            <text:p><text:s/>R$ 190.799,2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1755.39" table:style-name="ce17">
            <text:p><text:s/>R$1.755,39<text:s/></text:p>
          </table:table-cell>
          <table:table-cell office:value-type="currency" office:value="73726.38" table:formula="of:=[.J166]*[.I166]" table:style-name="ce17">
            <text:p><text:s/>R$73.726,3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3726.38" table:formula="of:=[.K166]-[.L166]" table:style-name="ce18">
            <text:p><text:s/>R$ 73.726,3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seguranç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165.54" table:style-name="ce17">
            <text:p><text:s/>R$165,54<text:s/></text:p>
          </table:table-cell>
          <table:table-cell office:value-type="currency" office:value="6952.6799999999994" table:formula="of:=[.J167]*[.I167]" table:style-name="ce17">
            <text:p><text:s/>R$6.952,6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952.6799999999994" table:formula="of:=[.K167]-[.L167]" table:style-name="ce18">
            <text:p><text:s/>R$ 6.952,6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nsporte das mudas</text:p>
          </table:table-cell>
          <table:table-cell office:value-type="string" table:style-name="ce16">
            <text:p>KM</text:p>
          </table:table-cell>
          <table:table-cell office:value-type="float" office:value="15000" table:style-name="ce35">
            <text:p>15.000</text:p>
          </table:table-cell>
          <table:table-cell office:value-type="currency" office:value="5.5" table:style-name="ce17">
            <text:p><text:s/>R$5,50<text:s/></text:p>
          </table:table-cell>
          <table:table-cell office:value-type="currency" office:value="82500" table:formula="of:=[.J168]*[.I168]" table:style-name="ce17">
            <text:p><text:s/>R$82.5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2500" table:formula="of:=[.K168]-[.L168]" table:style-name="ce18">
            <text:p><text:s/>R$ 82.5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o Portal Ambiental</text:p>
          </table:table-cell>
          <table:table-cell office:value-type="string" table:style-name="ce16">
            <text:p>Anuidade</text:p>
          </table:table-cell>
          <table:table-cell office:value-type="float" office:value="4" table:style-name="ce35">
            <text:p>4</text:p>
          </table:table-cell>
          <table:table-cell office:value-type="float" office:value="6330" table:style-name="ce25">
            <text:p>6.330,00</text:p>
          </table:table-cell>
          <table:table-cell office:value-type="currency" office:value="25320" table:formula="of:=[.J169]*[.I169]" table:style-name="ce17">
            <text:p><text:s/>R$25.3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5320" table:formula="of:=[.K169]-[.L169]" table:style-name="ce18">
            <text:p><text:s/>R$ 25.3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equipe técnica - Diesel</text:p>
          </table:table-cell>
          <table:table-cell office:value-type="string" table:style-name="ce16">
            <text:p>Litro</text:p>
          </table:table-cell>
          <table:table-cell office:value-type="float" office:value="5000" table:style-name="ce16">
            <text:p>50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9800" table:formula="of:=[.I170]*[.J170]" table:style-name="ce17">
            <text:p><text:s/>R$29.8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9800" table:formula="of:=[.K170]-[.L170]" table:style-name="ce18">
            <text:p><text:s/>R$ 29.80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ena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73.37" table:style-name="ce17">
            <text:p><text:s/>R$73,37<text:s/></text:p>
          </table:table-cell>
          <table:table-cell office:value-type="currency" office:value="220.11" table:formula="of:=[.I171]*[.J171]" table:style-name="ce17">
            <text:p><text:s/>R$220,11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20.11" table:formula="of:=[.K171]-[.L171]" table:style-name="ce18">
            <text:p><text:s/>R$ 220,11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neus para veículo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16200" table:formula="of:=[.I172]*[.J172]" table:style-name="ce17">
            <text:p><text:s/>R$16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200" table:formula="of:=[.K172]-[.L172]" table:style-name="ce18">
            <text:p><text:s/>R$ 16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3804.26" table:style-name="ce17">
            <text:p><text:s/>R$3.804,26<text:s/></text:p>
          </table:table-cell>
          <table:table-cell office:value-type="currency" office:value="15217.04" table:formula="of:=[.I173]*[.J173]" table:style-name="ce17">
            <text:p><text:s/>R$15.217,04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217.04" table:formula="of:=[.K173]-[.L173]" table:style-name="ce18">
            <text:p><text:s/>R$ 15.217,0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4" table:style-name="ce16">
            <text:p>4</text:p>
          </table:table-cell>
          <table:table-cell office:value-type="currency" office:value="5278.87" table:style-name="ce17">
            <text:p><text:s/>R$5.278,87<text:s/></text:p>
          </table:table-cell>
          <table:table-cell office:value-type="currency" office:value="21115.48" table:formula="of:=[.I174]*[.J174]" table:style-name="ce17">
            <text:p><text:s/>R$21.115,4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115.48" table:formula="of:=[.K174]-[.L174]" table:style-name="ce18">
            <text:p><text:s/>R$ 21.115,4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260" table:style-name="ce16">
            <text:p>126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47880" table:formula="of:=[.I175]*[.J175]" table:style-name="ce17">
            <text:p><text:s/>R$47.8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7880" table:formula="of:=[.K175]-[.L175]" table:style-name="ce18">
            <text:p><text:s/>R$ 47.8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600" table:style-name="ce16">
            <text:p>60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84000" table:formula="of:=[.I176]*[.J176]" table:style-name="ce17">
            <text:p><text:s/>R$84.0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4000" table:formula="of:=[.K176]-[.L176]" table:style-name="ce18">
            <text:p><text:s/>R$ 84.000,00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Remuneração a moradores locais para acessos as UIs e armazenamento de insumos</text:p>
          </table:table-cell>
          <table:table-cell office:value-type="string" table:style-name="ce16">
            <text:p>Mês</text:p>
          </table:table-cell>
          <table:table-cell office:value-type="float" office:value="78" table:style-name="ce16">
            <text:p>78</text:p>
          </table:table-cell>
          <table:table-cell office:value-type="currency" office:value="530" table:style-name="ce17">
            <text:p><text:s/>R$530,00<text:s/></text:p>
          </table:table-cell>
          <table:table-cell office:value-type="currency" office:value="41340" table:formula="of:=[.I177]*[.J177]" table:style-name="ce17">
            <text:p><text:s/>R$41.3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1340" table:formula="of:=[.K177]-[.L177]" table:style-name="ce18">
            <text:p><text:s/>R$ 41.3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rviço de maquina/aterro/terraplanagem</text:p>
          </table:table-cell>
          <table:table-cell office:value-type="string" table:style-name="ce16">
            <text:p>Horas</text:p>
          </table:table-cell>
          <table:table-cell office:value-type="float" office:value="15" table:style-name="ce16">
            <text:p>15</text:p>
          </table:table-cell>
          <table:table-cell office:value-type="currency" office:value="683.33" table:style-name="ce17">
            <text:p><text:s/>R$683,33<text:s/></text:p>
          </table:table-cell>
          <table:table-cell office:value-type="currency" office:value="10249.950000000001" table:formula="of:=[.I178]*[.J178]" table:style-name="ce17">
            <text:p><text:s/>R$10.249,9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249.950000000001" table:formula="of:=[.K178]-[.L178]" table:style-name="ce18">
            <text:p><text:s/>R$ 10.249,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rviço de topografia</text:p>
          </table:table-cell>
          <table:table-cell office:value-type="string" table:style-name="ce16">
            <text:p>Metros</text:p>
          </table:table-cell>
          <table:table-cell office:value-type="float" office:value="17398" table:style-name="ce16">
            <text:p>17398</text:p>
          </table:table-cell>
          <table:table-cell office:value-type="currency" office:value="1.5" table:style-name="ce17">
            <text:p><text:s/>R$1,50<text:s/></text:p>
          </table:table-cell>
          <table:table-cell office:value-type="currency" office:value="26097" table:formula="of:=[.I179]*[.J179]" table:style-name="ce17">
            <text:p><text:s/>R$26.097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6097" table:formula="of:=[.K179]-[.L179]" table:style-name="ce18">
            <text:p><text:s/>R$ 26.097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Formicida</text:p>
          </table:table-cell>
          <table:table-cell office:value-type="string" table:style-name="ce16">
            <text:p>Pacote</text:p>
          </table:table-cell>
          <table:table-cell office:value-type="float" office:value="20" table:style-name="ce16">
            <text:p>20</text:p>
          </table:table-cell>
          <table:table-cell office:value-type="currency" office:value="60" table:style-name="ce17">
            <text:p><text:s/>R$60,00<text:s/></text:p>
          </table:table-cell>
          <table:table-cell office:value-type="currency" office:value="1200" table:formula="of:=[.I180]*[.J180]" table:style-name="ce17">
            <text:p><text:s/>R$1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00" table:formula="of:=[.K180]-[.L180]" table:style-name="ce18">
            <text:p><text:s/>R$ 1.2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rone***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860" table:style-name="ce17">
            <text:p><text:s/>R$11.860,00<text:s/></text:p>
          </table:table-cell>
          <table:table-cell office:value-type="currency" office:value="11860" table:formula="of:=[.I181]*[.J181]" table:style-name="ce17">
            <text:p><text:s/>R$11.860,00<text:s/></text:p>
          </table:table-cell>
          <table:table-cell office:value-type="currency" office:value="11860" table:style-name="ce18">
            <text:p><text:s/>R$ 11.860,00<text:s/></text:p>
          </table:table-cell>
          <table:table-cell office:value-type="currency" office:value="0" table:formula="of:=[.K181]-[.L181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17"/>
          <table:table-cell office:value-type="currency" office:value="0" table:formula="of:=[.I182]*[.J182]" table:style-name="ce17">
            <text:p><text:s/>R$-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0" table:formula="of:=[.K182]-[.L182]" table:style-name="ce18">
            <text:p><text:s/>R$ -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2" table:style-name="ce71">
            <text:p>19</text:p>
          </table:table-cell>
          <table:table-cell office:value-type="float" office:value="60" table:number-columns-spanned="1" table:number-rows-spanned="12" table:style-name="ce71">
            <text:p>60</text:p>
          </table:table-cell>
          <table:table-cell office:value-type="string" table:number-columns-spanned="1" table:number-rows-spanned="12" table:style-name="ce71">
            <text:p>Relatório</text:p>
          </table:table-cell>
          <table:table-cell office:value-type="float" office:value="1" table:number-columns-spanned="1" table:number-rows-spanned="12" table:style-name="ce71">
            <text:p>1</text:p>
          </table:table-cell>
          <table:table-cell office:value-type="string" table:style-name="ce37">
            <text:p>Item etapa C - Execução dos projetos finalísticos de restauração - Cenário A<text:s/></text:p>
          </table:table-cell>
          <table:table-cell table:number-columns-repeated="2" table:style-name="ce29"/>
          <table:table-cell table:style-name="ce30"/>
          <table:table-cell office:value-type="currency" office:value="19195.428399999997" table:formula="of:=SUM([.K184:.K193])" table:style-name="ce14">
            <text:p><text:s/>R$19.195,43<text:s/></text:p>
          </table:table-cell>
          <table:table-cell office:value-type="currency" office:value="0" table:formula="of:=SUM([.L184:.L193])" table:style-name="ce14">
            <text:p><text:s/>R$-<text:s/></text:p>
          </table:table-cell>
          <table:table-cell office:value-type="currency" office:value="19195.428399999997" table:formula="of:=SUM([.M184:.M193])" table:style-name="ce14">
            <text:p><text:s/>R$19.195,4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578" table:style-name="ce16">
            <text:p>578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9248" table:formula="of:=[.I184]*[.J184]" table:style-name="ce17">
            <text:p><text:s/>R$9.248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9248" table:formula="of:=[.K184]-[.L184]" table:style-name="ce18">
            <text:p><text:s/>R$ 9.24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de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float" office:value="377.71" table:style-name="ce25">
            <text:p>377,71</text:p>
          </table:table-cell>
          <table:table-cell office:value-type="currency" office:value="1287.9911" table:formula="of:=[.I185]*[.J185]" table:style-name="ce17">
            <text:p><text:s/>R$1.287,9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87.9911" table:formula="of:=[.K185]-[.L185]" table:style-name="ce18">
            <text:p><text:s/>R$ 1.287,9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115" table:style-name="ce16">
            <text:p>115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148.35" table:formula="of:=[.I186]*[.J186]" table:style-name="ce17">
            <text:p><text:s/>R$148,3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48.35" table:formula="of:=[.K186]-[.L186]" table:style-name="ce18">
            <text:p><text:s/>R$ 148,3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trução de cercas</text:p>
          </table:table-cell>
          <table:table-cell office:value-type="string" table:style-name="ce16">
            <text:p>Unidade</text:p>
          </table:table-cell>
          <table:table-cell office:value-type="float" office:value="145" table:style-name="ce16">
            <text:p>145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5075" table:formula="of:=[.I187]*[.J187]" table:style-name="ce17">
            <text:p><text:s/>R$5.07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75" table:formula="of:=[.K187]-[.L187]" table:style-name="ce18">
            <text:p><text:s/>R$ 5.07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307" table:style-name="ce17">
            <text:p><text:s/>R$307,00<text:s/></text:p>
          </table:table-cell>
          <table:table-cell office:value-type="currency" office:value="1842" table:formula="of:=[.I188]*[.J188]" table:style-name="ce17">
            <text:p><text:s/>R$1.84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42" table:formula="of:=[.K188]-[.L188]" table:style-name="ce18">
            <text:p><text:s/>R$ 1.84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92.699999999999989" table:formula="of:=[.I189]*[.J189]" table:style-name="ce17">
            <text:p><text:s/>R$92,7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92.699999999999989" table:formula="of:=[.K189]-[.L189]" table:style-name="ce18">
            <text:p><text:s/>R$ 92,7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- rolo com 100 unidades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430" table:style-name="ce17">
            <text:p><text:s/>R$430,00<text:s/></text:p>
          </table:table-cell>
          <table:table-cell office:value-type="currency" office:value="430" table:formula="of:=[.I190]*[.J190]" table:style-name="ce17">
            <text:p><text:s/>R$43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30" table:formula="of:=[.K190]-[.L190]" table:style-name="ce18">
            <text:p><text:s/>R$ 43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- 50 kg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111" table:formula="of:=[.I191]*[.J191]" table:style-name="ce17">
            <text:p><text:s/>R$111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11" table:formula="of:=[.K191]-[.L191]" table:style-name="ce18">
            <text:p><text:s/>R$ 111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1ª Manuten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638.38610000000006" table:formula="of:=[.I192]*[.J192]" table:style-name="ce17">
            <text:p><text:s/>R$638,3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38.38610000000006" table:formula="of:=[.K192]-[.L192]" table:style-name="ce18">
            <text:p><text:s/>R$ 638,3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ão de obra 2ª Manutenção</text:p>
          </table:table-cell>
          <table:table-cell office:value-type="string" table:style-name="ce16">
            <text:p>Hectares</text:p>
          </table:table-cell>
          <table:table-cell office:value-type="float" office:value="1.72" table:style-name="ce16">
            <text:p>1,72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322.00119999999998" table:formula="of:=[.I193]*[.J193]" table:style-name="ce17">
            <text:p><text:s/>R$322,00<text:s/></text:p>
          </table:table-cell>
          <table:table-cell table:style-name="ce18"/>
          <table:table-cell office:value-type="currency" office:value="322.00119999999998" table:formula="of:=[.K193]-[.L193]" table:style-name="ce18">
            <text:p><text:s/>R$ 322,00<text:s/></text:p>
          </table:table-cell>
          <table:table-cell table:number-columns-repeated="16371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2" table:style-name="ce39"/>
          <table:table-cell table:number-columns-repeated="2" table:style-name="ce40"/>
          <table:table-cell office:value-type="currency" office:value="0" table:style-name="ce41">
            <text:p><text:s/>R$ -<text:s/></text:p>
          </table:table-cell>
          <table:table-cell office:value-type="currency" office:value="0" table:formula="of:=[.K194]-[.L194]" table:style-name="ce18">
            <text:p><text:s/>R$ -<text:s/></text:p>
          </table:table-cell>
          <table:table-cell table:number-columns-repeated="16371" table:style-name="ce38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5" table:style-name="ce71">
            <text:p>19</text:p>
          </table:table-cell>
          <table:table-cell office:value-type="float" office:value="60" table:number-columns-spanned="1" table:number-rows-spanned="15" table:style-name="ce71">
            <text:p>60</text:p>
          </table:table-cell>
          <table:table-cell office:value-type="string" table:number-columns-spanned="1" table:number-rows-spanned="15" table:style-name="ce71">
            <text:p>Relatório</text:p>
          </table:table-cell>
          <table:table-cell office:value-type="float" office:value="1" table:number-columns-spanned="1" table:number-rows-spanned="15" table:style-name="ce71">
            <text:p>1</text:p>
          </table:table-cell>
          <table:table-cell office:value-type="string" table:style-name="ce37">
            <text:p>Execução dos projetos finalísticos de restauração - Cenário B<text:s/></text:p>
          </table:table-cell>
          <table:table-cell table:number-columns-repeated="2" table:style-name="ce42"/>
          <table:table-cell table:style-name="ce43"/>
          <table:table-cell office:value-type="currency" office:value="1683924.6754000001" table:formula="of:=SUM([.K196:.K209])" table:style-name="ce44">
            <text:p><text:s/>R$1.683.924,68<text:s/></text:p>
          </table:table-cell>
          <table:table-cell office:value-type="currency" office:value="0" table:formula="of:=SUM([.L196:.L209])" table:style-name="ce44">
            <text:p><text:s/>R$-<text:s/></text:p>
          </table:table-cell>
          <table:table-cell office:value-type="currency" office:value="1683924.6754000001" table:formula="of:=SUM([.M196:.M209])" table:style-name="ce44">
            <text:p><text:s/>R$1.683.924,68<text:s/></text:p>
          </table:table-cell>
          <table:table-cell table:number-columns-repeated="16371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11003" table:style-name="ce16">
            <text:p>11003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176048" table:formula="of:=[.I196]*[.J196]" table:style-name="ce17">
            <text:p><text:s/>R$176.048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6048" table:formula="of:=[.K196]-[.L196]" table:style-name="ce18">
            <text:p><text:s/>R$ 176.04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reforma de cerca</text:p>
          </table:table-cell>
          <table:table-cell office:value-type="string" table:style-name="ce16">
            <text:p>Metro</text:p>
          </table:table-cell>
          <table:table-cell office:value-type="float" office:value="1702" table:style-name="ce16">
            <text:p>1702</text:p>
          </table:table-cell>
          <table:table-cell office:value-type="currency" office:value="11" table:style-name="ce17">
            <text:p><text:s/>R$11,00<text:s/></text:p>
          </table:table-cell>
          <table:table-cell office:value-type="currency" office:value="18722" table:formula="of:=[.I197]*[.J197]" table:style-name="ce17">
            <text:p><text:s/>R$18.72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722" table:formula="of:=[.K197]-[.L197]" table:style-name="ce18">
            <text:p><text:s/>R$ 18.722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de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float" office:value="3737.03" table:style-name="ce45">
            <text:p>3.737,03</text:p>
          </table:table-cell>
          <table:table-cell office:value-type="currency" office:value="665191.34000000008" table:formula="of:=[.I198]*[.J198]" table:style-name="ce17">
            <text:p><text:s/>R$665.191,34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65191.34000000008" table:formula="of:=[.K198]-[.L198]" table:style-name="ce18">
            <text:p><text:s/>R$ 665.191,3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59000" table:style-name="ce16">
            <text:p>59000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76110" table:formula="of:=[.I199]*[.J199]" table:style-name="ce17">
            <text:p><text:s/>R$76.11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6110" table:formula="of:=[.K199]-[.L199]" table:style-name="ce18">
            <text:p><text:s/>R$ 76.11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strução de cercas</text:p>
          </table:table-cell>
          <table:table-cell office:value-type="string" table:style-name="ce16">
            <text:p>Unidade</text:p>
          </table:table-cell>
          <table:table-cell office:value-type="float" office:value="3176" table:style-name="ce16">
            <text:p>3176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111160" table:formula="of:=[.I200]*[.J200]" table:style-name="ce17">
            <text:p><text:s/>R$111.1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11160" table:formula="of:=[.K200]-[.L200]" table:style-name="ce18">
            <text:p><text:s/>R$ 111.1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127" table:style-name="ce16">
            <text:p>127</text:p>
          </table:table-cell>
          <table:table-cell office:value-type="currency" office:value="307" table:style-name="ce17">
            <text:p><text:s/>R$307,00<text:s/></text:p>
          </table:table-cell>
          <table:table-cell office:value-type="currency" office:value="38989" table:formula="of:=[.I201]*[.J201]" table:style-name="ce17">
            <text:p><text:s/>R$38.989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8989" table:formula="of:=[.K201]-[.L201]" table:style-name="ce18">
            <text:p><text:s/>R$ 38.98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134" table:style-name="ce16">
            <text:p>134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2070.2999999999997" table:formula="of:=[.I202]*[.J202]" table:style-name="ce17">
            <text:p><text:s/>R$2.070,3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70.2999999999997" table:formula="of:=[.K202]-[.L202]" table:style-name="ce18">
            <text:p><text:s/>R$ 2.070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<text:s/>- rolo com 100 unidades</text:p>
          </table:table-cell>
          <table:table-cell office:value-type="string" table:style-name="ce16">
            <text:p>Unidade</text:p>
          </table:table-cell>
          <table:table-cell office:value-type="float" office:value="5" table:style-name="ce16">
            <text:p>5</text:p>
          </table:table-cell>
          <table:table-cell office:value-type="currency" office:value="430" table:style-name="ce17">
            <text:p><text:s/>R$430,00<text:s/></text:p>
          </table:table-cell>
          <table:table-cell office:value-type="currency" office:value="2150" table:formula="of:=[.I203]*[.J203]" table:style-name="ce17">
            <text:p><text:s/>R$2.15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50" table:formula="of:=[.K203]-[.L203]" table:style-name="ce18">
            <text:p><text:s/>R$ 2.15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lcário - 50Kg</text:p>
          </table:table-cell>
          <table:table-cell office:value-type="string" table:style-name="ce16">
            <text:p>Unidade</text:p>
          </table:table-cell>
          <table:table-cell office:value-type="float" office:value="87" table:style-name="ce16">
            <text:p>87</text:p>
          </table:table-cell>
          <table:table-cell office:value-type="currency" office:value="37.25" table:style-name="ce17">
            <text:p><text:s/>R$37,25<text:s/></text:p>
          </table:table-cell>
          <table:table-cell office:value-type="currency" office:value="3240.75" table:formula="of:=[.I204]*[.J204]" table:style-name="ce17">
            <text:p><text:s/>R$3.240,7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40.75" table:formula="of:=[.K204]-[.L204]" table:style-name="ce18">
            <text:p><text:s/>R$ 3.240,7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- 50 kg</text:p>
          </table:table-cell>
          <table:table-cell office:value-type="string" table:style-name="ce16">
            <text:p>Unidade</text:p>
          </table:table-cell>
          <table:table-cell office:value-type="float" office:value="141" table:style-name="ce16">
            <text:p>141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15651" table:formula="of:=[.I205]*[.J205]" table:style-name="ce17">
            <text:p><text:s/>R$15.651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651" table:formula="of:=[.K205]-[.L205]" table:style-name="ce18">
            <text:p><text:s/>R$ 15.651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idrogel</text:p>
          </table:table-cell>
          <table:table-cell office:value-type="string" table:style-name="ce16">
            <text:p>Kilo</text:p>
          </table:table-cell>
          <table:table-cell office:value-type="float" office:value="5" table:style-name="ce16">
            <text:p>5</text:p>
          </table:table-cell>
          <table:table-cell office:value-type="currency" office:value="47" table:style-name="ce17">
            <text:p><text:s/>R$47,00<text:s/></text:p>
          </table:table-cell>
          <table:table-cell office:value-type="currency" office:value="235" table:formula="of:=[.I206]*[.J206]" table:style-name="ce17">
            <text:p><text:s/>R$23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35" table:formula="of:=[.K206]-[.L206]" table:style-name="ce18">
            <text:p><text:s/>R$ 23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1ª Manuten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309139.72000000003" table:formula="of:=[.I207]*[.J207]" table:style-name="ce17">
            <text:p><text:s/>R$309.139,7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9139.72000000003" table:formula="of:=[.K207]-[.L207]" table:style-name="ce18">
            <text:p><text:s/>R$ 309.139,7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2ª Manutenção</text:p>
          </table:table-cell>
          <table:table-cell office:value-type="string" table:style-name="ce16">
            <text:p>Hectares</text:p>
          </table:table-cell>
          <table:table-cell office:value-type="float" office:value="152.71" table:style-name="ce16">
            <text:p>152,71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265217.56540000002" table:formula="of:=[.I208]*[.J208]" table:style-name="ce17">
            <text:p><text:s/>R$265.217,57<text:s/></text:p>
          </table:table-cell>
          <table:table-cell table:style-name="ce18"/>
          <table:table-cell office:value-type="currency" office:value="265217.56540000002" table:formula="of:=[.K208]-[.L208]" table:style-name="ce18">
            <text:p><text:s/>R$ 265.217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45"/>
          <table:table-cell office:value-type="currency" office:value="0" table:formula="of:=[.I209]*[.J209]" table:style-name="ce17">
            <text:p><text:s/>R$-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0" table:formula="of:=[.K209]-[.L209]" table:style-name="ce18">
            <text:p><text:s/>R$ -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table-cell office:value-type="float" office:value="19" table:number-columns-spanned="1" table:number-rows-spanned="15" table:style-name="ce71">
            <text:p>19</text:p>
          </table:table-cell>
          <table:table-cell office:value-type="float" office:value="60" table:number-columns-spanned="1" table:number-rows-spanned="15" table:style-name="ce71">
            <text:p>60</text:p>
          </table:table-cell>
          <table:table-cell office:value-type="string" table:number-columns-spanned="1" table:number-rows-spanned="15" table:style-name="ce71">
            <text:p>Relatório</text:p>
          </table:table-cell>
          <table:table-cell office:value-type="float" office:value="1" table:number-columns-spanned="1" table:number-rows-spanned="15" table:style-name="ce71">
            <text:p>1</text:p>
          </table:table-cell>
          <table:table-cell office:value-type="string" table:style-name="ce37">
            <text:p>Execução dos projetos finalísticos de restauração - Cenário C<text:s/></text:p>
          </table:table-cell>
          <table:table-cell table:number-columns-repeated="2" table:style-name="ce29"/>
          <table:table-cell table:style-name="ce30"/>
          <table:table-cell office:value-type="currency" office:value="2325359.5282999999" table:formula="of:=SUM([.K211:.K224])" table:style-name="ce14">
            <text:p><text:s/>R$2.325.359,53<text:s/></text:p>
          </table:table-cell>
          <table:table-cell office:value-type="currency" office:value="0" table:formula="of:=SUM([.L211:.L224])" table:style-name="ce14">
            <text:p><text:s/>R$-<text:s/></text:p>
          </table:table-cell>
          <table:table-cell office:value-type="currency" office:value="2325359.5282999999" table:formula="of:=SUM([.M211:.M224])" table:style-name="ce14">
            <text:p><text:s/>R$2.325.359,5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construção de cerca<text:s/></text:p>
          </table:table-cell>
          <table:table-cell office:value-type="string" table:style-name="ce16">
            <text:p>Metro</text:p>
          </table:table-cell>
          <table:table-cell office:value-type="float" office:value="4115" table:style-name="ce16">
            <text:p>4115</text:p>
          </table:table-cell>
          <table:table-cell office:value-type="currency" office:value="16" table:style-name="ce17">
            <text:p><text:s/>R$16,00<text:s/></text:p>
          </table:table-cell>
          <table:table-cell office:value-type="currency" office:value="65840" table:formula="of:=[.I211]*[.J211]" table:style-name="ce17">
            <text:p><text:s/>R$65.8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5840" table:formula="of:=[.K211]-[.L211]" table:style-name="ce18">
            <text:p><text:s/>R$ 65.8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operações implantação da restauração</text:p>
          </table:table-cell>
          <table:table-cell office:value-type="string" table:style-name="ce16">
            <text:p>Hectares</text:p>
          </table:table-cell>
          <table:table-cell office:value-type="float" office:value="79.989999999999995" table:style-name="ce16">
            <text:p>79,99</text:p>
          </table:table-cell>
          <table:table-cell office:value-type="float" office:value="15403.73" table:style-name="ce25">
            <text:p>15.403,73</text:p>
          </table:table-cell>
          <table:table-cell office:value-type="currency" office:value="1232144.3626999999" table:formula="of:=[.I212]*[.J212]" table:style-name="ce17">
            <text:p><text:s/>R$1.232.144,3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32144.3626999999" table:formula="of:=[.K212]-[.L212]" table:style-name="ce18">
            <text:p><text:s/>R$ 1.232.144,3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cas para tutoramento das mudas</text:p>
          </table:table-cell>
          <table:table-cell office:value-type="string" table:style-name="ce16">
            <text:p>Unidade</text:p>
          </table:table-cell>
          <table:table-cell office:value-type="float" office:value="123000" table:style-name="ce16">
            <text:p>123000</text:p>
          </table:table-cell>
          <table:table-cell office:value-type="currency" office:value="1.29" table:style-name="ce17">
            <text:p><text:s/>R$1,29<text:s/></text:p>
          </table:table-cell>
          <table:table-cell office:value-type="currency" office:value="158670" table:formula="of:=[.I213]*[.J213]" table:style-name="ce17">
            <text:p><text:s/>R$158.67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8670" table:formula="of:=[.K213]-[.L213]" table:style-name="ce18">
            <text:p><text:s/>R$ 158.6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lanque para construção de cercas</text:p>
          </table:table-cell>
          <table:table-cell office:value-type="string" table:style-name="ce16">
            <text:p>Unidade</text:p>
          </table:table-cell>
          <table:table-cell office:value-type="float" office:value="1029" table:style-name="ce16">
            <text:p>1029</text:p>
          </table:table-cell>
          <table:table-cell office:value-type="currency" office:value="35" table:style-name="ce17">
            <text:p><text:s/>R$35,00<text:s/></text:p>
          </table:table-cell>
          <table:table-cell office:value-type="currency" office:value="36015" table:formula="of:=[.I214]*[.J214]" table:style-name="ce17">
            <text:p><text:s/>R$36.01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6015" table:formula="of:=[.K214]-[.L214]" table:style-name="ce18">
            <text:p><text:s/>R$ 36.015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rame farpado para construção de cercas - 500 metros</text:p>
          </table:table-cell>
          <table:table-cell office:value-type="string" table:style-name="ce16">
            <text:p>Unidade</text:p>
          </table:table-cell>
          <table:table-cell office:value-type="float" office:value="41" table:style-name="ce16">
            <text:p>41</text:p>
          </table:table-cell>
          <table:table-cell office:value-type="float" office:value="307" table:style-name="ce46">
            <text:p>307,00</text:p>
          </table:table-cell>
          <table:table-cell office:value-type="currency" office:value="12587" table:formula="of:=[.I215]*[.J215]" table:style-name="ce17">
            <text:p><text:s/>R$12.587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587" table:formula="of:=[.K215]-[.L215]" table:style-name="ce18">
            <text:p><text:s/>R$ 12.587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rampo para construção de cercas - Kg</text:p>
          </table:table-cell>
          <table:table-cell office:value-type="string" table:style-name="ce16">
            <text:p>Unidade</text:p>
          </table:table-cell>
          <table:table-cell office:value-type="float" office:value="44" table:style-name="ce16">
            <text:p>44</text:p>
          </table:table-cell>
          <table:table-cell office:value-type="currency" office:value="15.45" table:style-name="ce17">
            <text:p><text:s/>R$15,45<text:s/></text:p>
          </table:table-cell>
          <table:table-cell office:value-type="currency" office:value="679.8" table:formula="of:=[.I216]*[.J216]" table:style-name="ce17">
            <text:p><text:s/>R$679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79.8" table:formula="of:=[.K216]-[.L216]" table:style-name="ce18">
            <text:p><text:s/>R$ 679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stanciador para cerca - rolo com 100 unidades</text:p>
          </table:table-cell>
          <table:table-cell office:value-type="string" table:style-name="ce16">
            <text:p>Unidade</text:p>
          </table:table-cell>
          <table:table-cell office:value-type="float" office:value="2" table:style-name="ce16">
            <text:p>2</text:p>
          </table:table-cell>
          <table:table-cell office:value-type="float" office:value="430" table:style-name="ce24">
            <text:p>430</text:p>
          </table:table-cell>
          <table:table-cell office:value-type="currency" office:value="860" table:formula="of:=[.I217]*[.J217]" table:style-name="ce17">
            <text:p><text:s/>R$8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60" table:formula="of:=[.K217]-[.L217]" table:style-name="ce18">
            <text:p><text:s/>R$ 8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alcário - 50Kg</text:p>
          </table:table-cell>
          <table:table-cell office:value-type="string" table:style-name="ce16">
            <text:p>Unidade</text:p>
          </table:table-cell>
          <table:table-cell office:value-type="float" office:value="426" table:style-name="ce16">
            <text:p>426</text:p>
          </table:table-cell>
          <table:table-cell office:value-type="currency" office:value="37.25" table:style-name="ce17">
            <text:p><text:s/>R$37,25<text:s/></text:p>
          </table:table-cell>
          <table:table-cell office:value-type="currency" office:value="15868.5" table:formula="of:=[.I218]*[.J218]" table:style-name="ce17">
            <text:p><text:s/>R$15.868,5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868.5" table:formula="of:=[.K218]-[.L218]" table:style-name="ce18">
            <text:p><text:s/>R$ 15.868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dubo <text:s/>- 50 kg</text:p>
          </table:table-cell>
          <table:table-cell office:value-type="string" table:style-name="ce16">
            <text:p>Unidade</text:p>
          </table:table-cell>
          <table:table-cell office:value-type="float" office:value="589" table:style-name="ce16">
            <text:p>589</text:p>
          </table:table-cell>
          <table:table-cell office:value-type="currency" office:value="111" table:style-name="ce17">
            <text:p><text:s/>R$111,00<text:s/></text:p>
          </table:table-cell>
          <table:table-cell office:value-type="currency" office:value="65379" table:formula="of:=[.I219]*[.J219]" table:style-name="ce17">
            <text:p><text:s/>R$65.379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5379" table:formula="of:=[.K219]-[.L219]" table:style-name="ce18">
            <text:p><text:s/>R$ 65.379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idrogel</text:p>
          </table:table-cell>
          <table:table-cell office:value-type="string" table:style-name="ce16">
            <text:p>Kilo</text:p>
          </table:table-cell>
          <table:table-cell office:value-type="float" office:value="10" table:style-name="ce16">
            <text:p>10</text:p>
          </table:table-cell>
          <table:table-cell office:value-type="currency" office:value="47" table:style-name="ce17">
            <text:p><text:s/>R$47,00<text:s/></text:p>
          </table:table-cell>
          <table:table-cell office:value-type="currency" office:value="470" table:formula="of:=[.I220]*[.J220]" table:style-name="ce17">
            <text:p><text:s/>R$47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70" table:formula="of:=[.K220]-[.L220]" table:style-name="ce18">
            <text:p><text:s/>R$ 47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1ª Manutenção</text:p>
          </table:table-cell>
          <table:table-cell office:value-type="string" table:style-name="ce16">
            <text:p>Hectares</text:p>
          </table:table-cell>
          <table:table-cell office:value-type="float" office:value="79.989999999999995" table:style-name="ce16">
            <text:p>79,99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432621.11559999996" table:formula="of:=[.I221]*[.J221]" table:style-name="ce17">
            <text:p><text:s/>R$432.621,1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32621.11559999996" table:formula="of:=[.K221]-[.L221]" table:style-name="ce18">
            <text:p><text:s/>R$ 432.621,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2ª Manutenção</text:p>
          </table:table-cell>
          <table:table-cell office:value-type="string" table:style-name="ce16">
            <text:p>Hectares</text:p>
          </table:table-cell>
          <table:table-cell office:value-type="float" office:value="54.24" table:style-name="ce16">
            <text:p>54,24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293353.7856" table:formula="of:=[.I222]*[.J222]" table:style-name="ce17">
            <text:p><text:s/>R$293.353,7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93353.7856" table:formula="of:=[.K222]-[.L222]" table:style-name="ce18">
            <text:p><text:s/>R$ 293.353,79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3ª Manutenção</text:p>
          </table:table-cell>
          <table:table-cell office:value-type="string" table:style-name="ce16">
            <text:p>Hectares</text:p>
          </table:table-cell>
          <table:table-cell office:value-type="float" office:value="2.0099999999999998" table:style-name="ce16">
            <text:p>2,01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10870.964399999999" table:formula="of:=[.I223]*[.J223]" table:style-name="ce17">
            <text:p><text:s/>R$10.870,9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870.964399999999" table:formula="of:=[.K223]-[.L223]" table:style-name="ce18">
            <text:p><text:s/>R$ 10.870,9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" table:style-name="ce16"/>
          <table:table-cell table:style-name="ce47"/>
          <table:table-cell table:style-name="ce17"/>
          <table:table-cell office:value-type="currency" office:value="0" table:style-name="ce18">
            <text:p><text:s/>R$ -<text:s/></text:p>
          </table:table-cell>
          <table:table-cell office:value-type="currency" office:value="0" table:formula="of:=[.K224]-[.L224]" table:style-name="ce18">
            <text:p><text:s/>R$ -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33" table:style-name="ce71">
            <text:p>META II - Implementação dos projetos elaborados na Meta I</text:p>
          </table:table-cell>
          <table:table-cell office:value-type="string" table:number-columns-spanned="1" table:number-rows-spanned="29" table:style-name="ce77">
            <text:p>Gerenciamento</text:p>
          </table:table-cell>
          <table:table-cell office:value-type="float" office:value="19" table:number-columns-spanned="1" table:number-rows-spanned="29" table:style-name="ce71">
            <text:p>19</text:p>
          </table:table-cell>
          <table:table-cell office:value-type="float" office:value="60" table:number-columns-spanned="1" table:number-rows-spanned="29" table:style-name="ce72">
            <text:p>60</text:p>
          </table:table-cell>
          <table:table-cell office:value-type="string" table:number-columns-spanned="1" table:number-rows-spanned="33" table:style-name="ce71">
            <text:p>Relatório</text:p>
          </table:table-cell>
          <table:table-cell office:value-type="float" office:value="1" table:number-columns-spanned="1" table:number-rows-spanned="33" table:style-name="ce71">
            <text:p>1</text:p>
          </table:table-cell>
          <table:table-cell office:value-type="string" table:style-name="ce48">
            <text:p>Gerenciamento técnico e financeiro do projeto</text:p>
          </table:table-cell>
          <table:table-cell table:number-columns-repeated="2" table:style-name="ce29"/>
          <table:table-cell table:style-name="ce30"/>
          <table:table-cell office:value-type="currency" office:value="443648.56" table:formula="of:=SUM([.K226:.K253])" table:style-name="ce14">
            <text:p><text:s/>R$443.648,56<text:s/></text:p>
          </table:table-cell>
          <table:table-cell office:value-type="currency" office:value="0" table:formula="of:=SUM([.L226:.L253])" table:style-name="ce14">
            <text:p><text:s/>R$-<text:s/></text:p>
          </table:table-cell>
          <table:table-cell office:value-type="currency" office:value="443648.56" table:formula="of:=SUM([.M226:.M253])" table:style-name="ce14">
            <text:p><text:s/>R$443.648,5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</text:p>
          </table:table-cell>
          <table:table-cell office:value-type="string" table:style-name="ce16">
            <text:p>Diária</text:p>
          </table:table-cell>
          <table:table-cell office:value-type="float" office:value="36" table:style-name="ce16">
            <text:p>36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5040" table:formula="of:=[.I226]*[.J226]" table:style-name="ce17">
            <text:p><text:s/>R$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40" table:formula="of:=[.K226]-[.L226]" table:style-name="ce18">
            <text:p><text:s/>R$ 5.0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/text:p>
          </table:table-cell>
          <table:table-cell office:value-type="string" table:style-name="ce16">
            <text:p>Unidade</text:p>
          </table:table-cell>
          <table:table-cell office:value-type="float" office:value="190" table:style-name="ce16">
            <text:p>19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7220" table:formula="of:=[.I227]*[.J227]" table:style-name="ce17">
            <text:p><text:s/>R$7.2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220" table:formula="of:=[.K227]-[.L227]" table:style-name="ce18">
            <text:p><text:s/>R$ 7.2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410" table:style-name="ce16">
            <text:p>41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443.6" table:formula="of:=[.I228]*[.J228]" table:style-name="ce17">
            <text:p><text:s/>R$2.443,6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43.6" table:formula="of:=[.K228]-[.L228]" table:style-name="ce18">
            <text:p><text:s/>R$ 2.443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s</text:p>
          </table:table-cell>
          <table:table-cell office:value-type="float" office:value="410" table:style-name="ce16">
            <text:p>41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2513.3000000000002" table:formula="of:=[.I229]*[.J229]" table:style-name="ce17">
            <text:p><text:s/>R$2.513,3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513.3000000000002" table:formula="of:=[.K229]-[.L229]" table:style-name="ce18">
            <text:p><text:s/>R$ 2.513,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sagens aéreas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801.8" table:style-name="ce17">
            <text:p><text:s/>R$801,80<text:s/></text:p>
          </table:table-cell>
          <table:table-cell office:value-type="currency" office:value="3207.2" table:formula="of:=[.J230]*[.I230]" table:style-name="ce17">
            <text:p><text:s/>R$3.207,2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07.2" table:formula="of:=[.K230]-[.L230]" table:style-name="ce18">
            <text:p><text:s/>R$ 3.2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de comunicação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799.05" table:style-name="ce17">
            <text:p><text:s/>R$2.799,05<text:s/></text:p>
          </table:table-cell>
          <table:table-cell office:value-type="currency" office:value="100765.66" table:style-name="ce17">
            <text:p><text:s/>R$100.765,6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0765.66" table:formula="of:=[.K231]-[.L231]" table:style-name="ce18">
            <text:p><text:s/>R$ 100.765,6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" table:style-name="ce16">
            <text:p>8</text:p>
          </table:table-cell>
          <table:table-cell office:value-type="currency" office:value="265" table:style-name="ce17">
            <text:p><text:s/>R$265,00<text:s/></text:p>
          </table:table-cell>
          <table:table-cell office:value-type="currency" office:value="2120" table:formula="of:=[.I232]*[.J232]" table:style-name="ce17">
            <text:p><text:s/>R$2.1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20" table:formula="of:=[.K232]-[.L232]" table:style-name="ce18">
            <text:p><text:s/>R$ 2.1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oner impresso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64.900000000000006" table:style-name="ce17">
            <text:p><text:s/>R$64,90<text:s/></text:p>
          </table:table-cell>
          <table:table-cell office:value-type="currency" office:value="1298" table:formula="of:=[.I233]*[.J233]" table:style-name="ce17">
            <text:p><text:s/>R$1.298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98" table:formula="of:=[.K233]-[.L233]" table:style-name="ce18">
            <text:p><text:s/>R$ 1.29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40" table:style-name="ce16">
            <text:p>40</text:p>
          </table:table-cell>
          <table:table-cell office:value-type="currency" office:value="12.4" table:style-name="ce17">
            <text:p><text:s/>R$12,40<text:s/></text:p>
          </table:table-cell>
          <table:table-cell office:value-type="currency" office:value="496" table:formula="of:=[.I234]*[.J234]" table:style-name="ce49">
            <text:p><text:s/>R$49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96" table:formula="of:=[.K234]-[.L234]" table:style-name="ce18">
            <text:p><text:s/>R$ 496,00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Notebook</text:p>
          </table:table-cell>
          <table:table-cell office:value-type="string" table:style-name="ce16">
            <text:p>Unidade</text:p>
          </table:table-cell>
          <table:table-cell office:value-type="float" office:value="1" table:style-name="ce16">
            <text:p>1</text:p>
          </table:table-cell>
          <table:table-cell office:value-type="currency" office:value="6111.05" table:style-name="ce17">
            <text:p><text:s/>R$6.111,05<text:s/></text:p>
          </table:table-cell>
          <table:table-cell office:value-type="currency" office:value="6111.05" table:formula="of:=[.I235]*[.J235]" table:style-name="ce17">
            <text:p><text:s/>R$6.111,0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11.05" table:formula="of:=[.K235]-[.L235]" table:style-name="ce18">
            <text:p><text:s/>R$ 6.111,0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Microsoft 365<text:s/></text:p>
          </table:table-cell>
          <table:table-cell office:value-type="string" table:style-name="ce22">
            <text:p>Anual</text:p>
          </table:table-cell>
          <table:table-cell office:value-type="float" office:value="16" table:style-name="ce16">
            <text:p>16</text:p>
          </table:table-cell>
          <table:table-cell office:value-type="currency" office:value="230.4" table:style-name="ce17">
            <text:p><text:s/>R$230,40<text:s/></text:p>
          </table:table-cell>
          <table:table-cell office:value-type="currency" office:value="3686.4" table:formula="of:=[.I236]*[.J236]" table:style-name="ce49">
            <text:p><text:s/>R$3.686,4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686.4" table:formula="of:=[.K236]-[.L236]" table:style-name="ce18">
            <text:p><text:s/>R$ 3.686,40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Arcgis</text:p>
          </table:table-cell>
          <table:table-cell office:value-type="string" table:style-name="ce22">
            <text:p>Anual</text:p>
          </table:table-cell>
          <table:table-cell office:value-type="float" office:value="4" table:style-name="ce16">
            <text:p>4</text:p>
          </table:table-cell>
          <table:table-cell office:value-type="currency" office:value="1601.82" table:style-name="ce17">
            <text:p><text:s/>R$1.601,82<text:s/></text:p>
          </table:table-cell>
          <table:table-cell office:value-type="currency" office:value="6407.28" table:formula="of:=[.I237]*[.J237]" table:style-name="ce49">
            <text:p><text:s/>R$6.407,2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407.28" table:formula="of:=[.K237]-[.L237]" table:style-name="ce18">
            <text:p><text:s/>R$ 6.407,28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equipamentos informática</text:p>
          </table:table-cell>
          <table:table-cell office:value-type="string" table:style-name="ce22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20160" table:formula="of:=[.I238]*[.J238]" table:style-name="ce49">
            <text:p><text:s/>R$20.1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160" table:formula="of:=[.K238]-[.L238]" table:style-name="ce18">
            <text:p><text:s/>R$ 20.160,00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919.9" table:style-name="ce17">
            <text:p><text:s/>R$3.919,90<text:s/></text:p>
          </table:table-cell>
          <table:table-cell office:value-type="currency" office:value="164635.80000000002" table:formula="of:=[.I239]*[.J239]" table:style-name="ce17">
            <text:p><text:s/>R$164.635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4635.80000000002" table:formula="of:=[.K239]-[.L239]" table:style-name="ce18">
            <text:p><text:s/>R$ 164.635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800" table:style-name="ce17">
            <text:p><text:s/>R$800,00<text:s/></text:p>
          </table:table-cell>
          <table:table-cell office:value-type="currency" office:value="33600" table:formula="of:=[.I240]*[.J240]" table:style-name="ce17">
            <text:p><text:s/>R$33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3600" table:formula="of:=[.K240]-[.L240]" table:style-name="ce18">
            <text:p><text:s/>R$ 33.6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00" table:style-name="ce17">
            <text:p><text:s/>R$400,00<text:s/></text:p>
          </table:table-cell>
          <table:table-cell office:value-type="currency" office:value="16800" table:formula="of:=[.I241]*[.J241]" table:style-name="ce17">
            <text:p><text:s/>R$16.8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800" table:formula="of:=[.K241]-[.L241]" table:style-name="ce18">
            <text:p><text:s/>R$ 16.8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80" table:style-name="ce17">
            <text:p><text:s/>R$380,00<text:s/></text:p>
          </table:table-cell>
          <table:table-cell office:value-type="currency" office:value="15960" table:formula="of:=[.I242]*[.J242]" table:style-name="ce17">
            <text:p><text:s/>R$15.9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960" table:formula="of:=[.K242]-[.L242]" table:style-name="ce18">
            <text:p><text:s/>R$ 15.9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20" table:style-name="ce17">
            <text:p><text:s/>R$320,00<text:s/></text:p>
          </table:table-cell>
          <table:table-cell office:value-type="currency" office:value="13440" table:formula="of:=[.I243]*[.J243]" table:style-name="ce17">
            <text:p><text:s/>R$13.4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3440" table:formula="of:=[.K243]-[.L243]" table:style-name="ce18">
            <text:p><text:s/>R$ 13.4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40" table:style-name="ce17">
            <text:p><text:s/>R$40,00<text:s/></text:p>
          </table:table-cell>
          <table:table-cell office:value-type="currency" office:value="1680" table:formula="of:=[.I244]*[.J244]" table:style-name="ce17">
            <text:p><text:s/>R$1.6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80" table:formula="of:=[.K244]-[.L244]" table:style-name="ce18">
            <text:p><text:s/>R$ 1.68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250" table:style-name="ce17">
            <text:p><text:s/>R$250,00<text:s/></text:p>
          </table:table-cell>
          <table:table-cell office:value-type="currency" office:value="10500" table:formula="of:=[.I245]*[.J245]" table:style-name="ce17">
            <text:p><text:s/>R$10.5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500" table:formula="of:=[.K245]-[.L245]" table:style-name="ce18">
            <text:p><text:s/>R$ 10.5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42" table:style-name="ce16">
            <text:p>42</text:p>
          </table:table-cell>
          <table:table-cell office:value-type="currency" office:value="380" table:style-name="ce17">
            <text:p><text:s/>R$380,00<text:s/></text:p>
          </table:table-cell>
          <table:table-cell office:value-type="currency" office:value="15960" table:formula="of:=[.I246]*[.J246]" table:style-name="ce17">
            <text:p><text:s/>R$15.9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960" table:formula="of:=[.K246]-[.L246]" table:style-name="ce18">
            <text:p><text:s/>R$ 15.96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Garrafa térmica 5L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44.9" table:style-name="ce17">
            <text:p><text:s/>R$44,90<text:s/></text:p>
          </table:table-cell>
          <table:table-cell office:value-type="currency" office:value="134.69999999999999" table:formula="of:=[.I247]*[.J247]" table:style-name="ce17">
            <text:p><text:s/>R$134,7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34.69999999999999" table:formula="of:=[.K247]-[.L247]" table:style-name="ce18">
            <text:p><text:s/>R$ 134,7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olsa Térmica para campo</text:p>
          </table:table-cell>
          <table:table-cell office:value-type="string" table:style-name="ce16">
            <text:p>Unidade</text:p>
          </table:table-cell>
          <table:table-cell office:value-type="float" office:value="3" table:style-name="ce16">
            <text:p>3</text:p>
          </table:table-cell>
          <table:table-cell office:value-type="currency" office:value="29.99" table:style-name="ce17">
            <text:p><text:s/>R$29,99<text:s/></text:p>
          </table:table-cell>
          <table:table-cell office:value-type="currency" office:value="89.97" table:formula="of:=[.I248]*[.J248]" table:style-name="ce17">
            <text:p><text:s/>R$89,97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9.97" table:formula="of:=[.K248]-[.L248]" table:style-name="ce18">
            <text:p><text:s/>R$ 89,9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62" table:style-name="ce17">
            <text:p><text:s/>R$62,00<text:s/></text:p>
          </table:table-cell>
          <table:table-cell office:value-type="currency" office:value="2480" table:formula="of:=[.I249]*[.J249]" table:style-name="ce17">
            <text:p><text:s/>R$2.4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480" table:formula="of:=[.K249]-[.L249]" table:style-name="ce18">
            <text:p><text:s/>R$ 2.48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89.9" table:style-name="ce17">
            <text:p><text:s/>R$89,90<text:s/></text:p>
          </table:table-cell>
          <table:table-cell office:value-type="currency" office:value="3596" table:formula="of:=[.J250]*[.I250]" table:style-name="ce17">
            <text:p><text:s/>R$3.59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596" table:formula="of:=[.K250]-[.L250]" table:style-name="ce18">
            <text:p><text:s/>R$ 3.596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43" table:style-name="ce17">
            <text:p><text:s/>R$43,00<text:s/></text:p>
          </table:table-cell>
          <table:table-cell office:value-type="currency" office:value="1720" table:formula="of:=[.J251]*[.I251]" table:style-name="ce17">
            <text:p><text:s/>R$1.7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20" table:formula="of:=[.K251]-[.L251]" table:style-name="ce18">
            <text:p><text:s/>R$ 1.72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40" table:style-name="ce16">
            <text:p>40</text:p>
          </table:table-cell>
          <table:table-cell office:value-type="currency" office:value="14.59" table:style-name="ce17">
            <text:p><text:s/>R$14,59<text:s/></text:p>
          </table:table-cell>
          <table:table-cell office:value-type="currency" office:value="583.6" table:formula="of:=[.J252]*[.I252]" table:style-name="ce17">
            <text:p><text:s/>R$583,6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83.6" table:formula="of:=[.K252]-[.L252]" table:style-name="ce18">
            <text:p><text:s/>R$ 583,6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1000" table:formula="of:=[.I253]*[.J253]" table:style-name="ce17">
            <text:p><text:s/>R$1.0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00" table:formula="of:=[.K253]-[.L253]" table:style-name="ce18">
            <text:p><text:s/>R$ 1.000,00<text:s/></text:p>
          </table:table-cell>
          <table:table-cell table:number-columns-repeated="16371" table:style-name="ce6"/>
        </table:table-row>
        <table:table-row table:style-name="ro1">
          <table:covered-table-cell/>
          <table:table-cell office:value-type="string" table:number-columns-spanned="1" table:number-rows-spanned="4" table:style-name="ce78">
            <text:p>Coordenação**</text:p>
          </table:table-cell>
          <table:table-cell office:value-type="float" office:value="19" table:number-columns-spanned="1" table:number-rows-spanned="4" table:style-name="ce71">
            <text:p>19</text:p>
          </table:table-cell>
          <table:table-cell office:value-type="float" office:value="60" table:number-columns-spanned="1" table:number-rows-spanned="4" table:style-name="ce71">
            <text:p>60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701981.27999999991" table:formula="of:=SUM([.K255:.K257])" table:style-name="ce14">
            <text:p><text:s/>R$701.981,28<text:s/></text:p>
          </table:table-cell>
          <table:table-cell office:value-type="currency" office:value="0" table:formula="of:=SUM([.L255:.L257])" table:style-name="ce14">
            <text:p><text:s/>R$-<text:s/></text:p>
          </table:table-cell>
          <table:table-cell office:value-type="currency" office:value="701981.27999999991" table:formula="of:=SUM([.M255:.M257])" table:style-name="ce14">
            <text:p><text:s/>R$701.981,28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ção geral<text:s/></text:p>
          </table:table-cell>
          <table:table-cell office:value-type="string" table:style-name="ce16">
            <text:p>Horas</text:p>
          </table:table-cell>
          <table:table-cell office:value-type="float" office:value="3696" table:style-name="ce26">
            <text:p>3696</text:p>
          </table:table-cell>
          <table:table-cell office:value-type="currency" office:value="93.77" table:style-name="ce17">
            <text:p><text:s/>R$93,77<text:s/></text:p>
          </table:table-cell>
          <table:table-cell office:value-type="currency" office:value="346573.92" table:formula="of:=[.I255]*[.J255]" table:style-name="ce17">
            <text:p><text:s/>R$346.573,9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46573.92" table:formula="of:=[.K255]-[.L255]" table:style-name="ce18">
            <text:p><text:s/>R$ 346.573,9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/text:p>
          </table:table-cell>
          <table:table-cell office:value-type="string" table:style-name="ce16">
            <text:p>Horas</text:p>
          </table:table-cell>
          <table:table-cell office:value-type="float" office:value="3696" table:style-name="ce26">
            <text:p>3696</text:p>
          </table:table-cell>
          <table:table-cell office:value-type="currency" office:value="51.62" table:style-name="ce17">
            <text:p><text:s/>R$51,62<text:s/></text:p>
          </table:table-cell>
          <table:table-cell office:value-type="currency" office:value="190787.52" table:formula="of:=[.I256]*[.J256]" table:style-name="ce17">
            <text:p><text:s/>R$190.787,5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90787.52" table:formula="of:=[.K256]-[.L256]" table:style-name="ce18">
            <text:p><text:s/>R$ 190.787,5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text:s/></text:p>
          </table:table-cell>
          <table:table-cell office:value-type="string" table:style-name="ce16">
            <text:p>Horas</text:p>
          </table:table-cell>
          <table:table-cell office:value-type="float" office:value="1848" table:style-name="ce26">
            <text:p>1848</text:p>
          </table:table-cell>
          <table:table-cell office:value-type="currency" office:value="89.08" table:style-name="ce17">
            <text:p><text:s/>R$89,08<text:s/></text:p>
          </table:table-cell>
          <table:table-cell office:value-type="currency" office:value="164619.84" table:formula="of:=[.I257]*[.J257]" table:style-name="ce17">
            <text:p><text:s/>R$164.619,84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4619.84" table:formula="of:=[.K257]-[.L257]" table:style-name="ce18">
            <text:p><text:s/>R$ 164.619,84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3" table:style-name="ce71">
            <text:p>META III- Monitoramento e manutenção das unidades de implantação e aferição do alcance do objetivo</text:p>
          </table:table-cell>
          <table:table-cell table:number-columns-repeated="5" table:style-name="ce16"/>
          <table:table-cell office:value-type="string" table:style-name="ce50">
            <text:p>Meta III – Monitoramento e manutenção<text:s/></text:p>
          </table:table-cell>
          <table:table-cell table:number-columns-repeated="2" table:style-name="ce51"/>
          <table:table-cell table:style-name="ce52"/>
          <table:table-cell office:value-type="currency" office:value="4024192.3967999993" table:formula="of:=[.K316]+[.K259]+[.K281]+[.K274]+[.K291]" table:style-name="ce11">
            <text:p><text:s/>R$4.024.192,40<text:s/></text:p>
          </table:table-cell>
          <table:table-cell office:value-type="currency" office:value="0" table:formula="of:=[.L316]+[.L259]+[.L281]+[.L274]+[.L291]" table:style-name="ce11">
            <text:p><text:s/>R$-<text:s/></text:p>
          </table:table-cell>
          <table:table-cell office:value-type="currency" office:value="4024192.3967999993" table:formula="of:=[.M316]+[.M259]+[.M281]+[.M274]+[.M291]" table:style-name="ce11">
            <text:p><text:s/>R$4.024.192,40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2" table:style-name="ce71">
            <text:p>ETAPA A - Realização do monitoramento e da manutençaõ</text:p>
          </table:table-cell>
          <table:table-cell table:number-columns-repeated="4" table:style-name="ce16"/>
          <table:table-cell office:value-type="string" table:style-name="ce53">
            <text:p>Etapa A – Realização do monitoramento e da manutenção*</text:p>
          </table:table-cell>
          <table:table-cell table:number-columns-repeated="2" table:style-name="ce29"/>
          <table:table-cell table:style-name="ce30"/>
          <table:table-cell office:value-type="currency" office:value="1283370.5699999998" table:formula="of:=SUM([.K260:.K273])" table:style-name="ce14">
            <text:p><text:s/>R$1.283.370,57<text:s/></text:p>
          </table:table-cell>
          <table:table-cell office:value-type="currency" office:value="0" table:formula="of:=SUM([.L260:.L273])" table:style-name="ce14">
            <text:p><text:s/>R$-<text:s/></text:p>
          </table:table-cell>
          <table:table-cell office:value-type="currency" office:value="1283370.5699999998" table:formula="of:=SUM([.M260:.M273])" table:style-name="ce14">
            <text:p><text:s/>R$1.283.370,57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14" table:style-name="ce71">
            <text:p>60</text:p>
          </table:table-cell>
          <table:table-cell office:value-type="float" office:value="96" table:number-columns-spanned="1" table:number-rows-spanned="14" table:style-name="ce71">
            <text:p>96</text:p>
          </table:table-cell>
          <table:table-cell office:value-type="string" table:number-columns-spanned="1" table:number-rows-spanned="14" table:style-name="ce71">
            <text:p>Relatório</text:p>
          </table:table-cell>
          <table:table-cell office:value-type="float" office:value="1" table:number-columns-spanned="1" table:number-rows-spanned="14" table:style-name="ce71">
            <text:p>1</text:p>
          </table:table-cell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8586.0499999999993" table:style-name="ce17">
            <text:p><text:s/>R$8.586,05<text:s/></text:p>
          </table:table-cell>
          <table:table-cell office:value-type="currency" office:value="309097.8" table:formula="of:=[.I260]*[.J260]" table:style-name="ce17">
            <text:p><text:s/>R$309.097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9097.8" table:formula="of:=[.K260]-[.L260]" table:style-name="ce18">
            <text:p><text:s/>R$ 309.097,8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stagiári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090.86" table:style-name="ce47">
            <text:p><text:s/>R$2.090,86<text:s/></text:p>
          </table:table-cell>
          <table:table-cell office:value-type="currency" office:value="75270.960000000006" table:formula="of:=[.I261]*[.J261]" table:style-name="ce17">
            <text:p><text:s/>R$75.270,9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5270.960000000006" table:formula="of:=[.K261]-[.L261]" table:style-name="ce18">
            <text:p><text:s/>R$ 75.270,96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elaboração de mapas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float" office:value="5041.7299999999996" table:style-name="ce25">
            <text:p>5.041,73</text:p>
          </table:table-cell>
          <table:table-cell office:value-type="currency" office:value="181502.27999999997" table:formula="of:=[.I262]*[.J262]" table:style-name="ce17">
            <text:p><text:s/>R$181.502,2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1502.27999999997" table:formula="of:=[.K262]-[.L262]" table:style-name="ce18">
            <text:p><text:s/>R$ 181.502,2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 text:c="2"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0613.5" table:style-name="ce17">
            <text:p><text:s/>R$10.613,50<text:s/></text:p>
          </table:table-cell>
          <table:table-cell office:value-type="currency" office:value="382086" table:formula="of:=[.I263]*[.J263]" table:style-name="ce17">
            <text:p><text:s/>R$382.08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82086" table:formula="of:=[.K263]-[.L263]" table:style-name="ce18">
            <text:p><text:s/>R$ 382.086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imóvel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2289.7800000000002" table:style-name="ce17">
            <text:p><text:s/>R$2.289,78<text:s/></text:p>
          </table:table-cell>
          <table:table-cell office:value-type="currency" office:value="82432.08" table:formula="of:=[.I264]*[.J264]" table:style-name="ce17">
            <text:p><text:s/>R$82.432,0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82432.08" table:formula="of:=[.K264]-[.L264]" table:style-name="ce18">
            <text:p><text:s/>R$ 82.432,08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istema de seguranç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187.37" table:style-name="ce17">
            <text:p><text:s/>R$187,37<text:s/></text:p>
          </table:table-cell>
          <table:table-cell office:value-type="currency" office:value="6745.32" table:formula="of:=[.I265]*[.J265]" table:style-name="ce17">
            <text:p><text:s/>R$6.745,3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745.32" table:formula="of:=[.K265]-[.L265]" table:style-name="ce18">
            <text:p><text:s/>R$ 6.745,3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o Portal Ambiental</text:p>
          </table:table-cell>
          <table:table-cell office:value-type="string" table:style-name="ce16">
            <text:p>Anuidade</text:p>
          </table:table-cell>
          <table:table-cell office:value-type="float" office:value="3" table:style-name="ce16">
            <text:p>3</text:p>
          </table:table-cell>
          <table:table-cell office:value-type="float" office:value="6330" table:style-name="ce45">
            <text:p>6.330,00</text:p>
          </table:table-cell>
          <table:table-cell office:value-type="currency" office:value="18990" table:formula="of:=[.I266]*[.J266]" table:style-name="ce17">
            <text:p><text:s/>R$18.99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990" table:formula="of:=[.K266]-[.L266]" table:style-name="ce18">
            <text:p><text:s/>R$ 18.99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5300" table:style-name="ce16">
            <text:p>53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31588" table:formula="of:=[.I267]*[.J267]" table:style-name="ce17">
            <text:p><text:s/>R$31.588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1588" table:formula="of:=[.K267]-[.L267]" table:style-name="ce18">
            <text:p><text:s/>R$ 31.58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guro de Veículo</text:p>
          </table:table-cell>
          <table:table-cell office:value-type="string" table:style-name="ce16">
            <text:p>Anuidade</text:p>
          </table:table-cell>
          <table:table-cell office:value-type="float" office:value="3" table:style-name="ce16">
            <text:p>3</text:p>
          </table:table-cell>
          <table:table-cell office:value-type="currency" office:value="6837.21" table:style-name="ce17">
            <text:p><text:s/>R$6.837,21<text:s/></text:p>
          </table:table-cell>
          <table:table-cell office:value-type="currency" office:value="20511.63" table:formula="of:=[.I268]*[.J268]" table:style-name="ce17">
            <text:p><text:s/>R$20.511,63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0511.63" table:formula="of:=[.K268]-[.L268]" table:style-name="ce18">
            <text:p><text:s/>R$ 20.511,63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neus veículo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350" table:style-name="ce17">
            <text:p><text:s/>R$1.350,00<text:s/></text:p>
          </table:table-cell>
          <table:table-cell office:value-type="currency" office:value="16200" table:formula="of:=[.I269]*[.J269]" table:style-name="ce17">
            <text:p><text:s/>R$16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6200" table:formula="of:=[.K269]-[.L269]" table:style-name="ce18">
            <text:p><text:s/>R$ 16.200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de veículo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4617.75" table:style-name="ce17">
            <text:p><text:s/>R$4.617,75<text:s/></text:p>
          </table:table-cell>
          <table:table-cell office:value-type="currency" office:value="27706.5" table:formula="of:=[.I270]*[.J270]" table:style-name="ce17">
            <text:p><text:s/>R$27.706,5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7706.5" table:formula="of:=[.K270]-[.L270]" table:style-name="ce18">
            <text:p><text:s/>R$ 27.706,5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avação de veículo</text:p>
          </table:table-cell>
          <table:table-cell office:value-type="string" table:style-name="ce16">
            <text:p>Unidade</text:p>
          </table:table-cell>
          <table:table-cell office:value-type="float" office:value="72" table:style-name="ce16">
            <text:p>72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5040" table:formula="of:=[.I271]*[.J271]" table:style-name="ce17">
            <text:p><text:s/>R$5.04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040" table:formula="of:=[.K271]-[.L271]" table:style-name="ce18">
            <text:p><text:s/>R$ 5.04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 equipe técnica</text:p>
          </table:table-cell>
          <table:table-cell office:value-type="string" table:style-name="ce16">
            <text:p>Unidade</text:p>
          </table:table-cell>
          <table:table-cell office:value-type="float" office:value="440" table:style-name="ce16">
            <text:p>44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61600" table:formula="of:=[.I272]*[.J272]" table:style-name="ce17">
            <text:p><text:s/>R$61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1600" table:formula="of:=[.K272]-[.L272]" table:style-name="ce18">
            <text:p><text:s/>R$ 61.6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700" table:style-name="ce16">
            <text:p>170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64600" table:formula="of:=[.I273]*[.J273]" table:style-name="ce17">
            <text:p><text:s/>R$64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4600" table:formula="of:=[.K273]-[.L273]" table:style-name="ce18">
            <text:p><text:s/>R$ 64.60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7" table:style-name="ce71">
            <text:p>60</text:p>
          </table:table-cell>
          <table:table-cell office:value-type="float" office:value="96" table:number-columns-spanned="1" table:number-rows-spanned="7" table:style-name="ce71">
            <text:p>96</text:p>
          </table:table-cell>
          <table:table-cell office:value-type="string" table:number-columns-spanned="1" table:number-rows-spanned="7" table:style-name="ce71">
            <text:p>Relatório</text:p>
          </table:table-cell>
          <table:table-cell office:value-type="float" office:value="1" table:number-columns-spanned="1" table:number-rows-spanned="7" table:style-name="ce71">
            <text:p>1</text:p>
          </table:table-cell>
          <table:table-cell office:value-type="string" table:style-name="ce21">
            <text:p>Oficina de monitoramento e aferição do alcance dos objetivos</text:p>
          </table:table-cell>
          <table:table-cell table:number-columns-repeated="2" table:style-name="ce13"/>
          <table:table-cell table:style-name="ce14"/>
          <table:table-cell office:value-type="currency" office:value="22171" table:formula="of:=SUM([.K275:.K280])" table:style-name="ce14">
            <text:p><text:s/>R$22.171,00<text:s/></text:p>
          </table:table-cell>
          <table:table-cell office:value-type="currency" office:value="0" table:formula="of:=SUM([.L275:.L280])" table:style-name="ce14">
            <text:p><text:s/>R$-<text:s/></text:p>
          </table:table-cell>
          <table:table-cell office:value-type="currency" office:value="22171" table:formula="of:=SUM([.M275:.M280])" table:style-name="ce14">
            <text:p><text:s/>R$22.171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uguel de espaço para realização de oficina</text:p>
          </table:table-cell>
          <table:table-cell office:value-type="string" table:style-name="ce16">
            <text:p>Diária</text:p>
          </table:table-cell>
          <table:table-cell office:value-type="float" office:value="2" table:style-name="ce16">
            <text:p>2</text:p>
          </table:table-cell>
          <table:table-cell office:value-type="currency" office:value="600" table:style-name="ce17">
            <text:p><text:s/>R$600,00<text:s/></text:p>
          </table:table-cell>
          <table:table-cell office:value-type="currency" office:value="1200" table:formula="of:=[.I275]*[.J275]" table:style-name="ce17">
            <text:p><text:s/>R$1.2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00" table:formula="of:=[.K275]-[.L275]" table:style-name="ce18">
            <text:p><text:s/>R$ 1.20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ospedagem<text:s/></text:p>
          </table:table-cell>
          <table:table-cell office:value-type="string" table:style-name="ce16">
            <text:p>Diária</text:p>
          </table:table-cell>
          <table:table-cell office:value-type="float" office:value="35" table:style-name="ce16">
            <text:p>35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4900" table:formula="of:=[.I276]*[.J276]" table:style-name="ce17">
            <text:p><text:s/>R$4.9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900" table:formula="of:=[.K276]-[.L276]" table:style-name="ce18">
            <text:p><text:s/>R$ 4.90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<text:s/></text:p>
          </table:table-cell>
          <table:table-cell office:value-type="string" table:style-name="ce16">
            <text:p>Unidade</text:p>
          </table:table-cell>
          <table:table-cell office:value-type="float" office:value="70" table:style-name="ce16">
            <text:p>7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2660" table:formula="of:=[.I277]*[.J277]" table:style-name="ce17">
            <text:p><text:s/>R$2.66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660" table:formula="of:=[.K277]-[.L277]" table:style-name="ce18">
            <text:p><text:s/>R$ 2.66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</text:p>
          </table:table-cell>
          <table:table-cell office:value-type="float" office:value="500" table:style-name="ce16">
            <text:p>50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2980" table:formula="of:=[.I278]*[.J278]" table:style-name="ce17">
            <text:p><text:s/>R$2.9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980" table:formula="of:=[.K278]-[.L278]" table:style-name="ce18">
            <text:p><text:s/>R$ 2.98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</text:p>
          </table:table-cell>
          <table:table-cell office:value-type="float" office:value="500" table:style-name="ce16">
            <text:p>50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3065" table:formula="of:=[.I279]*[.J279]" table:style-name="ce17">
            <text:p><text:s/>R$3.065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65" table:formula="of:=[.K279]-[.L279]" table:style-name="ce18">
            <text:p><text:s/>R$ 3.065,00<text:s/></text:p>
          </table:table-cell>
          <table:table-cell table:number-columns-repeated="2" table:style-name="ce16"/>
          <table:table-cell table:style-name="ce18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ssessoria técnico cientifica<text:s/></text:p>
          </table:table-cell>
          <table:table-cell office:value-type="string" table:style-name="ce16">
            <text:p>Horas</text:p>
          </table:table-cell>
          <table:table-cell office:value-type="float" office:value="58" table:style-name="ce16">
            <text:p>58</text:p>
          </table:table-cell>
          <table:table-cell office:value-type="currency" office:value="127" table:style-name="ce17">
            <text:p><text:s/>R$127,00<text:s/></text:p>
          </table:table-cell>
          <table:table-cell office:value-type="currency" office:value="7366" table:formula="of:=[.I280]*[.J280]" table:style-name="ce17">
            <text:p><text:s/>R$7.36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366" table:formula="of:=[.K280]-[.L280]" table:style-name="ce18">
            <text:p><text:s/>R$ 7.366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table-cell office:value-type="float" office:value="60" table:number-columns-spanned="1" table:number-rows-spanned="10" table:style-name="ce71">
            <text:p>60</text:p>
          </table:table-cell>
          <table:table-cell office:value-type="float" office:value="96" table:number-columns-spanned="1" table:number-rows-spanned="10" table:style-name="ce71">
            <text:p>96</text:p>
          </table:table-cell>
          <table:table-cell office:value-type="string" table:number-columns-spanned="1" table:number-rows-spanned="10" table:style-name="ce71">
            <text:p>Relatório</text:p>
          </table:table-cell>
          <table:table-cell office:value-type="float" office:value="1" table:number-columns-spanned="1" table:number-rows-spanned="10" table:style-name="ce71">
            <text:p>1</text:p>
          </table:table-cell>
          <table:table-cell office:value-type="string" table:style-name="ce54">
            <text:p>Operações de manutenção nos plantios realizados nas UI</text:p>
          </table:table-cell>
          <table:table-cell table:number-columns-repeated="2" table:style-name="ce29"/>
          <table:table-cell table:style-name="ce30"/>
          <table:table-cell office:value-type="currency" office:value="1601753.3267999999" table:formula="of:=SUM([.K282:.K290])" table:style-name="ce14">
            <text:p><text:s/>R$1.601.753,33<text:s/></text:p>
          </table:table-cell>
          <table:table-cell office:value-type="currency" office:value="0" table:formula="of:=SUM([.L282:.L290])" table:style-name="ce14">
            <text:p><text:s/>R$-<text:s/></text:p>
          </table:table-cell>
          <table:table-cell office:value-type="currency" office:value="1601753.3267999999" table:formula="of:=SUM([.M282:.M290])" table:style-name="ce14">
            <text:p><text:s/>R$1.601.753,33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écnico Nível Superior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5843.28" table:style-name="ce17">
            <text:p><text:s/>R$5.843,28<text:s/></text:p>
          </table:table-cell>
          <table:table-cell office:value-type="currency" office:value="210358.08" table:formula="of:=[.I282]*[.J282]" table:style-name="ce17">
            <text:p><text:s/>R$210.358,0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0358.08" table:formula="of:=[.K282]-[.L282]" table:style-name="ce18">
            <text:p><text:s/>R$ 210.358,08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A - 2ª Manutenção</text:p>
          </table:table-cell>
          <table:table-cell office:value-type="string" table:style-name="ce16">
            <text:p>Hectares</text:p>
          </table:table-cell>
          <table:table-cell office:value-type="float" office:value="1.69" table:style-name="ce16">
            <text:p>1,69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316.38490000000002" table:formula="of:=[.I283]*[.J283]" table:style-name="ce17">
            <text:p><text:s/>R$316,3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16.38490000000002" table:formula="of:=[.K283]-[.L283]" table:style-name="ce18">
            <text:p><text:s/>R$ 316,38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A - 3ª Manutenção</text:p>
          </table:table-cell>
          <table:table-cell office:value-type="string" table:style-name="ce16">
            <text:p>Hectares</text:p>
          </table:table-cell>
          <table:table-cell office:value-type="float" office:value="3.41" table:style-name="ce16">
            <text:p>3,41</text:p>
          </table:table-cell>
          <table:table-cell office:value-type="currency" office:value="187.21" table:style-name="ce17">
            <text:p><text:s/>R$187,21<text:s/></text:p>
          </table:table-cell>
          <table:table-cell office:value-type="currency" office:value="638.38610000000006" table:formula="of:=[.I284]*[.J284]" table:style-name="ce17">
            <text:p><text:s/>R$638,39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638.38610000000006" table:formula="of:=[.K284]-[.L284]" table:style-name="ce18">
            <text:p><text:s/>R$ 638,39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Cenário B - 2ª Manutenção</text:p>
          </table:table-cell>
          <table:table-cell office:value-type="string" table:style-name="ce16">
            <text:p>Hectares</text:p>
          </table:table-cell>
          <table:table-cell office:value-type="float" office:value="25.29" table:style-name="ce16">
            <text:p>25,29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43922.154600000002" table:formula="of:=[.I285]*[.J285]" table:style-name="ce17">
            <text:p><text:s/>R$43.922,1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3922.154600000002" table:formula="of:=[.K285]-[.L285]" table:style-name="ce18">
            <text:p><text:s/>R$ 43.922,15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Cenário B - 3ª Manutenção</text:p>
          </table:table-cell>
          <table:table-cell office:value-type="string" table:style-name="ce16">
            <text:p>Hectares</text:p>
          </table:table-cell>
          <table:table-cell office:value-type="float" office:value="178" table:style-name="ce16">
            <text:p>178</text:p>
          </table:table-cell>
          <table:table-cell office:value-type="currency" office:value="1736.74" table:style-name="ce17">
            <text:p><text:s/>R$1.736,74<text:s/></text:p>
          </table:table-cell>
          <table:table-cell office:value-type="currency" office:value="309139.72000000003" table:formula="of:=[.I286]*[.J286]" table:style-name="ce17">
            <text:p><text:s/>R$309.139,7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9139.72000000003" table:formula="of:=[.K286]-[.L286]" table:style-name="ce18">
            <text:p><text:s/>R$ 309.139,72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C - 2ª Manutenção</text:p>
          </table:table-cell>
          <table:table-cell office:value-type="string" table:style-name="ce16">
            <text:p>Hectares</text:p>
          </table:table-cell>
          <table:table-cell office:value-type="float" office:value="25.75" table:style-name="ce16">
            <text:p>25,75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139267.32999999999" table:formula="of:=[.I287]*[.J287]" table:style-name="ce17">
            <text:p><text:s/>R$139.267,33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39267.32999999999" table:formula="of:=[.K287]-[.L287]" table:style-name="ce18">
            <text:p><text:s/>R$ 139.267,33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ão de obra Manutenção - Cenário C - 3ª Manutenção</text:p>
          </table:table-cell>
          <table:table-cell office:value-type="string" table:style-name="ce16">
            <text:p>Hectares</text:p>
          </table:table-cell>
          <table:table-cell office:value-type="float" office:value="77.98" table:style-name="ce16">
            <text:p>77,98</text:p>
          </table:table-cell>
          <table:table-cell office:value-type="currency" office:value="5408.44" table:style-name="ce17">
            <text:p><text:s/>R$5.408,44<text:s/></text:p>
          </table:table-cell>
          <table:table-cell office:value-type="currency" office:value="421750.15119999996" table:formula="of:=[.I288]*[.J288]" table:style-name="ce17">
            <text:p><text:s/>R$421.750,15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21750.15119999996" table:formula="of:=[.K288]-[.L288]" table:style-name="ce18">
            <text:p><text:s/>R$ 421.750,15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ransporte das mudas</text:p>
          </table:table-cell>
          <table:table-cell office:value-type="string" table:style-name="ce16">
            <text:p>KM</text:p>
          </table:table-cell>
          <table:table-cell office:value-type="float" office:value="3180" table:style-name="ce16">
            <text:p>3180</text:p>
          </table:table-cell>
          <table:table-cell office:value-type="currency" office:value="5.5" table:style-name="ce17">
            <text:p><text:s/>R$5,50<text:s/></text:p>
          </table:table-cell>
          <table:table-cell office:value-type="currency" office:value="17490" table:formula="of:=[.I289]*[.J289]" table:style-name="ce17">
            <text:p><text:s/>R$17.49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490" table:formula="of:=[.K289]-[.L289]" table:style-name="ce18">
            <text:p><text:s/>R$ 17.49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de campo<text:s/></text:p>
          </table:table-cell>
          <table:table-cell office:value-type="string" table:style-name="ce16">
            <text:p>Mês</text:p>
          </table:table-cell>
          <table:table-cell office:value-type="float" office:value="36" table:style-name="ce55">
            <text:p>36</text:p>
          </table:table-cell>
          <table:table-cell office:value-type="float" office:value="12746.42" table:style-name="ce25">
            <text:p>12.746,42</text:p>
          </table:table-cell>
          <table:table-cell office:value-type="currency" office:value="458871.12" table:formula="of:=[.I290]*[.J290]" table:style-name="ce17">
            <text:p><text:s/>R$458.871,1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58871.12" table:formula="of:=[.K290]-[.L290]" table:style-name="ce18">
            <text:p><text:s/>R$ 458.871,12<text:s/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9" table:style-name="ce71">
            <text:p>META III- Monitoramento e manutenção das unidades de implantação e aferição do alcance do objetivo</text:p>
          </table:table-cell>
          <table:table-cell table:number-columns-repeated="5" table:style-name="ce16"/>
          <table:table-cell office:value-type="string" table:style-name="ce48">
            <text:p><text:s/>Gerenciamento técnico e financeiro do projeto</text:p>
          </table:table-cell>
          <table:table-cell table:number-columns-repeated="2" table:style-name="ce29"/>
          <table:table-cell table:style-name="ce30"/>
          <table:table-cell office:value-type="currency" office:value="342939.26" table:formula="of:=SUM([.K292:.K315])" table:style-name="ce14">
            <text:p><text:s/>R$342.939,26<text:s/></text:p>
          </table:table-cell>
          <table:table-cell office:value-type="currency" office:value="0" table:formula="of:=SUM([.L292:.L315])" table:style-name="ce14">
            <text:p><text:s/>R$-<text:s/></text:p>
          </table:table-cell>
          <table:table-cell office:value-type="currency" office:value="342939.26" table:formula="of:=SUM([.M292:.M315])" table:style-name="ce14">
            <text:p><text:s/>R$342.939,26<text:s/>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24" table:style-name="ce71">
            <text:p>Gerenciamento</text:p>
          </table:table-cell>
          <table:table-cell office:value-type="float" office:value="60" table:number-columns-spanned="1" table:number-rows-spanned="24" table:style-name="ce71">
            <text:p>60</text:p>
          </table:table-cell>
          <table:table-cell office:value-type="float" office:value="96" table:number-columns-spanned="1" table:number-rows-spanned="24" table:style-name="ce71">
            <text:p>96</text:p>
          </table:table-cell>
          <table:table-cell office:value-type="string" table:number-columns-spanned="1" table:number-rows-spanned="28" table:style-name="ce71">
            <text:p>Relatório</text:p>
          </table:table-cell>
          <table:table-cell office:value-type="float" office:value="1" table:number-columns-spanned="1" table:number-rows-spanned="28" table:style-name="ce71">
            <text:p>1</text:p>
          </table:table-cell>
          <table:table-cell office:value-type="string" table:style-name="ce15">
            <text:p>Hospedagem equipe técnica<text:s/></text:p>
          </table:table-cell>
          <table:table-cell office:value-type="string" table:style-name="ce16">
            <text:p>Diária</text:p>
          </table:table-cell>
          <table:table-cell office:value-type="float" office:value="40" table:style-name="ce16">
            <text:p>40</text:p>
          </table:table-cell>
          <table:table-cell office:value-type="currency" office:value="140" table:style-name="ce17">
            <text:p><text:s/>R$140,00<text:s/></text:p>
          </table:table-cell>
          <table:table-cell office:value-type="currency" office:value="5600" table:formula="of:=[.I292]*[.J292]" table:style-name="ce17">
            <text:p><text:s/>R$5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600" table:formula="of:=[.K292]-[.L292]" table:style-name="ce18">
            <text:p><text:s/>R$ 5.6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limentação equipe técnica</text:p>
          </table:table-cell>
          <table:table-cell office:value-type="string" table:style-name="ce16">
            <text:p>Unidade</text:p>
          </table:table-cell>
          <table:table-cell office:value-type="float" office:value="150" table:style-name="ce16">
            <text:p>150</text:p>
          </table:table-cell>
          <table:table-cell office:value-type="currency" office:value="38" table:style-name="ce17">
            <text:p><text:s/>R$38,00<text:s/></text:p>
          </table:table-cell>
          <table:table-cell office:value-type="currency" office:value="5700" table:formula="of:=[.I293]*[.J293]" table:style-name="ce17">
            <text:p><text:s/>R$5.7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700" table:formula="of:=[.K293]-[.L293]" table:style-name="ce18">
            <text:p><text:s/>R$ 5.7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Diesel</text:p>
          </table:table-cell>
          <table:table-cell office:value-type="string" table:style-name="ce16">
            <text:p>Litros</text:p>
          </table:table-cell>
          <table:table-cell office:value-type="float" office:value="320" table:style-name="ce16">
            <text:p>320</text:p>
          </table:table-cell>
          <table:table-cell office:value-type="currency" office:value="5.96" table:style-name="ce17">
            <text:p><text:s/>R$5,96<text:s/></text:p>
          </table:table-cell>
          <table:table-cell office:value-type="currency" office:value="1907.2" table:formula="of:=[.I294]*[.J294]" table:style-name="ce17">
            <text:p><text:s/>R$1.907,2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907.2" table:formula="of:=[.K294]-[.L294]" table:style-name="ce18">
            <text:p><text:s/>R$ 1.9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mbustível - Gasolina</text:p>
          </table:table-cell>
          <table:table-cell office:value-type="string" table:style-name="ce16">
            <text:p>Litros</text:p>
          </table:table-cell>
          <table:table-cell office:value-type="float" office:value="320" table:style-name="ce16">
            <text:p>320</text:p>
          </table:table-cell>
          <table:table-cell office:value-type="currency" office:value="6.13" table:style-name="ce17">
            <text:p><text:s/>R$6,13<text:s/></text:p>
          </table:table-cell>
          <table:table-cell office:value-type="currency" office:value="1961.6" table:formula="of:=[.I295]*[.J295]" table:style-name="ce17">
            <text:p><text:s/>R$1.961,6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961.6" table:formula="of:=[.K295]-[.L295]" table:style-name="ce18">
            <text:p><text:s/>R$ 1.961,6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ssagens aéreas</text:p>
          </table:table-cell>
          <table:table-cell office:value-type="string" table:style-name="ce16">
            <text:p>Unidade</text:p>
          </table:table-cell>
          <table:table-cell office:value-type="float" office:value="4" table:style-name="ce16">
            <text:p>4</text:p>
          </table:table-cell>
          <table:table-cell office:value-type="currency" office:value="801.8" table:style-name="ce17">
            <text:p><text:s/>R$801,80<text:s/></text:p>
          </table:table-cell>
          <table:table-cell office:value-type="currency" office:value="3207.2" table:formula="of:=[.J296]*[.I296]" table:style-name="ce17">
            <text:p><text:s/>R$3.207,2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207.2" table:formula="of:=[.K296]-[.L296]" table:style-name="ce18">
            <text:p><text:s/>R$ 3.207,2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apel A4</text:p>
          </table:table-cell>
          <table:table-cell office:value-type="string" table:style-name="ce16">
            <text:p>Resma</text:p>
          </table:table-cell>
          <table:table-cell office:value-type="float" office:value="8" table:style-name="ce16">
            <text:p>8</text:p>
          </table:table-cell>
          <table:table-cell office:value-type="currency" office:value="265" table:style-name="ce17">
            <text:p><text:s/>R$265,00<text:s/></text:p>
          </table:table-cell>
          <table:table-cell office:value-type="currency" office:value="2120" table:formula="of:=[.I297]*[.J297]" table:style-name="ce17">
            <text:p><text:s/>R$2.1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20" table:formula="of:=[.K297]-[.L297]" table:style-name="ce18">
            <text:p><text:s/>R$ 2.12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inta para impressora</text:p>
          </table:table-cell>
          <table:table-cell office:value-type="string" table:style-name="ce16">
            <text:p>Unidade</text:p>
          </table:table-cell>
          <table:table-cell office:value-type="float" office:value="20" table:style-name="ce16">
            <text:p>20</text:p>
          </table:table-cell>
          <table:table-cell office:value-type="currency" office:value="64.900000000000006" table:style-name="ce17">
            <text:p><text:s/>R$64,90<text:s/></text:p>
          </table:table-cell>
          <table:table-cell office:value-type="currency" office:value="1298" table:formula="of:=[.I298]*[.J298]" table:style-name="ce17">
            <text:p><text:s/>R$1.298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98" table:formula="of:=[.K298]-[.L298]" table:style-name="ce18">
            <text:p><text:s/>R$ 1.298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30" table:style-name="ce16">
            <text:p>30</text:p>
          </table:table-cell>
          <table:table-cell office:value-type="currency" office:value="12.4" table:style-name="ce17">
            <text:p><text:s/>R$12,40<text:s/></text:p>
          </table:table-cell>
          <table:table-cell office:value-type="currency" office:value="372" table:formula="of:=[.I299]*[.J299]" table:style-name="ce49">
            <text:p><text:s/>R$372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72" table:formula="of:=[.K299]-[.L299]" table:style-name="ce18">
            <text:p><text:s/>R$ 372,00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Microsoft 365<text:s/></text:p>
          </table:table-cell>
          <table:table-cell office:value-type="string" table:style-name="ce22">
            <text:p>Anual</text:p>
          </table:table-cell>
          <table:table-cell office:value-type="float" office:value="12" table:style-name="ce16">
            <text:p>12</text:p>
          </table:table-cell>
          <table:table-cell office:value-type="currency" office:value="230.4" table:style-name="ce17">
            <text:p><text:s/>R$230,40<text:s/></text:p>
          </table:table-cell>
          <table:table-cell office:value-type="currency" office:value="2764.8" table:formula="of:=[.I300]*[.J300]" table:style-name="ce49">
            <text:p><text:s/>R$2.764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764.8" table:formula="of:=[.K300]-[.L300]" table:style-name="ce18">
            <text:p><text:s/>R$ 2.764,80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cença Arcgis</text:p>
          </table:table-cell>
          <table:table-cell office:value-type="string" table:style-name="ce22">
            <text:p>Anual</text:p>
          </table:table-cell>
          <table:table-cell office:value-type="float" office:value="3" table:style-name="ce16">
            <text:p>3</text:p>
          </table:table-cell>
          <table:table-cell office:value-type="currency" office:value="1601.82" table:style-name="ce17">
            <text:p><text:s/>R$1.601,82<text:s/></text:p>
          </table:table-cell>
          <table:table-cell office:value-type="currency" office:value="4805.46" table:formula="of:=[.I301]*[.J301]" table:style-name="ce49">
            <text:p><text:s/>R$4.805,4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4805.46" table:formula="of:=[.K301]-[.L301]" table:style-name="ce18">
            <text:p><text:s/>R$ 4.805,46<text:s/></text:p>
          </table:table-cell>
          <table:table-cell table:number-columns-repeated="16371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equipamentos informática</text:p>
          </table:table-cell>
          <table:table-cell office:value-type="string" table:style-name="ce22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02]*[.J302]" table:style-name="ce49">
            <text:p><text:s/>R$17.2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280" table:formula="of:=[.K302]-[.L302]" table:style-name="ce18">
            <text:p><text:s/>R$ 17.280,00<text:s/></text:p>
          </table:table-cell>
          <table:table-cell table:number-columns-repeated="16371" table:style-name="ce2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Auxiliar administrativ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float" office:value="5041.92" table:style-name="ce56">
            <text:p>5.041,92</text:p>
          </table:table-cell>
          <table:table-cell office:value-type="currency" office:value="181509.12" table:formula="of:=[.I303]*[.J303]" table:style-name="ce17">
            <text:p><text:s/>R$181.509,12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1509.12" table:formula="of:=[.K303]-[.L303]" table:style-name="ce18">
            <text:p><text:s/>R$ 181.509,1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serviços contábei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800" table:style-name="ce17">
            <text:p><text:s/>R$800,00<text:s/></text:p>
          </table:table-cell>
          <table:table-cell office:value-type="currency" office:value="28800" table:formula="of:=[.I304]*[.J304]" table:style-name="ce17">
            <text:p><text:s/>R$28.8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8800" table:formula="of:=[.K304]-[.L304]" table:style-name="ce18">
            <text:p><text:s/>R$ 28.800,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internet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500" table:style-name="ce17">
            <text:p><text:s/>R$500,00<text:s/></text:p>
          </table:table-cell>
          <table:table-cell office:value-type="currency" office:value="18000" table:formula="of:=[.I305]*[.J305]" table:style-name="ce17">
            <text:p><text:s/>R$18.0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000" table:formula="of:=[.K305]-[.L305]" table:style-name="ce18">
            <text:p><text:s/>R$ 18.00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energia elétric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06]*[.J306]" table:style-name="ce17">
            <text:p><text:s/>R$17.2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280" table:formula="of:=[.K306]-[.L306]" table:style-name="ce18">
            <text:p><text:s/>R$ 17.28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elefone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20" table:style-name="ce17">
            <text:p><text:s/>R$420,00<text:s/></text:p>
          </table:table-cell>
          <table:table-cell office:value-type="currency" office:value="15120" table:formula="of:=[.I307]*[.J307]" table:style-name="ce17">
            <text:p><text:s/>R$15.1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5120" table:formula="of:=[.K307]-[.L307]" table:style-name="ce18">
            <text:p><text:s/>R$ 15.12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Água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70" table:style-name="ce17">
            <text:p><text:s/>R$70,00<text:s/></text:p>
          </table:table-cell>
          <table:table-cell office:value-type="currency" office:value="2520" table:formula="of:=[.I308]*[.J308]" table:style-name="ce17">
            <text:p><text:s/>R$2.52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520" table:formula="of:=[.K308]-[.L308]" table:style-name="ce18">
            <text:p><text:s/>R$ 2.52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spesas administrativas - Tárifas bancária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350" table:style-name="ce17">
            <text:p><text:s/>R$350,00<text:s/></text:p>
          </table:table-cell>
          <table:table-cell office:value-type="currency" office:value="12600" table:formula="of:=[.I309]*[.J309]" table:style-name="ce17">
            <text:p><text:s/>R$12.6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2600" table:formula="of:=[.K309]-[.L309]" table:style-name="ce18">
            <text:p><text:s/>R$ 12.60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Manutenção sistemas gerenciamento de projetos</text:p>
          </table:table-cell>
          <table:table-cell office:value-type="string" table:style-name="ce16">
            <text:p>Mês</text:p>
          </table:table-cell>
          <table:table-cell office:value-type="float" office:value="36" table:style-name="ce16">
            <text:p>36</text:p>
          </table:table-cell>
          <table:table-cell office:value-type="currency" office:value="480" table:style-name="ce17">
            <text:p><text:s/>R$480,00<text:s/></text:p>
          </table:table-cell>
          <table:table-cell office:value-type="currency" office:value="17280" table:formula="of:=[.I310]*[.J310]" table:style-name="ce17">
            <text:p><text:s/>R$17.28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280" table:formula="of:=[.K310]-[.L310]" table:style-name="ce18">
            <text:p><text:s/>R$ 17.280,0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ina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62" table:style-name="ce17">
            <text:p><text:s/>R$62,00<text:s/></text:p>
          </table:table-cell>
          <table:table-cell office:value-type="currency" office:value="744" table:formula="of:=[.I311]*[.J311]" table:style-name="ce17">
            <text:p><text:s/>R$744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744" table:formula="of:=[.K311]-[.L311]" table:style-name="ce18">
            <text:p><text:s/>R$ 744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Bota de Borracha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89.9" table:style-name="ce17">
            <text:p><text:s/>R$89,90<text:s/></text:p>
          </table:table-cell>
          <table:table-cell office:value-type="currency" office:value="1078.8000000000002" table:formula="of:=[.I312]*[.J312]" table:style-name="ce17">
            <text:p><text:s/>R$1.078,8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078.8000000000002" table:formula="of:=[.K312]-[.L312]" table:style-name="ce18">
            <text:p><text:s/>R$ 1.078,8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rotetor Solar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43" table:style-name="ce17">
            <text:p><text:s/>R$43,00<text:s/></text:p>
          </table:table-cell>
          <table:table-cell office:value-type="currency" office:value="516" table:formula="of:=[.I313]*[.J313]" table:style-name="ce17">
            <text:p><text:s/>R$516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516" table:formula="of:=[.K313]-[.L313]" table:style-name="ce18">
            <text:p><text:s/>R$ 516,00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Repelente contra insetos</text:p>
          </table:table-cell>
          <table:table-cell office:value-type="string" table:style-name="ce16">
            <text:p>Unidade</text:p>
          </table:table-cell>
          <table:table-cell office:value-type="float" office:value="12" table:style-name="ce16">
            <text:p>12</text:p>
          </table:table-cell>
          <table:table-cell office:value-type="currency" office:value="14.59" table:style-name="ce17">
            <text:p><text:s/>R$14,59<text:s/></text:p>
          </table:table-cell>
          <table:table-cell office:value-type="currency" office:value="175.07999999999998" table:formula="of:=[.I314]*[.J314]" table:style-name="ce17">
            <text:p><text:s/>R$175,0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75.07999999999998" table:formula="of:=[.K314]-[.L314]" table:style-name="ce18">
            <text:p><text:s/>R$ 175,08<text:s/></text:p>
          </table:table-cell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EPI - Peneira</text:p>
          </table:table-cell>
          <table:table-cell office:value-type="string" table:style-name="ce16">
            <text:p>Unidade</text:p>
          </table:table-cell>
          <table:table-cell office:value-type="float" office:value="6" table:style-name="ce16">
            <text:p>6</text:p>
          </table:table-cell>
          <table:table-cell office:value-type="currency" office:value="50" table:style-name="ce17">
            <text:p><text:s/>R$50,00<text:s/></text:p>
          </table:table-cell>
          <table:table-cell office:value-type="currency" office:value="300" table:formula="of:=[.I315]*[.J315]" table:style-name="ce17">
            <text:p><text:s/>R$300,0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00" table:formula="of:=[.K315]-[.L315]" table:style-name="ce18">
            <text:p><text:s/>R$ 300,00<text:s/></text:p>
          </table:table-cell>
          <table:table-cell table:number-columns-repeated="16371" table:style-name="ce6"/>
        </table:table-row>
        <table:table-row table:style-name="ro1">
          <table:covered-table-cell/>
          <table:table-cell office:value-type="string" table:number-columns-spanned="1" table:number-rows-spanned="4" table:style-name="ce71">
            <text:p>Coordenação**</text:p>
          </table:table-cell>
          <table:table-cell office:value-type="float" office:value="60" table:number-columns-spanned="1" table:number-rows-spanned="4" table:style-name="ce71">
            <text:p>60</text:p>
          </table:table-cell>
          <table:table-cell office:value-type="float" office:value="96" table:number-columns-spanned="1" table:number-rows-spanned="4" table:style-name="ce71">
            <text:p>96</text:p>
          </table:table-cell>
          <table:covered-table-cell/>
          <table:covered-table-cell/>
          <table:table-cell office:value-type="string" table:style-name="ce21">
            <text:p>COORDENAÇÃO</text:p>
          </table:table-cell>
          <table:table-cell table:number-columns-repeated="2" table:style-name="ce13"/>
          <table:table-cell table:style-name="ce14"/>
          <table:table-cell office:value-type="currency" office:value="773958.24" table:formula="of:=SUM([.K317:.K319])" table:style-name="ce14">
            <text:p><text:s/>R$773.958,24<text:s/></text:p>
          </table:table-cell>
          <table:table-cell office:value-type="currency" office:value="0" table:formula="of:=SUM([.L317:.L319])" table:style-name="ce14">
            <text:p><text:s/>R$-<text:s/></text:p>
          </table:table-cell>
          <table:table-cell office:value-type="currency" office:value="773958.24" table:formula="of:=SUM([.M317:.M319])" table:style-name="ce14">
            <text:p><text:s/>R$773.958,24<text:s/></text:p>
          </table:table-cell>
          <table:table-cell table:number-columns-repeated="20" table:style-name="ce6"/>
          <table:table-cell table:number-columns-repeated="1635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ção geral<text:s/></text:p>
          </table:table-cell>
          <table:table-cell office:value-type="string" table:style-name="ce16">
            <text:p>Horas</text:p>
          </table:table-cell>
          <table:table-cell office:value-type="float" office:value="3168" table:style-name="ce26">
            <text:p>3168</text:p>
          </table:table-cell>
          <table:table-cell office:value-type="currency" office:value="120.61" table:style-name="ce17">
            <text:p><text:s/>R$120,61<text:s/></text:p>
          </table:table-cell>
          <table:table-cell office:value-type="currency" office:value="382092.48" table:formula="of:=[.I317]*[.J317]" table:style-name="ce17">
            <text:p><text:s/>R$382.092,48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382092.48" table:formula="of:=[.K317]-[.L317]" table:style-name="ce18">
            <text:p><text:s/>R$ 382.092,48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técnico</text:p>
          </table:table-cell>
          <table:table-cell office:value-type="string" table:style-name="ce16">
            <text:p>Horas</text:p>
          </table:table-cell>
          <table:table-cell office:value-type="float" office:value="3168" table:style-name="ce26">
            <text:p>3168</text:p>
          </table:table-cell>
          <table:table-cell office:value-type="currency" office:value="66.400000000000006" table:style-name="ce17">
            <text:p><text:s/>R$66,40<text:s/></text:p>
          </table:table-cell>
          <table:table-cell office:value-type="currency" office:value="210355.20000000001" table:formula="of:=[.I318]*[.J318]" table:style-name="ce17">
            <text:p><text:s/>R$210.355,20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210355.20000000001" table:formula="of:=[.K318]-[.L318]" table:style-name="ce18">
            <text:p><text:s/>R$ 210.355,20<text:s/>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Coordenador financeiro<text:s/></text:p>
          </table:table-cell>
          <table:table-cell office:value-type="string" table:style-name="ce16">
            <text:p>Horas</text:p>
          </table:table-cell>
          <table:table-cell office:value-type="float" office:value="1584" table:style-name="ce26">
            <text:p>1584</text:p>
          </table:table-cell>
          <table:table-cell office:value-type="currency" office:value="114.59" table:style-name="ce17">
            <text:p><text:s/>R$114,59<text:s/></text:p>
          </table:table-cell>
          <table:table-cell office:value-type="currency" office:value="181510.56" table:formula="of:=[.I319]*[.J319]" table:style-name="ce17">
            <text:p><text:s/>R$181.510,56<text:s/></text:p>
          </table:table-cell>
          <table:table-cell office:value-type="currency" office:value="0" table:style-name="ce18">
            <text:p><text:s/>R$ -<text:s/></text:p>
          </table:table-cell>
          <table:table-cell office:value-type="currency" office:value="181510.56" table:formula="of:=[.K319]-[.L319]" table:style-name="ce18">
            <text:p><text:s/>R$ 181.510,56<text:s/></text:p>
          </table:table-cell>
          <table:table-cell table:number-columns-repeated="16371" table:style-name="ce16"/>
        </table:table-row>
        <table:table-row table:style-name="ro1">
          <table:table-cell table:number-columns-repeated="6" table:style-name="ce16"/>
          <table:table-cell office:value-type="string" table:style-name="ce57">
            <text:p>TOTAL</text:p>
          </table:table-cell>
          <table:table-cell table:number-columns-repeated="2" table:style-name="ce58"/>
          <table:table-cell table:style-name="ce59"/>
          <table:table-cell office:value-type="currency" office:value="15160678.308899999" table:formula="of:=[.K2]+[.K73]+[.K258]" table:style-name="ce59">
            <text:p><text:s/>R$15.160.678,31<text:s/></text:p>
          </table:table-cell>
          <table:table-cell office:value-type="currency" office:value="2069150.12" table:formula="of:=[.L2]+[.L73]+[.L258]" table:style-name="ce59">
            <text:p><text:s/>R$2.069.150,12<text:s/></text:p>
          </table:table-cell>
          <table:table-cell office:value-type="currency" office:value="13091528.188900001" table:formula="of:=[.M2]+[.M73]+[.M258]" table:style-name="ce59">
            <text:p><text:s/>R$13.091.528,19<text:s/></text:p>
          </table:table-cell>
          <table:table-cell table:number-columns-repeated="16371" table:style-name="ce16"/>
        </table:table-row>
        <table:table-row table:style-name="ro16">
          <table:table-cell office:value-type="string" table:number-columns-spanned="13" table:number-rows-spanned="1" table:style-name="ce74">
            <text:p>*Dizem respeito aquelas rubricas gerais que são comuns e <text:s/>necessárias a mais de um item da meta/etapa, como alimentação, aluguel de imóvel, equipe técnica, equipamentos, seguros, veículos. Seguiu-se a mesma estrutura de apresentação do orçamento como no projeto aprovado.</text:p>
            <text:p>** O trabalho de coordenação perfaz todo o projeto e as atividades desenvolvidas condizem com o Gerenciamento técnico e financeiro do projeto, sendo dessa forma apresentado o mesmo relatório para "Gerenciamento e Coordenação"</text:p>
            <text:p>***Estava na meta I e passou para a Meta II pois será adquirido quando iniciar os trabalhos de restauração e monitoramento da Meta II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6" table:style-name="ce16"/>
          <table:table-cell table:style-name="ce60"/>
          <table:table-cell table:number-columns-repeated="2" table:style-name="ce6"/>
          <table:table-cell table:number-columns-repeated="2" table:style-name="ce61"/>
          <table:table-cell table:number-columns-repeated="1637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6"/>
          <table:table-cell office:value-type="string" table:style-name="ce58">
            <text:p>Porcentagem % por meta.</text:p>
          </table:table-cell>
          <table:table-cell table:number-columns-repeated="2" table:style-name="ce62"/>
          <table:table-cell table:style-name="ce17"/>
          <table:table-cell table:style-name="ce6"/>
          <table:table-cell table:number-columns-repeated="16373" table:style-name="ce16"/>
        </table:table-row>
        <table:table-row table:style-name="ro1">
          <table:table-cell table:number-columns-repeated="6" table:style-name="ce16"/>
          <table:table-cell office:value-type="string" table:style-name="ce29">
            <text:p>Meta I</text:p>
          </table:table-cell>
          <table:table-cell office:value-type="currency" office:value="872862.95000000007" table:formula="of:=[.K2]" table:style-name="ce30">
            <text:p><text:s/>R$872.862,95<text:s/></text:p>
          </table:table-cell>
          <table:table-cell office:value-type="percentage" office:value="5.757413568280717E-2" table:formula="of:=[.H325]/[.H328]" table:style-name="ce63">
            <text:p>5,76%</text:p>
          </table:table-cell>
          <table:table-cell table:style-name="ce17"/>
          <table:table-cell table:number-columns-repeated="16374" table:style-name="ce16"/>
        </table:table-row>
        <table:table-row table:style-name="ro1">
          <table:table-cell table:number-columns-repeated="6" table:style-name="ce16"/>
          <table:table-cell office:value-type="string" table:style-name="ce29">
            <text:p>Meta II</text:p>
          </table:table-cell>
          <table:table-cell office:value-type="currency" office:value="10263622.962099999" table:formula="of:=[.K73]" table:style-name="ce30">
            <text:p><text:s/>R$10.263.622,96<text:s/></text:p>
          </table:table-cell>
          <table:table-cell office:value-type="percentage" office:value="0.67698969353335536" table:formula="of:=[.H326]/[.H328]" table:style-name="ce63">
            <text:p>67,70%</text:p>
          </table:table-cell>
          <table:table-cell table:style-name="ce17"/>
          <table:table-cell table:number-columns-repeated="16374" table:style-name="ce16"/>
        </table:table-row>
        <table:table-row table:style-name="ro1">
          <table:table-cell table:number-columns-repeated="6" table:style-name="ce16"/>
          <table:table-cell office:value-type="string" table:style-name="ce29">
            <text:p>Meta III</text:p>
          </table:table-cell>
          <table:table-cell office:value-type="currency" office:value="4024192.3967999993" table:formula="of:=[.K258]" table:style-name="ce30">
            <text:p><text:s/>R$4.024.192,40<text:s/></text:p>
          </table:table-cell>
          <table:table-cell office:value-type="percentage" office:value="0.26543617078383741" table:formula="of:=[.H327]/[.H328]" table:style-name="ce63">
            <text:p>26,54%</text:p>
          </table:table-cell>
          <table:table-cell table:style-name="ce17"/>
          <table:table-cell table:number-columns-repeated="16374" table:style-name="ce16"/>
        </table:table-row>
        <table:table-row table:style-name="ro1">
          <table:table-cell table:number-columns-repeated="6" table:style-name="ce16"/>
          <table:table-cell office:value-type="string" table:style-name="ce58">
            <text:p>TOTAL</text:p>
          </table:table-cell>
          <table:table-cell office:value-type="currency" office:value="15160678.308899999" table:formula="of:=SUM([.H325:.H327])" table:style-name="ce59">
            <text:p><text:s/>R$15.160.678,31<text:s/></text:p>
          </table:table-cell>
          <table:table-cell office:value-type="percentage" office:value="0.99999999999999989" table:formula="of:=SUM([.I325:.I327])" table:style-name="ce64">
            <text:p>100,00%</text:p>
          </table:table-cell>
          <table:table-cell table:style-name="ce17"/>
          <table:table-cell table:style-name="ce6"/>
          <table:table-cell table:number-columns-repeated="16373" table:style-name="ce16"/>
        </table:table-row>
        <table:table-row table:style-name="ro1">
          <table:table-cell table:number-columns-repeated="9" table:style-name="ce16"/>
          <table:table-cell table:style-name="ce17"/>
          <table:table-cell table:number-columns-repeated="16374" table:style-name="ce16"/>
        </table:table-row>
        <table:table-row table:style-name="ro1">
          <table:table-cell table:number-columns-repeated="6" table:style-name="ce16"/>
          <table:table-cell office:value-type="string" table:style-name="ce65">
            <text:p>VALOR POR HECTARE</text:p>
          </table:table-cell>
          <table:table-cell office:value-type="currency" office:value="57998.004242157614" table:formula="of:=[.H328]/261.4" table:style-name="ce66">
            <text:p><text:s/>R$57.998,00<text:s/></text:p>
          </table:table-cell>
          <table:table-cell table:style-name="ce67"/>
          <table:table-cell table:style-name="ce17"/>
          <table:table-cell table:style-name="ce6"/>
          <table:table-cell table:number-columns-repeated="16373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6"/>
          <table:table-cell office:value-type="string" table:style-name="ce59">
            <text:p>Meta I</text:p>
          </table:table-cell>
          <table:table-cell office:value-type="currency" office:value="872862.95000000007" table:formula="of:=SUM([.H334:.H337])" table:style-name="ce59">
            <text:p><text:s/>R$872.862,95<text:s/></text:p>
          </table:table-cell>
          <table:table-cell table:style-name="ce16"/>
          <table:table-cell table:number-columns-repeated="2" table:style-name="ce17"/>
          <table:table-cell table:number-columns-repeated="16373" table:style-name="ce16"/>
        </table:table-row>
        <table:table-row table:style-name="ro1">
          <table:table-cell table:number-columns-repeated="6" table:style-name="ce16"/>
          <table:table-cell office:value-type="string" table:style-name="ce68">
            <text:p>Etapa A</text:p>
          </table:table-cell>
          <table:table-cell office:value-type="currency" office:value="241463.08000000002" table:formula="of:=[.K3]+[.K8]" table:style-name="ce68">
            <text:p><text:s/>R$241.463,08<text:s/></text:p>
          </table:table-cell>
          <table:table-cell table:style-name="ce16"/>
          <table:table-cell table:number-columns-repeated="2" table:style-name="ce17"/>
          <table:table-cell table:number-columns-repeated="16373" table:style-name="ce16"/>
        </table:table-row>
        <table:table-row table:style-name="ro1">
          <table:table-cell table:number-columns-repeated="6" table:style-name="ce16"/>
          <table:table-cell office:value-type="string" table:style-name="ce68">
            <text:p>Etapa B</text:p>
          </table:table-cell>
          <table:table-cell office:value-type="currency" office:value="188123.07" table:formula="of:=[.K13]+[.K20]" table:style-name="ce68">
            <text:p><text:s/>R$188.123,07<text:s/></text:p>
          </table:table-cell>
          <table:table-cell table:style-name="ce16"/>
          <table:table-cell table:number-columns-repeated="2" table:style-name="ce17"/>
          <table:table-cell table:number-columns-repeated="16373" table:style-name="ce16"/>
        </table:table-row>
        <table:table-row table:style-name="ro1">
          <table:table-cell table:number-columns-repeated="6" table:style-name="ce16"/>
          <table:table-cell office:value-type="string" table:style-name="ce68">
            <text:p>Etapa C</text:p>
          </table:table-cell>
          <table:table-cell office:value-type="currency" office:value="101818.67" table:formula="of:=[.K24]+[.K35]" table:style-name="ce68">
            <text:p><text:s/>R$101.818,67<text:s/></text:p>
          </table:table-cell>
          <table:table-cell table:style-name="ce16"/>
          <table:table-cell table:number-columns-repeated="2" table:style-name="ce17"/>
          <table:table-cell table:number-columns-repeated="16373" table:style-name="ce16"/>
        </table:table-row>
        <table:table-row table:style-name="ro1">
          <table:table-cell table:number-columns-repeated="6"/>
          <table:table-cell office:value-type="string" table:style-name="ce68">
            <text:p><text:s/>Gerenciamento + Coordenação</text:p>
          </table:table-cell>
          <table:table-cell office:value-type="currency" office:value="341458.13" table:formula="of:=[.K37]+[.K69]" table:style-name="ce68">
            <text:p><text:s/>R$341.458,13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9">
            <text:p>Meta II</text:p>
          </table:table-cell>
          <table:table-cell office:value-type="currency" office:value="10263622.962099999" table:formula="of:=SUM([.H339:.H342])" table:style-name="ce59">
            <text:p><text:s/>R$10.263.622,96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Etapa A</text:p>
          </table:table-cell>
          <table:table-cell office:value-type="currency" office:value="1093864.92" table:formula="of:=[.K74]+[.K92]+[.K94]+[.K98]+[.K106]" table:style-name="ce68">
            <text:p><text:s/>R$1.093.864,92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Etapa B</text:p>
          </table:table-cell>
          <table:table-cell office:value-type="currency" office:value="2435691.6900000004" table:formula="of:=[.K110]+[.K114]+[.K118]+[.K151]" table:style-name="ce68">
            <text:p><text:s/>R$2.435.691,69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Etapa C</text:p>
          </table:table-cell>
          <table:table-cell office:value-type="currency" office:value="5588436.5120999999" table:formula="of:=[.K161]+[.K183]+[.K195]+[.K210]" table:style-name="ce68">
            <text:p><text:s/>R$5.588.436,51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<text:s/>Gerenciamento + Coordenação</text:p>
          </table:table-cell>
          <table:table-cell office:value-type="currency" office:value="1145629.8399999999" table:formula="of:=[.K225]+[.K254]" table:style-name="ce68">
            <text:p><text:s/>R$1.145.629,84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9">
            <text:p>Meta III</text:p>
          </table:table-cell>
          <table:table-cell office:value-type="currency" office:value="4024192.3967999998" table:formula="of:=SUM([.H344:.H345])" table:style-name="ce59">
            <text:p><text:s/>R$4.024.192,4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Etapa A</text:p>
          </table:table-cell>
          <table:table-cell office:value-type="currency" office:value="2907294.8967999998" table:formula="of:=[.K259]+[.K274]+[.K281]" table:style-name="ce68">
            <text:p><text:s/>R$2.907.294,9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68">
            <text:p>Gerenciamento + Coordenação</text:p>
          </table:table-cell>
          <table:table-cell office:value-type="currency" office:value="1116897.5" table:formula="of:=[.K291]+[.K316]" table:style-name="ce68">
            <text:p><text:s/>R$1.116.897,50<text:s/></text:p>
          </table:table-cell>
          <table:table-cell table:number-columns-repeated="16376"/>
        </table:table-row>
        <table:table-row table:style-name="ro1">
          <table:table-cell table:number-columns-repeated="6"/>
          <table:table-cell office:value-type="string" table:style-name="ce59">
            <text:p>Total</text:p>
          </table:table-cell>
          <table:table-cell office:value-type="currency" office:value="15160678.308899999" table:formula="of:=[.H333]+[.H338]+[.H343]" table:style-name="ce59">
            <text:p><text:s/>R$15.160.678,31<text:s/></text:p>
          </table:table-cell>
          <table:table-cell table:number-columns-repeated="16376"/>
        </table:table-row>
        <table:table-row table:number-rows-repeated="1048230" table:style-name="ro1">
          <table:table-cell table:number-columns-repeated="16384"/>
        </table:table-row>
      </table:table>
      <table:table table:name="ORÇAMENTOS_META_II" table:style-name="ta2">
        <table:table-column table:style-name="co16" table:default-cell-style-name="ce124"/>
        <table:table-column table:style-name="co17" table:default-cell-style-name="ce124"/>
        <table:table-column table:style-name="co18" table:number-columns-repeated="2" table:default-cell-style-name="ce124"/>
        <table:table-column table:style-name="co19" table:number-columns-repeated="2" table:default-cell-style-name="ce125"/>
        <table:table-column table:style-name="co20" table:default-cell-style-name="ce124"/>
        <table:table-column table:style-name="co21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67">
            <text:p>INSUMOS CADASTRADOS (ETAPA A: MOBILIZAÇÃO DOS BENEFICIÁRIOS DIRETOS E INDIRETOS AO PROJETO DE RESTAUR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Técnico Nível Superior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60" table:style-name="ce82">
            <text:p>60</text:p>
          </table:table-cell>
          <table:table-cell office:value-type="currency" office:value="6346.73" table:style-name="ce83">
            <text:p>R$ 6.346,73</text:p>
          </table:table-cell>
          <table:table-cell office:value-type="currency" office:value="380803.8" table:formula="of:=[.D3]*[.E3]" table:style-name="ce83">
            <text:p>R$ 380.803,80</text:p>
          </table:table-cell>
          <table:table-cell office:value-type="string" table:style-name="ce84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Estagiário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48" table:style-name="ce82">
            <text:p>48</text:p>
          </table:table-cell>
          <table:table-cell office:value-type="currency" office:value="1642.37" table:style-name="ce83">
            <text:p>R$ 1.642,37</text:p>
          </table:table-cell>
          <table:table-cell office:value-type="currency" office:value="78833.759999999995" table:formula="of:=[.D4]*[.E4]" table:style-name="ce83">
            <text:p>R$ 78.833,76</text:p>
          </table:table-cell>
          <table:table-cell office:value-type="string" table:style-name="ce84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68">
            <text:p>Combustível – Diesel S10</text:p>
          </table:table-cell>
          <table:table-cell office:value-type="string" table:style-name="ce86">
            <text:p>Auto Posto Colpani LTDA</text:p>
          </table:table-cell>
          <table:table-cell office:value-type="string" table:style-name="ce81">
            <text:p>Litro</text:p>
          </table:table-cell>
          <table:table-cell office:value-type="float" office:value="2400" table:style-name="ce81">
            <text:p>2400</text:p>
          </table:table-cell>
          <table:table-cell office:value-type="currency" office:value="5.9" table:style-name="ce87">
            <text:p>R$ 5,90</text:p>
          </table:table-cell>
          <table:table-cell office:value-type="currency" office:value="14160" table:formula="of:=[.D5]*[.E5]" table:style-name="ce88">
            <text:p>R$ 14.160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86">
            <text:p>Comércio de combustível Sgarbossa LTDA</text:p>
          </table:table-cell>
          <table:table-cell office:value-type="string" table:style-name="ce81">
            <text:p>Litro</text:p>
          </table:table-cell>
          <table:table-cell office:value-type="float" office:value="2400" table:style-name="ce81">
            <text:p>2400</text:p>
          </table:table-cell>
          <table:table-cell office:value-type="currency" office:value="6.09" table:style-name="ce87">
            <text:p>R$ 6,09</text:p>
          </table:table-cell>
          <table:table-cell office:value-type="currency" office:value="14616" table:formula="of:=[.D6]*[.E6]" table:style-name="ce88">
            <text:p>R$ 14.61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Auto Posto Xanxere LTDA</text:p>
          </table:table-cell>
          <table:table-cell office:value-type="string" table:style-name="ce81">
            <text:p>Litro</text:p>
          </table:table-cell>
          <table:table-cell office:value-type="float" office:value="2400" table:style-name="ce81">
            <text:p>2400</text:p>
          </table:table-cell>
          <table:table-cell office:value-type="currency" office:value="5.9" table:style-name="ce87">
            <text:p>R$ 5,90</text:p>
          </table:table-cell>
          <table:table-cell office:value-type="currency" office:value="14160" table:formula="of:=[.D7]*[.E7]" table:style-name="ce88">
            <text:p>R$ 14.16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89">
            <text:p>Valor solicitado (média dos valores)</text:p>
          </table:table-cell>
          <table:table-cell office:value-type="string" table:style-name="ce90">
            <text:p>Litro</text:p>
          </table:table-cell>
          <table:table-cell office:value-type="float" office:value="2400" table:style-name="ce90">
            <text:p>2400</text:p>
          </table:table-cell>
          <table:table-cell office:value-type="currency" office:value="5.96" table:style-name="ce91">
            <text:p>R$ 5,96</text:p>
          </table:table-cell>
          <table:table-cell office:value-type="currency" office:value="14304" table:formula="of:=[.D8]*[.E8]" table:style-name="ce92">
            <text:p>R$ 14.304,0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8">
            <text:p>Seguro de veículo -ANO I</text:p>
          </table:table-cell>
          <table:table-cell office:value-type="string" table:style-name="ce93">
            <text:p>Sompo Seguros</text:p>
          </table:table-cell>
          <table:table-cell office:value-type="string" table:style-name="ce93">
            <text:p>ano</text:p>
          </table:table-cell>
          <table:table-cell office:value-type="float" office:value="1" table:style-name="ce93">
            <text:p>1</text:p>
          </table:table-cell>
          <table:table-cell office:value-type="currency" office:value="761.86" table:style-name="ce94">
            <text:p>R$ 761,86</text:p>
          </table:table-cell>
          <table:table-cell office:value-type="currency" office:value="761.86" table:formula="of:=[.D9]*[.E9]" table:style-name="ce95">
            <text:p>R$ 761,86</text:p>
          </table:table-cell>
          <table:table-cell office:value-type="string" table:style-name="ce96">
            <text:p>Valor de inclusão do veículo na frota da Apremavi em maio/20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llianz</text:p>
          </table:table-cell>
          <table:table-cell office:value-type="string" table:style-name="ce97">
            <text:p>ano</text:p>
          </table:table-cell>
          <table:table-cell office:value-type="float" office:value="1" table:style-name="ce97">
            <text:p>1</text:p>
          </table:table-cell>
          <table:table-cell office:value-type="currency" office:value="6650.63" table:style-name="ce98">
            <text:p>R$ 6.650,63</text:p>
          </table:table-cell>
          <table:table-cell office:value-type="currency" office:value="6650.63" table:formula="of:=[.D10]*[.E10]" table:style-name="ce99">
            <text:p>R$ 6.650,63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HDI</text:p>
          </table:table-cell>
          <table:table-cell office:value-type="string" table:style-name="ce97">
            <text:p>ano</text:p>
          </table:table-cell>
          <table:table-cell office:value-type="float" office:value="1" table:style-name="ce97">
            <text:p>1</text:p>
          </table:table-cell>
          <table:table-cell office:value-type="currency" office:value="6325.23" table:style-name="ce98">
            <text:p>R$ 6.325,23</text:p>
          </table:table-cell>
          <table:table-cell office:value-type="currency" office:value="6325.23" table:formula="of:=[.D11]*[.E11]" table:style-name="ce99">
            <text:p>R$ 6.325,23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3">
            <text:p>Sompo Seguros</text:p>
          </table:table-cell>
          <table:table-cell office:value-type="string" table:style-name="ce93">
            <text:p>ano</text:p>
          </table:table-cell>
          <table:table-cell office:value-type="float" office:value="1" table:style-name="ce93">
            <text:p>1</text:p>
          </table:table-cell>
          <table:table-cell office:value-type="currency" office:value="5569.52" table:style-name="ce94">
            <text:p>R$ 5.569,52</text:p>
          </table:table-cell>
          <table:table-cell office:value-type="currency" office:value="5569.52" table:formula="of:=[.D12]*[.E12]" table:style-name="ce101">
            <text:p>R$ 5.569,52</text:p>
          </table:table-cell>
          <table:table-cell office:value-type="string" table:style-name="ce100">
            <text:p>Valor pago para o ano I do segur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Seguro de veículo -ANO II</text:p>
          </table:table-cell>
          <table:table-cell office:value-type="string" table:style-name="ce97">
            <text:p>Liberty</text:p>
          </table:table-cell>
          <table:table-cell office:value-type="string" table:style-name="ce97">
            <text:p>ano</text:p>
          </table:table-cell>
          <table:table-cell office:value-type="float" office:value="1" table:style-name="ce97">
            <text:p>1</text:p>
          </table:table-cell>
          <table:table-cell office:value-type="currency" office:value="12961.73" table:style-name="ce98">
            <text:p>R$ 12.961,73</text:p>
          </table:table-cell>
          <table:table-cell office:value-type="currency" office:value="12961.73" table:formula="of:=[.D13]*[.E13]" table:style-name="ce99">
            <text:p>R$ 12.961,73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Bradesco</text:p>
          </table:table-cell>
          <table:table-cell office:value-type="string" table:style-name="ce97">
            <text:p>ano</text:p>
          </table:table-cell>
          <table:table-cell office:value-type="float" office:value="1" table:style-name="ce97">
            <text:p>1</text:p>
          </table:table-cell>
          <table:table-cell office:value-type="currency" office:value="7489.91" table:style-name="ce98">
            <text:p>R$ 7.489,91</text:p>
          </table:table-cell>
          <table:table-cell office:value-type="currency" office:value="7489.91" table:formula="of:=[.D14]*[.E14]" table:style-name="ce99">
            <text:p>R$ 7.489,91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3">
            <text:p>Sompo Seguros</text:p>
          </table:table-cell>
          <table:table-cell office:value-type="string" table:style-name="ce93">
            <text:p>ano</text:p>
          </table:table-cell>
          <table:table-cell office:value-type="float" office:value="1" table:style-name="ce93">
            <text:p>1</text:p>
          </table:table-cell>
          <table:table-cell office:value-type="currency" office:value="4368.18" table:style-name="ce94">
            <text:p>R$ 4.368,18</text:p>
          </table:table-cell>
          <table:table-cell office:value-type="currency" office:value="4368.18" table:formula="of:=[.D15]*[.E15]" table:style-name="ce101">
            <text:p>R$ 4.368,18</text:p>
          </table:table-cell>
          <table:table-cell office:value-type="string" table:style-name="ce102">
            <text:p>Valor pago para o ano II do seguro</text:p>
          </table:table-cell>
          <table:table-cell table:number-columns-repeated="16377"/>
        </table:table-row>
        <table:table-row table:style-name="ro12">
          <table:table-cell table:style-name="ce102"/>
          <table:table-cell office:value-type="string" table:style-name="ce103">
            <text:p>Resumo seguros ano I e II</text:p>
          </table:table-cell>
          <table:table-cell office:value-type="string" table:style-name="ce104">
            <text:p>ano</text:p>
          </table:table-cell>
          <table:table-cell office:value-type="float" office:value="2" table:style-name="ce103">
            <text:p>2</text:p>
          </table:table-cell>
          <table:table-cell office:value-type="currency" office:value="5349.78" table:style-name="ce105">
            <text:p>R$ 5.349,78</text:p>
          </table:table-cell>
          <table:table-cell office:value-type="currency" office:value="10699.56" table:formula="of:=[.D16]*[.E16]" table:style-name="ce106">
            <text:p>R$ 10.699,56</text:p>
          </table:table-cell>
          <table:table-cell office:value-type="string" table:style-name="ce84">
            <text:p>Valor solicitado no plano de trabalho para cobrir as despesas com o seguro ano I e II</text:p>
          </table:table-cell>
          <table:table-cell table:number-columns-repeated="16377"/>
        </table:table-row>
        <table:table-row table:style-name="ro17">
          <table:table-cell office:value-type="string" table:style-name="ce107">
            <text:p>Veículo Hilux STD PP 4x4</text:p>
          </table:table-cell>
          <table:table-cell office:value-type="string" table:style-name="ce103">
            <text:p>Sperandio Motors Comercio de <text:s text:c="5"/>Veículos LTDA</text:p>
          </table:table-cell>
          <table:table-cell office:value-type="string" table:style-name="ce103">
            <text:p>unidade</text:p>
          </table:table-cell>
          <table:table-cell office:value-type="float" office:value="1" table:style-name="ce103">
            <text:p>1</text:p>
          </table:table-cell>
          <table:table-cell office:value-type="currency" office:value="242210" table:style-name="ce108">
            <text:p>R$ 242.210,00</text:p>
          </table:table-cell>
          <table:table-cell office:value-type="currency" office:value="242210" table:formula="of:=[.D17]*[.E17]" table:style-name="ce108">
            <text:p>R$ 242.210,00</text:p>
          </table:table-cell>
          <table:table-cell office:value-type="string" table:style-name="ce84">
            <text:p>O modelo do veículo já estava aprovado desde o início do projeto, dessa forma foi realizado a atualização do orçamento direto na consessionária (distribuidora oficial da marca/modelo). O valor solicitado refere-se ao valor de compra.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168">
            <text:p>Lona maritima para veículo Hillux</text:p>
          </table:table-cell>
          <table:table-cell office:value-type="string" table:style-name="ce103">
            <text:p>Sperandio Motors Comercio de <text:s text:c="5"/>Veículos LTDA</text:p>
          </table:table-cell>
          <table:table-cell office:value-type="string" table:style-name="ce103">
            <text:p>unidade</text:p>
          </table:table-cell>
          <table:table-cell office:value-type="float" office:value="1" table:style-name="ce103">
            <text:p>1</text:p>
          </table:table-cell>
          <table:table-cell office:value-type="currency" office:value="2095" table:style-name="ce108">
            <text:p>R$ 2.095,00</text:p>
          </table:table-cell>
          <table:table-cell office:value-type="currency" office:value="2095" table:formula="of:=[.D18]*[.E18]" table:style-name="ce108">
            <text:p>R$ 2.095,00</text:p>
          </table:table-cell>
          <table:table-cell table:style-name="ce84"/>
          <table:table-cell table:number-columns-repeated="16377"/>
        </table:table-row>
        <table:table-row table:style-name="ro1">
          <table:covered-table-cell/>
          <table:table-cell office:value-type="string" table:style-name="ce109">
            <text:p>Tarpan Comércio de Veículos</text:p>
          </table:table-cell>
          <table:table-cell office:value-type="string" table:style-name="ce109">
            <text:p>unidade</text:p>
          </table:table-cell>
          <table:table-cell office:value-type="float" office:value="1" table:style-name="ce109">
            <text:p>1</text:p>
          </table:table-cell>
          <table:table-cell office:value-type="currency" office:value="2375" table:style-name="ce110">
            <text:p>R$ 2.375,00</text:p>
          </table:table-cell>
          <table:table-cell office:value-type="currency" office:value="2375" table:formula="of:=[.D19]*[.E19]" table:style-name="ce111">
            <text:p>R$ 2.375,00</text:p>
          </table:table-cell>
          <table:table-cell table:style-name="ce84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170">
            <text:p>Smartphone Samsung Galaxy A52 Preto 128GB, 6GB de RAM, Tela Infinita 6.5", Câmera Traseira Quádrupla</text:p>
          </table:table-cell>
          <table:table-cell office:value-type="string" table:style-name="ce104">
            <text:p>Casas Bahia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1799.1" table:style-name="ce83">
            <text:p>R$ 1.799,10</text:p>
          </table:table-cell>
          <table:table-cell office:value-type="currency" office:value="1799.1" table:formula="of:=[.D20]*[.E20]" table:style-name="ce83">
            <text:p>R$ 1.799,1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Magazine Luiz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1799.1" table:style-name="ce88">
            <text:p>R$ 1.799,10</text:p>
          </table:table-cell>
          <table:table-cell office:value-type="currency" office:value="1799.1" table:formula="of:=[.D21]*[.E21]" table:style-name="ce88">
            <text:p>R$ 1.799,10</text:p>
          </table:table-cell>
          <table:table-cell table:style-name="ce81"/>
          <table:table-cell table:number-columns-repeated="16377"/>
        </table:table-row>
        <table:table-row table:style-name="ro19">
          <table:covered-table-cell/>
          <table:table-cell office:value-type="string" table:style-name="ce112">
            <text:p>Submarino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1799.1" table:style-name="ce88">
            <text:p>R$ 1.799,10</text:p>
          </table:table-cell>
          <table:table-cell office:value-type="currency" office:value="1799.1" table:formula="of:=[.D22]*[.E22]" table:style-name="ce88">
            <text:p>R$ 1.799,1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9">
            <text:p>Projetor Multimidia <text:s/>Powerlite X39 Epson CX 1 UM</text:p>
          </table:table-cell>
          <table:table-cell office:value-type="string" table:style-name="ce104">
            <text:p>Martins Comércio e Serviço LTDA</text:p>
          </table:table-cell>
          <table:table-cell office:value-type="string" table:style-name="ce113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4910.26" table:style-name="ce114">
            <text:p>R$ 4.910,26</text:p>
          </table:table-cell>
          <table:table-cell office:value-type="currency" office:value="4910.26" table:formula="of:=[.D23]*[.E23]" table:style-name="ce83">
            <text:p>R$ 4.910,2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gazine Luiza</text:p>
          </table:table-cell>
          <table:table-cell office:value-type="string" table:style-name="ce86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5506.98" table:style-name="ce115">
            <text:p>R$ 5.506,98</text:p>
          </table:table-cell>
          <table:table-cell office:value-type="currency" office:value="5506.98" table:formula="of:=[.D24]*[.E24]" table:style-name="ce88">
            <text:p>R$ 5.506,9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ercado Livre</text:p>
          </table:table-cell>
          <table:table-cell office:value-type="string" table:style-name="ce86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6729" table:style-name="ce115">
            <text:p>R$ 6.729,00</text:p>
          </table:table-cell>
          <table:table-cell office:value-type="currency" office:value="6729" table:formula="of:=[.D25]*[.E25]" table:style-name="ce88">
            <text:p>R$ 6.729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2">
            <text:p>Manutençao de veículo 1ªRevisão</text:p>
          </table:table-cell>
          <table:table-cell office:value-type="string" table:style-name="ce112">
            <text:p>Toyot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1046.8800000000001" table:style-name="ce116">
            <text:p>R$ 1.046,88</text:p>
          </table:table-cell>
          <table:table-cell office:value-type="currency" office:value="1046.8800000000001" table:formula="of:=[.D26]*[.E26]" table:style-name="ce88">
            <text:p>R$ 1.046,88</text:p>
          </table:table-cell>
          <table:table-cell office:value-type="string" table:number-columns-spanned="1" table:number-rows-spanned="5" table:style-name="ce171">
            <text:p>Considerado as revisões na concessionaria autorizada, portanto, não foram realizadas as outras duas cotações em não autorizadas</text:p>
          </table:table-cell>
          <table:table-cell table:number-columns-repeated="16377"/>
        </table:table-row>
        <table:table-row table:style-name="ro1">
          <table:table-cell office:value-type="string" table:style-name="ce112">
            <text:p>Manutençao de veículo 2ªRevisão</text:p>
          </table:table-cell>
          <table:table-cell office:value-type="string" table:style-name="ce112">
            <text:p>Toyot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1617" table:style-name="ce116">
            <text:p>R$ 1.617,00</text:p>
          </table:table-cell>
          <table:table-cell office:value-type="currency" office:value="1617" table:formula="of:=[.D27]*[.E27]" table:style-name="ce88">
            <text:p>R$ 1.617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2">
            <text:p>Manutençao de veículo 3ªRevisão</text:p>
          </table:table-cell>
          <table:table-cell office:value-type="string" table:style-name="ce112">
            <text:p>Toyota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1659" table:style-name="ce116">
            <text:p>R$ 1.659,00</text:p>
          </table:table-cell>
          <table:table-cell office:value-type="currency" office:value="1659" table:formula="of:=[.D28]*[.E28]" table:style-name="ce88">
            <text:p>R$ 1.659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2">
            <text:p>Manutençao de veículo 4ªRevisão</text:p>
          </table:table-cell>
          <table:table-cell office:value-type="string" table:style-name="ce112">
            <text:p>Toyota<text:s/></text:p>
          </table:table-cell>
          <table:table-cell office:value-type="string" table:style-name="ce112">
            <text:p>unidade</text:p>
          </table:table-cell>
          <table:table-cell office:value-type="float" office:value="1" table:style-name="ce112">
            <text:p>1</text:p>
          </table:table-cell>
          <table:table-cell office:value-type="currency" office:value="2754" table:style-name="ce116">
            <text:p>R$ 2.754,00</text:p>
          </table:table-cell>
          <table:table-cell office:value-type="currency" office:value="2754" table:formula="of:=[.D29]*[.E29]" table:style-name="ce88">
            <text:p>R$ 2.754,00</text:p>
          </table:table-cell>
          <table:covered-table-cell/>
          <table:table-cell table:number-columns-repeated="16377"/>
        </table:table-row>
        <table:table-row table:style-name="ro11">
          <table:table-cell table:style-name="ce81"/>
          <table:table-cell office:value-type="string" table:style-name="ce104">
            <text:p>Média dos valores solicitados para as revisões necessárias no período.</text:p>
          </table:table-cell>
          <table:table-cell table:style-name="ce104"/>
          <table:table-cell office:value-type="float" office:value="4" table:style-name="ce117">
            <text:p>4</text:p>
          </table:table-cell>
          <table:table-cell office:value-type="currency" office:value="1769.22" table:style-name="ce83">
            <text:p>R$ 1.769,22</text:p>
          </table:table-cell>
          <table:table-cell office:value-type="currency" office:value="7076.88" table:formula="of:=[.D30]*[.E30]" table:style-name="ce83">
            <text:p>R$ 7.076,88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12">
            <text:p>Assessoria de comunicação</text:p>
          </table:table-cell>
          <table:table-cell office:value-type="string" table:style-name="ce118">
            <text:p>Apremavi</text:p>
          </table:table-cell>
          <table:table-cell office:value-type="string" table:style-name="ce113">
            <text:p>Mês</text:p>
          </table:table-cell>
          <table:table-cell office:value-type="float" office:value="24" table:style-name="ce104">
            <text:p>24</text:p>
          </table:table-cell>
          <table:table-cell office:value-type="currency" office:value="1537.5" table:style-name="ce83">
            <text:p>R$ 1.537,50</text:p>
          </table:table-cell>
          <table:table-cell office:value-type="currency" office:value="36900" table:formula="of:=[.D31]*[.E31]" table:style-name="ce83">
            <text:p>R$ 36.900,00</text:p>
          </table:table-cell>
          <table:table-cell office:value-type="string" table:style-name="ce107">
            <text:p>A assessoria de comunicação faz parte da equipe técnica da Apremavi; contratado como consultor, dessa forma não foram realizadas outras cotações.</text:p>
          </table:table-cell>
          <table:table-cell table:number-columns-repeated="16377"/>
        </table:table-row>
        <table:table-row table:style-name="ro20">
          <table:table-cell office:value-type="string" table:number-columns-spanned="1" table:number-rows-spanned="3" table:style-name="ce170">
            <text:p>Notebook - Microcomputador Portatil Dell Vostro<text:s/></text:p>
          </table:table-cell>
          <table:table-cell office:value-type="string" table:style-name="ce104">
            <text:p>Dell Computadores do Brasil LTDA</text:p>
          </table:table-cell>
          <table:table-cell office:value-type="string" table:style-name="ce104">
            <text:p>unidade</text:p>
          </table:table-cell>
          <table:table-cell office:value-type="float" office:value="2" table:style-name="ce104">
            <text:p>2</text:p>
          </table:table-cell>
          <table:table-cell office:value-type="currency" office:value="5498" table:style-name="ce114">
            <text:p>R$ 5.498,00</text:p>
          </table:table-cell>
          <table:table-cell office:value-type="currency" office:value="10996" table:formula="of:=[.D32]*[.E32]" table:style-name="ce83">
            <text:p>R$ 10.99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Le Novo</text:p>
          </table:table-cell>
          <table:table-cell office:value-type="string" table:style-name="ce112">
            <text:p>unidade</text:p>
          </table:table-cell>
          <table:table-cell office:value-type="float" office:value="2" table:style-name="ce112">
            <text:p>2</text:p>
          </table:table-cell>
          <table:table-cell office:value-type="currency" office:value="6209.99" table:style-name="ce116">
            <text:p>R$ 6.209,99</text:p>
          </table:table-cell>
          <table:table-cell office:value-type="currency" office:value="12419.98" table:formula="of:=[.D33]*[.E33]" table:style-name="ce88">
            <text:p>R$ 12.419,9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Americanas</text:p>
          </table:table-cell>
          <table:table-cell office:value-type="string" table:style-name="ce112">
            <text:p>unidade</text:p>
          </table:table-cell>
          <table:table-cell office:value-type="float" office:value="2" table:style-name="ce112">
            <text:p>2</text:p>
          </table:table-cell>
          <table:table-cell office:value-type="currency" office:value="6569.1" table:style-name="ce116">
            <text:p>R$ 6.569,10</text:p>
          </table:table-cell>
          <table:table-cell office:value-type="currency" office:value="13138.2" table:formula="of:=[.D34]*[.E34]" table:style-name="ce88">
            <text:p>R$ 13.138,2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1">
            <text:p>Combustível – Gasolina</text:p>
          </table:table-cell>
          <table:table-cell office:value-type="string" table:style-name="ce107">
            <text:p>Auto Posto Colpani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09" table:style-name="ce115">
            <text:p>R$ 6,09</text:p>
          </table:table-cell>
          <table:table-cell office:value-type="currency" office:value="6090" table:formula="of:=[.D35]*[.E35]" table:style-name="ce88">
            <text:p>R$ 6.090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ércio de combustível Sgarbossa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14" table:style-name="ce115">
            <text:p>R$ 6,14</text:p>
          </table:table-cell>
          <table:table-cell office:value-type="currency" office:value="6140" table:formula="of:=[.D36]*[.E36]" table:style-name="ce88">
            <text:p>R$ 6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uto Posto Xanxere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15" table:style-name="ce115">
            <text:p>R$ 6,15</text:p>
          </table:table-cell>
          <table:table-cell office:value-type="currency" office:value="6150" table:formula="of:=[.D37]*[.E37]" table:style-name="ce88">
            <text:p>R$ 6.1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1000" table:style-name="ce104">
            <text:p>1000</text:p>
          </table:table-cell>
          <table:table-cell office:value-type="currency" office:value="6.13" table:style-name="ce114">
            <text:p>R$ 6,13</text:p>
          </table:table-cell>
          <table:table-cell office:value-type="currency" office:value="6130" table:formula="of:=[.D38]*[.E38]" table:style-name="ce83">
            <text:p>R$ 6.13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12">
            <text:p>SPOT de Rádio</text:p>
          </table:table-cell>
          <table:table-cell office:value-type="string" table:style-name="ce104">
            <text:p>Rádio Rainha das Quedas FM 89.1</text:p>
          </table:table-cell>
          <table:table-cell office:value-type="string" table:style-name="ce104">
            <text:p>Unidade</text:p>
          </table:table-cell>
          <table:table-cell office:value-type="float" office:value="98" table:style-name="ce104">
            <text:p>98</text:p>
          </table:table-cell>
          <table:table-cell office:value-type="currency" office:value="25" table:style-name="ce114">
            <text:p>R$ 25,00</text:p>
          </table:table-cell>
          <table:table-cell office:value-type="currency" office:value="2450" table:formula="of:=[.D39]*[.E39]" table:style-name="ce83">
            <text:p>R$ 2.450,00</text:p>
          </table:table-cell>
          <table:table-cell office:value-type="string" table:style-name="ce84">
            <text:p>Unica rádio com alcance de audiência ao público prioritário do projeto</text:p>
          </table:table-cell>
          <table:table-cell table:number-columns-repeated="16377"/>
        </table:table-row>
        <table:table-row table:style-name="ro12">
          <table:table-cell office:value-type="string" table:style-name="ce112">
            <text:p>Documento veículo IPVA + Licenciamento</text:p>
          </table:table-cell>
          <table:table-cell office:value-type="string" table:style-name="ce104">
            <text:p>Secretaria de estado da fazenda - Detran</text:p>
          </table:table-cell>
          <table:table-cell office:value-type="string" table:style-name="ce104">
            <text:p><text:s/>Unidade</text:p>
          </table:table-cell>
          <table:table-cell office:value-type="float" office:value="5" table:style-name="ce104">
            <text:p>5</text:p>
          </table:table-cell>
          <table:table-cell office:value-type="currency" office:value="4713.3" table:style-name="ce83">
            <text:p>R$ 4.713,30</text:p>
          </table:table-cell>
          <table:table-cell office:value-type="currency" office:value="23566.5" table:formula="of:=[.D40]*[.E40]" table:style-name="ce83">
            <text:p>R$ 23.566,50</text:p>
          </table:table-cell>
          <table:table-cell office:value-type="string" table:style-name="ce84">
            <text:p>Como é valor tabelado o orçamento é uma estimativa de acordo com o modelo do veícul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68">
            <text:p>Lavação de veículo</text:p>
          </table:table-cell>
          <table:table-cell office:value-type="string" table:style-name="ce107">
            <text:p>Ilhas CAR Lavação e Estética Automotiva</text:p>
          </table:table-cell>
          <table:table-cell office:value-type="string" table:style-name="ce107">
            <text:p>unidade</text:p>
          </table:table-cell>
          <table:table-cell office:value-type="float" office:value="84" table:style-name="ce107">
            <text:p>84</text:p>
          </table:table-cell>
          <table:table-cell office:value-type="float" office:value="70" table:style-name="ce107">
            <text:p>70</text:p>
          </table:table-cell>
          <table:table-cell office:value-type="currency" office:value="5880" table:formula="of:=[.D41]*[.E41]" table:style-name="ce88">
            <text:p>R$ 5.8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<text:s text:c="2"/>Lavar Car Shalom</text:p>
          </table:table-cell>
          <table:table-cell office:value-type="string" table:style-name="ce104">
            <text:p>unidade</text:p>
          </table:table-cell>
          <table:table-cell office:value-type="float" office:value="84" table:style-name="ce104">
            <text:p>84</text:p>
          </table:table-cell>
          <table:table-cell office:value-type="float" office:value="70" table:style-name="ce104">
            <text:p>70</text:p>
          </table:table-cell>
          <table:table-cell office:value-type="currency" office:value="5880" table:formula="of:=[.D42]*[.E42]" table:style-name="ce83">
            <text:p>R$ 5.8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<text:s/>Lavajato Itamaraka LTDA</text:p>
          </table:table-cell>
          <table:table-cell office:value-type="string" table:style-name="ce107">
            <text:p>unidade</text:p>
          </table:table-cell>
          <table:table-cell office:value-type="float" office:value="84" table:style-name="ce107">
            <text:p>84</text:p>
          </table:table-cell>
          <table:table-cell office:value-type="float" office:value="90" table:style-name="ce107">
            <text:p>90</text:p>
          </table:table-cell>
          <table:table-cell office:value-type="currency" office:value="7560" table:formula="of:=[.D43]*[.E43]" table:style-name="ce88">
            <text:p>R$ 7.560,00</text:p>
          </table:table-cell>
          <table:table-cell table:style-name="ce81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72">
            <text:p>Alimentação equipe técnica</text:p>
          </table:table-cell>
          <table:table-cell office:value-type="string" table:style-name="ce97">
            <text:p>Restaurante Dário</text:p>
          </table:table-cell>
          <table:table-cell office:value-type="string" table:style-name="ce97">
            <text:p>unidade</text:p>
          </table:table-cell>
          <table:table-cell office:value-type="float" office:value="1072" table:style-name="ce97">
            <text:p>1072</text:p>
          </table:table-cell>
          <table:table-cell office:value-type="currency" office:value="35" table:style-name="ce98">
            <text:p>R$ 35,00</text:p>
          </table:table-cell>
          <table:table-cell office:value-type="currency" office:value="37520" table:formula="of:=[.D44]*[.E44]" table:style-name="ce88">
            <text:p>R$ 37.520,00</text:p>
          </table:table-cell>
          <table:table-cell office:value-type="string" table:number-columns-spanned="1" table:number-rows-spanned="4" table:style-name="ce173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Roda Vida</text:p>
          </table:table-cell>
          <table:table-cell office:value-type="string" table:style-name="ce97">
            <text:p>unidade</text:p>
          </table:table-cell>
          <table:table-cell office:value-type="float" office:value="1072" table:style-name="ce97">
            <text:p>1072</text:p>
          </table:table-cell>
          <table:table-cell office:value-type="currency" office:value="39.99" table:style-name="ce98">
            <text:p>R$ 39,99</text:p>
          </table:table-cell>
          <table:table-cell office:value-type="currency" office:value="42869.279999999999" table:formula="of:=[.D45]*[.E45]" table:style-name="ce88">
            <text:p>R$ 42.869,28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La Bionda</text:p>
          </table:table-cell>
          <table:table-cell office:value-type="string" table:style-name="ce97">
            <text:p>unidade</text:p>
          </table:table-cell>
          <table:table-cell office:value-type="float" office:value="1072" table:style-name="ce97">
            <text:p>1072</text:p>
          </table:table-cell>
          <table:table-cell office:value-type="currency" office:value="39" table:style-name="ce98">
            <text:p>R$ 39,00</text:p>
          </table:table-cell>
          <table:table-cell office:value-type="currency" office:value="41808" table:formula="of:=[.D46]*[.E46]" table:style-name="ce88">
            <text:p>R$ 41.808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1072" table:style-name="ce104">
            <text:p>1072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40736" table:formula="of:=[.D47]*[.E47]" table:style-name="ce83">
            <text:p>R$ 40.736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style-name="ce120">
            <text:p>Hospedagem equipe técnica</text:p>
          </table:table-cell>
          <table:table-cell office:value-type="string" table:style-name="ce107">
            <text:p>Hotel Quedas Park Hotel</text:p>
          </table:table-cell>
          <table:table-cell office:value-type="string" table:style-name="ce107">
            <text:p>unidade</text:p>
          </table:table-cell>
          <table:table-cell office:value-type="float" office:value="536" table:style-name="ce107">
            <text:p>536</text:p>
          </table:table-cell>
          <table:table-cell office:value-type="currency" office:value="183" table:style-name="ce115">
            <text:p>R$ 183,00</text:p>
          </table:table-cell>
          <table:table-cell office:value-type="currency" office:value="98088" table:formula="of:=[.D48]*[.E48]" table:style-name="ce121">
            <text:p>R$ 98.088,00</text:p>
          </table:table-cell>
          <table:table-cell office:value-type="string" table:style-name="ce84">
            <text:p>Menor preço, foram considerados os valores de Abelardo Luz o qual é o munícipio de maior fluxo da equipe. Havendo necessidade de hospedagem em outro munícipio será realizado 03 orçamentos nesse município.</text:p>
          </table:table-cell>
          <table:table-cell table:number-columns-repeated="16377"/>
        </table:table-row>
        <table:table-row table:style-name="ro12">
          <table:table-cell table:style-name="ce122"/>
          <table:table-cell office:value-type="string" table:style-name="ce104">
            <text:p>Turis Hotel</text:p>
          </table:table-cell>
          <table:table-cell office:value-type="string" table:style-name="ce104">
            <text:p>unidade</text:p>
          </table:table-cell>
          <table:table-cell office:value-type="float" office:value="536" table:style-name="ce104">
            <text:p>536</text:p>
          </table:table-cell>
          <table:table-cell office:value-type="currency" office:value="140" table:style-name="ce114">
            <text:p>R$ 140,00</text:p>
          </table:table-cell>
          <table:table-cell office:value-type="currency" office:value="75040" table:formula="of:=[.D49]*[.E49]" table:style-name="ce83">
            <text:p>R$ 75.040,00</text:p>
          </table:table-cell>
          <table:table-cell office:value-type="string" table:style-name="ce123">
            <text:p>Não foi encontrado 3º estabelecimento em Abelardo Luz para orçamento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A: REALIZAÇAÕ DE REUNIÕES ABERTAS, SENSIBILIZAÇÃO E ELABORAÇÃO DO TERMO DE ADES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Coffee break</text:p>
          </table:table-cell>
          <table:table-cell office:value-type="string" table:style-name="ce81">
            <text:p>Turis Hotel</text:p>
          </table:table-cell>
          <table:table-cell office:value-type="string" table:style-name="ce81">
            <text:p>unidade</text:p>
          </table:table-cell>
          <table:table-cell office:value-type="float" office:value="460" table:style-name="ce81">
            <text:p>460</text:p>
          </table:table-cell>
          <table:table-cell office:value-type="currency" office:value="23" table:style-name="ce88">
            <text:p>R$ 23,00</text:p>
          </table:table-cell>
          <table:table-cell office:value-type="currency" office:value="10580" table:formula="of:=[.D53]*[.E53]" table:style-name="ce88">
            <text:p>R$ 10.5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Quedas Parque Hotel</text:p>
          </table:table-cell>
          <table:table-cell office:value-type="string" table:style-name="ce82">
            <text:p>unidade</text:p>
          </table:table-cell>
          <table:table-cell office:value-type="float" office:value="460" table:style-name="ce82">
            <text:p>460</text:p>
          </table:table-cell>
          <table:table-cell office:value-type="currency" office:value="22" table:style-name="ce83">
            <text:p>R$ 22,00</text:p>
          </table:table-cell>
          <table:table-cell office:value-type="currency" office:value="10120" table:formula="of:=[.D54]*[.E54]" table:style-name="ce83">
            <text:p>R$ 10.12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daria Sonho Meu</text:p>
          </table:table-cell>
          <table:table-cell office:value-type="string" table:style-name="ce81">
            <text:p>unidade</text:p>
          </table:table-cell>
          <table:table-cell office:value-type="float" office:value="460" table:style-name="ce81">
            <text:p>460</text:p>
          </table:table-cell>
          <table:table-cell office:value-type="currency" office:value="25.5" table:style-name="ce88">
            <text:p>R$ 25,50</text:p>
          </table:table-cell>
          <table:table-cell office:value-type="currency" office:value="11730" table:formula="of:=[.D55]*[.E55]" table:style-name="ce88">
            <text:p>R$ 11.730,00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A: EDUCAÇÃO AMBIENTAL COM AS ESCOLAS NA REGIÃO DE INFLUÊNCIA DO PROJET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Alimentação equipe técnica</text:p>
          </table:table-cell>
          <table:table-cell office:value-type="string" table:style-name="ce97">
            <text:p>Restaurante Dário</text:p>
          </table:table-cell>
          <table:table-cell office:value-type="string" table:style-name="ce97">
            <text:p>unidade</text:p>
          </table:table-cell>
          <table:table-cell office:value-type="float" office:value="384" table:style-name="ce97">
            <text:p>384</text:p>
          </table:table-cell>
          <table:table-cell office:value-type="currency" office:value="35" table:style-name="ce98">
            <text:p>R$ 35,00</text:p>
          </table:table-cell>
          <table:table-cell office:value-type="currency" office:value="13440" table:formula="of:=[.D59]*[.E59]" table:style-name="ce88">
            <text:p>R$ 13.44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Roda Vida</text:p>
          </table:table-cell>
          <table:table-cell office:value-type="string" table:style-name="ce97">
            <text:p>unidade</text:p>
          </table:table-cell>
          <table:table-cell office:value-type="float" office:value="384" table:style-name="ce97">
            <text:p>384</text:p>
          </table:table-cell>
          <table:table-cell office:value-type="currency" office:value="39.99" table:style-name="ce98">
            <text:p>R$ 39,99</text:p>
          </table:table-cell>
          <table:table-cell office:value-type="currency" office:value="15356.16" table:formula="of:=[.D60]*[.E60]" table:style-name="ce88">
            <text:p>R$ 15.356,1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La Bionda</text:p>
          </table:table-cell>
          <table:table-cell office:value-type="string" table:style-name="ce97">
            <text:p>unidade</text:p>
          </table:table-cell>
          <table:table-cell office:value-type="float" office:value="384" table:style-name="ce97">
            <text:p>384</text:p>
          </table:table-cell>
          <table:table-cell office:value-type="currency" office:value="39" table:style-name="ce98">
            <text:p>R$ 39,00</text:p>
          </table:table-cell>
          <table:table-cell office:value-type="currency" office:value="14976" table:formula="of:=[.D61]*[.E61]" table:style-name="ce88">
            <text:p>R$ 14.97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384" table:style-name="ce104">
            <text:p>384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14592" table:formula="of:=[.D62]*[.E62]" table:style-name="ce83">
            <text:p>R$ 14.592,00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71">
            <text:p>Hospedagem equipe técnica</text:p>
          </table:table-cell>
          <table:table-cell office:value-type="string" table:style-name="ce107">
            <text:p>Hotel Quedas Park Hotel</text:p>
          </table:table-cell>
          <table:table-cell office:value-type="string" table:style-name="ce107">
            <text:p>unidade</text:p>
          </table:table-cell>
          <table:table-cell office:value-type="float" office:value="192" table:style-name="ce107">
            <text:p>192</text:p>
          </table:table-cell>
          <table:table-cell office:value-type="currency" office:value="183" table:style-name="ce115">
            <text:p>R$ 183,00</text:p>
          </table:table-cell>
          <table:table-cell office:value-type="currency" office:value="35136" table:formula="of:=[.D63]*[.E63]" table:style-name="ce88">
            <text:p>R$ 35.136,00</text:p>
          </table:table-cell>
          <table:table-cell office:value-type="string" table:number-columns-spanned="1" table:number-rows-spanned="2" table:style-name="ce169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unidade</text:p>
          </table:table-cell>
          <table:table-cell office:value-type="float" office:value="192" table:style-name="ce104">
            <text:p>192</text:p>
          </table:table-cell>
          <table:table-cell office:value-type="currency" office:value="140" table:style-name="ce114">
            <text:p>R$ 140,00</text:p>
          </table:table-cell>
          <table:table-cell office:value-type="currency" office:value="26880" table:formula="of:=[.D64]*[.E64]" table:style-name="ce126">
            <text:p>R$ 26.8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Combustível – Diesel S10</text:p>
          </table:table-cell>
          <table:table-cell office:value-type="string" table:style-name="ce97">
            <text:p>Auto Posto Colpani LTDA</text:p>
          </table:table-cell>
          <table:table-cell office:value-type="string" table:style-name="ce97">
            <text:p>litro</text:p>
          </table:table-cell>
          <table:table-cell office:value-type="float" office:value="550" table:style-name="ce97">
            <text:p>55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3245" table:formula="of:=[.D65]*[.E65]" table:style-name="ce88">
            <text:p>R$ 3.245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Comércio de combustível Sgarbossa LTDA</text:p>
          </table:table-cell>
          <table:table-cell office:value-type="string" table:style-name="ce97">
            <text:p>litro</text:p>
          </table:table-cell>
          <table:table-cell office:value-type="float" office:value="550" table:style-name="ce97">
            <text:p>550</text:p>
          </table:table-cell>
          <table:table-cell office:value-type="currency" office:value="6.09" table:style-name="ce98">
            <text:p>R$ 6,09</text:p>
          </table:table-cell>
          <table:table-cell office:value-type="currency" office:value="3349.5" table:formula="of:=[.D66]*[.E66]" table:style-name="ce88">
            <text:p>R$ 3.349,5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uto Posto Xanxere LTDA</text:p>
          </table:table-cell>
          <table:table-cell office:value-type="string" table:style-name="ce97">
            <text:p>litro</text:p>
          </table:table-cell>
          <table:table-cell office:value-type="float" office:value="550" table:style-name="ce97">
            <text:p>55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3245" table:formula="of:=[.D67]*[.E67]" table:style-name="ce88">
            <text:p>R$ 3.245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550" table:style-name="ce104">
            <text:p>550</text:p>
          </table:table-cell>
          <table:table-cell office:value-type="currency" office:value="5.96" table:style-name="ce114">
            <text:p>R$ 5,96</text:p>
          </table:table-cell>
          <table:table-cell office:value-type="currency" office:value="3278" table:formula="of:=[.D68]*[.E68]" table:style-name="ce126">
            <text:p>R$ 3.278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A: ELABORAÇÃO MATERIAIS COMUNIC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9">
            <text:p>Elaboração de conteúdo e Diagramação de Folder</text:p>
          </table:table-cell>
          <table:table-cell office:value-type="string" table:style-name="ce129">
            <text:p>Ana C. Silveira</text:p>
          </table:table-cell>
          <table:table-cell office:value-type="string" table:style-name="ce129">
            <text:p>Consultoria</text:p>
          </table:table-cell>
          <table:table-cell office:value-type="float" office:value="1" table:style-name="ce97">
            <text:p>1</text:p>
          </table:table-cell>
          <table:table-cell office:value-type="currency" office:value="1500" table:style-name="ce98">
            <text:p>R$ 1.500,00</text:p>
          </table:table-cell>
          <table:table-cell office:value-type="currency" office:value="1500" table:formula="of:=[.D72]*[.E72]" table:style-name="ce88">
            <text:p>R$ 1.500,00</text:p>
          </table:table-cell>
          <table:table-cell office:value-type="string" table:number-columns-spanned="1" table:number-rows-spanned="2" table:style-name="ce169">
            <text:p>Foi consultado terceira empresa que não respondeu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Ambiente Artes</text:p>
          </table:table-cell>
          <table:table-cell office:value-type="string" table:style-name="ce113">
            <text:p>Consultoria</text:p>
          </table:table-cell>
          <table:table-cell office:value-type="float" office:value="1" table:style-name="ce104">
            <text:p>1</text:p>
          </table:table-cell>
          <table:table-cell office:value-type="currency" office:value="1100" table:style-name="ce130">
            <text:p>R$ 1.100,00</text:p>
          </table:table-cell>
          <table:table-cell office:value-type="currency" office:value="1100" table:formula="of:=[.D73]*[.E73]" table:style-name="ce83">
            <text:p>R$ 1.100,0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171">
            <text:p>Impressão Folder<text:s/></text:p>
          </table:table-cell>
          <table:table-cell office:value-type="string" table:style-name="ce113">
            <text:p>Grafica Jawi</text:p>
          </table:table-cell>
          <table:table-cell office:value-type="string" table:style-name="ce113">
            <text:p>unidade</text:p>
          </table:table-cell>
          <table:table-cell office:value-type="float" office:value="3000" table:style-name="ce104">
            <text:p>3000</text:p>
          </table:table-cell>
          <table:table-cell office:value-type="currency" office:value="0.33" table:style-name="ce114">
            <text:p>R$ 0,33</text:p>
          </table:table-cell>
          <table:table-cell office:value-type="currency" office:value="990" table:formula="of:=[.D74]*[.E74]" table:style-name="ce126">
            <text:p>R$ 990,00</text:p>
          </table:table-cell>
          <table:table-cell office:value-type="string" table:number-columns-spanned="1" table:number-rows-spanned="3" table:style-name="ce171">
            <text:p>Qualidade da impressão comprovada em outros trabalhos realizad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Gráfica 3 Maio</text:p>
          </table:table-cell>
          <table:table-cell office:value-type="string" table:style-name="ce131">
            <text:p>unidade</text:p>
          </table:table-cell>
          <table:table-cell office:value-type="float" office:value="3000" table:style-name="ce107">
            <text:p>3000</text:p>
          </table:table-cell>
          <table:table-cell office:value-type="currency" office:value="0.34" table:style-name="ce115">
            <text:p>R$ 0,34</text:p>
          </table:table-cell>
          <table:table-cell office:value-type="currency" office:value="1020.0000000000001" table:formula="of:=[.D75]*[.E75]" table:style-name="ce88">
            <text:p>R$ 1.02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Agile Impress</text:p>
          </table:table-cell>
          <table:table-cell office:value-type="string" table:style-name="ce131">
            <text:p>unidade</text:p>
          </table:table-cell>
          <table:table-cell office:value-type="float" office:value="3000" table:style-name="ce107">
            <text:p>3000</text:p>
          </table:table-cell>
          <table:table-cell office:value-type="currency" office:value="0.27" table:style-name="ce115">
            <text:p>R$ 0,27</text:p>
          </table:table-cell>
          <table:table-cell office:value-type="currency" office:value="810" table:formula="of:=[.D76]*[.E76]" table:style-name="ce88">
            <text:p>R$ 81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9">
            <text:p>Elaboração de conteúdo <text:s/>e Diagramação de Banner</text:p>
          </table:table-cell>
          <table:table-cell office:value-type="string" table:style-name="ce129">
            <text:p>Ana C Silveira</text:p>
          </table:table-cell>
          <table:table-cell office:value-type="string" table:style-name="ce129">
            <text:p>unidade</text:p>
          </table:table-cell>
          <table:table-cell office:value-type="float" office:value="3" table:style-name="ce97">
            <text:p>3</text:p>
          </table:table-cell>
          <table:table-cell office:value-type="currency" office:value="600" table:style-name="ce98">
            <text:p>R$ 600,00</text:p>
          </table:table-cell>
          <table:table-cell office:value-type="currency" office:value="1800" table:formula="of:=[.D77]*[.E77]" table:style-name="ce88">
            <text:p>R$ 1.800,00</text:p>
          </table:table-cell>
          <table:table-cell office:value-type="string" table:number-columns-spanned="1" table:number-rows-spanned="2" table:style-name="ce169">
            <text:p>Foi consultado terceira empresa que não respondeu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Ambiente Artes</text:p>
          </table:table-cell>
          <table:table-cell office:value-type="string" table:style-name="ce113">
            <text:p>unidade</text:p>
          </table:table-cell>
          <table:table-cell office:value-type="float" office:value="3" table:style-name="ce104">
            <text:p>3</text:p>
          </table:table-cell>
          <table:table-cell office:value-type="currency" office:value="200" table:style-name="ce114">
            <text:p>R$ 200,00</text:p>
          </table:table-cell>
          <table:table-cell office:value-type="currency" office:value="600" table:formula="of:=[.D78]*[.E78]" table:style-name="ce83">
            <text:p>R$ 600,00</text:p>
          </table:table-cell>
          <table:covered-table-cell/>
          <table:table-cell table:number-columns-repeated="16377"/>
        </table:table-row>
        <table:table-row table:style-name="ro23">
          <table:table-cell office:value-type="string" table:number-columns-spanned="1" table:number-rows-spanned="3" table:style-name="ce171">
            <text:p>Impressão de banner</text:p>
          </table:table-cell>
          <table:table-cell office:value-type="string" table:style-name="ce113">
            <text:p>Art Mix Publicidade</text:p>
          </table:table-cell>
          <table:table-cell office:value-type="string" table:style-name="ce113">
            <text:p>unidade</text:p>
          </table:table-cell>
          <table:table-cell office:value-type="float" office:value="3" table:style-name="ce104">
            <text:p>3</text:p>
          </table:table-cell>
          <table:table-cell office:value-type="currency" office:value="75" table:style-name="ce114">
            <text:p>R$ 75,00</text:p>
          </table:table-cell>
          <table:table-cell office:value-type="currency" office:value="225" table:formula="of:=[.D79]*[.E79]" table:style-name="ce126">
            <text:p>R$ 225,00</text:p>
          </table:table-cell>
          <table:table-cell office:value-type="string" table:number-columns-spanned="1" table:number-rows-spanned="3" table:style-name="ce171">
            <text:p>Qualidade do material comprovado em outros banners impress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Cia propaganda</text:p>
          </table:table-cell>
          <table:table-cell office:value-type="string" table:style-name="ce131">
            <text:p>unidade</text:p>
          </table:table-cell>
          <table:table-cell office:value-type="float" office:value="3" table:style-name="ce107">
            <text:p>3</text:p>
          </table:table-cell>
          <table:table-cell office:value-type="currency" office:value="60" table:style-name="ce115">
            <text:p>R$ 60,00</text:p>
          </table:table-cell>
          <table:table-cell office:value-type="currency" office:value="180" table:formula="of:=[.D80]*[.E80]" table:style-name="ce88">
            <text:p>R$ 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Agroartes</text:p>
          </table:table-cell>
          <table:table-cell office:value-type="string" table:style-name="ce131">
            <text:p>unidade</text:p>
          </table:table-cell>
          <table:table-cell office:value-type="float" office:value="3" table:style-name="ce107">
            <text:p>3</text:p>
          </table:table-cell>
          <table:table-cell office:value-type="currency" office:value="75" table:style-name="ce115">
            <text:p>R$ 75,00</text:p>
          </table:table-cell>
          <table:table-cell office:value-type="currency" office:value="225" table:formula="of:=[.D81]*[.E81]" table:style-name="ce88">
            <text:p>R$ 225,00</text:p>
          </table:table-cell>
          <table:covered-table-cell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169">
            <text:p>Elaboração de conteúdo e Diagramação de Placas</text:p>
          </table:table-cell>
          <table:table-cell office:value-type="string" table:style-name="ce129">
            <text:p>Ana C Silveira</text:p>
          </table:table-cell>
          <table:table-cell office:value-type="string" table:style-name="ce129">
            <text:p>unidade</text:p>
          </table:table-cell>
          <table:table-cell office:value-type="float" office:value="21" table:style-name="ce97">
            <text:p>21</text:p>
          </table:table-cell>
          <table:table-cell office:value-type="currency" office:value="150" table:style-name="ce98">
            <text:p>R$ 150,00</text:p>
          </table:table-cell>
          <table:table-cell office:value-type="currency" office:value="3150" table:formula="of:=[.D82]*[.E82]" table:style-name="ce88">
            <text:p>R$ 3.150,00</text:p>
          </table:table-cell>
          <table:table-cell office:value-type="string" table:number-columns-spanned="1" table:number-rows-spanned="2" table:style-name="ce171">
            <text:p>Qualidade do material comprovado em outros materiais produzidos para a Apremavi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Ambiente Artes</text:p>
          </table:table-cell>
          <table:table-cell office:value-type="string" table:style-name="ce113">
            <text:p>unidade</text:p>
          </table:table-cell>
          <table:table-cell office:value-type="float" office:value="21" table:style-name="ce104">
            <text:p>21</text:p>
          </table:table-cell>
          <table:table-cell office:value-type="currency" office:value="200" table:style-name="ce114">
            <text:p>R$ 200,00</text:p>
          </table:table-cell>
          <table:table-cell office:value-type="currency" office:value="4200" table:formula="of:=[.D83]*[.E83]" table:style-name="ce83">
            <text:p>R$ 4.200,0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171">
            <text:p>Impressão de placas - Tamanho 2 x 1</text:p>
          </table:table-cell>
          <table:table-cell office:value-type="string" table:style-name="ce113">
            <text:p>Nani Comunicação Visual</text:p>
          </table:table-cell>
          <table:table-cell office:value-type="string" table:style-name="ce113">
            <text:p>unidade</text:p>
          </table:table-cell>
          <table:table-cell office:value-type="float" office:value="46" table:style-name="ce104">
            <text:p>46</text:p>
          </table:table-cell>
          <table:table-cell office:value-type="currency" office:value="1300" table:style-name="ce114">
            <text:p>R$ 1.300,00</text:p>
          </table:table-cell>
          <table:table-cell office:value-type="currency" office:value="59800" table:formula="of:=[.D84]*[.E84]" table:style-name="ce114">
            <text:p>R$ 59.800,00</text:p>
          </table:table-cell>
          <table:table-cell office:value-type="string" table:style-name="ce107">
            <text:p>Com o orçamento selecionado serão confeccionadas placas no padrão DNIT, reflexivas e em chapa galvanizada que garantirá a durabilidade do produto durante e após a execução do projeto.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Ribas e Iaguszeski LTDA</text:p>
          </table:table-cell>
          <table:table-cell office:value-type="string" table:style-name="ce131">
            <text:p>unidade</text:p>
          </table:table-cell>
          <table:table-cell office:value-type="float" office:value="46" table:style-name="ce107">
            <text:p>46</text:p>
          </table:table-cell>
          <table:table-cell office:value-type="currency" office:value="1800" table:style-name="ce115">
            <text:p>R$ 1.800,00</text:p>
          </table:table-cell>
          <table:table-cell office:value-type="currency" office:value="82800" table:formula="of:=[.D85]*[.E85]" table:style-name="ce88">
            <text:p>R$ 82.800,00</text:p>
          </table:table-cell>
          <table:table-cell table:style-name="ce124"/>
          <table:table-cell table:number-columns-repeated="16377"/>
        </table:table-row>
        <table:table-row table:style-name="ro12">
          <table:covered-table-cell/>
          <table:table-cell office:value-type="string" table:style-name="ce131">
            <text:p>MHMundo</text:p>
          </table:table-cell>
          <table:table-cell office:value-type="string" table:style-name="ce131">
            <text:p>unidade</text:p>
          </table:table-cell>
          <table:table-cell office:value-type="float" office:value="46" table:style-name="ce107">
            <text:p>46</text:p>
          </table:table-cell>
          <table:table-cell office:value-type="currency" office:value="500" table:style-name="ce115">
            <text:p>R$ 500,00</text:p>
          </table:table-cell>
          <table:table-cell office:value-type="currency" office:value="23000" table:formula="of:=[.D86]*[.E86]" table:style-name="ce88">
            <text:p>R$ 23.000,00</text:p>
          </table:table-cell>
          <table:table-cell office:value-type="string" table:style-name="ce84">
            <text:p>O orçamento apresentado pela MHMundo é em ACM materiail que aguenta no campo no máximo por 02 ano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5">
            <text:p>Palanque de madeira tratada 3 m x 15 cm</text:p>
          </table:table-cell>
          <table:table-cell office:value-type="string" table:style-name="ce129">
            <text:p>Construtora Alberici</text:p>
          </table:table-cell>
          <table:table-cell office:value-type="string" table:style-name="ce129">
            <text:p>Unidade</text:p>
          </table:table-cell>
          <table:table-cell office:value-type="float" office:value="82" table:style-name="ce97">
            <text:p>82</text:p>
          </table:table-cell>
          <table:table-cell office:value-type="currency" office:value="91.66" table:style-name="ce98">
            <text:p>R$ 91,66</text:p>
          </table:table-cell>
          <table:table-cell office:value-type="currency" office:value="7516.12" table:formula="of:=[.D87]*[.E87]" table:style-name="ce88">
            <text:p>R$ 7.516,12</text:p>
          </table:table-cell>
          <table:table-cell office:value-type="string" table:number-columns-spanned="1" table:number-rows-spanned="3" table:style-name="ce171">
            <text:p>Incluso frete para entrega dos palanques em Abelardo Luz, para os demais fornecedores é necessário retirar na empresa o materi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Eucatrat</text:p>
          </table:table-cell>
          <table:table-cell office:value-type="string" table:style-name="ce129">
            <text:p>Unidade</text:p>
          </table:table-cell>
          <table:table-cell office:value-type="float" office:value="82" table:style-name="ce97">
            <text:p>82</text:p>
          </table:table-cell>
          <table:table-cell office:value-type="currency" office:value="51.15" table:style-name="ce98">
            <text:p>R$ 51,15</text:p>
          </table:table-cell>
          <table:table-cell office:value-type="currency" office:value="4194.3" table:formula="of:=[.D88]*[.E88]" table:style-name="ce88">
            <text:p>R$ 4.194,3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Trataplan</text:p>
          </table:table-cell>
          <table:table-cell office:value-type="string" table:style-name="ce113">
            <text:p>Unidade</text:p>
          </table:table-cell>
          <table:table-cell office:value-type="float" office:value="82" table:style-name="ce104">
            <text:p>82</text:p>
          </table:table-cell>
          <table:table-cell office:value-type="currency" office:value="66.33" table:style-name="ce114">
            <text:p>R$ 66,33</text:p>
          </table:table-cell>
          <table:table-cell office:value-type="currency" office:value="5439.0599999999995" table:formula="of:=[.D89]*[.E89]" table:style-name="ce83">
            <text:p>R$ 5.439,06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A: FORTALECIMENTO DAS ESTRATÉGIAS DE GOVERNANÇ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0">
            <text:p>Alimentação<text:s/></text:p>
          </table:table-cell>
          <table:table-cell office:value-type="string" table:style-name="ce112">
            <text:p>Restaurante Dário</text:p>
          </table:table-cell>
          <table:table-cell office:value-type="string" table:style-name="ce112">
            <text:p>unidade</text:p>
          </table:table-cell>
          <table:table-cell office:value-type="float" office:value="360" table:style-name="ce112">
            <text:p>360</text:p>
          </table:table-cell>
          <table:table-cell office:value-type="currency" office:value="35" table:style-name="ce116">
            <text:p>R$ 35,00</text:p>
          </table:table-cell>
          <table:table-cell office:value-type="currency" office:value="12600" table:formula="of:=[.D93]*[.E93]" table:style-name="ce88">
            <text:p>R$ 12.60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Restaurante Roda Vida</text:p>
          </table:table-cell>
          <table:table-cell office:value-type="string" table:style-name="ce112">
            <text:p>unidade</text:p>
          </table:table-cell>
          <table:table-cell office:value-type="float" office:value="360" table:style-name="ce112">
            <text:p>360</text:p>
          </table:table-cell>
          <table:table-cell office:value-type="currency" office:value="39.99" table:style-name="ce116">
            <text:p>R$ 39,99</text:p>
          </table:table-cell>
          <table:table-cell office:value-type="currency" office:value="14396.400000000001" table:formula="of:=[.D94]*[.E94]" table:style-name="ce88">
            <text:p>R$ 14.396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Restaurante La Bionda</text:p>
          </table:table-cell>
          <table:table-cell office:value-type="string" table:style-name="ce112">
            <text:p>unidade</text:p>
          </table:table-cell>
          <table:table-cell office:value-type="float" office:value="360" table:style-name="ce112">
            <text:p>360</text:p>
          </table:table-cell>
          <table:table-cell office:value-type="currency" office:value="39" table:style-name="ce116">
            <text:p>R$ 39,00</text:p>
          </table:table-cell>
          <table:table-cell office:value-type="currency" office:value="14040" table:formula="of:=[.D95]*[.E95]" table:style-name="ce88">
            <text:p>R$ 14.0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360" table:style-name="ce104">
            <text:p>360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13680" table:formula="of:=[.D96]*[.E96]" table:style-name="ce83">
            <text:p>R$ 13.680,0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1">
            <text:p>Combustível – Gasolina</text:p>
          </table:table-cell>
          <table:table-cell office:value-type="string" table:style-name="ce107">
            <text:p>Auto Posto Colpani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09" table:style-name="ce115">
            <text:p>R$ 6,09</text:p>
          </table:table-cell>
          <table:table-cell office:value-type="currency" office:value="6090" table:formula="of:=[.D97]*[.E97]" table:style-name="ce88">
            <text:p>R$ 6.090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ércio de combustível Sgarbossa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14" table:style-name="ce115">
            <text:p>R$ 6,14</text:p>
          </table:table-cell>
          <table:table-cell office:value-type="currency" office:value="6140" table:formula="of:=[.D98]*[.E98]" table:style-name="ce88">
            <text:p>R$ 6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uto Posto Xanxere LTDA</text:p>
          </table:table-cell>
          <table:table-cell office:value-type="string" table:style-name="ce107">
            <text:p>litro</text:p>
          </table:table-cell>
          <table:table-cell office:value-type="float" office:value="1000" table:style-name="ce107">
            <text:p>1000</text:p>
          </table:table-cell>
          <table:table-cell office:value-type="currency" office:value="6.15" table:style-name="ce115">
            <text:p>R$ 6,15</text:p>
          </table:table-cell>
          <table:table-cell office:value-type="currency" office:value="6150" table:formula="of:=[.D99]*[.E99]" table:style-name="ce88">
            <text:p>R$ 6.1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1000" table:style-name="ce104">
            <text:p>1000</text:p>
          </table:table-cell>
          <table:table-cell office:value-type="currency" office:value="6.13" table:style-name="ce114">
            <text:p>R$ 6,13</text:p>
          </table:table-cell>
          <table:table-cell office:value-type="currency" office:value="6130" table:formula="of:=[.D100]*[.E100]" table:style-name="ce126">
            <text:p>R$ 6.13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Aluguel de espaço para seminário e reuniões</text:p>
          </table:table-cell>
          <table:table-cell office:value-type="string" table:style-name="ce107">
            <text:p>Quedas Parque Hotel</text:p>
          </table:table-cell>
          <table:table-cell office:value-type="string" table:style-name="ce107">
            <text:p>Diária</text:p>
          </table:table-cell>
          <table:table-cell office:value-type="float" office:value="4" table:style-name="ce107">
            <text:p>4</text:p>
          </table:table-cell>
          <table:table-cell office:value-type="currency" office:value="750" table:style-name="ce115">
            <text:p>R$ 750,00</text:p>
          </table:table-cell>
          <table:table-cell office:value-type="currency" office:value="3000" table:formula="of:=[.D101]*[.E101]" table:style-name="ce121">
            <text:p>R$ 3.000,00</text:p>
          </table:table-cell>
          <table:table-cell office:value-type="string" table:number-columns-spanned="1" table:number-rows-spanned="2" table:style-name="ce171">
            <text:p>Não foi encontrado 3º local para realiz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Diária</text:p>
          </table:table-cell>
          <table:table-cell office:value-type="float" office:value="4" table:style-name="ce104">
            <text:p>4</text:p>
          </table:table-cell>
          <table:table-cell office:value-type="currency" office:value="600" table:style-name="ce114">
            <text:p>R$ 600,00</text:p>
          </table:table-cell>
          <table:table-cell office:value-type="currency" office:value="2400" table:formula="of:=[.D102]*[.E102]" table:style-name="ce126">
            <text:p>R$ 2.40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ETAPA B: IMPLEMENTAÇÃO OU FORTALECIMENTO DA ESTRUTURA DE PRODUÇÃO DE MUDAS E SEMENTE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112">
            <text:p>Assessor Florestal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48" table:style-name="ce104">
            <text:p>48</text:p>
          </table:table-cell>
          <table:table-cell office:value-type="currency" office:value="10968.87" table:style-name="ce114">
            <text:p>R$ 10.968,87</text:p>
          </table:table-cell>
          <table:table-cell office:value-type="currency" office:value="526505.76" table:formula="of:=[.D106]*[.E106]" table:style-name="ce126">
            <text:p>R$ 526.505,76</text:p>
          </table:table-cell>
          <table:table-cell office:value-type="string" table:style-name="ce84">
            <text:p>O assessor florestal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1">
            <text:p>Alimentação<text:s/></text:p>
          </table:table-cell>
          <table:table-cell office:value-type="string" table:style-name="ce107">
            <text:p>Restaurante Dário</text:p>
          </table:table-cell>
          <table:table-cell office:value-type="string" table:style-name="ce107">
            <text:p>unidade</text:p>
          </table:table-cell>
          <table:table-cell office:value-type="float" office:value="194" table:style-name="ce107">
            <text:p>194</text:p>
          </table:table-cell>
          <table:table-cell office:value-type="currency" office:value="35" table:style-name="ce115">
            <text:p>R$ 35,00</text:p>
          </table:table-cell>
          <table:table-cell office:value-type="currency" office:value="6790" table:formula="of:=[.D107]*[.E107]" table:style-name="ce88">
            <text:p>R$ 6.79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estaurante Roda Vida</text:p>
          </table:table-cell>
          <table:table-cell office:value-type="string" table:style-name="ce107">
            <text:p>unidade</text:p>
          </table:table-cell>
          <table:table-cell office:value-type="float" office:value="194" table:style-name="ce107">
            <text:p>194</text:p>
          </table:table-cell>
          <table:table-cell office:value-type="currency" office:value="39.99" table:style-name="ce115">
            <text:p>R$ 39,99</text:p>
          </table:table-cell>
          <table:table-cell office:value-type="currency" office:value="7758.06" table:formula="of:=[.D108]*[.E108]" table:style-name="ce88">
            <text:p>R$ 7.758,06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estaurante La Bionda</text:p>
          </table:table-cell>
          <table:table-cell office:value-type="string" table:style-name="ce107">
            <text:p>unidade</text:p>
          </table:table-cell>
          <table:table-cell office:value-type="float" office:value="194" table:style-name="ce107">
            <text:p>194</text:p>
          </table:table-cell>
          <table:table-cell office:value-type="currency" office:value="39" table:style-name="ce115">
            <text:p>R$ 39,00</text:p>
          </table:table-cell>
          <table:table-cell office:value-type="currency" office:value="7566" table:formula="of:=[.D109]*[.E109]" table:style-name="ce88">
            <text:p>R$ 7.566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194" table:style-name="ce104">
            <text:p>194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7372" table:formula="of:=[.D110]*[.E110]" table:style-name="ce83">
            <text:p>R$ 7.372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12">
            <text:p>Auxiliar de Campo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12" table:style-name="ce104">
            <text:p>12</text:p>
          </table:table-cell>
          <table:table-cell office:value-type="currency" office:value="8657.9" table:style-name="ce114">
            <text:p>R$ 8.657,90</text:p>
          </table:table-cell>
          <table:table-cell office:value-type="currency" office:value="103894.79999999999" table:formula="of:=[.D111]*[.E111]" table:style-name="ce126">
            <text:p>R$ 103.894,80</text:p>
          </table:table-cell>
          <table:table-cell office:value-type="string" table:style-name="ce84">
            <text:p>O auxiliar de campo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B:INTERCÂMBIO SOBRE PRODUÇÃO DE MUDAS E SEMENTES DE ESPÉCIES NATIV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6">
            <text:p>Alimentação<text:s/></text:p>
          </table:table-cell>
          <table:table-cell office:value-type="string" table:style-name="ce112">
            <text:p>Restaurante Dário</text:p>
          </table:table-cell>
          <table:table-cell office:value-type="string" table:style-name="ce112">
            <text:p>unidade</text:p>
          </table:table-cell>
          <table:table-cell office:value-type="float" office:value="210" table:style-name="ce112">
            <text:p>210</text:p>
          </table:table-cell>
          <table:table-cell office:value-type="currency" office:value="35" table:style-name="ce116">
            <text:p>R$ 35,00</text:p>
          </table:table-cell>
          <table:table-cell office:value-type="currency" office:value="7350" table:formula="of:=[.D115]*[.E115]" table:style-name="ce88">
            <text:p>R$ 7.35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Restaurante Roda Vida</text:p>
          </table:table-cell>
          <table:table-cell office:value-type="string" table:style-name="ce112">
            <text:p>unidade</text:p>
          </table:table-cell>
          <table:table-cell office:value-type="float" office:value="210" table:style-name="ce112">
            <text:p>210</text:p>
          </table:table-cell>
          <table:table-cell office:value-type="currency" office:value="39.99" table:style-name="ce116">
            <text:p>R$ 39,99</text:p>
          </table:table-cell>
          <table:table-cell office:value-type="currency" office:value="8397.9" table:formula="of:=[.D116]*[.E116]" table:style-name="ce88">
            <text:p>R$ 8.397,9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Restaurante La Bionda</text:p>
          </table:table-cell>
          <table:table-cell office:value-type="string" table:style-name="ce112">
            <text:p>unidade</text:p>
          </table:table-cell>
          <table:table-cell office:value-type="float" office:value="210" table:style-name="ce112">
            <text:p>210</text:p>
          </table:table-cell>
          <table:table-cell office:value-type="currency" office:value="39" table:style-name="ce116">
            <text:p>R$ 39,00</text:p>
          </table:table-cell>
          <table:table-cell office:value-type="currency" office:value="8190" table:formula="of:=[.D117]*[.E117]" table:style-name="ce88">
            <text:p>R$ 8.19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210" table:style-name="ce104">
            <text:p>210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7980" table:formula="of:=[.D118]*[.E118]" table:style-name="ce83">
            <text:p>R$ 7.980,0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4" table:style-name="ce177">
            <text:p>Combustível – Gasolina</text:p>
          </table:table-cell>
          <table:table-cell office:value-type="string" table:style-name="ce107">
            <text:p>Auto Posto Colpani LTDA</text:p>
          </table:table-cell>
          <table:table-cell office:value-type="string" table:style-name="ce107">
            <text:p>litro</text:p>
          </table:table-cell>
          <table:table-cell office:value-type="float" office:value="120" table:style-name="ce107">
            <text:p>120</text:p>
          </table:table-cell>
          <table:table-cell office:value-type="currency" office:value="6.09" table:style-name="ce115">
            <text:p>R$ 6,09</text:p>
          </table:table-cell>
          <table:table-cell office:value-type="currency" office:value="730.8" table:formula="of:=[.D119]*[.E119]" table:style-name="ce88">
            <text:p>R$ 730,8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ércio de combustível Sgarbossa LTDA</text:p>
          </table:table-cell>
          <table:table-cell office:value-type="string" table:style-name="ce107">
            <text:p>litro</text:p>
          </table:table-cell>
          <table:table-cell office:value-type="float" office:value="120" table:style-name="ce107">
            <text:p>120</text:p>
          </table:table-cell>
          <table:table-cell office:value-type="currency" office:value="6.14" table:style-name="ce115">
            <text:p>R$ 6,14</text:p>
          </table:table-cell>
          <table:table-cell office:value-type="currency" office:value="736.8" table:formula="of:=[.D120]*[.E120]" table:style-name="ce88">
            <text:p>R$ 736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uto Posto Xanxere LTDA</text:p>
          </table:table-cell>
          <table:table-cell office:value-type="string" table:style-name="ce107">
            <text:p>litro</text:p>
          </table:table-cell>
          <table:table-cell office:value-type="float" office:value="120" table:style-name="ce107">
            <text:p>120</text:p>
          </table:table-cell>
          <table:table-cell office:value-type="currency" office:value="6.15" table:style-name="ce115">
            <text:p>R$ 6,15</text:p>
          </table:table-cell>
          <table:table-cell office:value-type="currency" office:value="738" table:formula="of:=[.D121]*[.E121]" table:style-name="ce88">
            <text:p>R$ 738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120" table:style-name="ce104">
            <text:p>120</text:p>
          </table:table-cell>
          <table:table-cell office:value-type="currency" office:value="6.13" table:style-name="ce114">
            <text:p>R$ 6,13</text:p>
          </table:table-cell>
          <table:table-cell office:value-type="currency" office:value="735.6" table:formula="of:=[.D122]*[.E122]" table:style-name="ce126">
            <text:p>R$ 735,60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74">
            <text:p>Combustível – Diesel S10</text:p>
          </table:table-cell>
          <table:table-cell office:value-type="string" table:style-name="ce97">
            <text:p>Auto Posto Colpani LTDA</text:p>
          </table:table-cell>
          <table:table-cell office:value-type="string" table:style-name="ce97">
            <text:p>litro</text:p>
          </table:table-cell>
          <table:table-cell office:value-type="float" office:value="1000" table:style-name="ce97">
            <text:p>1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5900" table:formula="of:=[.D123]*[.E123]" table:style-name="ce88">
            <text:p>R$ 5.900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Comércio de combustível Sgarbossa LTDA</text:p>
          </table:table-cell>
          <table:table-cell office:value-type="string" table:style-name="ce97">
            <text:p>litro</text:p>
          </table:table-cell>
          <table:table-cell office:value-type="float" office:value="1000" table:style-name="ce97">
            <text:p>1000</text:p>
          </table:table-cell>
          <table:table-cell office:value-type="currency" office:value="6.09" table:style-name="ce98">
            <text:p>R$ 6,09</text:p>
          </table:table-cell>
          <table:table-cell office:value-type="currency" office:value="6090" table:formula="of:=[.D124]*[.E124]" table:style-name="ce88">
            <text:p>R$ 6.09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uto Posto Xanxere LTDA</text:p>
          </table:table-cell>
          <table:table-cell office:value-type="string" table:style-name="ce97">
            <text:p>litro</text:p>
          </table:table-cell>
          <table:table-cell office:value-type="float" office:value="1000" table:style-name="ce97">
            <text:p>1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5900" table:formula="of:=[.D125]*[.E125]" table:style-name="ce88">
            <text:p>R$ 5.9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1000" table:style-name="ce104">
            <text:p>1000</text:p>
          </table:table-cell>
          <table:table-cell office:value-type="currency" office:value="5.96" table:style-name="ce114">
            <text:p>R$ 5,96</text:p>
          </table:table-cell>
          <table:table-cell office:value-type="currency" office:value="5960" table:formula="of:=[.D126]*[.E126]" table:style-name="ce126">
            <text:p>R$ 5.960,00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B: FORTALECIMENTO DAS ESTRUTURAS DO VIVEIRO DE MUDAS NATIVAS JARDIM DAS FLORESTAS E VIVEIROS DA REGIÃO E PRODUÇÃO DE MUDA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133">
            <text:p>Trabalhador na produção de mudas <text:s/>e sementes</text:p>
          </table:table-cell>
          <table:table-cell office:value-type="string" table:style-name="ce113">
            <text:p>Apremavi</text:p>
          </table:table-cell>
          <table:table-cell office:value-type="string" table:style-name="ce113">
            <text:p>Unidade</text:p>
          </table:table-cell>
          <table:table-cell office:value-type="float" office:value="48" table:style-name="ce104">
            <text:p>48</text:p>
          </table:table-cell>
          <table:table-cell office:value-type="currency" office:value="8047.75" table:style-name="ce114">
            <text:p>R$ 8.047,75</text:p>
          </table:table-cell>
          <table:table-cell office:value-type="currency" office:value="386292" table:formula="of:=[.D130]*[.E130]" table:style-name="ce126">
            <text:p>R$ 386.292,00</text:p>
          </table:table-cell>
          <table:table-cell office:value-type="string" table:number-columns-spanned="1" table:number-rows-spanned="3" table:style-name="ce171">
            <text:p>As 03 pesssoa fazem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2">
          <table:table-cell office:value-type="string" table:style-name="ce131">
            <text:p>Trabalhador na produção de mudas <text:s/>e sementes</text:p>
          </table:table-cell>
          <table:table-cell office:value-type="string" table:style-name="ce113">
            <text:p>Apremavi</text:p>
          </table:table-cell>
          <table:table-cell office:value-type="string" table:style-name="ce113">
            <text:p>Unidade</text:p>
          </table:table-cell>
          <table:table-cell office:value-type="float" office:value="48" table:style-name="ce104">
            <text:p>48</text:p>
          </table:table-cell>
          <table:table-cell office:value-type="currency" office:value="8333.73" table:style-name="ce114">
            <text:p>R$ 8.333,73</text:p>
          </table:table-cell>
          <table:table-cell office:value-type="currency" office:value="400019.04" table:formula="of:=[.D131]*[.E131]" table:style-name="ce126">
            <text:p>R$ 400.019,0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29">
            <text:p>Coordenador do Viveiro</text:p>
          </table:table-cell>
          <table:table-cell office:value-type="string" table:style-name="ce113">
            <text:p>Apremavi</text:p>
          </table:table-cell>
          <table:table-cell office:value-type="string" table:style-name="ce113">
            <text:p>Unidade</text:p>
          </table:table-cell>
          <table:table-cell office:value-type="float" office:value="48" table:style-name="ce104">
            <text:p>48</text:p>
          </table:table-cell>
          <table:table-cell office:value-type="currency" office:value="10064.74" table:style-name="ce114">
            <text:p>R$ 10.064,74</text:p>
          </table:table-cell>
          <table:table-cell office:value-type="currency" office:value="483107.52" table:formula="of:=[.D132]*[.E132]" table:style-name="ce83">
            <text:p>R$ 483.107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Sistema de irrigação</text:p>
          </table:table-cell>
          <table:table-cell office:value-type="string" table:style-name="ce131">
            <text:p>Dacko</text:p>
          </table:table-cell>
          <table:table-cell office:value-type="string" table:style-name="ce131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25000" table:style-name="ce115">
            <text:p>R$ 25.000,00</text:p>
          </table:table-cell>
          <table:table-cell office:value-type="currency" office:value="25000" table:formula="of:=[.D133]*[.E133]" table:style-name="ce88">
            <text:p>R$ 25.0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Irrigabrás</text:p>
          </table:table-cell>
          <table:table-cell office:value-type="string" table:style-name="ce113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18043.34" table:style-name="ce114">
            <text:p>R$ 18.043,34</text:p>
          </table:table-cell>
          <table:table-cell office:value-type="currency" office:value="18043.34" table:formula="of:=[.D134]*[.E134]" table:style-name="ce83">
            <text:p>R$ 18.043,3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Bentec</text:p>
          </table:table-cell>
          <table:table-cell office:value-type="string" table:style-name="ce131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29780" table:style-name="ce115">
            <text:p>R$ 29.780,00</text:p>
          </table:table-cell>
          <table:table-cell office:value-type="currency" office:value="29780" table:formula="of:=[.D135]*[.E135]" table:style-name="ce88">
            <text:p>R$ 29.78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0">
            <text:p>Bancadas de alumínio</text:p>
          </table:table-cell>
          <table:table-cell office:value-type="string" table:style-name="ce113">
            <text:p>Dacko</text:p>
          </table:table-cell>
          <table:table-cell office:value-type="string" table:style-name="ce113">
            <text:p>unidade</text:p>
          </table:table-cell>
          <table:table-cell office:value-type="float" office:value="84" table:style-name="ce104">
            <text:p>84</text:p>
          </table:table-cell>
          <table:table-cell office:value-type="currency" office:value="1029.76" table:style-name="ce114">
            <text:p>R$ 1.029,76</text:p>
          </table:table-cell>
          <table:table-cell office:value-type="currency" office:value="86499.839999999997" table:formula="of:=[.D136]*[.E136]" table:style-name="ce83">
            <text:p>R$ 86.499,8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Bentec</text:p>
          </table:table-cell>
          <table:table-cell office:value-type="string" table:style-name="ce86">
            <text:p>unidade</text:p>
          </table:table-cell>
          <table:table-cell office:value-type="float" office:value="84" table:style-name="ce112">
            <text:p>84</text:p>
          </table:table-cell>
          <table:table-cell office:value-type="currency" office:value="1985" table:style-name="ce116">
            <text:p>R$ 1.985,00</text:p>
          </table:table-cell>
          <table:table-cell office:value-type="currency" office:value="166740" table:formula="of:=[.D137]*[.E137]" table:style-name="ce88">
            <text:p>R$ 166.74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Aluminox</text:p>
          </table:table-cell>
          <table:table-cell office:value-type="string" table:style-name="ce86">
            <text:p>unidade</text:p>
          </table:table-cell>
          <table:table-cell office:value-type="float" office:value="84" table:style-name="ce112">
            <text:p>84</text:p>
          </table:table-cell>
          <table:table-cell office:value-type="currency" office:value="1104.3" table:style-name="ce116">
            <text:p>R$ 1.104,30</text:p>
          </table:table-cell>
          <table:table-cell office:value-type="currency" office:value="92761.2" table:formula="of:=[.D138]*[.E138]" table:style-name="ce88">
            <text:p>R$ 92.761,2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Tubo de concreto</text:p>
          </table:table-cell>
          <table:table-cell office:value-type="string" table:style-name="ce131">
            <text:p>Bilhar Britadeira</text:p>
          </table:table-cell>
          <table:table-cell office:value-type="string" table:style-name="ce131">
            <text:p>unidade</text:p>
          </table:table-cell>
          <table:table-cell office:value-type="float" office:value="208" table:style-name="ce107">
            <text:p>208</text:p>
          </table:table-cell>
          <table:table-cell office:value-type="currency" office:value="49.9" table:style-name="ce115">
            <text:p>R$ 49,90</text:p>
          </table:table-cell>
          <table:table-cell office:value-type="currency" office:value="10379.199999999999" table:formula="of:=[.D139]*[.E139]" table:style-name="ce88">
            <text:p>R$ 10.379,2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Nardelli Mat. Cons</text:p>
          </table:table-cell>
          <table:table-cell office:value-type="string" table:style-name="ce131">
            <text:p>unidade</text:p>
          </table:table-cell>
          <table:table-cell office:value-type="float" office:value="208" table:style-name="ce107">
            <text:p>208</text:p>
          </table:table-cell>
          <table:table-cell office:value-type="currency" office:value="43.9" table:style-name="ce115">
            <text:p>R$ 43,90</text:p>
          </table:table-cell>
          <table:table-cell office:value-type="currency" office:value="9131.1999999999989" table:formula="of:=[.D140]*[.E140]" table:style-name="ce88">
            <text:p>R$ 9.131,2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9">
            <text:p>Tonet Mat. Cons</text:p>
          </table:table-cell>
          <table:table-cell office:value-type="string" table:style-name="ce89">
            <text:p>unidade</text:p>
          </table:table-cell>
          <table:table-cell office:value-type="float" office:value="208" table:style-name="ce134">
            <text:p>208</text:p>
          </table:table-cell>
          <table:table-cell office:value-type="currency" office:value="35.5" table:style-name="ce130">
            <text:p>R$ 35,50</text:p>
          </table:table-cell>
          <table:table-cell office:value-type="currency" office:value="7384" table:formula="of:=[.D141]*[.E141]" table:style-name="ce92">
            <text:p>R$ 7.384,00</text:p>
          </table:table-cell>
          <table:table-cell table:style-name="ce13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4">
            <text:p>Canaleta de concreto</text:p>
          </table:table-cell>
          <table:table-cell office:value-type="string" table:style-name="ce107">
            <text:p>Bilhar Britadeira</text:p>
          </table:table-cell>
          <table:table-cell office:value-type="string" table:style-name="ce112">
            <text:p>unidade</text:p>
          </table:table-cell>
          <table:table-cell office:value-type="float" office:value="208" table:style-name="ce112">
            <text:p>208</text:p>
          </table:table-cell>
          <table:table-cell office:value-type="currency" office:value="48.9" table:style-name="ce116">
            <text:p>R$ 48,90</text:p>
          </table:table-cell>
          <table:table-cell office:value-type="currency" office:value="10171.199999999999" table:formula="of:=[.D142]*[.E142]" table:style-name="ce88">
            <text:p>R$ 10.171,20</text:p>
          </table:table-cell>
          <table:table-cell office:value-type="string" table:number-columns-spanned="1" table:number-rows-spanned="2" table:style-name="ce171">
            <text:p>Terceiro fornecedor consultado não apresentou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Nardelli Mat. Cons</text:p>
          </table:table-cell>
          <table:table-cell office:value-type="string" table:style-name="ce104">
            <text:p>unidade</text:p>
          </table:table-cell>
          <table:table-cell office:value-type="float" office:value="208" table:style-name="ce104">
            <text:p>208</text:p>
          </table:table-cell>
          <table:table-cell office:value-type="currency" office:value="29.9" table:style-name="ce114">
            <text:p>R$ 29,90</text:p>
          </table:table-cell>
          <table:table-cell office:value-type="currency" office:value="6219.2" table:formula="of:=[.D143]*[.E143]" table:style-name="ce83">
            <text:p>R$ 6.219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Caixa de água 20.000 litros</text:p>
          </table:table-cell>
          <table:table-cell office:value-type="string" table:style-name="ce107">
            <text:p>Casas da Água</text:p>
          </table:table-cell>
          <table:table-cell office:value-type="string" table:style-name="ce107">
            <text:p>unidade</text:p>
          </table:table-cell>
          <table:table-cell office:value-type="float" office:value="2" table:style-name="ce107">
            <text:p>2</text:p>
          </table:table-cell>
          <table:table-cell office:value-type="currency" office:value="7241.2" table:style-name="ce115">
            <text:p>R$ 7.241,20</text:p>
          </table:table-cell>
          <table:table-cell office:value-type="currency" office:value="14482.4" table:formula="of:=[.D144]*[.E144]" table:style-name="ce88">
            <text:p>R$ 14.482,4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Nardelli Mat. Cons</text:p>
          </table:table-cell>
          <table:table-cell office:value-type="string" table:style-name="ce107">
            <text:p>unidade</text:p>
          </table:table-cell>
          <table:table-cell office:value-type="float" office:value="2" table:style-name="ce107">
            <text:p>2</text:p>
          </table:table-cell>
          <table:table-cell office:value-type="currency" office:value="6190" table:style-name="ce115">
            <text:p>R$ 6.190,00</text:p>
          </table:table-cell>
          <table:table-cell office:value-type="currency" office:value="12380" table:formula="of:=[.D145]*[.E145]" table:style-name="ce88">
            <text:p>R$ 12.3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onet Mat. Cons</text:p>
          </table:table-cell>
          <table:table-cell office:value-type="string" table:style-name="ce104">
            <text:p>unidade</text:p>
          </table:table-cell>
          <table:table-cell office:value-type="float" office:value="2" table:style-name="ce104">
            <text:p>2</text:p>
          </table:table-cell>
          <table:table-cell office:value-type="currency" office:value="5900" table:style-name="ce114">
            <text:p>R$ 5.900,00</text:p>
          </table:table-cell>
          <table:table-cell office:value-type="currency" office:value="11800" table:formula="of:=[.D146]*[.E146]" table:style-name="ce83">
            <text:p>R$ 11.8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Caixa de água 1.000 litros</text:p>
          </table:table-cell>
          <table:table-cell office:value-type="string" table:style-name="ce112">
            <text:p>Casas da Água</text:p>
          </table:table-cell>
          <table:table-cell office:value-type="string" table:style-name="ce112">
            <text:p>unidade</text:p>
          </table:table-cell>
          <table:table-cell office:value-type="float" office:value="2" table:style-name="ce112">
            <text:p>2</text:p>
          </table:table-cell>
          <table:table-cell office:value-type="currency" office:value="259" table:style-name="ce116">
            <text:p>R$ 259,00</text:p>
          </table:table-cell>
          <table:table-cell office:value-type="currency" office:value="518" table:formula="of:=[.D147]*[.E147]" table:style-name="ce88">
            <text:p>R$ 51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Brocal</text:p>
          </table:table-cell>
          <table:table-cell office:value-type="string" table:style-name="ce112">
            <text:p>unidade</text:p>
          </table:table-cell>
          <table:table-cell office:value-type="float" office:value="2" table:style-name="ce112">
            <text:p>2</text:p>
          </table:table-cell>
          <table:table-cell office:value-type="currency" office:value="290" table:style-name="ce116">
            <text:p>R$ 290,00</text:p>
          </table:table-cell>
          <table:table-cell office:value-type="currency" office:value="580" table:formula="of:=[.D148]*[.E148]" table:style-name="ce88">
            <text:p>R$ 5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Nardelli Mat. Cons</text:p>
          </table:table-cell>
          <table:table-cell office:value-type="string" table:style-name="ce104">
            <text:p>unidade</text:p>
          </table:table-cell>
          <table:table-cell office:value-type="float" office:value="2" table:style-name="ce104">
            <text:p>2</text:p>
          </table:table-cell>
          <table:table-cell office:value-type="currency" office:value="230" table:style-name="ce114">
            <text:p>R$ 230,00</text:p>
          </table:table-cell>
          <table:table-cell office:value-type="currency" office:value="460" table:formula="of:=[.D149]*[.E149]" table:style-name="ce83">
            <text:p>R$ 46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Pó de brita para cascalhamento</text:p>
          </table:table-cell>
          <table:table-cell office:value-type="string" table:style-name="ce107">
            <text:p>Bilhar Britadeira</text:p>
          </table:table-cell>
          <table:table-cell office:value-type="string" table:style-name="ce107">
            <text:p>metro cúbico</text:p>
          </table:table-cell>
          <table:table-cell office:value-type="float" office:value="150" table:style-name="ce107">
            <text:p>150</text:p>
          </table:table-cell>
          <table:table-cell office:value-type="currency" office:value="69.900000000000006" table:style-name="ce115">
            <text:p>R$ 69,90</text:p>
          </table:table-cell>
          <table:table-cell office:value-type="currency" office:value="10485" table:formula="of:=[.D150]*[.E150]" table:style-name="ce88">
            <text:p>R$ 10.485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Brocal</text:p>
          </table:table-cell>
          <table:table-cell office:value-type="string" table:style-name="ce107">
            <text:p>metro cúbico</text:p>
          </table:table-cell>
          <table:table-cell office:value-type="float" office:value="150" table:style-name="ce107">
            <text:p>150</text:p>
          </table:table-cell>
          <table:table-cell office:value-type="currency" office:value="67" table:style-name="ce115">
            <text:p>R$ 67,00</text:p>
          </table:table-cell>
          <table:table-cell office:value-type="currency" office:value="10050" table:formula="of:=[.D151]*[.E151]" table:style-name="ce88">
            <text:p>R$ 10.05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Nardelli Mat. Cons</text:p>
          </table:table-cell>
          <table:table-cell office:value-type="string" table:style-name="ce104">
            <text:p>metro cúbico</text:p>
          </table:table-cell>
          <table:table-cell office:value-type="float" office:value="150" table:style-name="ce104">
            <text:p>150</text:p>
          </table:table-cell>
          <table:table-cell office:value-type="currency" office:value="62.9" table:style-name="ce114">
            <text:p>R$ 62,90</text:p>
          </table:table-cell>
          <table:table-cell office:value-type="currency" office:value="9435" table:formula="of:=[.D152]*[.E152]" table:style-name="ce83">
            <text:p>R$ 9.435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Serviço de maquina/aterro/terraplanagem</text:p>
          </table:table-cell>
          <table:table-cell office:value-type="string" table:style-name="ce107">
            <text:p>ULC Terraplanagem</text:p>
          </table:table-cell>
          <table:table-cell office:value-type="string" table:style-name="ce107">
            <text:p>hora</text:p>
          </table:table-cell>
          <table:table-cell office:value-type="float" office:value="110" table:style-name="ce107">
            <text:p>110</text:p>
          </table:table-cell>
          <table:table-cell office:value-type="currency" office:value="210" table:style-name="ce115">
            <text:p>R$ 210,00</text:p>
          </table:table-cell>
          <table:table-cell office:value-type="currency" office:value="23100" table:formula="of:=[.D153]*[.E153]" table:style-name="ce88">
            <text:p>R$ 23.1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Amilton Luiz</text:p>
          </table:table-cell>
          <table:table-cell office:value-type="string" table:style-name="ce104">
            <text:p>hora</text:p>
          </table:table-cell>
          <table:table-cell office:value-type="float" office:value="110" table:style-name="ce104">
            <text:p>110</text:p>
          </table:table-cell>
          <table:table-cell office:value-type="currency" office:value="244" table:style-name="ce114">
            <text:p>R$ 244,00</text:p>
          </table:table-cell>
          <table:table-cell office:value-type="currency" office:value="26840" table:formula="of:=[.D154]*[.E154]" table:style-name="ce83">
            <text:p>R$ 26.840,00</text:p>
          </table:table-cell>
          <table:table-cell office:value-type="string" table:style-name="ce136">
            <text:p>Qualidade do serviço. Não foi encontrado 3º fornecedor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Sarrafos de madeira tratada</text:p>
          </table:table-cell>
          <table:table-cell office:value-type="string" table:style-name="ce112">
            <text:p>Trataclave</text:p>
          </table:table-cell>
          <table:table-cell office:value-type="string" table:style-name="ce112">
            <text:p>unidade</text:p>
          </table:table-cell>
          <table:table-cell office:value-type="float" office:value="120" table:style-name="ce112">
            <text:p>120</text:p>
          </table:table-cell>
          <table:table-cell office:value-type="currency" office:value="6.75" table:style-name="ce116">
            <text:p>R$ 6,75</text:p>
          </table:table-cell>
          <table:table-cell office:value-type="currency" office:value="810" table:formula="of:=[.D155]*[.E155]" table:style-name="ce88">
            <text:p>R$ 810,00</text:p>
          </table:table-cell>
          <table:table-cell office:value-type="string" table:number-columns-spanned="1" table:number-rows-spanned="3" table:style-name="ce171">
            <text:p>Empresa próximo a Atalanta, não necessitando de frete para o transporte de materi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Eucatrat</text:p>
          </table:table-cell>
          <table:table-cell office:value-type="string" table:style-name="ce112">
            <text:p>unidade</text:p>
          </table:table-cell>
          <table:table-cell office:value-type="float" office:value="120" table:style-name="ce112">
            <text:p>120</text:p>
          </table:table-cell>
          <table:table-cell office:value-type="currency" office:value="17.940000000000001" table:style-name="ce116">
            <text:p>R$ 17,94</text:p>
          </table:table-cell>
          <table:table-cell office:value-type="currency" office:value="2152.8000000000002" table:formula="of:=[.D156]*[.E156]" table:style-name="ce88">
            <text:p>R$ 2.152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rataplan</text:p>
          </table:table-cell>
          <table:table-cell office:value-type="string" table:style-name="ce104">
            <text:p>unidade</text:p>
          </table:table-cell>
          <table:table-cell office:value-type="float" office:value="120" table:style-name="ce104">
            <text:p>120</text:p>
          </table:table-cell>
          <table:table-cell office:value-type="currency" office:value="10.72" table:style-name="ce114">
            <text:p>R$ 10,72</text:p>
          </table:table-cell>
          <table:table-cell office:value-type="currency" office:value="1286.4000000000001" table:formula="of:=[.D157]*[.E157]" table:style-name="ce83">
            <text:p>R$ 1.286,40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1" table:number-rows-spanned="4" table:style-name="ce174">
            <text:p>Combustível – Diesel S10</text:p>
          </table:table-cell>
          <table:table-cell office:value-type="string" table:style-name="ce97">
            <text:p>Auto Posto Colpani LTDA</text:p>
          </table:table-cell>
          <table:table-cell office:value-type="string" table:style-name="ce97">
            <text:p>litro</text:p>
          </table:table-cell>
          <table:table-cell office:value-type="float" office:value="2000" table:style-name="ce97">
            <text:p>2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11800" table:formula="of:=[.D158]*[.E158]" table:style-name="ce88">
            <text:p>R$ 11.800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Comércio de combustível Sgarbossa LTDA</text:p>
          </table:table-cell>
          <table:table-cell office:value-type="string" table:style-name="ce97">
            <text:p>litro</text:p>
          </table:table-cell>
          <table:table-cell office:value-type="float" office:value="2000" table:style-name="ce97">
            <text:p>2000</text:p>
          </table:table-cell>
          <table:table-cell office:value-type="currency" office:value="6.09" table:style-name="ce98">
            <text:p>R$ 6,09</text:p>
          </table:table-cell>
          <table:table-cell office:value-type="currency" office:value="12180" table:formula="of:=[.D159]*[.E159]" table:style-name="ce88">
            <text:p>R$ 12.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uto Posto Xanxere LTDA</text:p>
          </table:table-cell>
          <table:table-cell office:value-type="string" table:style-name="ce97">
            <text:p>litro</text:p>
          </table:table-cell>
          <table:table-cell office:value-type="float" office:value="2000" table:style-name="ce97">
            <text:p>2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11800" table:formula="of:=[.D160]*[.E160]" table:style-name="ce88">
            <text:p>R$ 11.8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34">
            <text:p>Valor solicitado (média dos valores)</text:p>
          </table:table-cell>
          <table:table-cell office:value-type="string" table:style-name="ce134">
            <text:p>litro</text:p>
          </table:table-cell>
          <table:table-cell office:value-type="float" office:value="2000" table:style-name="ce134">
            <text:p>2000</text:p>
          </table:table-cell>
          <table:table-cell office:value-type="currency" office:value="5.96" table:style-name="ce130">
            <text:p>R$ 5,96</text:p>
          </table:table-cell>
          <table:table-cell office:value-type="currency" office:value="11920" table:formula="of:=[.D161]*[.E161]" table:style-name="ce137">
            <text:p>R$ 11.92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107">
            <text:p>Casca de arroz (virgem/carbonizada)</text:p>
          </table:table-cell>
          <table:table-cell office:value-type="string" table:style-name="ce104">
            <text:p>Raulino Poffo</text:p>
          </table:table-cell>
          <table:table-cell office:value-type="string" table:style-name="ce104">
            <text:p>Carga</text:p>
          </table:table-cell>
          <table:table-cell office:value-type="float" office:value="6" table:style-name="ce104">
            <text:p>6</text:p>
          </table:table-cell>
          <table:table-cell office:value-type="currency" office:value="500" table:style-name="ce114">
            <text:p>R$ 500,00</text:p>
          </table:table-cell>
          <table:table-cell office:value-type="currency" office:value="3000" table:formula="of:=[.D162]*[.E162]" table:style-name="ce126">
            <text:p>R$ 3.000,00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97">
            <text:p>Barro</text:p>
          </table:table-cell>
          <table:table-cell office:value-type="string" table:style-name="ce104">
            <text:p>Juarez Miguel Rodermel</text:p>
          </table:table-cell>
          <table:table-cell office:value-type="string" table:style-name="ce104">
            <text:p>metro cúbico</text:p>
          </table:table-cell>
          <table:table-cell office:value-type="float" office:value="423" table:style-name="ce104">
            <text:p>423</text:p>
          </table:table-cell>
          <table:table-cell office:value-type="currency" office:value="25" table:style-name="ce114">
            <text:p>R$ 25,00</text:p>
          </table:table-cell>
          <table:table-cell office:value-type="currency" office:value="10575" table:formula="of:=[.D163]*[.E163]" table:style-name="ce126">
            <text:p>R$ 10.575,00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Substrato de casca de pinus - 25 kg</text:p>
          </table:table-cell>
          <table:table-cell office:value-type="string" table:style-name="ce104">
            <text:p>BC Agro Comercio de sementes</text:p>
          </table:table-cell>
          <table:table-cell office:value-type="string" table:style-name="ce104">
            <text:p>saco</text:p>
          </table:table-cell>
          <table:table-cell office:value-type="float" office:value="850" table:style-name="ce104">
            <text:p>850</text:p>
          </table:table-cell>
          <table:table-cell office:value-type="currency" office:value="9.25" table:style-name="ce114">
            <text:p>R$ 9,25</text:p>
          </table:table-cell>
          <table:table-cell office:value-type="currency" office:value="7862.5" table:formula="of:=[.D164]*[.E164]" table:style-name="ce126">
            <text:p>R$ 7.862,50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97">
            <text:p>Adubo orgânico - 40 kg</text:p>
          </table:table-cell>
          <table:table-cell office:value-type="string" table:style-name="ce104">
            <text:p>Casa do Agricultor Atalantense</text:p>
          </table:table-cell>
          <table:table-cell office:value-type="string" table:style-name="ce104">
            <text:p>saco</text:p>
          </table:table-cell>
          <table:table-cell office:value-type="float" office:value="430" table:style-name="ce104">
            <text:p>430</text:p>
          </table:table-cell>
          <table:table-cell office:value-type="currency" office:value="35" table:style-name="ce114">
            <text:p>R$ 35,00</text:p>
          </table:table-cell>
          <table:table-cell office:value-type="currency" office:value="15050" table:formula="of:=[.D165]*[.E165]" table:style-name="ce126">
            <text:p>R$ 15.050,00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Substrato Carolina Soil - Ellepot</text:p>
          </table:table-cell>
          <table:table-cell office:value-type="string" table:style-name="ce104">
            <text:p>Carolina Soil</text:p>
          </table:table-cell>
          <table:table-cell office:value-type="string" table:style-name="ce104">
            <text:p>saco</text:p>
          </table:table-cell>
          <table:table-cell office:value-type="float" office:value="2800" table:style-name="ce104">
            <text:p>2800</text:p>
          </table:table-cell>
          <table:table-cell office:value-type="currency" office:value="25.28" table:style-name="ce114">
            <text:p>R$ 25,28</text:p>
          </table:table-cell>
          <table:table-cell office:value-type="currency" office:value="70784" table:formula="of:=[.D166]*[.E166]" table:style-name="ce126">
            <text:p>R$ 70.784,00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12">
          <table:table-cell office:value-type="string" table:style-name="ce97">
            <text:p>Barrica de papelão</text:p>
          </table:table-cell>
          <table:table-cell office:value-type="string" table:style-name="ce104">
            <text:p>Emfibras - Barricas de Papelão</text:p>
          </table:table-cell>
          <table:table-cell office:value-type="string" table:style-name="ce104">
            <text:p>unidade</text:p>
          </table:table-cell>
          <table:table-cell office:value-type="float" office:value="32" table:style-name="ce104">
            <text:p>32</text:p>
          </table:table-cell>
          <table:table-cell office:value-type="currency" office:value="11.5" table:style-name="ce114">
            <text:p>R$ 11,50</text:p>
          </table:table-cell>
          <table:table-cell office:value-type="currency" office:value="368" table:formula="of:=[.D167]*[.E167]" table:style-name="ce126">
            <text:p>R$ 368,00</text:p>
          </table:table-cell>
          <table:table-cell office:value-type="string" table:style-name="ce84">
            <text:p>Não foram encontrados outros dois fornecedores para o produt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1">
            <text:p>Estante de aço</text:p>
          </table:table-cell>
          <table:table-cell office:value-type="string" table:style-name="ce107">
            <text:p>Boni Escritórios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380" table:style-name="ce115">
            <text:p>R$ 380,00</text:p>
          </table:table-cell>
          <table:table-cell office:value-type="currency" office:value="4560" table:formula="of:=[.D168]*[.E168]" table:style-name="ce88">
            <text:p>R$ 4.56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Espomak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370" table:style-name="ce115">
            <text:p>R$ 370,00</text:p>
          </table:table-cell>
          <table:table-cell office:value-type="currency" office:value="4440" table:formula="of:=[.D169]*[.E169]" table:style-name="ce88">
            <text:p>R$ 4.44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quinas Sul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365" table:style-name="ce115">
            <text:p>R$ 365,00</text:p>
          </table:table-cell>
          <table:table-cell office:value-type="currency" office:value="4380" table:formula="of:=[.D170]*[.E170]" table:style-name="ce88">
            <text:p>R$ 4.3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Ponsoni</text:p>
          </table:table-cell>
          <table:table-cell office:value-type="string" table:style-name="ce104">
            <text:p>unidade</text:p>
          </table:table-cell>
          <table:table-cell office:value-type="float" office:value="12" table:style-name="ce104">
            <text:p>12</text:p>
          </table:table-cell>
          <table:table-cell office:value-type="currency" office:value="353" table:style-name="ce114">
            <text:p>R$ 353,00</text:p>
          </table:table-cell>
          <table:table-cell office:value-type="currency" office:value="4236" table:formula="of:=[.D171]*[.E171]" table:style-name="ce83">
            <text:p>R$ 4.236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Geladeira 261 L</text:p>
          </table:table-cell>
          <table:table-cell office:value-type="string" table:style-name="ce97">
            <text:p>Lojas Colombo</text:p>
          </table:table-cell>
          <table:table-cell office:value-type="string" table:style-name="ce97">
            <text:p>Unidade</text:p>
          </table:table-cell>
          <table:table-cell office:value-type="float" office:value="1" table:style-name="ce97">
            <text:p>1</text:p>
          </table:table-cell>
          <table:table-cell office:value-type="currency" office:value="3199" table:style-name="ce98">
            <text:p>R$ 3.199,00</text:p>
          </table:table-cell>
          <table:table-cell office:value-type="currency" office:value="3199" table:formula="of:=[.D172]*[.E172]" table:style-name="ce88">
            <text:p>R$ 3.199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agazine Luiza</text:p>
          </table:table-cell>
          <table:table-cell office:value-type="string" table:style-name="ce97">
            <text:p>Unidade</text:p>
          </table:table-cell>
          <table:table-cell office:value-type="float" office:value="1" table:style-name="ce97">
            <text:p>1</text:p>
          </table:table-cell>
          <table:table-cell office:value-type="currency" office:value="3319" table:style-name="ce98">
            <text:p>R$ 3.319,00</text:p>
          </table:table-cell>
          <table:table-cell office:value-type="currency" office:value="3319" table:formula="of:=[.D173]*[.E173]" table:style-name="ce88">
            <text:p>R$ 3.319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Schumann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2449" table:style-name="ce114">
            <text:p>R$ 2.449,00</text:p>
          </table:table-cell>
          <table:table-cell office:value-type="currency" office:value="2449" table:formula="of:=[.D174]*[.E174]" table:style-name="ce83">
            <text:p>R$ 2.449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107">
            <text:p>Embalagem para produção de mudas de Ellepot</text:p>
          </table:table-cell>
          <table:table-cell office:value-type="string" table:style-name="ce104">
            <text:p>R2F AGROBUSINESS</text:p>
          </table:table-cell>
          <table:table-cell office:value-type="string" table:style-name="ce104">
            <text:p>rolo</text:p>
          </table:table-cell>
          <table:table-cell office:value-type="float" office:value="24" table:style-name="ce104">
            <text:p>24</text:p>
          </table:table-cell>
          <table:table-cell office:value-type="currency" office:value="1325.08" table:style-name="ce114">
            <text:p>R$ 1.325,08</text:p>
          </table:table-cell>
          <table:table-cell office:value-type="currency" office:value="31801.919999999998" table:formula="of:=[.D175]*[.E175]" table:style-name="ce126">
            <text:p>R$ 31.801,92</text:p>
          </table:table-cell>
          <table:table-cell office:value-type="string" table:style-name="ce84">
            <text:p>Único fornecedor com material que atende as necessidades para produção das mudas.</text:p>
          </table:table-cell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171">
            <text:p>Embalagem para produção de mudas de Sacão<text:s/></text:p>
          </table:table-cell>
          <table:table-cell office:value-type="string" table:style-name="ce113">
            <text:p>Naveplast</text:p>
          </table:table-cell>
          <table:table-cell office:value-type="string" table:style-name="ce113">
            <text:p>milheiro</text:p>
          </table:table-cell>
          <table:table-cell office:value-type="float" office:value="30" table:style-name="ce104">
            <text:p>30</text:p>
          </table:table-cell>
          <table:table-cell office:value-type="currency" office:value="177.1" table:style-name="ce126">
            <text:p>R$ 177,10</text:p>
          </table:table-cell>
          <table:table-cell office:value-type="currency" office:value="5313" table:formula="of:=[.D176]*[.E176]" table:style-name="ce126">
            <text:p>R$ 5.313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1">
            <text:p>Sumaré</text:p>
          </table:table-cell>
          <table:table-cell office:value-type="string" table:style-name="ce131">
            <text:p>milheiro</text:p>
          </table:table-cell>
          <table:table-cell office:value-type="float" office:value="30" table:style-name="ce107">
            <text:p>30</text:p>
          </table:table-cell>
          <table:table-cell office:value-type="currency" office:value="275" table:style-name="ce88">
            <text:p>R$ 275,00</text:p>
          </table:table-cell>
          <table:table-cell office:value-type="currency" office:value="8250" table:formula="of:=[.D177]*[.E177]" table:style-name="ce88">
            <text:p>R$ 8.25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8">
            <text:p>To Bale</text:p>
          </table:table-cell>
          <table:table-cell office:value-type="string" table:style-name="ce139">
            <text:p>milheiro</text:p>
          </table:table-cell>
          <table:table-cell office:value-type="float" office:value="30" table:style-name="ce135">
            <text:p>30</text:p>
          </table:table-cell>
          <table:table-cell office:value-type="currency" office:value="240" table:style-name="ce140">
            <text:p>R$ 240,00</text:p>
          </table:table-cell>
          <table:table-cell office:value-type="currency" office:value="7200" table:formula="of:=[.D178]*[.E178]" table:style-name="ce140">
            <text:p>R$ 7.200,00</text:p>
          </table:table-cell>
          <table:table-cell table:style-name="ce135"/>
          <table:table-cell table:number-columns-repeated="16377"/>
        </table:table-row>
        <table:table-row table:style-name="ro25">
          <table:table-cell office:value-type="string" table:style-name="ce119">
            <text:p>Aquisição de mudas de árvores nativas</text:p>
          </table:table-cell>
          <table:table-cell office:value-type="string" table:style-name="ce141">
            <text:p>Grimpeiro</text:p>
          </table:table-cell>
          <table:table-cell office:value-type="string" table:style-name="ce141">
            <text:p>unidade</text:p>
          </table:table-cell>
          <table:table-cell office:value-type="float" office:value="10000" table:style-name="ce141">
            <text:p>10000</text:p>
          </table:table-cell>
          <table:table-cell office:value-type="currency" office:value="3.75" table:style-name="ce142">
            <text:p>R$ 3,75</text:p>
          </table:table-cell>
          <table:table-cell office:value-type="currency" office:value="37500" table:formula="of:=[.D179]*[.E179]" table:style-name="ce126">
            <text:p>R$ 37.500,00</text:p>
          </table:table-cell>
          <table:table-cell office:value-type="string" table:style-name="ce143">
            <text:p>Refere-se ao aquisição de mudas do viveiro Ricardo Cunha Canci <text:s/>- Grimpeiro, instituição parceira e executora na produção de mudas para o projeto</text:p>
          </table:table-cell>
          <table:table-cell table:number-columns-repeated="16377"/>
        </table:table-row>
        <table:table-row table:style-name="ro26">
          <table:table-cell office:value-type="string" table:style-name="ce119">
            <text:p>Aquisição de sementes de espécies nativas</text:p>
          </table:table-cell>
          <table:table-cell office:value-type="string" table:style-name="ce141">
            <text:p>Rede de sementes</text:p>
          </table:table-cell>
          <table:table-cell office:value-type="string" table:style-name="ce141">
            <text:p>KG</text:p>
          </table:table-cell>
          <table:table-cell office:value-type="float" office:value="42" table:style-name="ce141">
            <text:p>42</text:p>
          </table:table-cell>
          <table:table-cell office:value-type="currency" office:value="120" table:style-name="ce142">
            <text:p>R$ 120,00</text:p>
          </table:table-cell>
          <table:table-cell office:value-type="currency" office:value="5040" table:formula="of:=[.D180]*[.E180]" table:style-name="ce126">
            <text:p>R$ 5.040,00</text:p>
          </table:table-cell>
          <table:table-cell office:value-type="string" table:style-name="ce119">
            <text:p>A rede de sementes formada pelos agricultores de Abelardo Luz será apoiada pela Apremavi através da capacitação dos membros para coleta de sementes e da compra das sementes coletadas, com a finalidade de produzir mudas e restaurar áreas através da semeadura direta. De acordo com os valores praticados por outras redes de sementes atualmente (em média R$ 160,00/kg de semente) e com base nos valores de mercado praticados na região oeste por viveiros particulares, estima-se que a compra de sementes seja realizada entre a faixa de valores de R$ 120,00/kg a R$ 150,00/kg, dependendo da espécie.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172">
            <text:p>Pneus para veículo</text:p>
          </table:table-cell>
          <table:table-cell office:value-type="string" table:style-name="ce141">
            <text:p>Fama Pneus Comércio de Pneumáticos<text:s/></text:p>
          </table:table-cell>
          <table:table-cell office:value-type="string" table:style-name="ce141">
            <text:p>unidade</text:p>
          </table:table-cell>
          <table:table-cell office:value-type="float" office:value="4" table:style-name="ce141">
            <text:p>4</text:p>
          </table:table-cell>
          <table:table-cell office:value-type="currency" office:value="1350" table:style-name="ce142">
            <text:p>R$ 1.350,00</text:p>
          </table:table-cell>
          <table:table-cell office:value-type="currency" office:value="5400" table:formula="of:=[.D181]*[.E181]" table:style-name="ce126">
            <text:p>R$ 5.4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Carlos Eduardo Philipi e CIA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1389.01" table:style-name="ce144">
            <text:p>R$ 1.389,01</text:p>
          </table:table-cell>
          <table:table-cell office:value-type="currency" office:value="5556.04" table:formula="of:=[.D182]*[.E182]" table:style-name="ce88">
            <text:p>R$ 5.556,0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CA Pneus e Rodas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1569" table:style-name="ce144">
            <text:p>R$ 1.569,00</text:p>
          </table:table-cell>
          <table:table-cell office:value-type="currency" office:value="6276" table:formula="of:=[.D183]*[.E183]" table:style-name="ce88">
            <text:p>R$ 6.27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iga Bem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1492.56" table:style-name="ce144">
            <text:p>R$ 1.492,56</text:p>
          </table:table-cell>
          <table:table-cell office:value-type="currency" office:value="5970.24" table:formula="of:=[.D184]*[.E184]" table:style-name="ce88">
            <text:p>R$ 5.970,24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9">
            <text:p>Manutenção de veículo</text:p>
          </table:table-cell>
          <table:table-cell office:value-type="string" table:style-name="ce141">
            <text:p>Tarpan</text:p>
          </table:table-cell>
          <table:table-cell office:value-type="string" table:style-name="ce141">
            <text:p>unidade</text:p>
          </table:table-cell>
          <table:table-cell office:value-type="float" office:value="4" table:style-name="ce141">
            <text:p>4</text:p>
          </table:table-cell>
          <table:table-cell office:value-type="currency" office:value="3804.26" table:style-name="ce142">
            <text:p>R$ 3.804,26</text:p>
          </table:table-cell>
          <table:table-cell office:value-type="currency" office:value="15217.04" table:formula="of:=[.D185]*[.E185]" table:style-name="ce83">
            <text:p>R$ 15.217,04</text:p>
          </table:table-cell>
          <table:table-cell office:value-type="string" table:style-name="ce81">
            <text:p>É a concessionária autorizada na região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8">
            <text:p>Etiquetas para identificação das mudas</text:p>
          </table:table-cell>
          <table:table-cell office:value-type="string" table:style-name="ce141">
            <text:p>Qflex</text:p>
          </table:table-cell>
          <table:table-cell office:value-type="string" table:style-name="ce141">
            <text:p>milheiro</text:p>
          </table:table-cell>
          <table:table-cell office:value-type="float" office:value="200" table:style-name="ce141">
            <text:p>200</text:p>
          </table:table-cell>
          <table:table-cell office:value-type="currency" office:value="43.81" table:style-name="ce142">
            <text:p>R$ 43,81</text:p>
          </table:table-cell>
          <table:table-cell office:value-type="currency" office:value="8762" table:formula="of:=[.D186]*[.E186]" table:style-name="ce83">
            <text:p>R$ 8.762,00</text:p>
          </table:table-cell>
          <table:table-cell office:value-type="string" table:number-columns-spanned="1" table:number-rows-spanned="3" table:style-name="ce171">
            <text:p>O segundo fornecedor não respondeu a solicit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Espomak</text:p>
          </table:table-cell>
          <table:table-cell office:value-type="string" table:style-name="ce143">
            <text:p>milheiro</text:p>
          </table:table-cell>
          <table:table-cell office:value-type="float" office:value="200" table:style-name="ce143">
            <text:p>200</text:p>
          </table:table-cell>
          <table:table-cell office:value-type="currency" office:value="0" table:style-name="ce144">
            <text:p>R$ 0,00</text:p>
          </table:table-cell>
          <table:table-cell office:value-type="currency" office:value="0" table:formula="of:=[.D187]*[.E187]" table:style-name="ce88">
            <text:p>R$ 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5">
            <text:p>KF Etiquetas</text:p>
          </table:table-cell>
          <table:table-cell office:value-type="string" table:style-name="ce145">
            <text:p>milheiro</text:p>
          </table:table-cell>
          <table:table-cell office:value-type="float" office:value="200" table:style-name="ce145">
            <text:p>200</text:p>
          </table:table-cell>
          <table:table-cell office:value-type="currency" office:value="191" table:style-name="ce146">
            <text:p>R$ 191,00</text:p>
          </table:table-cell>
          <table:table-cell office:value-type="currency" office:value="38200" table:formula="of:=[.D188]*[.E188]" table:style-name="ce147">
            <text:p>R$ 38.2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Ribon para impressão de etiquetas</text:p>
          </table:table-cell>
          <table:table-cell office:value-type="string" table:style-name="ce141">
            <text:p>Qflex</text:p>
          </table:table-cell>
          <table:table-cell office:value-type="string" table:style-name="ce141">
            <text:p>unidade</text:p>
          </table:table-cell>
          <table:table-cell office:value-type="float" office:value="200" table:style-name="ce141">
            <text:p>200</text:p>
          </table:table-cell>
          <table:table-cell office:value-type="currency" office:value="10.4" table:style-name="ce142">
            <text:p>R$ 10,40</text:p>
          </table:table-cell>
          <table:table-cell office:value-type="currency" office:value="2080" table:formula="of:=[.D189]*[.E189]" table:style-name="ce83">
            <text:p>R$ 2.080,00</text:p>
          </table:table-cell>
          <table:table-cell office:value-type="string" table:number-columns-spanned="1" table:number-rows-spanned="3" table:style-name="ce171">
            <text:p>Qualidade do produto e especificação de acordo com a impressora já utilizada no viveir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Espomak</text:p>
          </table:table-cell>
          <table:table-cell office:value-type="string" table:style-name="ce119">
            <text:p>unidade</text:p>
          </table:table-cell>
          <table:table-cell office:value-type="float" office:value="200" table:style-name="ce119">
            <text:p>200</text:p>
          </table:table-cell>
          <table:table-cell office:value-type="currency" office:value="12" table:style-name="ce148">
            <text:p>R$ 12,00</text:p>
          </table:table-cell>
          <table:table-cell office:value-type="currency" office:value="2400" table:formula="of:=[.D190]*[.E190]" table:style-name="ce88">
            <text:p>R$ 2.40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KF Etiquetas</text:p>
          </table:table-cell>
          <table:table-cell office:value-type="string" table:style-name="ce119">
            <text:p>unidade</text:p>
          </table:table-cell>
          <table:table-cell office:value-type="float" office:value="200" table:style-name="ce119">
            <text:p>200</text:p>
          </table:table-cell>
          <table:table-cell office:value-type="currency" office:value="10" table:style-name="ce148">
            <text:p>R$ 10,00</text:p>
          </table:table-cell>
          <table:table-cell office:value-type="currency" office:value="2000" table:formula="of:=[.D191]*[.E191]" table:style-name="ce88">
            <text:p>R$ 2.0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Etiquetas para identificação de caixas</text:p>
          </table:table-cell>
          <table:table-cell office:value-type="string" table:style-name="ce141">
            <text:p>Qflex</text:p>
          </table:table-cell>
          <table:table-cell office:value-type="string" table:style-name="ce141">
            <text:p>milheiro</text:p>
          </table:table-cell>
          <table:table-cell office:value-type="float" office:value="10" table:style-name="ce141">
            <text:p>10</text:p>
          </table:table-cell>
          <table:table-cell office:value-type="currency" office:value="41.26" table:style-name="ce142">
            <text:p>R$ 41,26</text:p>
          </table:table-cell>
          <table:table-cell office:value-type="currency" office:value="412.59999999999997" table:formula="of:=[.D192]*[.E192]" table:style-name="ce83">
            <text:p>R$ 412,60</text:p>
          </table:table-cell>
          <table:table-cell office:value-type="string" table:number-columns-spanned="1" table:number-rows-spanned="3" table:style-name="ce171">
            <text:p>Qualidade do produto e especificação de acordo com a impressora já utilizada no viveir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Espomak</text:p>
          </table:table-cell>
          <table:table-cell office:value-type="string" table:style-name="ce143">
            <text:p>milheiro</text:p>
          </table:table-cell>
          <table:table-cell office:value-type="float" office:value="10" table:style-name="ce143">
            <text:p>10</text:p>
          </table:table-cell>
          <table:table-cell office:value-type="currency" office:value="18" table:style-name="ce144">
            <text:p>R$ 18,00</text:p>
          </table:table-cell>
          <table:table-cell office:value-type="currency" office:value="180" table:formula="of:=[.D193]*[.E193]" table:style-name="ce88">
            <text:p>R$ 18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KF Etiquetas</text:p>
          </table:table-cell>
          <table:table-cell office:value-type="string" table:style-name="ce143">
            <text:p>milheiro</text:p>
          </table:table-cell>
          <table:table-cell office:value-type="float" office:value="10" table:style-name="ce143">
            <text:p>10</text:p>
          </table:table-cell>
          <table:table-cell office:value-type="currency" office:value="72.459999999999994" table:style-name="ce144">
            <text:p>R$ 72,46</text:p>
          </table:table-cell>
          <table:table-cell office:value-type="currency" office:value="724.59999999999991" table:formula="of:=[.D194]*[.E194]" table:style-name="ce88">
            <text:p>R$ 724,60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07">
            <text:p>Caixa de madeira para transporte de mudas</text:p>
          </table:table-cell>
          <table:table-cell office:value-type="string" table:style-name="ce104">
            <text:p>Fernando Henning</text:p>
          </table:table-cell>
          <table:table-cell office:value-type="string" table:style-name="ce149">
            <text:p>unidade</text:p>
          </table:table-cell>
          <table:table-cell office:value-type="float" office:value="1000" table:style-name="ce149">
            <text:p>1000</text:p>
          </table:table-cell>
          <table:table-cell office:value-type="currency" office:value="2.2000000000000002" table:style-name="ce126">
            <text:p>R$ 2,20</text:p>
          </table:table-cell>
          <table:table-cell office:value-type="currency" office:value="2200" table:formula="of:=[.D195]*[.E195]" table:style-name="ce126">
            <text:p>R$ 2.200,00</text:p>
          </table:table-cell>
          <table:table-cell office:value-type="string" table:style-name="ce84">
            <text:p>As caixas são encomendadas sob medida para acondicionamento das mudas de Ellepot. Unico fornecedor na região</text:p>
          </table:table-cell>
          <table:table-cell table:number-columns-repeated="16377"/>
        </table:table-row>
        <table:table-row table:style-name="ro17">
          <table:table-cell office:value-type="string" table:style-name="ce97">
            <text:p>Caixa de plástico para transporte das mudas</text:p>
          </table:table-cell>
          <table:table-cell office:value-type="string" table:style-name="ce104">
            <text:p>Pisani Plásticos SA</text:p>
          </table:table-cell>
          <table:table-cell office:value-type="string" table:style-name="ce104">
            <text:p>unidade</text:p>
          </table:table-cell>
          <table:table-cell office:value-type="float" office:value="285" table:style-name="ce104">
            <text:p>285</text:p>
          </table:table-cell>
          <table:table-cell office:value-type="float" office:value="35.92" table:style-name="ce104">
            <text:p>35,92</text:p>
          </table:table-cell>
          <table:table-cell office:value-type="currency" office:value="10237.200000000001" table:formula="of:=[.D196]*[.E196]" table:style-name="ce126">
            <text:p>R$ 10.237,20</text:p>
          </table:table-cell>
          <table:table-cell office:value-type="string" table:style-name="ce84">
            <text:p>A Apremavi já possui outras caixas plásticas dessa marca e com a mesma especificação, que serão utilizadas para o transporte das mudas. Dessa forma as novas caixas precisam ser iguais para ter possibilidade de empilhar no caminhão.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B: APOIAR REALIZAÇÃO DE PESQUISA PARA REPRODUÇÃO DE XAXIM BUGI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97">
            <text:p>Estagiário Graduação 20h/semana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48" table:style-name="ce104">
            <text:p>48</text:p>
          </table:table-cell>
          <table:table-cell office:value-type="currency" office:value="1642.37" table:style-name="ce114">
            <text:p>R$ 1.642,37</text:p>
          </table:table-cell>
          <table:table-cell office:value-type="currency" office:value="78833.759999999995" table:formula="of:=[.D200]*[.E200]" table:style-name="ce126">
            <text:p>R$ 78.833,76</text:p>
          </table:table-cell>
          <table:table-cell office:value-type="string" table:style-name="ce84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Microondas Eletrolux<text:s/></text:p>
          </table:table-cell>
          <table:table-cell office:value-type="string" table:style-name="ce107">
            <text:p>PRM Móveis e Eletro</text:p>
          </table:table-cell>
          <table:table-cell office:value-type="string" table:style-name="ce107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999" table:style-name="ce115">
            <text:p>R$ 999,00</text:p>
          </table:table-cell>
          <table:table-cell office:value-type="currency" office:value="999" table:formula="of:=[.D201]*[.E201]" table:style-name="ce88">
            <text:p>R$ 999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Berlanda Comércio de móveis e Eletrodomésticos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974" table:style-name="ce114">
            <text:p>R$ 974,00</text:p>
          </table:table-cell>
          <table:table-cell office:value-type="currency" office:value="974" table:formula="of:=[.D202]*[.E202]" table:style-name="ce126">
            <text:p>R$ 974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Real Móveis LTDA</text:p>
          </table:table-cell>
          <table:table-cell office:value-type="string" table:style-name="ce107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979" table:style-name="ce115">
            <text:p>R$ 979,00</text:p>
          </table:table-cell>
          <table:table-cell office:value-type="currency" office:value="979" table:formula="of:=[.D203]*[.E203]" table:style-name="ce88">
            <text:p>R$ 979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Potes de vidro AZ 200 baixo 350 ml com tampa</text:p>
          </table:table-cell>
          <table:table-cell office:value-type="string" table:style-name="ce82">
            <text:p>Embavale</text:p>
          </table:table-cell>
          <table:table-cell office:value-type="string" table:style-name="ce104">
            <text:p>Unidade</text:p>
          </table:table-cell>
          <table:table-cell office:value-type="float" office:value="1068" table:style-name="ce82">
            <text:p>1068</text:p>
          </table:table-cell>
          <table:table-cell office:value-type="currency" office:value="2.2000000000000002" table:style-name="ce83">
            <text:p>R$ 2,20</text:p>
          </table:table-cell>
          <table:table-cell office:value-type="currency" office:value="2349.6000000000004" table:formula="of:=[.D204]*[.E204]" table:style-name="ce83">
            <text:p>R$ 2.349,6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Embalagem Serra</text:p>
          </table:table-cell>
          <table:table-cell office:value-type="string" table:style-name="ce107">
            <text:p>Unidade</text:p>
          </table:table-cell>
          <table:table-cell office:value-type="float" office:value="1068" table:style-name="ce81">
            <text:p>1068</text:p>
          </table:table-cell>
          <table:table-cell office:value-type="currency" office:value="3.47" table:style-name="ce88">
            <text:p>R$ 3,47</text:p>
          </table:table-cell>
          <table:table-cell office:value-type="currency" office:value="3705.96" table:formula="of:=[.D205]*[.E205]" table:style-name="ce88">
            <text:p>R$ 3.705,9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SESP Embalagens</text:p>
          </table:table-cell>
          <table:table-cell office:value-type="string" table:style-name="ce107">
            <text:p>Unidade</text:p>
          </table:table-cell>
          <table:table-cell office:value-type="float" office:value="1068" table:style-name="ce81">
            <text:p>1068</text:p>
          </table:table-cell>
          <table:table-cell office:value-type="currency" office:value="3.03" table:style-name="ce88">
            <text:p>R$ 3,03</text:p>
          </table:table-cell>
          <table:table-cell office:value-type="currency" office:value="3236.04" table:formula="of:=[.D206]*[.E206]" table:style-name="ce88">
            <text:p>R$ 3.236,04</text:p>
          </table:table-cell>
          <table:table-cell table:style-name="ce81"/>
          <table:table-cell table:number-columns-repeated="16377"/>
        </table:table-row>
        <table:table-row table:style-name="ro17">
          <table:table-cell office:value-type="string" table:style-name="ce107">
            <text:p>Sensor de Ph – Eletrodo Combinado tipo difusão corpo em plastico blindado conector BNC</text:p>
          </table:table-cell>
          <table:table-cell office:value-type="string" table:style-name="ce104">
            <text:p>Metaquimica Produtos e Análises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469" table:style-name="ce114">
            <text:p>R$ 469,00</text:p>
          </table:table-cell>
          <table:table-cell office:value-type="currency" office:value="469" table:formula="of:=[.D207]*[.E207]" table:style-name="ce126">
            <text:p>R$ 469,00</text:p>
          </table:table-cell>
          <table:table-cell office:value-type="string" table:style-name="ce84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7">
          <table:table-cell office:value-type="string" table:style-name="ce97">
            <text:p>Agitador magnetico 10L variavel de 0 a 3000RPM</text:p>
          </table:table-cell>
          <table:table-cell office:value-type="string" table:style-name="ce104">
            <text:p>Metaquimica Produtos e Análises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1071" table:style-name="ce114">
            <text:p>R$ 1.071,00</text:p>
          </table:table-cell>
          <table:table-cell office:value-type="currency" office:value="1071" table:formula="of:=[.D208]*[.E208]" table:style-name="ce126">
            <text:p>R$ 1.071,00</text:p>
          </table:table-cell>
          <table:table-cell office:value-type="string" table:style-name="ce84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171">
            <text:p>Meio de Cultura MS</text:p>
          </table:table-cell>
          <table:table-cell office:value-type="string" table:style-name="ce150">
            <text:p>C4 CIENTIFICA BRAZIL IMPORTACAO E EXPORTACAO LTDA</text:p>
          </table:table-cell>
          <table:table-cell office:value-type="string" table:style-name="ce150">
            <text:p>Unidade</text:p>
          </table:table-cell>
          <table:table-cell office:value-type="float" office:value="6" table:style-name="ce150">
            <text:p>6</text:p>
          </table:table-cell>
          <table:table-cell office:value-type="currency" office:value="545" table:style-name="ce151">
            <text:p>R$ 545,00</text:p>
          </table:table-cell>
          <table:table-cell office:value-type="currency" office:value="3270" table:formula="of:=[.D209]*[.E209]" table:style-name="ce152">
            <text:p>R$ 3.27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sa Lab</text:p>
          </table:table-cell>
          <table:table-cell office:value-type="string" table:style-name="ce107">
            <text:p>Unidade</text:p>
          </table:table-cell>
          <table:table-cell office:value-type="float" office:value="6" table:style-name="ce107">
            <text:p>6</text:p>
          </table:table-cell>
          <table:table-cell office:value-type="currency" office:value="973.06" table:style-name="ce115">
            <text:p>R$ 973,06</text:p>
          </table:table-cell>
          <table:table-cell office:value-type="currency" office:value="5838.36" table:formula="of:=[.D210]*[.E210]" table:style-name="ce88">
            <text:p>R$ 5.838,3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ili Express</text:p>
          </table:table-cell>
          <table:table-cell office:value-type="string" table:style-name="ce107">
            <text:p>Unidade</text:p>
          </table:table-cell>
          <table:table-cell office:value-type="float" office:value="6" table:style-name="ce107">
            <text:p>6</text:p>
          </table:table-cell>
          <table:table-cell office:value-type="currency" office:value="652" table:style-name="ce115">
            <text:p>R$ 652,00</text:p>
          </table:table-cell>
          <table:table-cell office:value-type="currency" office:value="3912" table:formula="of:=[.D211]*[.E211]" table:style-name="ce88">
            <text:p>R$ 3.912,00</text:p>
          </table:table-cell>
          <table:table-cell table:style-name="ce81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171">
            <text:p>Agar - Agar 500g</text:p>
          </table:table-cell>
          <table:table-cell office:value-type="string" table:style-name="ce104">
            <text:p>C4 CIENTIFICA BRAZIL IMPORTACAO E EXPORTACAO LTDA</text:p>
          </table:table-cell>
          <table:table-cell office:value-type="string" table:style-name="ce104">
            <text:p>Unidade</text:p>
          </table:table-cell>
          <table:table-cell office:value-type="float" office:value="7" table:style-name="ce149">
            <text:p>7</text:p>
          </table:table-cell>
          <table:table-cell office:value-type="currency" office:value="836.51" table:style-name="ce126">
            <text:p>R$ 836,51</text:p>
          </table:table-cell>
          <table:table-cell office:value-type="currency" office:value="5855.57" table:formula="of:=[.D212]*[.E212]" table:style-name="ce126">
            <text:p>R$ 5.855,57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sa Lab</text:p>
          </table:table-cell>
          <table:table-cell office:value-type="string" table:style-name="ce107">
            <text:p>Unidade</text:p>
          </table:table-cell>
          <table:table-cell office:value-type="float" office:value="7" table:style-name="ce81">
            <text:p>7</text:p>
          </table:table-cell>
          <table:table-cell office:value-type="currency" office:value="2764.76" table:style-name="ce88">
            <text:p>R$ 2.764,76</text:p>
          </table:table-cell>
          <table:table-cell office:value-type="currency" office:value="19353.32" table:formula="of:=[.D213]*[.E213]" table:style-name="ce88">
            <text:p>R$ 19.353,3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erse Artigos para laboratórios</text:p>
          </table:table-cell>
          <table:table-cell office:value-type="string" table:style-name="ce107">
            <text:p>Unidade</text:p>
          </table:table-cell>
          <table:table-cell office:value-type="float" office:value="7" table:style-name="ce81">
            <text:p>7</text:p>
          </table:table-cell>
          <table:table-cell office:value-type="currency" office:value="1791" table:style-name="ce88">
            <text:p>R$ 1.791,00</text:p>
          </table:table-cell>
          <table:table-cell office:value-type="currency" office:value="12537" table:formula="of:=[.D214]*[.E214]" table:style-name="ce88">
            <text:p>R$ 12.537,00</text:p>
          </table:table-cell>
          <table:table-cell table:style-name="ce81"/>
          <table:table-cell table:number-columns-repeated="16377"/>
        </table:table-row>
        <table:table-row table:style-name="ro17">
          <table:table-cell office:value-type="string" table:style-name="ce97">
            <text:p>Sacarose PSA ACS 1000gr</text:p>
          </table:table-cell>
          <table:table-cell office:value-type="string" table:style-name="ce104">
            <text:p>Metaquimica Produtos e Análises</text:p>
          </table:table-cell>
          <table:table-cell office:value-type="string" table:style-name="ce104">
            <text:p>Unidade</text:p>
          </table:table-cell>
          <table:table-cell office:value-type="float" office:value="10" table:style-name="ce104">
            <text:p>10</text:p>
          </table:table-cell>
          <table:table-cell office:value-type="currency" office:value="24" table:style-name="ce114">
            <text:p>R$ 24,00</text:p>
          </table:table-cell>
          <table:table-cell office:value-type="currency" office:value="240" table:formula="of:=[.D215]*[.E215]" table:style-name="ce83">
            <text:p>R$ 240,00</text:p>
          </table:table-cell>
          <table:table-cell office:value-type="string" table:style-name="ce84">
            <text:p>Foram pesquisados mais 03 fornecedores especilizados em materiais de laboratórios, que declararam não possuir o material. Novos fornecedores serão identificados e contatados no momento da compra do material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Carvão ativado</text:p>
          </table:table-cell>
          <table:table-cell office:value-type="string" table:style-name="ce107">
            <text:p>Casa Lab</text:p>
          </table:table-cell>
          <table:table-cell office:value-type="string" table:style-name="ce107">
            <text:p>Unidade</text:p>
          </table:table-cell>
          <table:table-cell office:value-type="float" office:value="4" table:style-name="ce81">
            <text:p>4</text:p>
          </table:table-cell>
          <table:table-cell office:value-type="currency" office:value="798.26" table:style-name="ce88">
            <text:p>R$ 798,26</text:p>
          </table:table-cell>
          <table:table-cell office:value-type="currency" office:value="3193.04" table:formula="of:=[.D216]*[.E216]" table:style-name="ce88">
            <text:p>R$ 3.193,0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Merse Artigos para laboratórios</text:p>
          </table:table-cell>
          <table:table-cell office:value-type="string" table:style-name="ce104">
            <text:p>Unidade</text:p>
          </table:table-cell>
          <table:table-cell office:value-type="float" office:value="4" table:style-name="ce82">
            <text:p>4</text:p>
          </table:table-cell>
          <table:table-cell office:value-type="currency" office:value="646.5" table:style-name="ce83">
            <text:p>R$ 646,50</text:p>
          </table:table-cell>
          <table:table-cell office:value-type="currency" office:value="2586" table:formula="of:=[.D217]*[.E217]" table:style-name="ce83">
            <text:p>R$ 2.58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ili Express</text:p>
          </table:table-cell>
          <table:table-cell office:value-type="string" table:style-name="ce107">
            <text:p>Unidade</text:p>
          </table:table-cell>
          <table:table-cell office:value-type="float" office:value="4" table:style-name="ce81">
            <text:p>4</text:p>
          </table:table-cell>
          <table:table-cell office:value-type="currency" office:value="710" table:style-name="ce88">
            <text:p>R$ 710,00</text:p>
          </table:table-cell>
          <table:table-cell office:value-type="currency" office:value="2840" table:formula="of:=[.D218]*[.E218]" table:style-name="ce88">
            <text:p>R$ 2.840,00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ETAPA C: EXECUÇÃO DOS PROJETOS FINALISTICOS DE RESTAUR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style-name="ce97">
            <text:p>Coordenador Técnico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42" table:style-name="ce104">
            <text:p>42</text:p>
          </table:table-cell>
          <table:table-cell office:value-type="currency" office:value="8251.9699999999993" table:style-name="ce114">
            <text:p>R$ 8.251,97</text:p>
          </table:table-cell>
          <table:table-cell office:value-type="currency" office:value="346582.74" table:formula="of:=[.D222]*[.E222]" table:style-name="ce83">
            <text:p>R$ 346.582,74</text:p>
          </table:table-cell>
          <table:table-cell office:value-type="string" table:number-columns-spanned="1" table:number-rows-spanned="4" table:style-name="ce171">
            <text:p>A equipe descrita, já integra 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Auxiliar de Campo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36" table:style-name="ce104">
            <text:p>36</text:p>
          </table:table-cell>
          <table:table-cell office:value-type="currency" office:value="10118.52" table:style-name="ce114">
            <text:p>R$ 10.118,52</text:p>
          </table:table-cell>
          <table:table-cell office:value-type="currency" office:value="364266.72000000003" table:formula="of:=[.D223]*[.E223]" table:style-name="ce83">
            <text:p>R$ 364.266,7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97">
            <text:p>Técnico elaboração de mapas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42" table:style-name="ce104">
            <text:p>42</text:p>
          </table:table-cell>
          <table:table-cell office:value-type="currency" office:value="3919.75" table:style-name="ce114">
            <text:p>R$ 3.919,75</text:p>
          </table:table-cell>
          <table:table-cell office:value-type="currency" office:value="164629.5" table:formula="of:=[.D224]*[.E224]" table:style-name="ce83">
            <text:p>R$ 164.629,5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07">
            <text:p>Técnico nível superior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42" table:style-name="ce104">
            <text:p>42</text:p>
          </table:table-cell>
          <table:table-cell office:value-type="currency" office:value="4542.84" table:style-name="ce83">
            <text:p>R$ 4.542,84</text:p>
          </table:table-cell>
          <table:table-cell office:value-type="currency" office:value="190799.28" table:formula="of:=[.D225]*[.E225]" table:style-name="ce83">
            <text:p>R$ 190.799,28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7">
            <text:p>Aluguel de imóvel</text:p>
          </table:table-cell>
          <table:table-cell office:value-type="string" table:style-name="ce104">
            <text:p>Chiossi &amp; Bieluczyk LTDA Me</text:p>
          </table:table-cell>
          <table:table-cell office:value-type="string" table:style-name="ce104">
            <text:p>Mês</text:p>
          </table:table-cell>
          <table:table-cell office:value-type="float" office:value="42" table:style-name="ce104">
            <text:p>42</text:p>
          </table:table-cell>
          <table:table-cell office:value-type="currency" office:value="1755.39" table:style-name="ce114">
            <text:p>R$ 1.755,39</text:p>
          </table:table-cell>
          <table:table-cell office:value-type="currency" office:value="73726.38" table:formula="of:=[.D226]*[.E226]" table:style-name="ce126">
            <text:p>R$ 73.726,38</text:p>
          </table:table-cell>
          <table:table-cell office:value-type="string" table:style-name="ce84">
            <text:p>O imóvel já está alugado nesta imobiliária e atende as necessidades do projeto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Sistema de segurança</text:p>
          </table:table-cell>
          <table:table-cell office:value-type="string" table:style-name="ce104">
            <text:p>Inviolável Monitoramento SC LTDA</text:p>
          </table:table-cell>
          <table:table-cell office:value-type="string" table:style-name="ce104">
            <text:p>Mês</text:p>
          </table:table-cell>
          <table:table-cell office:value-type="float" office:value="42" table:style-name="ce104">
            <text:p>42</text:p>
          </table:table-cell>
          <table:table-cell office:value-type="currency" office:value="165.54" table:style-name="ce114">
            <text:p>R$ 165,54</text:p>
          </table:table-cell>
          <table:table-cell office:value-type="currency" office:value="6952.6799999999994" table:formula="of:=[.D227]*[.E227]" table:style-name="ce114">
            <text:p>R$ 6.952,68</text:p>
          </table:table-cell>
          <table:table-cell office:value-type="string" table:style-name="ce84">
            <text:p>Sistema de segurança já contratado pelo projeto e atende as necessidades de segurança do imóvel</text:p>
          </table:table-cell>
          <table:table-cell table:number-columns-repeated="16377"/>
        </table:table-row>
        <table:table-row table:style-name="ro12">
          <table:table-cell office:value-type="string" table:style-name="ce97">
            <text:p>Transporte das mudas</text:p>
          </table:table-cell>
          <table:table-cell office:value-type="string" table:style-name="ce104">
            <text:p>Anestor de Andrade</text:p>
          </table:table-cell>
          <table:table-cell office:value-type="string" table:style-name="ce104">
            <text:p>KM</text:p>
          </table:table-cell>
          <table:table-cell office:value-type="float" office:value="15000" table:style-name="ce153">
            <text:p>15.000</text:p>
          </table:table-cell>
          <table:table-cell office:value-type="currency" office:value="5.5" table:style-name="ce114">
            <text:p>R$ 5,50</text:p>
          </table:table-cell>
          <table:table-cell office:value-type="currency" office:value="82500" table:formula="of:=[.D228]*[.E228]" table:style-name="ce83">
            <text:p>R$ 82.500,00</text:p>
          </table:table-cell>
          <table:table-cell office:value-type="string" table:style-name="ce84">
            <text:p>Caminhão adaptado para frete de mudas. Não foram encontrados outros fornecedores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Manutenção Portal Ambiental</text:p>
          </table:table-cell>
          <table:table-cell office:value-type="string" table:style-name="ce104">
            <text:p>Geobyte Consultoria e Tecnologia LTDA</text:p>
          </table:table-cell>
          <table:table-cell office:value-type="string" table:style-name="ce104">
            <text:p>Ano</text:p>
          </table:table-cell>
          <table:table-cell office:value-type="float" office:value="4" table:style-name="ce104">
            <text:p>4</text:p>
          </table:table-cell>
          <table:table-cell office:value-type="currency" office:value="6330" table:style-name="ce114">
            <text:p>R$ 6.330,00</text:p>
          </table:table-cell>
          <table:table-cell office:value-type="currency" office:value="25320" table:formula="of:=[.D229]*[.E229]" table:style-name="ce126">
            <text:p>R$ 25.320,00</text:p>
          </table:table-cell>
          <table:table-cell office:value-type="string" table:style-name="ce85">
            <text:p>Empresa responsável pelo desenvolvimento do sistem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Combustível – Diesel S10</text:p>
          </table:table-cell>
          <table:table-cell office:value-type="string" table:style-name="ce97">
            <text:p><text:s/>Auto Posto Colpani LTDA</text:p>
          </table:table-cell>
          <table:table-cell office:value-type="string" table:style-name="ce97">
            <text:p>litro</text:p>
          </table:table-cell>
          <table:table-cell office:value-type="float" office:value="5000" table:style-name="ce97">
            <text:p>5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29500" table:formula="of:=[.D230]*[.E230]" table:style-name="ce88">
            <text:p>R$ 29.500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Comércio de combustível Sgarbossa LTDA</text:p>
          </table:table-cell>
          <table:table-cell office:value-type="string" table:style-name="ce97">
            <text:p>litro</text:p>
          </table:table-cell>
          <table:table-cell office:value-type="float" office:value="5000" table:style-name="ce97">
            <text:p>5000</text:p>
          </table:table-cell>
          <table:table-cell office:value-type="currency" office:value="6.09" table:style-name="ce98">
            <text:p>R$ 6,09</text:p>
          </table:table-cell>
          <table:table-cell office:value-type="currency" office:value="30450" table:formula="of:=[.D231]*[.E231]" table:style-name="ce88">
            <text:p>R$ 30.45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uto Posto Xanxere LTDA</text:p>
          </table:table-cell>
          <table:table-cell office:value-type="string" table:style-name="ce97">
            <text:p>litro</text:p>
          </table:table-cell>
          <table:table-cell office:value-type="float" office:value="5000" table:style-name="ce97">
            <text:p>50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29500" table:formula="of:=[.D232]*[.E232]" table:style-name="ce88">
            <text:p>R$ 29.50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5000" table:style-name="ce104">
            <text:p>5000</text:p>
          </table:table-cell>
          <table:table-cell office:value-type="currency" office:value="5.96" table:style-name="ce114">
            <text:p>R$ 5,96</text:p>
          </table:table-cell>
          <table:table-cell office:value-type="currency" office:value="29800" table:formula="of:=[.D233]*[.E233]" table:style-name="ce126">
            <text:p>R$ 29.8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Trena</text:p>
          </table:table-cell>
          <table:table-cell office:value-type="string" table:style-name="ce104">
            <text:p>Nardelli Materiais de Construcão</text:p>
          </table:table-cell>
          <table:table-cell office:value-type="string" table:style-name="ce104">
            <text:p>Unidade</text:p>
          </table:table-cell>
          <table:table-cell office:value-type="float" office:value="3" table:style-name="ce104">
            <text:p>3</text:p>
          </table:table-cell>
          <table:table-cell office:value-type="currency" office:value="73.37" table:style-name="ce114">
            <text:p>R$ 73,37</text:p>
          </table:table-cell>
          <table:table-cell office:value-type="currency" office:value="220.11" table:formula="of:=[.D234]*[.E234]" table:style-name="ce83">
            <text:p>R$ 220,11</text:p>
          </table:table-cell>
          <table:table-cell office:value-type="string" table:number-columns-spanned="1" table:number-rows-spanned="2" table:style-name="ce169">
            <text:p>Foram consultados mais 03 fornecedores que não responderam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LOJAS QUERO-QUERO</text:p>
          </table:table-cell>
          <table:table-cell office:value-type="string" table:style-name="ce107">
            <text:p>Unidade</text:p>
          </table:table-cell>
          <table:table-cell office:value-type="float" office:value="3" table:style-name="ce107">
            <text:p>3</text:p>
          </table:table-cell>
          <table:table-cell office:value-type="currency" office:value="96.99" table:style-name="ce115">
            <text:p>R$ 96,99</text:p>
          </table:table-cell>
          <table:table-cell office:value-type="currency" office:value="290.96999999999997" table:formula="of:=[.D235]*[.E235]" table:style-name="ce88">
            <text:p>R$ 290,9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1">
            <text:p>Pneus para veículo</text:p>
          </table:table-cell>
          <table:table-cell office:value-type="string" table:style-name="ce149">
            <text:p>Fama Pneus Comércio de Pneumáticos<text:s/></text:p>
          </table:table-cell>
          <table:table-cell office:value-type="string" table:style-name="ce149">
            <text:p>unidade</text:p>
          </table:table-cell>
          <table:table-cell office:value-type="float" office:value="12" table:style-name="ce149">
            <text:p>12</text:p>
          </table:table-cell>
          <table:table-cell office:value-type="currency" office:value="1350" table:style-name="ce126">
            <text:p>R$ 1.350,00</text:p>
          </table:table-cell>
          <table:table-cell office:value-type="currency" office:value="16200" table:formula="of:=[.D236]*[.E236]" table:style-name="ce83">
            <text:p>R$ 16.200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ARLOS Eduardo Philipi e CIA LTDA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1389.01" table:style-name="ce115">
            <text:p>R$ 1.389,01</text:p>
          </table:table-cell>
          <table:table-cell office:value-type="currency" office:value="16668.12" table:formula="of:=[.D237]*[.E237]" table:style-name="ce88">
            <text:p>R$ 16.668,1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CA Pneus e Rodas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1569" table:style-name="ce115">
            <text:p>R$ 1.569,00</text:p>
          </table:table-cell>
          <table:table-cell office:value-type="currency" office:value="18828" table:formula="of:=[.D238]*[.E238]" table:style-name="ce88">
            <text:p>R$ 18.82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SIGA Bem</text:p>
          </table:table-cell>
          <table:table-cell office:value-type="string" table:style-name="ce107">
            <text:p>unidade</text:p>
          </table:table-cell>
          <table:table-cell office:value-type="float" office:value="12" table:style-name="ce107">
            <text:p>12</text:p>
          </table:table-cell>
          <table:table-cell office:value-type="currency" office:value="1492.56" table:style-name="ce115">
            <text:p>R$ 1.492,56</text:p>
          </table:table-cell>
          <table:table-cell office:value-type="currency" office:value="17910.72" table:formula="of:=[.D239]*[.E239]" table:style-name="ce88">
            <text:p>R$ 17.910,72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107">
            <text:p>Manutenção de veículo</text:p>
          </table:table-cell>
          <table:table-cell office:value-type="string" table:style-name="ce104">
            <text:p>Tarpan</text:p>
          </table:table-cell>
          <table:table-cell office:value-type="string" table:style-name="ce104">
            <text:p>unidade</text:p>
          </table:table-cell>
          <table:table-cell office:value-type="float" office:value="4" table:style-name="ce104">
            <text:p>4</text:p>
          </table:table-cell>
          <table:table-cell office:value-type="currency" office:value="3804.26" table:style-name="ce114">
            <text:p>R$ 3.804,26</text:p>
          </table:table-cell>
          <table:table-cell office:value-type="currency" office:value="15217.04" table:formula="of:=[.D240]*[.E240]" table:style-name="ce126">
            <text:p>R$ 15.217,04</text:p>
          </table:table-cell>
          <table:table-cell office:value-type="string" table:style-name="ce84">
            <text:p>É a concessionária autorizada na região. Dessa forma não foram realizadas outras 02 cotaçõe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Seguro de veículo</text:p>
          </table:table-cell>
          <table:table-cell office:value-type="string" table:style-name="ce107">
            <text:p>BRADESCO</text:p>
          </table:table-cell>
          <table:table-cell office:value-type="string" table:style-name="ce107">
            <text:p>Anuidade</text:p>
          </table:table-cell>
          <table:table-cell office:value-type="float" office:value="4" table:style-name="ce107">
            <text:p>4</text:p>
          </table:table-cell>
          <table:table-cell office:value-type="currency" office:value="7489.91" table:style-name="ce115">
            <text:p>R$ 7.489,91</text:p>
          </table:table-cell>
          <table:table-cell office:value-type="currency" office:value="29959.64" table:formula="of:=[.D241]*[.E241]" table:style-name="ce88">
            <text:p>R$ 29.959,6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LIBERTY AUTO PERFIL AS</text:p>
          </table:table-cell>
          <table:table-cell office:value-type="string" table:style-name="ce107">
            <text:p>Anuidade</text:p>
          </table:table-cell>
          <table:table-cell office:value-type="float" office:value="4" table:style-name="ce107">
            <text:p>4</text:p>
          </table:table-cell>
          <table:table-cell office:value-type="currency" office:value="12961.73" table:style-name="ce115">
            <text:p>R$ 12.961,73</text:p>
          </table:table-cell>
          <table:table-cell office:value-type="currency" office:value="51846.92" table:formula="of:=[.D242]*[.E242]" table:style-name="ce88">
            <text:p>R$ 51.846,9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SOMPO SEGUROS</text:p>
          </table:table-cell>
          <table:table-cell office:value-type="string" table:style-name="ce104">
            <text:p>Anuidade</text:p>
          </table:table-cell>
          <table:table-cell office:value-type="float" office:value="4" table:style-name="ce104">
            <text:p>4</text:p>
          </table:table-cell>
          <table:table-cell office:value-type="currency" office:value="5278.87" table:style-name="ce114">
            <text:p>R$ 5.278,87</text:p>
          </table:table-cell>
          <table:table-cell office:value-type="currency" office:value="21115.48" table:formula="of:=[.D243]*[.E243]" table:style-name="ce83">
            <text:p>R$ 21.115,48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Alimentação equipe técnica</text:p>
          </table:table-cell>
          <table:table-cell office:value-type="string" table:style-name="ce97">
            <text:p>Restaurante Dário</text:p>
          </table:table-cell>
          <table:table-cell office:value-type="string" table:style-name="ce97">
            <text:p>unidade</text:p>
          </table:table-cell>
          <table:table-cell office:value-type="float" office:value="1260" table:style-name="ce97">
            <text:p>1260</text:p>
          </table:table-cell>
          <table:table-cell office:value-type="currency" office:value="35" table:style-name="ce98">
            <text:p>R$ 35,00</text:p>
          </table:table-cell>
          <table:table-cell office:value-type="currency" office:value="44100" table:formula="of:=[.D244]*[.E244]" table:style-name="ce88">
            <text:p>R$ 44.10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Roda Vida</text:p>
          </table:table-cell>
          <table:table-cell office:value-type="string" table:style-name="ce97">
            <text:p>unidade</text:p>
          </table:table-cell>
          <table:table-cell office:value-type="float" office:value="1260" table:style-name="ce97">
            <text:p>1260</text:p>
          </table:table-cell>
          <table:table-cell office:value-type="currency" office:value="39.99" table:style-name="ce98">
            <text:p>R$ 39,99</text:p>
          </table:table-cell>
          <table:table-cell office:value-type="currency" office:value="50387.4" table:formula="of:=[.D245]*[.E245]" table:style-name="ce88">
            <text:p>R$ 50.387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La Bionda</text:p>
          </table:table-cell>
          <table:table-cell office:value-type="string" table:style-name="ce97">
            <text:p>unidade</text:p>
          </table:table-cell>
          <table:table-cell office:value-type="float" office:value="1260" table:style-name="ce97">
            <text:p>1260</text:p>
          </table:table-cell>
          <table:table-cell office:value-type="currency" office:value="39" table:style-name="ce98">
            <text:p>R$ 39,00</text:p>
          </table:table-cell>
          <table:table-cell office:value-type="currency" office:value="49140" table:formula="of:=[.D246]*[.E246]" table:style-name="ce88">
            <text:p>R$ 49.1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1260" table:style-name="ce104">
            <text:p>1260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47880" table:formula="of:=[.D247]*[.E247]" table:style-name="ce83">
            <text:p>R$ 47.880,00</text:p>
          </table:table-cell>
          <table:covered-table-cell/>
          <table:table-cell table:number-columns-repeated="16377"/>
        </table:table-row>
        <table:table-row table:style-name="ro28">
          <table:table-cell office:value-type="string" table:number-columns-spanned="1" table:number-rows-spanned="2" table:style-name="ce171">
            <text:p>Hospedagem equipe técnica</text:p>
          </table:table-cell>
          <table:table-cell office:value-type="string" table:style-name="ce107">
            <text:p>Hotel Quedas Park Hotel</text:p>
          </table:table-cell>
          <table:table-cell office:value-type="string" table:style-name="ce107">
            <text:p>unidade</text:p>
          </table:table-cell>
          <table:table-cell office:value-type="float" office:value="600" table:style-name="ce107">
            <text:p>600</text:p>
          </table:table-cell>
          <table:table-cell office:value-type="currency" office:value="183" table:style-name="ce115">
            <text:p>R$ 183,00</text:p>
          </table:table-cell>
          <table:table-cell office:value-type="currency" office:value="109800" table:formula="of:=[.D248]*[.E248]" table:style-name="ce121">
            <text:p>R$ 109.800,00</text:p>
          </table:table-cell>
          <table:table-cell office:value-type="string" table:number-columns-spanned="1" table:number-rows-spanned="2" table:style-name="ce171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unidade</text:p>
          </table:table-cell>
          <table:table-cell office:value-type="float" office:value="600" table:style-name="ce104">
            <text:p>600</text:p>
          </table:table-cell>
          <table:table-cell office:value-type="currency" office:value="140" table:style-name="ce114">
            <text:p>R$ 140,00</text:p>
          </table:table-cell>
          <table:table-cell office:value-type="currency" office:value="84000" table:formula="of:=[.D249]*[.E249]" table:style-name="ce83">
            <text:p>R$ 84.0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97">
            <text:p>Remuneração a moradores locais para acessos as UIs e armazenamento de insumos</text:p>
          </table:table-cell>
          <table:table-cell office:value-type="string" table:style-name="ce104">
            <text:p>Moradores Locais</text:p>
          </table:table-cell>
          <table:table-cell office:value-type="string" table:style-name="ce104">
            <text:p>Mês</text:p>
          </table:table-cell>
          <table:table-cell office:value-type="float" office:value="78" table:style-name="ce104">
            <text:p>78</text:p>
          </table:table-cell>
          <table:table-cell office:value-type="currency" office:value="530" table:style-name="ce114">
            <text:p>R$ 530,00</text:p>
          </table:table-cell>
          <table:table-cell office:value-type="currency" office:value="41340" table:formula="of:=[.D250]*[.E250]" table:style-name="ce126">
            <text:p>R$ 41.340,00</text:p>
          </table:table-cell>
          <table:table-cell office:value-type="string" table:style-name="ce84">
            <text:p>Explicação sobre a forma de cálculo encontra-se na aba "Remuneração moradores locais"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Serviço de máquina/aterro/terraplanagem</text:p>
          </table:table-cell>
          <table:table-cell office:value-type="string" table:style-name="ce104">
            <text:p>Arte Sul Engenharia e Construção LTDA</text:p>
          </table:table-cell>
          <table:table-cell office:value-type="string" table:style-name="ce104">
            <text:p>Horas</text:p>
          </table:table-cell>
          <table:table-cell office:value-type="float" office:value="15" table:style-name="ce104">
            <text:p>15</text:p>
          </table:table-cell>
          <table:table-cell office:value-type="currency" office:value="683.33" table:style-name="ce114">
            <text:p>R$ 683,33</text:p>
          </table:table-cell>
          <table:table-cell office:value-type="currency" office:value="10249.950000000001" table:formula="of:=[.D251]*[.E251]" table:style-name="ce126">
            <text:p>R$ 10.249,95</text:p>
          </table:table-cell>
          <table:table-cell office:value-type="string" table:style-name="ce107">
            <text:p>Foram consultados outros 02 fornecedores que não apresentaram orçamento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5">
            <text:p>Serviço de topografia</text:p>
          </table:table-cell>
          <table:table-cell office:value-type="string" table:style-name="ce104">
            <text:p>Autentica Topografia</text:p>
          </table:table-cell>
          <table:table-cell office:value-type="string" table:style-name="ce104">
            <text:p>Metros</text:p>
          </table:table-cell>
          <table:table-cell office:value-type="float" office:value="17398" table:style-name="ce104">
            <text:p>17398</text:p>
          </table:table-cell>
          <table:table-cell office:value-type="currency" office:value="1.5" table:style-name="ce114">
            <text:p>R$ 1,50</text:p>
          </table:table-cell>
          <table:table-cell office:value-type="currency" office:value="26097" table:formula="of:=[.D252]*[.E252]" table:style-name="ce126">
            <text:p>R$ 26.097,00</text:p>
          </table:table-cell>
          <table:table-cell office:value-type="string" table:number-columns-spanned="1" table:number-rows-spanned="2" table:style-name="ce171">
            <text:p>Foram consultados outros 02 fornecedores que não apresentaram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tual Engenharia e Topografia</text:p>
          </table:table-cell>
          <table:table-cell office:value-type="string" table:style-name="ce97">
            <text:p>Metros</text:p>
          </table:table-cell>
          <table:table-cell office:value-type="float" office:value="15000" table:style-name="ce97">
            <text:p>15000</text:p>
          </table:table-cell>
          <table:table-cell office:value-type="currency" office:value="28.36" table:style-name="ce98">
            <text:p>R$ 28,36</text:p>
          </table:table-cell>
          <table:table-cell office:value-type="currency" office:value="425400" table:formula="of:=[.D253]*[.E253]" table:style-name="ce88">
            <text:p>R$ 425.4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Formicida - Granulada Pct. 5Kg</text:p>
          </table:table-cell>
          <table:table-cell office:value-type="string" table:style-name="ce107">
            <text:p>Comercial Agricola Sumaré Ltda</text:p>
          </table:table-cell>
          <table:table-cell office:value-type="string" table:style-name="ce107">
            <text:p>Pacote</text:p>
          </table:table-cell>
          <table:table-cell office:value-type="float" office:value="20" table:style-name="ce107">
            <text:p>20</text:p>
          </table:table-cell>
          <table:table-cell office:value-type="currency" office:value="62.5" table:style-name="ce115">
            <text:p>R$ 62,50</text:p>
          </table:table-cell>
          <table:table-cell office:value-type="currency" office:value="1250" table:formula="of:=[.D254]*[.E254]" table:style-name="ce88">
            <text:p>R$ 1.25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gro Comercial Afubra LTDA</text:p>
          </table:table-cell>
          <table:table-cell office:value-type="string" table:style-name="ce107">
            <text:p>Pacote</text:p>
          </table:table-cell>
          <table:table-cell office:value-type="float" office:value="20" table:style-name="ce107">
            <text:p>20</text:p>
          </table:table-cell>
          <table:table-cell office:value-type="currency" office:value="69" table:style-name="ce115">
            <text:p>R$ 69,00</text:p>
          </table:table-cell>
          <table:table-cell office:value-type="currency" office:value="1380" table:formula="of:=[.D255]*[.E255]" table:style-name="ce88">
            <text:p>R$ 1.3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Casa do Agricultor Atalantense</text:p>
          </table:table-cell>
          <table:table-cell office:value-type="string" table:style-name="ce104">
            <text:p>Pacote</text:p>
          </table:table-cell>
          <table:table-cell office:value-type="float" office:value="20" table:style-name="ce104">
            <text:p>20</text:p>
          </table:table-cell>
          <table:table-cell office:value-type="currency" office:value="60" table:style-name="ce114">
            <text:p>R$ 60,00</text:p>
          </table:table-cell>
          <table:table-cell office:value-type="currency" office:value="1200" table:formula="of:=[.D256]*[.E256]" table:style-name="ce126">
            <text:p>R$ 1.200,00</text:p>
          </table:table-cell>
          <table:table-cell table:style-name="ce81"/>
          <table:table-cell table:number-columns-repeated="16377"/>
        </table:table-row>
        <table:table-row table:style-name="ro22">
          <table:table-cell office:value-type="string" table:number-columns-spanned="1" table:number-rows-spanned="3" table:style-name="ce174">
            <text:p>Drone DJI Air 2s Fly More Combo, Com cartão de memória</text:p>
          </table:table-cell>
          <table:table-cell office:value-type="string" table:style-name="ce97">
            <text:p>Drone Place</text:p>
          </table:table-cell>
          <table:table-cell office:value-type="string" table:style-name="ce97">
            <text:p>unidade</text:p>
          </table:table-cell>
          <table:table-cell office:value-type="float" office:value="1" table:style-name="ce97">
            <text:p>1</text:p>
          </table:table-cell>
          <table:table-cell office:value-type="currency" office:value="13580" table:style-name="ce98">
            <text:p>R$ 13.580,00</text:p>
          </table:table-cell>
          <table:table-cell office:value-type="currency" office:value="13580" table:formula="of:=[.D257]*[.E257]" table:style-name="ce88">
            <text:p>R$ 13.5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Fly Pro</text:p>
          </table:table-cell>
          <table:table-cell office:value-type="string" table:style-name="ce97">
            <text:p>unidade</text:p>
          </table:table-cell>
          <table:table-cell office:value-type="float" office:value="1" table:style-name="ce97">
            <text:p>1</text:p>
          </table:table-cell>
          <table:table-cell office:value-type="currency" office:value="15775.98" table:style-name="ce98">
            <text:p>R$ 15.775,98</text:p>
          </table:table-cell>
          <table:table-cell office:value-type="currency" office:value="15775.98" table:formula="of:=[.D258]*[.E258]" table:style-name="ce88">
            <text:p>R$ 15.775,9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JD Drones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11860" table:style-name="ce114">
            <text:p>R$ 11.860,00</text:p>
          </table:table-cell>
          <table:table-cell office:value-type="currency" office:value="11860" table:formula="of:=[.D259]*[.E259]" table:style-name="ce83">
            <text:p>R$ 11.860,00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C: EXECUÇÃO DOS PROJETOS FINALISTICOS DE RESTAURAÇÃO - CENÁRIO 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construção de cerca</text:p>
          </table:table-cell>
          <table:table-cell office:value-type="string" table:style-name="ce104">
            <text:p>Livino Antonio Bonadiman</text:p>
          </table:table-cell>
          <table:table-cell office:value-type="string" table:style-name="ce104">
            <text:p>metro</text:p>
          </table:table-cell>
          <table:table-cell office:value-type="float" office:value="578" table:style-name="ce104">
            <text:p>578</text:p>
          </table:table-cell>
          <table:table-cell office:value-type="currency" office:value="16" table:style-name="ce114">
            <text:p>R$ 16,00</text:p>
          </table:table-cell>
          <table:table-cell office:value-type="currency" office:value="9248" table:formula="of:=[.D263]*[.E263]" table:style-name="ce83">
            <text:p>R$ 9.24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Esfera Florestal LTDA</text:p>
          </table:table-cell>
          <table:table-cell office:value-type="string" table:style-name="ce112">
            <text:p>metro</text:p>
          </table:table-cell>
          <table:table-cell office:value-type="float" office:value="578" table:style-name="ce112">
            <text:p>578</text:p>
          </table:table-cell>
          <table:table-cell office:value-type="currency" office:value="29" table:style-name="ce116">
            <text:p>R$ 29,00</text:p>
          </table:table-cell>
          <table:table-cell office:value-type="currency" office:value="16762" table:formula="of:=[.D264]*[.E264]" table:style-name="ce88">
            <text:p>R$ 16.76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2">
            <text:p>Daltro Cezar Menegassi ME</text:p>
          </table:table-cell>
          <table:table-cell office:value-type="string" table:style-name="ce112">
            <text:p>metro</text:p>
          </table:table-cell>
          <table:table-cell office:value-type="float" office:value="578" table:style-name="ce112">
            <text:p>578</text:p>
          </table:table-cell>
          <table:table-cell office:value-type="currency" office:value="28" table:style-name="ce116">
            <text:p>R$ 28,00</text:p>
          </table:table-cell>
          <table:table-cell office:value-type="currency" office:value="16184" table:formula="of:=[.D265]*[.E265]" table:style-name="ce88">
            <text:p>R$ 16.184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3">
            <text:p>Mão de obra - implantação da restauração</text:p>
          </table:table-cell>
          <table:table-cell office:value-type="string" table:style-name="ce107">
            <text:p>Livino Antonio Bonadiman</text:p>
          </table:table-cell>
          <table:table-cell office:value-type="string" table:style-name="ce107">
            <text:p>hectare</text:p>
          </table:table-cell>
          <table:table-cell office:value-type="float" office:value="3.41" table:style-name="ce107">
            <text:p>3,41</text:p>
          </table:table-cell>
          <table:table-cell office:value-type="currency" office:value="1299" table:style-name="ce115">
            <text:p>R$ 1.299,00</text:p>
          </table:table-cell>
          <table:table-cell office:value-type="currency" office:value="4429.59" table:formula="of:=[.D266]*[.E266]" table:style-name="ce88">
            <text:p>R$ 4.429,59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3.41" table:style-name="ce104">
            <text:p>3,41</text:p>
          </table:table-cell>
          <table:table-cell office:value-type="currency" office:value="377.71" table:style-name="ce114">
            <text:p>R$ 377,71</text:p>
          </table:table-cell>
          <table:table-cell office:value-type="currency" office:value="1287.9911" table:formula="of:=[.D267]*[.E267]" table:style-name="ce83">
            <text:p>R$ 1.287,99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Daltro Cezar Menegassi ME</text:p>
          </table:table-cell>
          <table:table-cell office:value-type="string" table:style-name="ce107">
            <text:p>hectare</text:p>
          </table:table-cell>
          <table:table-cell office:value-type="float" office:value="3.41" table:style-name="ce107">
            <text:p>3,41</text:p>
          </table:table-cell>
          <table:table-cell office:value-type="currency" office:value="1642.23" table:style-name="ce115">
            <text:p>R$ 1.642,23</text:p>
          </table:table-cell>
          <table:table-cell office:value-type="currency" office:value="5600.0043000000005" table:formula="of:=[.D268]*[.E268]" table:style-name="ce88">
            <text:p>R$ 5.6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Estacas para tutoramento das mud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115" table:style-name="ce104">
            <text:p>115</text:p>
          </table:table-cell>
          <table:table-cell office:value-type="currency" office:value="1.29" table:style-name="ce114">
            <text:p>R$ 1,29</text:p>
          </table:table-cell>
          <table:table-cell office:value-type="currency" office:value="148.35" table:formula="of:=[.D269]*[.E269]" table:style-name="ce83">
            <text:p>R$ 148,35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rinilce Madereira</text:p>
          </table:table-cell>
          <table:table-cell office:value-type="string" table:style-name="ce97">
            <text:p>unidade</text:p>
          </table:table-cell>
          <table:table-cell office:value-type="float" office:value="115" table:style-name="ce97">
            <text:p>115</text:p>
          </table:table-cell>
          <table:table-cell office:value-type="currency" office:value="2.2999999999999998" table:style-name="ce98">
            <text:p>R$ 2,30</text:p>
          </table:table-cell>
          <table:table-cell office:value-type="currency" office:value="264.5" table:formula="of:=[.D270]*[.E270]" table:style-name="ce88">
            <text:p>R$ 264,5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adeireira Rabaiolli</text:p>
          </table:table-cell>
          <table:table-cell office:value-type="string" table:style-name="ce97">
            <text:p>unidade</text:p>
          </table:table-cell>
          <table:table-cell office:value-type="float" office:value="115" table:style-name="ce97">
            <text:p>115</text:p>
          </table:table-cell>
          <table:table-cell office:value-type="currency" office:value="1.35" table:style-name="ce98">
            <text:p>R$ 1,35</text:p>
          </table:table-cell>
          <table:table-cell office:value-type="currency" office:value="155.25" table:formula="of:=[.D271]*[.E271]" table:style-name="ce88">
            <text:p>R$ 155,25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Palanque para contrução de cerc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145" table:style-name="ce104">
            <text:p>145</text:p>
          </table:table-cell>
          <table:table-cell office:value-type="currency" office:value="35" table:style-name="ce114">
            <text:p>R$ 35,00</text:p>
          </table:table-cell>
          <table:table-cell office:value-type="currency" office:value="5075" table:formula="of:=[.D272]*[.E272]" table:style-name="ce83">
            <text:p>R$ 5.075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ercio de madeiras praobra LTDA ME</text:p>
          </table:table-cell>
          <table:table-cell office:value-type="string" table:style-name="ce107">
            <text:p>unidade</text:p>
          </table:table-cell>
          <table:table-cell office:value-type="float" office:value="145" table:style-name="ce107">
            <text:p>145</text:p>
          </table:table-cell>
          <table:table-cell office:value-type="currency" office:value="50.9" table:style-name="ce115">
            <text:p>R$ 50,90</text:p>
          </table:table-cell>
          <table:table-cell office:value-type="currency" office:value="7380.5" table:formula="of:=[.D273]*[.E273]" table:style-name="ce88">
            <text:p>R$ 7.380,5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inilce Madereira</text:p>
          </table:table-cell>
          <table:table-cell office:value-type="string" table:style-name="ce107">
            <text:p>unidade</text:p>
          </table:table-cell>
          <table:table-cell office:value-type="float" office:value="145" table:style-name="ce107">
            <text:p>145</text:p>
          </table:table-cell>
          <table:table-cell office:value-type="currency" office:value="49" table:style-name="ce115">
            <text:p>R$ 49,00</text:p>
          </table:table-cell>
          <table:table-cell office:value-type="currency" office:value="7105" table:formula="of:=[.D274]*[.E274]" table:style-name="ce88">
            <text:p>R$ 7.105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4">
            <text:p>Arame farpado para construção de cercas – 500 metro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rolo</text:p>
          </table:table-cell>
          <table:table-cell office:value-type="float" office:value="6" table:style-name="ce104">
            <text:p>6</text:p>
          </table:table-cell>
          <table:table-cell office:value-type="currency" office:value="307" table:style-name="ce114">
            <text:p>R$ 307,00</text:p>
          </table:table-cell>
          <table:table-cell office:value-type="currency" office:value="1842" table:formula="of:=[.D275]*[.E275]" table:style-name="ce126">
            <text:p>R$ 1.842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Ituferro Materiais de Construção LTDA</text:p>
          </table:table-cell>
          <table:table-cell office:value-type="string" table:style-name="ce150">
            <text:p>rolo</text:p>
          </table:table-cell>
          <table:table-cell office:value-type="float" office:value="6" table:style-name="ce150">
            <text:p>6</text:p>
          </table:table-cell>
          <table:table-cell office:value-type="currency" office:value="313.5" table:style-name="ce98">
            <text:p>R$ 313,50</text:p>
          </table:table-cell>
          <table:table-cell office:value-type="currency" office:value="1881" table:formula="of:=[.D276]*[.E276]" table:style-name="ce88">
            <text:p>R$ 1.881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Casas da Água</text:p>
          </table:table-cell>
          <table:table-cell office:value-type="string" table:style-name="ce150">
            <text:p>rolo</text:p>
          </table:table-cell>
          <table:table-cell office:value-type="float" office:value="6" table:style-name="ce150">
            <text:p>6</text:p>
          </table:table-cell>
          <table:table-cell office:value-type="currency" office:value="500" table:style-name="ce98">
            <text:p>R$ 500,00</text:p>
          </table:table-cell>
          <table:table-cell office:value-type="currency" office:value="3000" table:formula="of:=[.D277]*[.E277]" table:style-name="ce88">
            <text:p>R$ 3.000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Grampo para construção de cerca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Kg</text:p>
          </table:table-cell>
          <table:table-cell office:value-type="float" office:value="6" table:style-name="ce104">
            <text:p>6</text:p>
          </table:table-cell>
          <table:table-cell office:value-type="currency" office:value="15.45" table:style-name="ce114">
            <text:p>R$ 15,45</text:p>
          </table:table-cell>
          <table:table-cell office:value-type="currency" office:value="92.699999999999989" table:formula="of:=[.D278]*[.E278]" table:style-name="ce126">
            <text:p>R$ 92,7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Ituferro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6" table:style-name="ce107">
            <text:p>6</text:p>
          </table:table-cell>
          <table:table-cell office:value-type="currency" office:value="21.5" table:style-name="ce115">
            <text:p>R$ 21,50</text:p>
          </table:table-cell>
          <table:table-cell office:value-type="currency" office:value="129" table:formula="of:=[.D279]*[.E279]" table:style-name="ce88">
            <text:p>R$ 129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Nardelli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6" table:style-name="ce107">
            <text:p>6</text:p>
          </table:table-cell>
          <table:table-cell office:value-type="currency" office:value="22.62" table:style-name="ce115">
            <text:p>R$ 22,62</text:p>
          </table:table-cell>
          <table:table-cell office:value-type="currency" office:value="135.72" table:formula="of:=[.D280]*[.E280]" table:style-name="ce88">
            <text:p>R$ 135,72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5">
            <text:p>Distanciador para cerca</text:p>
          </table:table-cell>
          <table:table-cell office:value-type="string" table:style-name="ce104">
            <text:p>Agro Líder LTDA</text:p>
          </table:table-cell>
          <table:table-cell office:value-type="string" table:style-name="ce104">
            <text:p>rolo</text:p>
          </table:table-cell>
          <table:table-cell office:value-type="float" office:value="1" table:style-name="ce104">
            <text:p>1</text:p>
          </table:table-cell>
          <table:table-cell office:value-type="currency" office:value="430" table:style-name="ce114">
            <text:p>R$ 430,00</text:p>
          </table:table-cell>
          <table:table-cell office:value-type="currency" office:value="430" table:formula="of:=[.D281]*[.E281]" table:style-name="ce83">
            <text:p>R$ 430,00</text:p>
          </table:table-cell>
          <table:table-cell table:style-name="ce81"/>
          <table:table-cell table:number-columns-repeated="16377"/>
        </table:table-row>
        <table:table-row table:style-name="ro10">
          <table:covered-table-cell/>
          <table:table-cell office:value-type="string" table:style-name="ce97">
            <text:p>Agronômica Comércio de Arames Ltda</text:p>
          </table:table-cell>
          <table:table-cell office:value-type="string" table:style-name="ce97">
            <text:p>rolo</text:p>
          </table:table-cell>
          <table:table-cell office:value-type="float" office:value="1" table:style-name="ce97">
            <text:p>1</text:p>
          </table:table-cell>
          <table:table-cell office:value-type="currency" office:value="477.26" table:style-name="ce98">
            <text:p>R$ 477,26</text:p>
          </table:table-cell>
          <table:table-cell office:value-type="currency" office:value="477.26" table:formula="of:=[.D282]*[.E282]" table:style-name="ce88">
            <text:p>R$ 477,2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Tubin Agropecuária</text:p>
          </table:table-cell>
          <table:table-cell office:value-type="string" table:style-name="ce97">
            <text:p>rolo</text:p>
          </table:table-cell>
          <table:table-cell office:value-type="float" office:value="1" table:style-name="ce97">
            <text:p>1</text:p>
          </table:table-cell>
          <table:table-cell office:value-type="currency" office:value="542" table:style-name="ce98">
            <text:p>R$ 542,00</text:p>
          </table:table-cell>
          <table:table-cell office:value-type="currency" office:value="542" table:formula="of:=[.D283]*[.E283]" table:style-name="ce88">
            <text:p>R$ 542,00</text:p>
          </table:table-cell>
          <table:table-cell table:style-name="ce81"/>
          <table:table-cell table:number-columns-repeated="16377"/>
        </table:table-row>
        <table:table-row table:style-name="ro29">
          <table:table-cell office:value-type="string" table:number-columns-spanned="1" table:number-rows-spanned="3" table:style-name="ce171">
            <text:p>Adubo 5-20-10 - 50 kg</text:p>
          </table:table-cell>
          <table:table-cell office:value-type="string" table:style-name="ce104">
            <text:p>COOP. Regional Agrop Alto Vale - CRAVIL</text:p>
          </table:table-cell>
          <table:table-cell office:value-type="string" table:style-name="ce104">
            <text:p>unidade</text:p>
          </table:table-cell>
          <table:table-cell office:value-type="float" office:value="1" table:style-name="ce104">
            <text:p>1</text:p>
          </table:table-cell>
          <table:table-cell office:value-type="currency" office:value="111" table:style-name="ce114">
            <text:p>R$ 111,00</text:p>
          </table:table-cell>
          <table:table-cell office:value-type="currency" office:value="111" table:formula="of:=[.D284]*[.E284]" table:style-name="ce126">
            <text:p>R$ 111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sa do Agricultor Atalantense</text:p>
          </table:table-cell>
          <table:table-cell office:value-type="string" table:style-name="ce107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117" table:style-name="ce115">
            <text:p>R$ 117,00</text:p>
          </table:table-cell>
          <table:table-cell office:value-type="currency" office:value="117" table:formula="of:=[.D285]*[.E285]" table:style-name="ce121">
            <text:p>R$ 117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gro Comercial Afrubra LTDA</text:p>
          </table:table-cell>
          <table:table-cell office:value-type="string" table:style-name="ce107">
            <text:p>unidade</text:p>
          </table:table-cell>
          <table:table-cell office:value-type="float" office:value="1" table:style-name="ce107">
            <text:p>1</text:p>
          </table:table-cell>
          <table:table-cell office:value-type="currency" office:value="116" table:style-name="ce115">
            <text:p>R$ 116,00</text:p>
          </table:table-cell>
          <table:table-cell office:value-type="currency" office:value="116" table:formula="of:=[.D286]*[.E286]" table:style-name="ce88">
            <text:p>R$ 116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1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3.41" table:style-name="ce154">
            <text:p>3,41</text:p>
          </table:table-cell>
          <table:table-cell office:value-type="currency" office:value="656.89" table:style-name="ce155">
            <text:p>R$ 656,89</text:p>
          </table:table-cell>
          <table:table-cell office:value-type="currency" office:value="2239.9949000000001" table:formula="of:=[.D287]*[.E287]" table:style-name="ce121">
            <text:p>R$ 2.239,99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3.41" table:style-name="ce104">
            <text:p>3,41</text:p>
          </table:table-cell>
          <table:table-cell office:value-type="currency" office:value="187.21" table:style-name="ce114">
            <text:p>R$ 187,21</text:p>
          </table:table-cell>
          <table:table-cell office:value-type="currency" office:value="638.38610000000006" table:formula="of:=[.D288]*[.E288]" table:style-name="ce126">
            <text:p>R$ 638,39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3.41" table:style-name="ce97">
            <text:p>3,41</text:p>
          </table:table-cell>
          <table:table-cell office:value-type="currency" office:value="410.56" table:style-name="ce98">
            <text:p>R$ 410,56</text:p>
          </table:table-cell>
          <table:table-cell office:value-type="currency" office:value="1400.0096000000001" table:formula="of:=[.D289]*[.E289]" table:style-name="ce121">
            <text:p>R$ 1.400,01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1.72" table:style-name="ce154">
            <text:p>1,72</text:p>
          </table:table-cell>
          <table:table-cell office:value-type="currency" office:value="656.89" table:style-name="ce155">
            <text:p>R$ 656,89</text:p>
          </table:table-cell>
          <table:table-cell office:value-type="currency" office:value="1129.8507999999999" table:formula="of:=[.D290]*[.E290]" table:style-name="ce121">
            <text:p>R$ 1.129,85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.72" table:style-name="ce104">
            <text:p>1,72</text:p>
          </table:table-cell>
          <table:table-cell office:value-type="currency" office:value="187.21" table:style-name="ce114">
            <text:p>R$ 187,21</text:p>
          </table:table-cell>
          <table:table-cell office:value-type="currency" office:value="322.00119999999998" table:formula="of:=[.D291]*[.E291]" table:style-name="ce126">
            <text:p>R$ 32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1.72" table:style-name="ce97">
            <text:p>1,72</text:p>
          </table:table-cell>
          <table:table-cell office:value-type="currency" office:value="410.56" table:style-name="ce98">
            <text:p>R$ 410,56</text:p>
          </table:table-cell>
          <table:table-cell office:value-type="currency" office:value="706.16319999999996" table:formula="of:=[.D292]*[.E292]" table:style-name="ce121">
            <text:p>R$ 706,16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C: EXECUÇÃO DOS PROJETOS FINALISTICOS DE RESTAURAÇÃO - CENÁRIO 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construção de cerca</text:p>
          </table:table-cell>
          <table:table-cell office:value-type="string" table:style-name="ce104">
            <text:p>Livino Antonio Bonadiman</text:p>
          </table:table-cell>
          <table:table-cell office:value-type="string" table:style-name="ce104">
            <text:p>metro</text:p>
          </table:table-cell>
          <table:table-cell office:value-type="float" office:value="10793" table:style-name="ce104">
            <text:p>10793</text:p>
          </table:table-cell>
          <table:table-cell office:value-type="currency" office:value="16" table:style-name="ce114">
            <text:p>R$ 16,00</text:p>
          </table:table-cell>
          <table:table-cell office:value-type="currency" office:value="172688" table:formula="of:=[.D296]*[.E296]" table:style-name="ce83">
            <text:p>R$ 172.68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Esfera Florestal LTDA</text:p>
          </table:table-cell>
          <table:table-cell office:value-type="string" table:style-name="ce97">
            <text:p>metro</text:p>
          </table:table-cell>
          <table:table-cell office:value-type="float" office:value="10793" table:style-name="ce97">
            <text:p>10793</text:p>
          </table:table-cell>
          <table:table-cell office:value-type="currency" office:value="29" table:style-name="ce98">
            <text:p>R$ 29,00</text:p>
          </table:table-cell>
          <table:table-cell office:value-type="currency" office:value="312997" table:formula="of:=[.D297]*[.E297]" table:style-name="ce88">
            <text:p>R$ 312.997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metro</text:p>
          </table:table-cell>
          <table:table-cell office:value-type="float" office:value="10793" table:style-name="ce97">
            <text:p>10793</text:p>
          </table:table-cell>
          <table:table-cell office:value-type="currency" office:value="28" table:style-name="ce98">
            <text:p>R$ 28,00</text:p>
          </table:table-cell>
          <table:table-cell office:value-type="currency" office:value="302204" table:formula="of:=[.D298]*[.E298]" table:style-name="ce88">
            <text:p>R$ 302.204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reforma de cerca</text:p>
          </table:table-cell>
          <table:table-cell office:value-type="string" table:style-name="ce104">
            <text:p>Livino Antonio Bonadiman</text:p>
          </table:table-cell>
          <table:table-cell office:value-type="string" table:style-name="ce104">
            <text:p>metro</text:p>
          </table:table-cell>
          <table:table-cell office:value-type="float" office:value="1702" table:style-name="ce104">
            <text:p>1702</text:p>
          </table:table-cell>
          <table:table-cell office:value-type="currency" office:value="11" table:style-name="ce114">
            <text:p>R$ 11,00</text:p>
          </table:table-cell>
          <table:table-cell office:value-type="currency" office:value="18722" table:formula="of:=[.D299]*[.E299]" table:style-name="ce83">
            <text:p>R$ 18.72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Esfera Florestal LTDA</text:p>
          </table:table-cell>
          <table:table-cell office:value-type="string" table:style-name="ce97">
            <text:p>metro</text:p>
          </table:table-cell>
          <table:table-cell office:value-type="float" office:value="1702" table:style-name="ce97">
            <text:p>1702</text:p>
          </table:table-cell>
          <table:table-cell office:value-type="currency" office:value="25" table:style-name="ce98">
            <text:p>R$ 25,00</text:p>
          </table:table-cell>
          <table:table-cell office:value-type="currency" office:value="42550" table:formula="of:=[.D300]*[.E300]" table:style-name="ce88">
            <text:p>R$ 42.55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metro</text:p>
          </table:table-cell>
          <table:table-cell office:value-type="float" office:value="1702" table:style-name="ce97">
            <text:p>1702</text:p>
          </table:table-cell>
          <table:table-cell office:value-type="currency" office:value="22" table:style-name="ce157">
            <text:p>R$ 22,00</text:p>
          </table:table-cell>
          <table:table-cell office:value-type="currency" office:value="37444" table:formula="of:=[.D301]*[.E301]" table:style-name="ce88">
            <text:p>R$ 37.444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3">
            <text:p>Mão de obra - implantação da restauração</text:p>
          </table:table-cell>
          <table:table-cell office:value-type="string" table:style-name="ce107">
            <text:p>Livino Antonio Bonadiman</text:p>
          </table:table-cell>
          <table:table-cell office:value-type="string" table:style-name="ce107">
            <text:p>hectare</text:p>
          </table:table-cell>
          <table:table-cell office:value-type="float" office:value="178" table:style-name="ce107">
            <text:p>178</text:p>
          </table:table-cell>
          <table:table-cell office:value-type="currency" office:value="7890.87" table:style-name="ce98">
            <text:p>R$ 7.890,87</text:p>
          </table:table-cell>
          <table:table-cell office:value-type="currency" office:value="1404574.8599999999" table:formula="of:=[.D302]*[.E302]" table:style-name="ce88">
            <text:p>R$ 1.404.574,8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78" table:style-name="ce104">
            <text:p>178</text:p>
          </table:table-cell>
          <table:table-cell office:value-type="currency" office:value="3737.03" table:style-name="ce114">
            <text:p>R$ 3.737,03</text:p>
          </table:table-cell>
          <table:table-cell office:value-type="currency" office:value="665191.34000000008" table:formula="of:=[.D303]*[.E303]" table:style-name="ce83">
            <text:p>R$ 665.191,34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Daltro Cezar Menegassi ME</text:p>
          </table:table-cell>
          <table:table-cell office:value-type="string" table:style-name="ce107">
            <text:p>hectare</text:p>
          </table:table-cell>
          <table:table-cell office:value-type="float" office:value="178" table:style-name="ce107">
            <text:p>178</text:p>
          </table:table-cell>
          <table:table-cell office:value-type="currency" office:value="11112.91" table:style-name="ce98">
            <text:p>R$ 11.112,91</text:p>
          </table:table-cell>
          <table:table-cell office:value-type="currency" office:value="1978097.98" table:formula="of:=[.D304]*[.E304]" table:style-name="ce88">
            <text:p>R$ 1.978.097,98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Estacas para tutoramento das mud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59000" table:style-name="ce104">
            <text:p>59000</text:p>
          </table:table-cell>
          <table:table-cell office:value-type="currency" office:value="1.29" table:style-name="ce114">
            <text:p>R$ 1,29</text:p>
          </table:table-cell>
          <table:table-cell office:value-type="currency" office:value="76110" table:formula="of:=[.D305]*[.E305]" table:style-name="ce83">
            <text:p>R$ 76.11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rinilce Madereira</text:p>
          </table:table-cell>
          <table:table-cell office:value-type="string" table:style-name="ce97">
            <text:p>unidade</text:p>
          </table:table-cell>
          <table:table-cell office:value-type="float" office:value="59000" table:style-name="ce97">
            <text:p>59000</text:p>
          </table:table-cell>
          <table:table-cell office:value-type="currency" office:value="2.2999999999999998" table:style-name="ce98">
            <text:p>R$ 2,30</text:p>
          </table:table-cell>
          <table:table-cell office:value-type="currency" office:value="135700" table:formula="of:=[.D306]*[.E306]" table:style-name="ce88">
            <text:p>R$ 135.7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adeireira Rabaiolli</text:p>
          </table:table-cell>
          <table:table-cell office:value-type="string" table:style-name="ce97">
            <text:p>unidade</text:p>
          </table:table-cell>
          <table:table-cell office:value-type="float" office:value="59000" table:style-name="ce97">
            <text:p>59000</text:p>
          </table:table-cell>
          <table:table-cell office:value-type="currency" office:value="1.35" table:style-name="ce98">
            <text:p>R$ 1,35</text:p>
          </table:table-cell>
          <table:table-cell office:value-type="currency" office:value="79650" table:formula="of:=[.D307]*[.E307]" table:style-name="ce88">
            <text:p>R$ 79.65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Palanque para contrução de cerc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3176" table:style-name="ce104">
            <text:p>3176</text:p>
          </table:table-cell>
          <table:table-cell office:value-type="currency" office:value="35" table:style-name="ce114">
            <text:p>R$ 35,00</text:p>
          </table:table-cell>
          <table:table-cell office:value-type="currency" office:value="111160" table:formula="of:=[.D308]*[.E308]" table:style-name="ce83">
            <text:p>R$ 111.160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ercio de madeiras praobra LTDA ME</text:p>
          </table:table-cell>
          <table:table-cell office:value-type="string" table:style-name="ce107">
            <text:p>unidade</text:p>
          </table:table-cell>
          <table:table-cell office:value-type="float" office:value="3176" table:style-name="ce107">
            <text:p>3176</text:p>
          </table:table-cell>
          <table:table-cell office:value-type="currency" office:value="50.9" table:style-name="ce115">
            <text:p>R$ 50,90</text:p>
          </table:table-cell>
          <table:table-cell office:value-type="currency" office:value="161658.4" table:formula="of:=[.D309]*[.E309]" table:style-name="ce88">
            <text:p>R$ 161.658,4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inilce Madereira</text:p>
          </table:table-cell>
          <table:table-cell office:value-type="string" table:style-name="ce107">
            <text:p>unidade</text:p>
          </table:table-cell>
          <table:table-cell office:value-type="float" office:value="3176" table:style-name="ce107">
            <text:p>3176</text:p>
          </table:table-cell>
          <table:table-cell office:value-type="currency" office:value="49" table:style-name="ce115">
            <text:p>R$ 49,00</text:p>
          </table:table-cell>
          <table:table-cell office:value-type="currency" office:value="155624" table:formula="of:=[.D310]*[.E310]" table:style-name="ce88">
            <text:p>R$ 155.624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4">
            <text:p>Arame farpado para construção de cercas – 500 metro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rolo</text:p>
          </table:table-cell>
          <table:table-cell office:value-type="float" office:value="127" table:style-name="ce104">
            <text:p>127</text:p>
          </table:table-cell>
          <table:table-cell office:value-type="currency" office:value="307" table:style-name="ce114">
            <text:p>R$ 307,00</text:p>
          </table:table-cell>
          <table:table-cell office:value-type="currency" office:value="38989" table:formula="of:=[.D311]*[.E311]" table:style-name="ce126">
            <text:p>R$ 38.989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Ituferro Materiais de Construção LTDA</text:p>
          </table:table-cell>
          <table:table-cell office:value-type="string" table:style-name="ce150">
            <text:p>rolo</text:p>
          </table:table-cell>
          <table:table-cell office:value-type="float" office:value="127" table:style-name="ce150">
            <text:p>127</text:p>
          </table:table-cell>
          <table:table-cell office:value-type="currency" office:value="313.5" table:style-name="ce98">
            <text:p>R$ 313,50</text:p>
          </table:table-cell>
          <table:table-cell office:value-type="currency" office:value="39814.5" table:formula="of:=[.D312]*[.E312]" table:style-name="ce88">
            <text:p>R$ 39.814,5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Casas da Água</text:p>
          </table:table-cell>
          <table:table-cell office:value-type="string" table:style-name="ce150">
            <text:p>rolo</text:p>
          </table:table-cell>
          <table:table-cell office:value-type="float" office:value="127" table:style-name="ce150">
            <text:p>127</text:p>
          </table:table-cell>
          <table:table-cell office:value-type="currency" office:value="500" table:style-name="ce98">
            <text:p>R$ 500,00</text:p>
          </table:table-cell>
          <table:table-cell office:value-type="currency" office:value="63500" table:formula="of:=[.D313]*[.E313]" table:style-name="ce88">
            <text:p>R$ 63.500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Grampo para construção de cerca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Kg</text:p>
          </table:table-cell>
          <table:table-cell office:value-type="float" office:value="134" table:style-name="ce104">
            <text:p>134</text:p>
          </table:table-cell>
          <table:table-cell office:value-type="currency" office:value="15.45" table:style-name="ce114">
            <text:p>R$ 15,45</text:p>
          </table:table-cell>
          <table:table-cell office:value-type="currency" office:value="2070.2999999999997" table:formula="of:=[.D314]*[.E314]" table:style-name="ce126">
            <text:p>R$ 2.070,3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Ituferro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134" table:style-name="ce107">
            <text:p>134</text:p>
          </table:table-cell>
          <table:table-cell office:value-type="currency" office:value="21.5" table:style-name="ce115">
            <text:p>R$ 21,50</text:p>
          </table:table-cell>
          <table:table-cell office:value-type="currency" office:value="2881" table:formula="of:=[.D315]*[.E315]" table:style-name="ce88">
            <text:p>R$ 2.881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Nardelli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134" table:style-name="ce107">
            <text:p>134</text:p>
          </table:table-cell>
          <table:table-cell office:value-type="currency" office:value="22.62" table:style-name="ce115">
            <text:p>R$ 22,62</text:p>
          </table:table-cell>
          <table:table-cell office:value-type="currency" office:value="3031.08" table:formula="of:=[.D316]*[.E316]" table:style-name="ce88">
            <text:p>R$ 3.031,08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5">
            <text:p>Distanciador para cerca</text:p>
          </table:table-cell>
          <table:table-cell office:value-type="string" table:style-name="ce104">
            <text:p>Agro Líder LTDA</text:p>
          </table:table-cell>
          <table:table-cell office:value-type="string" table:style-name="ce104">
            <text:p>rolo</text:p>
          </table:table-cell>
          <table:table-cell office:value-type="float" office:value="5" table:style-name="ce104">
            <text:p>5</text:p>
          </table:table-cell>
          <table:table-cell office:value-type="currency" office:value="430" table:style-name="ce114">
            <text:p>R$ 430,00</text:p>
          </table:table-cell>
          <table:table-cell office:value-type="currency" office:value="2150" table:formula="of:=[.D317]*[.E317]" table:style-name="ce83">
            <text:p>R$ 2.150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Agronômica Comércio de Arames Ltda</text:p>
          </table:table-cell>
          <table:table-cell office:value-type="string" table:style-name="ce97">
            <text:p>rolo</text:p>
          </table:table-cell>
          <table:table-cell office:value-type="float" office:value="5" table:style-name="ce97">
            <text:p>5</text:p>
          </table:table-cell>
          <table:table-cell office:value-type="currency" office:value="477.26" table:style-name="ce98">
            <text:p>R$ 477,26</text:p>
          </table:table-cell>
          <table:table-cell office:value-type="currency" office:value="2386.3000000000002" table:formula="of:=[.D318]*[.E318]" table:style-name="ce88">
            <text:p>R$ 2.386,3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Tubin Agropecuária</text:p>
          </table:table-cell>
          <table:table-cell office:value-type="string" table:style-name="ce97">
            <text:p>rolo</text:p>
          </table:table-cell>
          <table:table-cell office:value-type="float" office:value="5" table:style-name="ce97">
            <text:p>5</text:p>
          </table:table-cell>
          <table:table-cell office:value-type="currency" office:value="542" table:style-name="ce98">
            <text:p>R$ 542,00</text:p>
          </table:table-cell>
          <table:table-cell office:value-type="currency" office:value="2710" table:formula="of:=[.D319]*[.E319]" table:style-name="ce88">
            <text:p>R$ 2.710,00</text:p>
          </table:table-cell>
          <table:table-cell table:style-name="ce81"/>
          <table:table-cell table:number-columns-repeated="16377"/>
        </table:table-row>
        <table:table-row table:style-name="ro3">
          <table:table-cell office:value-type="string" table:style-name="ce129">
            <text:p>Calcário 50 KG</text:p>
          </table:table-cell>
          <table:table-cell office:value-type="string" table:style-name="ce113">
            <text:p>Agro Comercial Afrubra LTDA</text:p>
          </table:table-cell>
          <table:table-cell office:value-type="string" table:style-name="ce104">
            <text:p>unidade</text:p>
          </table:table-cell>
          <table:table-cell office:value-type="float" office:value="87" table:style-name="ce104">
            <text:p>87</text:p>
          </table:table-cell>
          <table:table-cell office:value-type="float" office:value="37.25" table:style-name="ce104">
            <text:p>37,25</text:p>
          </table:table-cell>
          <table:table-cell office:value-type="currency" office:value="3240.75" table:formula="of:=[.D320]*[.E320]" table:style-name="ce126">
            <text:p>R$ 3.240,75</text:p>
          </table:table-cell>
          <table:table-cell office:value-type="string" table:style-name="ce158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Adubo 5-20-10 - 50 kg</text:p>
          </table:table-cell>
          <table:table-cell office:value-type="string" table:style-name="ce103">
            <text:p>COOP. Regional Agrop Alto Vale - CRAVIL</text:p>
          </table:table-cell>
          <table:table-cell office:value-type="string" table:style-name="ce103">
            <text:p>unidade</text:p>
          </table:table-cell>
          <table:table-cell office:value-type="float" office:value="141" table:style-name="ce103">
            <text:p>141</text:p>
          </table:table-cell>
          <table:table-cell office:value-type="currency" office:value="111" table:style-name="ce105">
            <text:p>R$ 111,00</text:p>
          </table:table-cell>
          <table:table-cell office:value-type="currency" office:value="15651" table:formula="of:=[.D321]*[.E321]" table:style-name="ce108">
            <text:p>R$ 15.651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Casa do Agricultor Atalantense</text:p>
          </table:table-cell>
          <table:table-cell office:value-type="string" table:style-name="ce107">
            <text:p>unidade</text:p>
          </table:table-cell>
          <table:table-cell office:value-type="float" office:value="141" table:style-name="ce107">
            <text:p>141</text:p>
          </table:table-cell>
          <table:table-cell office:value-type="currency" office:value="117" table:style-name="ce115">
            <text:p>R$ 117,00</text:p>
          </table:table-cell>
          <table:table-cell office:value-type="currency" office:value="16497" table:formula="of:=[.D322]*[.E322]" table:style-name="ce121">
            <text:p>R$ 16.497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gro Comercial Afrubra LTDA</text:p>
          </table:table-cell>
          <table:table-cell office:value-type="string" table:style-name="ce107">
            <text:p>unidade</text:p>
          </table:table-cell>
          <table:table-cell office:value-type="float" office:value="141" table:style-name="ce107">
            <text:p>141</text:p>
          </table:table-cell>
          <table:table-cell office:value-type="currency" office:value="116" table:style-name="ce115">
            <text:p>R$ 116,00</text:p>
          </table:table-cell>
          <table:table-cell office:value-type="currency" office:value="16356" table:formula="of:=[.D323]*[.E323]" table:style-name="ce88">
            <text:p>R$ 16.356,00</text:p>
          </table:table-cell>
          <table:table-cell table:style-name="ce81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8">
            <text:p>Hidrogel</text:p>
          </table:table-cell>
          <table:table-cell office:value-type="string" table:style-name="ce104">
            <text:p>Comercial Agricola Sumaré Ltda</text:p>
          </table:table-cell>
          <table:table-cell office:value-type="string" table:style-name="ce104">
            <text:p>Kg</text:p>
          </table:table-cell>
          <table:table-cell office:value-type="float" office:value="5" table:style-name="ce104">
            <text:p>5</text:p>
          </table:table-cell>
          <table:table-cell office:value-type="currency" office:value="47" table:style-name="ce114">
            <text:p>R$ 47,00</text:p>
          </table:table-cell>
          <table:table-cell office:value-type="currency" office:value="235" table:formula="of:=[.D324]*[.E324]" table:style-name="ce126">
            <text:p>R$ 235,00</text:p>
          </table:table-cell>
          <table:table-cell office:value-type="string" table:number-columns-spanned="1" table:number-rows-spanned="2" table:style-name="ce171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9">
            <text:p>COOP. Regional Agrop Alto Vale - CRAVIL</text:p>
          </table:table-cell>
          <table:table-cell office:value-type="string" table:style-name="ce97">
            <text:p>Kg</text:p>
          </table:table-cell>
          <table:table-cell office:value-type="float" office:value="5" table:style-name="ce97">
            <text:p>5</text:p>
          </table:table-cell>
          <table:table-cell office:value-type="currency" office:value="150" table:style-name="ce98">
            <text:p>R$ 150,00</text:p>
          </table:table-cell>
          <table:table-cell office:value-type="currency" office:value="750" table:formula="of:=[.D325]*[.E325]" table:style-name="ce121">
            <text:p>R$ 75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1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178" table:style-name="ce154">
            <text:p>178</text:p>
          </table:table-cell>
          <table:table-cell office:value-type="currency" office:value="4380.32" table:style-name="ce155">
            <text:p>R$ 4.380,32</text:p>
          </table:table-cell>
          <table:table-cell office:value-type="currency" office:value="779696.96" table:formula="of:=[.D326]*[.E326]" table:style-name="ce121">
            <text:p>R$ 779.696,96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78" table:style-name="ce104">
            <text:p>178</text:p>
          </table:table-cell>
          <table:table-cell office:value-type="currency" office:value="1736.74" table:style-name="ce114">
            <text:p>R$ 1.736,74</text:p>
          </table:table-cell>
          <table:table-cell office:value-type="currency" office:value="309139.72000000003" table:formula="of:=[.D327]*[.E327]" table:style-name="ce126">
            <text:p>R$ 309.139,7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178" table:style-name="ce97">
            <text:p>178</text:p>
          </table:table-cell>
          <table:table-cell office:value-type="currency" office:value="2985.15" table:style-name="ce98">
            <text:p>R$ 2.985,15</text:p>
          </table:table-cell>
          <table:table-cell office:value-type="currency" office:value="531356.70000000007" table:formula="of:=[.D328]*[.E328]" table:style-name="ce121">
            <text:p>R$ 531.356,7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152.71" table:style-name="ce154">
            <text:p>152,71</text:p>
          </table:table-cell>
          <table:table-cell office:value-type="currency" office:value="4380.32" table:style-name="ce155">
            <text:p>R$ 4.380,32</text:p>
          </table:table-cell>
          <table:table-cell office:value-type="currency" office:value="668918.66720000003" table:formula="of:=[.D329]*[.E329]" table:style-name="ce121">
            <text:p>R$ 668.918,67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52.71" table:style-name="ce104">
            <text:p>152,71</text:p>
          </table:table-cell>
          <table:table-cell office:value-type="currency" office:value="1736.74" table:style-name="ce114">
            <text:p>R$ 1.736,74</text:p>
          </table:table-cell>
          <table:table-cell office:value-type="currency" office:value="265217.56540000002" table:formula="of:=[.D330]*[.E330]" table:style-name="ce126">
            <text:p>R$ 265.217,57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152.71" table:style-name="ce97">
            <text:p>152,71</text:p>
          </table:table-cell>
          <table:table-cell office:value-type="currency" office:value="2985.15" table:style-name="ce98">
            <text:p>R$ 2.985,15</text:p>
          </table:table-cell>
          <table:table-cell office:value-type="currency" office:value="455862.25650000002" table:formula="of:=[.D331]*[.E331]" table:style-name="ce121">
            <text:p>R$ 455.862,26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167">
            <text:p>INSUMOS CADASTRADOS (ITEM ETAPA C: EXECUÇÃO DOS PROJETOS FINALISTICOS DE RESTAURAÇÃO - CENÁRIO C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construção de cerca</text:p>
          </table:table-cell>
          <table:table-cell office:value-type="string" table:style-name="ce104">
            <text:p>Livino Antonio Bonadiman</text:p>
          </table:table-cell>
          <table:table-cell office:value-type="string" table:style-name="ce104">
            <text:p>metro</text:p>
          </table:table-cell>
          <table:table-cell office:value-type="float" office:value="4115" table:style-name="ce104">
            <text:p>4115</text:p>
          </table:table-cell>
          <table:table-cell office:value-type="currency" office:value="16" table:style-name="ce114">
            <text:p>R$ 16,00</text:p>
          </table:table-cell>
          <table:table-cell office:value-type="currency" office:value="65840" table:formula="of:=[.D335]*[.E335]" table:style-name="ce83">
            <text:p>R$ 65.84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Esfera Florestal LTDA</text:p>
          </table:table-cell>
          <table:table-cell office:value-type="string" table:style-name="ce97">
            <text:p>metro</text:p>
          </table:table-cell>
          <table:table-cell office:value-type="float" office:value="4115" table:style-name="ce97">
            <text:p>4115</text:p>
          </table:table-cell>
          <table:table-cell office:value-type="currency" office:value="29" table:style-name="ce98">
            <text:p>R$ 29,00</text:p>
          </table:table-cell>
          <table:table-cell office:value-type="currency" office:value="119335" table:formula="of:=[.D336]*[.E336]" table:style-name="ce88">
            <text:p>R$ 119.335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metro</text:p>
          </table:table-cell>
          <table:table-cell office:value-type="float" office:value="4115" table:style-name="ce97">
            <text:p>4115</text:p>
          </table:table-cell>
          <table:table-cell office:value-type="currency" office:value="28" table:style-name="ce157">
            <text:p>R$ 28,00</text:p>
          </table:table-cell>
          <table:table-cell office:value-type="currency" office:value="115220" table:formula="of:=[.D337]*[.E337]" table:style-name="ce88">
            <text:p>R$ 115.22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3">
            <text:p>Mão de obra - implantação da restauração</text:p>
          </table:table-cell>
          <table:table-cell office:value-type="string" table:style-name="ce107">
            <text:p>Livino Antonio Bonadiman</text:p>
          </table:table-cell>
          <table:table-cell office:value-type="string" table:style-name="ce107">
            <text:p>hectare</text:p>
          </table:table-cell>
          <table:table-cell office:value-type="float" office:value="79.989999999999995" table:style-name="ce107">
            <text:p>79,99</text:p>
          </table:table-cell>
          <table:table-cell office:value-type="currency" office:value="26127.54" table:style-name="ce98">
            <text:p>R$ 26.127,54</text:p>
          </table:table-cell>
          <table:table-cell office:value-type="currency" office:value="2089941.9246" table:formula="of:=[.D338]*[.E338]" table:style-name="ce88">
            <text:p>R$ 2.089.941,9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79.989999999999995" table:style-name="ce104">
            <text:p>79,99</text:p>
          </table:table-cell>
          <table:table-cell office:value-type="currency" office:value="15403.73" table:style-name="ce114">
            <text:p>R$ 15.403,73</text:p>
          </table:table-cell>
          <table:table-cell office:value-type="currency" office:value="1232144.3626999999" table:formula="of:=[.D339]*[.E339]" table:style-name="ce83">
            <text:p>R$ 1.232.144,3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Daltro Cezar Menegassi ME</text:p>
          </table:table-cell>
          <table:table-cell office:value-type="string" table:style-name="ce107">
            <text:p>hectare</text:p>
          </table:table-cell>
          <table:table-cell office:value-type="float" office:value="79.989999999999995" table:style-name="ce107">
            <text:p>79,99</text:p>
          </table:table-cell>
          <table:table-cell office:value-type="currency" office:value="37752.5" table:style-name="ce98">
            <text:p>R$ 37.752,50</text:p>
          </table:table-cell>
          <table:table-cell office:value-type="currency" office:value="3019822.4749999996" table:formula="of:=[.D340]*[.E340]" table:style-name="ce88">
            <text:p>R$ 3.019.822,48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Estacas para tutoramento das mud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123000" table:style-name="ce104">
            <text:p>123000</text:p>
          </table:table-cell>
          <table:table-cell office:value-type="currency" office:value="1.29" table:style-name="ce114">
            <text:p>R$ 1,29</text:p>
          </table:table-cell>
          <table:table-cell office:value-type="currency" office:value="158670" table:formula="of:=[.D341]*[.E341]" table:style-name="ce83">
            <text:p>R$ 158.67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rinilce Madereira</text:p>
          </table:table-cell>
          <table:table-cell office:value-type="string" table:style-name="ce97">
            <text:p>unidade</text:p>
          </table:table-cell>
          <table:table-cell office:value-type="float" office:value="123000" table:style-name="ce97">
            <text:p>123000</text:p>
          </table:table-cell>
          <table:table-cell office:value-type="currency" office:value="2.2999999999999998" table:style-name="ce98">
            <text:p>R$ 2,30</text:p>
          </table:table-cell>
          <table:table-cell office:value-type="currency" office:value="282900" table:formula="of:=[.D342]*[.E342]" table:style-name="ce88">
            <text:p>R$ 282.9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adeireira Rabaiolli</text:p>
          </table:table-cell>
          <table:table-cell office:value-type="string" table:style-name="ce97">
            <text:p>unidade</text:p>
          </table:table-cell>
          <table:table-cell office:value-type="float" office:value="123000" table:style-name="ce97">
            <text:p>123000</text:p>
          </table:table-cell>
          <table:table-cell office:value-type="currency" office:value="1.35" table:style-name="ce98">
            <text:p>R$ 1,35</text:p>
          </table:table-cell>
          <table:table-cell office:value-type="currency" office:value="166050" table:formula="of:=[.D343]*[.E343]" table:style-name="ce88">
            <text:p>R$ 166.05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Palanque para contrução de cercas</text:p>
          </table:table-cell>
          <table:table-cell office:value-type="string" table:style-name="ce104">
            <text:p>Fabio Vinicius Alberici ME</text:p>
          </table:table-cell>
          <table:table-cell office:value-type="string" table:style-name="ce104">
            <text:p>unidade</text:p>
          </table:table-cell>
          <table:table-cell office:value-type="float" office:value="1029" table:style-name="ce104">
            <text:p>1029</text:p>
          </table:table-cell>
          <table:table-cell office:value-type="currency" office:value="35" table:style-name="ce114">
            <text:p>R$ 35,00</text:p>
          </table:table-cell>
          <table:table-cell office:value-type="currency" office:value="36015" table:formula="of:=[.D344]*[.E344]" table:style-name="ce83">
            <text:p>R$ 36.015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ercio de madeiras praobra LTDA ME</text:p>
          </table:table-cell>
          <table:table-cell office:value-type="string" table:style-name="ce107">
            <text:p>unidade</text:p>
          </table:table-cell>
          <table:table-cell office:value-type="float" office:value="1029" table:style-name="ce107">
            <text:p>1029</text:p>
          </table:table-cell>
          <table:table-cell office:value-type="currency" office:value="50.9" table:style-name="ce115">
            <text:p>R$ 50,90</text:p>
          </table:table-cell>
          <table:table-cell office:value-type="currency" office:value="52376.1" table:formula="of:=[.D345]*[.E345]" table:style-name="ce88">
            <text:p>R$ 52.376,1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rinilce Madereira</text:p>
          </table:table-cell>
          <table:table-cell office:value-type="string" table:style-name="ce107">
            <text:p>unidade</text:p>
          </table:table-cell>
          <table:table-cell office:value-type="float" office:value="1029" table:style-name="ce107">
            <text:p>1029</text:p>
          </table:table-cell>
          <table:table-cell office:value-type="currency" office:value="49" table:style-name="ce115">
            <text:p>R$ 49,00</text:p>
          </table:table-cell>
          <table:table-cell office:value-type="currency" office:value="50421" table:formula="of:=[.D346]*[.E346]" table:style-name="ce88">
            <text:p>R$ 50.421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4">
            <text:p>Arame farpado para construção de cercas – 500 metro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rolo</text:p>
          </table:table-cell>
          <table:table-cell office:value-type="float" office:value="41" table:style-name="ce104">
            <text:p>41</text:p>
          </table:table-cell>
          <table:table-cell office:value-type="currency" office:value="307" table:style-name="ce114">
            <text:p>R$ 307,00</text:p>
          </table:table-cell>
          <table:table-cell office:value-type="currency" office:value="12587" table:formula="of:=[.D347]*[.E347]" table:style-name="ce126">
            <text:p>R$ 12.587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Ituferro Materiais de Construção LTDA</text:p>
          </table:table-cell>
          <table:table-cell office:value-type="string" table:style-name="ce150">
            <text:p>rolo</text:p>
          </table:table-cell>
          <table:table-cell office:value-type="float" office:value="41" table:style-name="ce150">
            <text:p>41</text:p>
          </table:table-cell>
          <table:table-cell office:value-type="currency" office:value="313.5" table:style-name="ce98">
            <text:p>R$ 313,50</text:p>
          </table:table-cell>
          <table:table-cell office:value-type="currency" office:value="12853.5" table:formula="of:=[.D348]*[.E348]" table:style-name="ce88">
            <text:p>R$ 12.853,5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Casas da Água</text:p>
          </table:table-cell>
          <table:table-cell office:value-type="string" table:style-name="ce150">
            <text:p>rolo</text:p>
          </table:table-cell>
          <table:table-cell office:value-type="float" office:value="41" table:style-name="ce150">
            <text:p>41</text:p>
          </table:table-cell>
          <table:table-cell office:value-type="currency" office:value="500" table:style-name="ce98">
            <text:p>R$ 500,00</text:p>
          </table:table-cell>
          <table:table-cell office:value-type="currency" office:value="20500" table:formula="of:=[.D349]*[.E349]" table:style-name="ce88">
            <text:p>R$ 20.500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Grampo para construção de cercas</text:p>
          </table:table-cell>
          <table:table-cell office:value-type="string" table:style-name="ce104">
            <text:p>Agronômica Comércio de Arames Ltda</text:p>
          </table:table-cell>
          <table:table-cell office:value-type="string" table:style-name="ce104">
            <text:p>Kg</text:p>
          </table:table-cell>
          <table:table-cell office:value-type="float" office:value="44" table:style-name="ce104">
            <text:p>44</text:p>
          </table:table-cell>
          <table:table-cell office:value-type="currency" office:value="15.45" table:style-name="ce114">
            <text:p>R$ 15,45</text:p>
          </table:table-cell>
          <table:table-cell office:value-type="currency" office:value="679.8" table:formula="of:=[.D350]*[.E350]" table:style-name="ce126">
            <text:p>R$ 679,8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Ituferro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44" table:style-name="ce107">
            <text:p>44</text:p>
          </table:table-cell>
          <table:table-cell office:value-type="currency" office:value="21.5" table:style-name="ce115">
            <text:p>R$ 21,50</text:p>
          </table:table-cell>
          <table:table-cell office:value-type="currency" office:value="946" table:formula="of:=[.D351]*[.E351]" table:style-name="ce88">
            <text:p>R$ 946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Nardelli Materiais de Construção LTDA</text:p>
          </table:table-cell>
          <table:table-cell office:value-type="string" table:style-name="ce107">
            <text:p>Kg</text:p>
          </table:table-cell>
          <table:table-cell office:value-type="float" office:value="44" table:style-name="ce107">
            <text:p>44</text:p>
          </table:table-cell>
          <table:table-cell office:value-type="currency" office:value="22.62" table:style-name="ce115">
            <text:p>R$ 22,62</text:p>
          </table:table-cell>
          <table:table-cell office:value-type="currency" office:value="995.28000000000009" table:formula="of:=[.D352]*[.E352]" table:style-name="ce88">
            <text:p>R$ 995,28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5">
            <text:p>Distanciador para cerca</text:p>
          </table:table-cell>
          <table:table-cell office:value-type="string" table:style-name="ce104">
            <text:p>Agro Líder LTDA</text:p>
          </table:table-cell>
          <table:table-cell office:value-type="string" table:style-name="ce104">
            <text:p>rolo</text:p>
          </table:table-cell>
          <table:table-cell office:value-type="float" office:value="2" table:style-name="ce104">
            <text:p>2</text:p>
          </table:table-cell>
          <table:table-cell office:value-type="currency" office:value="430" table:style-name="ce114">
            <text:p>R$ 430,00</text:p>
          </table:table-cell>
          <table:table-cell office:value-type="currency" office:value="860" table:formula="of:=[.D353]*[.E353]" table:style-name="ce83">
            <text:p>R$ 860,00</text:p>
          </table:table-cell>
          <table:table-cell table:style-name="ce81"/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Agronômica Comércio de Arames Ltda</text:p>
          </table:table-cell>
          <table:table-cell office:value-type="string" table:style-name="ce97">
            <text:p>rolo</text:p>
          </table:table-cell>
          <table:table-cell office:value-type="float" office:value="2" table:style-name="ce97">
            <text:p>2</text:p>
          </table:table-cell>
          <table:table-cell office:value-type="currency" office:value="477.26" table:style-name="ce98">
            <text:p>R$ 477,26</text:p>
          </table:table-cell>
          <table:table-cell office:value-type="currency" office:value="954.52" table:formula="of:=[.D354]*[.E354]" table:style-name="ce88">
            <text:p>R$ 954,5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Tubin Agropecuária</text:p>
          </table:table-cell>
          <table:table-cell office:value-type="string" table:style-name="ce97">
            <text:p>rolo</text:p>
          </table:table-cell>
          <table:table-cell office:value-type="float" office:value="2" table:style-name="ce97">
            <text:p>2</text:p>
          </table:table-cell>
          <table:table-cell office:value-type="currency" office:value="542" table:style-name="ce98">
            <text:p>R$ 542,00</text:p>
          </table:table-cell>
          <table:table-cell office:value-type="currency" office:value="1084" table:formula="of:=[.D355]*[.E355]" table:style-name="ce88">
            <text:p>R$ 1.084,0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129">
            <text:p>Calcário 50 KG</text:p>
          </table:table-cell>
          <table:table-cell office:value-type="string" table:style-name="ce113">
            <text:p>Agro Comercial Afrubra LTDA</text:p>
          </table:table-cell>
          <table:table-cell office:value-type="string" table:style-name="ce104">
            <text:p>unidade</text:p>
          </table:table-cell>
          <table:table-cell office:value-type="float" office:value="426" table:style-name="ce104">
            <text:p>426</text:p>
          </table:table-cell>
          <table:table-cell office:value-type="float" office:value="37.25" table:style-name="ce104">
            <text:p>37,25</text:p>
          </table:table-cell>
          <table:table-cell office:value-type="currency" office:value="15868.5" table:formula="of:=[.D356]*[.E356]" table:style-name="ce126">
            <text:p>R$ 15.868,50</text:p>
          </table:table-cell>
          <table:table-cell office:value-type="string" table:style-name="ce158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Adubo 5-20-10 - 50 kg</text:p>
          </table:table-cell>
          <table:table-cell office:value-type="string" table:style-name="ce103">
            <text:p>COOP. Regional Agrop Alto Vale - CRAVIL</text:p>
          </table:table-cell>
          <table:table-cell office:value-type="string" table:style-name="ce103">
            <text:p>unidade</text:p>
          </table:table-cell>
          <table:table-cell office:value-type="float" office:value="589" table:style-name="ce103">
            <text:p>589</text:p>
          </table:table-cell>
          <table:table-cell office:value-type="currency" office:value="111" table:style-name="ce105">
            <text:p>R$ 111,00</text:p>
          </table:table-cell>
          <table:table-cell office:value-type="currency" office:value="65379" table:formula="of:=[.D357]*[.E357]" table:style-name="ce108">
            <text:p>R$ 65.379,00</text:p>
          </table:table-cell>
          <table:table-cell table:style-name="ce81"/>
          <table:table-cell table:number-columns-repeated="16377"/>
        </table:table-row>
        <table:table-row table:style-name="ro22">
          <table:covered-table-cell/>
          <table:table-cell office:value-type="string" table:style-name="ce107">
            <text:p>Casa do Agricultor Atalantense</text:p>
          </table:table-cell>
          <table:table-cell office:value-type="string" table:style-name="ce107">
            <text:p>unidade</text:p>
          </table:table-cell>
          <table:table-cell office:value-type="float" office:value="589" table:style-name="ce107">
            <text:p>589</text:p>
          </table:table-cell>
          <table:table-cell office:value-type="currency" office:value="117" table:style-name="ce115">
            <text:p>R$ 117,00</text:p>
          </table:table-cell>
          <table:table-cell office:value-type="currency" office:value="68913" table:formula="of:=[.D358]*[.E358]" table:style-name="ce121">
            <text:p>R$ 68.913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gro Comercial Afrubra LTDA</text:p>
          </table:table-cell>
          <table:table-cell office:value-type="string" table:style-name="ce107">
            <text:p>unidade</text:p>
          </table:table-cell>
          <table:table-cell office:value-type="float" office:value="589" table:style-name="ce107">
            <text:p>589</text:p>
          </table:table-cell>
          <table:table-cell office:value-type="currency" office:value="116" table:style-name="ce115">
            <text:p>R$ 116,00</text:p>
          </table:table-cell>
          <table:table-cell office:value-type="currency" office:value="68324" table:formula="of:=[.D359]*[.E359]" table:style-name="ce88">
            <text:p>R$ 68.324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8">
            <text:p>Hidrogel</text:p>
          </table:table-cell>
          <table:table-cell office:value-type="string" table:style-name="ce104">
            <text:p>Comercial Agricola Sumaré Ltda</text:p>
          </table:table-cell>
          <table:table-cell office:value-type="string" table:style-name="ce104">
            <text:p>Kg</text:p>
          </table:table-cell>
          <table:table-cell office:value-type="float" office:value="10" table:style-name="ce104">
            <text:p>10</text:p>
          </table:table-cell>
          <table:table-cell office:value-type="currency" office:value="47" table:style-name="ce114">
            <text:p>R$ 47,00</text:p>
          </table:table-cell>
          <table:table-cell office:value-type="currency" office:value="470" table:formula="of:=[.D360]*[.E360]" table:style-name="ce126">
            <text:p>R$ 470,00</text:p>
          </table:table-cell>
          <table:table-cell office:value-type="string" table:number-columns-spanned="1" table:number-rows-spanned="2" table:style-name="ce171">
            <text:p>Foram consultados outros fornecedores que não apresentaram orçamento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9">
            <text:p>COOP. Regional Agrop Alto Vale - CRAVIL</text:p>
          </table:table-cell>
          <table:table-cell office:value-type="string" table:style-name="ce97">
            <text:p>Kg</text:p>
          </table:table-cell>
          <table:table-cell office:value-type="float" office:value="10" table:style-name="ce97">
            <text:p>10</text:p>
          </table:table-cell>
          <table:table-cell office:value-type="currency" office:value="150" table:style-name="ce98">
            <text:p>R$ 150,00</text:p>
          </table:table-cell>
          <table:table-cell office:value-type="currency" office:value="1500" table:formula="of:=[.D361]*[.E361]" table:style-name="ce121">
            <text:p>R$ 1.5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1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79.989999999999995" table:style-name="ce154">
            <text:p>79,99</text:p>
          </table:table-cell>
          <table:table-cell office:value-type="currency" office:value="13789.79" table:style-name="ce155">
            <text:p>R$ 13.789,79</text:p>
          </table:table-cell>
          <table:table-cell office:value-type="currency" office:value="1103045.3021" table:formula="of:=[.D362]*[.E362]" table:style-name="ce121">
            <text:p>R$ 1.103.045,30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79.989999999999995" table:style-name="ce104">
            <text:p>79,99</text:p>
          </table:table-cell>
          <table:table-cell office:value-type="currency" office:value="5408.44" table:style-name="ce114">
            <text:p>R$ 5.408,44</text:p>
          </table:table-cell>
          <table:table-cell office:value-type="currency" office:value="432621.11559999996" table:formula="of:=[.D363]*[.E363]" table:style-name="ce126">
            <text:p>R$ 432.621,1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79.989999999999995" table:style-name="ce97">
            <text:p>79,99</text:p>
          </table:table-cell>
          <table:table-cell office:value-type="currency" office:value="7616.13" table:style-name="ce98">
            <text:p>R$ 7.616,13</text:p>
          </table:table-cell>
          <table:table-cell office:value-type="currency" office:value="609214.23869999999" table:formula="of:=[.D364]*[.E364]" table:style-name="ce121">
            <text:p>R$ 609.214,24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54.24" table:style-name="ce154">
            <text:p>54,24</text:p>
          </table:table-cell>
          <table:table-cell office:value-type="currency" office:value="13789.79" table:style-name="ce155">
            <text:p>R$ 13.789,79</text:p>
          </table:table-cell>
          <table:table-cell office:value-type="currency" office:value="747958.20960000006" table:formula="of:=[.D365]*[.E365]" table:style-name="ce121">
            <text:p>R$ 747.958,21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54.24" table:style-name="ce104">
            <text:p>54,24</text:p>
          </table:table-cell>
          <table:table-cell office:value-type="currency" office:value="5408.44" table:style-name="ce114">
            <text:p>R$ 5.408,44</text:p>
          </table:table-cell>
          <table:table-cell office:value-type="currency" office:value="293353.7856" table:formula="of:=[.D366]*[.E366]" table:style-name="ce126">
            <text:p>R$ 293.353,79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54.24" table:style-name="ce97">
            <text:p>54,24</text:p>
          </table:table-cell>
          <table:table-cell office:value-type="currency" office:value="7616.13" table:style-name="ce98">
            <text:p>R$ 7.616,13</text:p>
          </table:table-cell>
          <table:table-cell office:value-type="currency" office:value="413098.89120000001" table:formula="of:=[.D367]*[.E367]" table:style-name="ce121">
            <text:p>R$ 413.098,89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3ª Manutenção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2.0099999999999998" table:style-name="ce154">
            <text:p>2,01</text:p>
          </table:table-cell>
          <table:table-cell office:value-type="currency" office:value="13789.79" table:style-name="ce155">
            <text:p>R$ 13.789,79</text:p>
          </table:table-cell>
          <table:table-cell office:value-type="currency" office:value="27717.477899999998" table:formula="of:=[.D368]*[.E368]" table:style-name="ce121">
            <text:p>R$ 27.717,48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2.0099999999999998" table:style-name="ce104">
            <text:p>2,01</text:p>
          </table:table-cell>
          <table:table-cell office:value-type="currency" office:value="5408.44" table:style-name="ce114">
            <text:p>R$ 5.408,44</text:p>
          </table:table-cell>
          <table:table-cell office:value-type="currency" office:value="10870.964399999999" table:formula="of:=[.D369]*[.E369]" table:style-name="ce126">
            <text:p>R$ 10.870,9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2.0099999999999998" table:style-name="ce97">
            <text:p>2,01</text:p>
          </table:table-cell>
          <table:table-cell office:value-type="currency" office:value="7616.13" table:style-name="ce98">
            <text:p>R$ 7.616,13</text:p>
          </table:table-cell>
          <table:table-cell office:value-type="currency" office:value="15308.421299999998" table:formula="of:=[.D370]*[.E370]" table:style-name="ce121">
            <text:p>R$ 15.308,42</text:p>
          </table:table-cell>
          <table:table-cell table:style-name="ce8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ETAPA D: GERENCIAMENTO TÉCNICO E FINANCEIR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178">
            <text:p>Hospedagem equipe técnica</text:p>
          </table:table-cell>
          <table:table-cell office:value-type="string" table:style-name="ce143">
            <text:p>Hotel Quedas Park Hotel</text:p>
          </table:table-cell>
          <table:table-cell office:value-type="string" table:style-name="ce143">
            <text:p>unidade</text:p>
          </table:table-cell>
          <table:table-cell office:value-type="float" office:value="36" table:style-name="ce143">
            <text:p>36</text:p>
          </table:table-cell>
          <table:table-cell office:value-type="currency" office:value="183" table:style-name="ce144">
            <text:p>R$ 183,00</text:p>
          </table:table-cell>
          <table:table-cell office:value-type="currency" office:value="6588" table:formula="of:=[.D374]*[.E374]" table:style-name="ce88">
            <text:p>R$ 6.588,00</text:p>
          </table:table-cell>
          <table:table-cell office:value-type="string" table:number-columns-spanned="1" table:number-rows-spanned="2" table:style-name="ce171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30">
          <table:covered-table-cell/>
          <table:table-cell office:value-type="string" table:style-name="ce141">
            <text:p>Turis Hotel</text:p>
          </table:table-cell>
          <table:table-cell office:value-type="string" table:style-name="ce141">
            <text:p>unidade</text:p>
          </table:table-cell>
          <table:table-cell office:value-type="float" office:value="36" table:style-name="ce141">
            <text:p>36</text:p>
          </table:table-cell>
          <table:table-cell office:value-type="currency" office:value="140" table:style-name="ce142">
            <text:p>R$ 140,00</text:p>
          </table:table-cell>
          <table:table-cell office:value-type="currency" office:value="5040" table:formula="of:=[.D375]*[.E375]" table:style-name="ce83">
            <text:p>R$ 5.04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8">
            <text:p>Alimentação<text:s/></text:p>
          </table:table-cell>
          <table:table-cell office:value-type="string" table:style-name="ce119">
            <text:p>Restaurante Dário</text:p>
          </table:table-cell>
          <table:table-cell office:value-type="string" table:style-name="ce119">
            <text:p>unidade</text:p>
          </table:table-cell>
          <table:table-cell office:value-type="float" office:value="190" table:style-name="ce119">
            <text:p>190</text:p>
          </table:table-cell>
          <table:table-cell office:value-type="currency" office:value="35" table:style-name="ce148">
            <text:p>R$ 35,00</text:p>
          </table:table-cell>
          <table:table-cell office:value-type="currency" office:value="6650" table:formula="of:=[.D376]*[.E376]" table:style-name="ce88">
            <text:p>R$ 6.65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Restaurante Roda Vida</text:p>
          </table:table-cell>
          <table:table-cell office:value-type="string" table:style-name="ce119">
            <text:p>unidade</text:p>
          </table:table-cell>
          <table:table-cell office:value-type="float" office:value="190" table:style-name="ce119">
            <text:p>190</text:p>
          </table:table-cell>
          <table:table-cell office:value-type="currency" office:value="39.99" table:style-name="ce148">
            <text:p>R$ 39,99</text:p>
          </table:table-cell>
          <table:table-cell office:value-type="currency" office:value="7598.1" table:formula="of:=[.D377]*[.E377]" table:style-name="ce88">
            <text:p>R$ 7.598,1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Restaurante La Bionda</text:p>
          </table:table-cell>
          <table:table-cell office:value-type="string" table:style-name="ce119">
            <text:p>unidade</text:p>
          </table:table-cell>
          <table:table-cell office:value-type="float" office:value="190" table:style-name="ce119">
            <text:p>190</text:p>
          </table:table-cell>
          <table:table-cell office:value-type="currency" office:value="39" table:style-name="ce148">
            <text:p>R$ 39,00</text:p>
          </table:table-cell>
          <table:table-cell office:value-type="currency" office:value="7410" table:formula="of:=[.D378]*[.E378]" table:style-name="ce88">
            <text:p>R$ 7.41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Valor médio</text:p>
          </table:table-cell>
          <table:table-cell office:value-type="string" table:style-name="ce141">
            <text:p>unidade</text:p>
          </table:table-cell>
          <table:table-cell office:value-type="float" office:value="190" table:style-name="ce141">
            <text:p>190</text:p>
          </table:table-cell>
          <table:table-cell office:value-type="currency" office:value="38" table:style-name="ce142">
            <text:p>R$ 38,00</text:p>
          </table:table-cell>
          <table:table-cell office:value-type="currency" office:value="7220" table:formula="of:=[.D379]*[.E379]" table:style-name="ce83">
            <text:p>R$ 7.220,00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4" table:style-name="ce178">
            <text:p>Combustível – Diesel S10</text:p>
          </table:table-cell>
          <table:table-cell office:value-type="string" table:style-name="ce143">
            <text:p>Auto Posto Colpani LTDA</text:p>
          </table:table-cell>
          <table:table-cell office:value-type="string" table:style-name="ce143">
            <text:p>litro</text:p>
          </table:table-cell>
          <table:table-cell office:value-type="float" office:value="410" table:style-name="ce143">
            <text:p>410</text:p>
          </table:table-cell>
          <table:table-cell office:value-type="currency" office:value="5.9" table:style-name="ce144">
            <text:p>R$ 5,90</text:p>
          </table:table-cell>
          <table:table-cell office:value-type="currency" office:value="2419" table:formula="of:=[.D380]*[.E380]" table:style-name="ce88">
            <text:p>R$ 2.419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43">
            <text:p>Comércio de combustível Sgarbossa LTDA</text:p>
          </table:table-cell>
          <table:table-cell office:value-type="string" table:style-name="ce143">
            <text:p>litro</text:p>
          </table:table-cell>
          <table:table-cell office:value-type="float" office:value="410" table:style-name="ce143">
            <text:p>410</text:p>
          </table:table-cell>
          <table:table-cell office:value-type="currency" office:value="6.09" table:style-name="ce144">
            <text:p>R$ 6,09</text:p>
          </table:table-cell>
          <table:table-cell office:value-type="currency" office:value="2496.9" table:formula="of:=[.D381]*[.E381]" table:style-name="ce88">
            <text:p>R$ 2.496,9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Auto Posto Xanxere LTDA</text:p>
          </table:table-cell>
          <table:table-cell office:value-type="string" table:style-name="ce143">
            <text:p>litro</text:p>
          </table:table-cell>
          <table:table-cell office:value-type="float" office:value="410" table:style-name="ce143">
            <text:p>410</text:p>
          </table:table-cell>
          <table:table-cell office:value-type="currency" office:value="5.9" table:style-name="ce144">
            <text:p>R$ 5,90</text:p>
          </table:table-cell>
          <table:table-cell office:value-type="currency" office:value="2419" table:formula="of:=[.D382]*[.E382]" table:style-name="ce88">
            <text:p>R$ 2.419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41">
            <text:p>Valor solicitado (média dos valores)</text:p>
          </table:table-cell>
          <table:table-cell office:value-type="string" table:style-name="ce141">
            <text:p>litro</text:p>
          </table:table-cell>
          <table:table-cell office:value-type="float" office:value="410" table:style-name="ce141">
            <text:p>410</text:p>
          </table:table-cell>
          <table:table-cell office:value-type="currency" office:value="5.96" table:style-name="ce142">
            <text:p>R$ 5,96</text:p>
          </table:table-cell>
          <table:table-cell office:value-type="currency" office:value="2443.6" table:formula="of:=[.D383]*[.E383]" table:style-name="ce126">
            <text:p>R$ 2.443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2">
            <text:p>Combustível – Gasolina</text:p>
          </table:table-cell>
          <table:table-cell office:value-type="string" table:style-name="ce119">
            <text:p>Auto Posto Colpani LTDA</text:p>
          </table:table-cell>
          <table:table-cell office:value-type="string" table:style-name="ce119">
            <text:p>litro</text:p>
          </table:table-cell>
          <table:table-cell office:value-type="float" office:value="410" table:style-name="ce119">
            <text:p>410</text:p>
          </table:table-cell>
          <table:table-cell office:value-type="currency" office:value="6.09" table:style-name="ce148">
            <text:p>R$ 6,09</text:p>
          </table:table-cell>
          <table:table-cell office:value-type="currency" office:value="2496.9" table:formula="of:=[.D384]*[.E384]" table:style-name="ce88">
            <text:p>R$ 2.496,9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19">
            <text:p>Comércio de combustível Sgarbossa LTDA</text:p>
          </table:table-cell>
          <table:table-cell office:value-type="string" table:style-name="ce119">
            <text:p>litro</text:p>
          </table:table-cell>
          <table:table-cell office:value-type="float" office:value="410" table:style-name="ce119">
            <text:p>410</text:p>
          </table:table-cell>
          <table:table-cell office:value-type="currency" office:value="6.14" table:style-name="ce148">
            <text:p>R$ 6,14</text:p>
          </table:table-cell>
          <table:table-cell office:value-type="currency" office:value="2517.4" table:formula="of:=[.D385]*[.E385]" table:style-name="ce88">
            <text:p>R$ 2.517,4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Auto Posto Xanxere LTDA</text:p>
          </table:table-cell>
          <table:table-cell office:value-type="string" table:style-name="ce119">
            <text:p>litro</text:p>
          </table:table-cell>
          <table:table-cell office:value-type="float" office:value="410" table:style-name="ce119">
            <text:p>410</text:p>
          </table:table-cell>
          <table:table-cell office:value-type="currency" office:value="6.15" table:style-name="ce148">
            <text:p>R$ 6,15</text:p>
          </table:table-cell>
          <table:table-cell office:value-type="currency" office:value="2521.5" table:formula="of:=[.D386]*[.E386]" table:style-name="ce88">
            <text:p>R$ 2.521,50</text:p>
          </table:table-cell>
          <table:covered-table-cell/>
          <table:table-cell table:number-columns-repeated="16377"/>
        </table:table-row>
        <table:table-row table:style-name="ro31">
          <table:covered-table-cell/>
          <table:table-cell office:value-type="string" table:style-name="ce141">
            <text:p>Valor solicitado (média dos valores)</text:p>
          </table:table-cell>
          <table:table-cell office:value-type="string" table:style-name="ce141">
            <text:p>litro</text:p>
          </table:table-cell>
          <table:table-cell office:value-type="float" office:value="410" table:style-name="ce141">
            <text:p>410</text:p>
          </table:table-cell>
          <table:table-cell office:value-type="currency" office:value="6.13" table:style-name="ce142">
            <text:p>R$ 6,13</text:p>
          </table:table-cell>
          <table:table-cell office:value-type="currency" office:value="2513.3000000000002" table:formula="of:=[.D387]*[.E387]" table:style-name="ce126">
            <text:p>R$ 2.513,3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Passagens aéreas</text:p>
          </table:table-cell>
          <table:table-cell office:value-type="string" table:style-name="ce143">
            <text:p>CVC Turismo e Viagens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942.07" table:style-name="ce144">
            <text:p>R$ 942,07</text:p>
          </table:table-cell>
          <table:table-cell office:value-type="currency" office:value="3768.28" table:formula="of:=[.D388]*[.E388]" table:style-name="ce88">
            <text:p>R$ 3.768,2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JRS Turismo</text:p>
          </table:table-cell>
          <table:table-cell office:value-type="string" table:style-name="ce141">
            <text:p>unidade</text:p>
          </table:table-cell>
          <table:table-cell office:value-type="float" office:value="4" table:style-name="ce141">
            <text:p>4</text:p>
          </table:table-cell>
          <table:table-cell office:value-type="currency" office:value="801.8" table:style-name="ce142">
            <text:p>R$ 801,80</text:p>
          </table:table-cell>
          <table:table-cell office:value-type="currency" office:value="3207.2" table:formula="of:=[.D389]*[.E389]" table:style-name="ce83">
            <text:p>R$ 3.207,2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Riosul Turismo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1684.64" table:style-name="ce144">
            <text:p>R$ 1.684,64</text:p>
          </table:table-cell>
          <table:table-cell office:value-type="currency" office:value="6738.56" table:formula="of:=[.D390]*[.E390]" table:style-name="ce88">
            <text:p>R$ 6.738,56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119">
            <text:p>Assessoria de comunicação</text:p>
          </table:table-cell>
          <table:table-cell office:value-type="string" table:style-name="ce141">
            <text:p>Apremavi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2799.05" table:style-name="ce142">
            <text:p>R$ 2.799,05</text:p>
          </table:table-cell>
          <table:table-cell office:value-type="currency" office:value="100765.8" table:formula="of:=[.D391]*[.E391]" table:style-name="ce126">
            <text:p>R$ 100.765,80</text:p>
          </table:table-cell>
          <table:table-cell office:value-type="string" table:style-name="ce84">
            <text:p>Já faz parte da equipe técnica da Apremavi com consultor, dessa forma não foram realizados outros 02 orçamento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Papel A4</text:p>
          </table:table-cell>
          <table:table-cell office:value-type="string" table:style-name="ce143">
            <text:p>Papelaria Calçadão</text:p>
          </table:table-cell>
          <table:table-cell office:value-type="string" table:style-name="ce143">
            <text:p>resma</text:p>
          </table:table-cell>
          <table:table-cell office:value-type="float" office:value="8" table:style-name="ce143">
            <text:p>8</text:p>
          </table:table-cell>
          <table:table-cell office:value-type="currency" office:value="279" table:style-name="ce144">
            <text:p>R$ 279,00</text:p>
          </table:table-cell>
          <table:table-cell office:value-type="currency" office:value="2232" table:formula="of:=[.D392]*[.E392]" table:style-name="ce88">
            <text:p>R$ 2.23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Frame Papelaria Ltda</text:p>
          </table:table-cell>
          <table:table-cell office:value-type="string" table:style-name="ce141">
            <text:p>resma</text:p>
          </table:table-cell>
          <table:table-cell office:value-type="float" office:value="8" table:style-name="ce141">
            <text:p>8</text:p>
          </table:table-cell>
          <table:table-cell office:value-type="currency" office:value="265" table:style-name="ce142">
            <text:p>R$ 265,00</text:p>
          </table:table-cell>
          <table:table-cell office:value-type="currency" office:value="2120" table:formula="of:=[.D393]*[.E393]" table:style-name="ce83">
            <text:p>R$ 2.12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abrina Schmidt -ME</text:p>
          </table:table-cell>
          <table:table-cell office:value-type="string" table:style-name="ce143">
            <text:p>resma</text:p>
          </table:table-cell>
          <table:table-cell office:value-type="float" office:value="8" table:style-name="ce143">
            <text:p>8</text:p>
          </table:table-cell>
          <table:table-cell office:value-type="currency" office:value="305" table:style-name="ce144">
            <text:p>R$ 305,00</text:p>
          </table:table-cell>
          <table:table-cell office:value-type="currency" office:value="2440" table:formula="of:=[.D394]*[.E394]" table:style-name="ce88">
            <text:p>R$ 2.44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Tinta para impressora</text:p>
          </table:table-cell>
          <table:table-cell office:value-type="string" table:style-name="ce82">
            <text:p>J.S.P.K (Generic)</text:p>
          </table:table-cell>
          <table:table-cell office:value-type="string" table:style-name="ce82">
            <text:p>unidade</text:p>
          </table:table-cell>
          <table:table-cell office:value-type="float" office:value="20" table:style-name="ce82">
            <text:p>20</text:p>
          </table:table-cell>
          <table:table-cell office:value-type="currency" office:value="64.900000000000006" table:style-name="ce83">
            <text:p>R$ 64,90</text:p>
          </table:table-cell>
          <table:table-cell office:value-type="currency" office:value="1298" table:formula="of:=[.D395]*[.E395]" table:style-name="ce83">
            <text:p>R$ 1.29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59">
            <text:p>Giovano R. Borges</text:p>
          </table:table-cell>
          <table:table-cell office:value-type="string" table:style-name="ce81">
            <text:p>unidade</text:p>
          </table:table-cell>
          <table:table-cell office:value-type="float" office:value="20" table:style-name="ce81">
            <text:p>20</text:p>
          </table:table-cell>
          <table:table-cell office:value-type="currency" office:value="85" table:style-name="ce160">
            <text:p>R$ 85,00</text:p>
          </table:table-cell>
          <table:table-cell office:value-type="currency" office:value="1700" table:formula="of:=[.D396]*[.E396]" table:style-name="ce88">
            <text:p>R$ 1.7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59">
            <text:p>Lippel Tecnologia</text:p>
          </table:table-cell>
          <table:table-cell office:value-type="string" table:style-name="ce81">
            <text:p>unidade</text:p>
          </table:table-cell>
          <table:table-cell office:value-type="float" office:value="20" table:style-name="ce81">
            <text:p>20</text:p>
          </table:table-cell>
          <table:table-cell office:value-type="currency" office:value="95" table:style-name="ce161">
            <text:p>R$ 95,00</text:p>
          </table:table-cell>
          <table:table-cell office:value-type="currency" office:value="1900" table:formula="of:=[.D397]*[.E397]" table:style-name="ce88">
            <text:p>R$ 1.9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9">
            <text:p>Pilhas para GPS</text:p>
          </table:table-cell>
          <table:table-cell office:value-type="string" table:style-name="ce143">
            <text:p>Papelaria Calçadão</text:p>
          </table:table-cell>
          <table:table-cell office:value-type="string" table:style-name="ce162">
            <text:p>Cartela c/4</text:p>
          </table:table-cell>
          <table:table-cell office:value-type="float" office:value="40" table:style-name="ce143">
            <text:p>40</text:p>
          </table:table-cell>
          <table:table-cell office:value-type="currency" office:value="13.75" table:style-name="ce116">
            <text:p>R$ 13,75</text:p>
          </table:table-cell>
          <table:table-cell office:value-type="currency" office:value="550" table:formula="of:=[.D398]*[.E398]" table:style-name="ce88">
            <text:p>R$ 550,00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163"/>
          <table:table-cell office:value-type="string" table:style-name="ce141">
            <text:p>Frame Papelaria Ltda</text:p>
          </table:table-cell>
          <table:table-cell office:value-type="string" table:style-name="ce164">
            <text:p>Cartela c/4</text:p>
          </table:table-cell>
          <table:table-cell office:value-type="float" office:value="40" table:style-name="ce141">
            <text:p>40</text:p>
          </table:table-cell>
          <table:table-cell office:value-type="currency" office:value="12.4" table:style-name="ce114">
            <text:p>R$ 12,40</text:p>
          </table:table-cell>
          <table:table-cell office:value-type="currency" office:value="496" table:formula="of:=[.D399]*[.E399]" table:style-name="ce83">
            <text:p>R$ 496,00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163"/>
          <table:table-cell office:value-type="string" table:style-name="ce143">
            <text:p>Sabrina Schmidt -ME</text:p>
          </table:table-cell>
          <table:table-cell office:value-type="string" table:style-name="ce162">
            <text:p>Cartela c/4</text:p>
          </table:table-cell>
          <table:table-cell office:value-type="float" office:value="40" table:style-name="ce143">
            <text:p>40</text:p>
          </table:table-cell>
          <table:table-cell office:value-type="currency" office:value="14.5" table:style-name="ce116">
            <text:p>R$ 14,50</text:p>
          </table:table-cell>
          <table:table-cell office:value-type="currency" office:value="580" table:formula="of:=[.D400]*[.E400]" table:style-name="ce88">
            <text:p>R$ 58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9">
            <text:p>Notebook Vostro 3520</text:p>
          </table:table-cell>
          <table:table-cell office:value-type="string" table:style-name="ce141">
            <text:p>Dell</text:p>
          </table:table-cell>
          <table:table-cell office:value-type="string" table:style-name="ce141">
            <text:p>Unidade</text:p>
          </table:table-cell>
          <table:table-cell office:value-type="float" office:value="1" table:style-name="ce141">
            <text:p>1</text:p>
          </table:table-cell>
          <table:table-cell office:value-type="currency" office:value="6111.05" table:style-name="ce142">
            <text:p>R$ 6.111,05</text:p>
          </table:table-cell>
          <table:table-cell office:value-type="currency" office:value="6111.05" table:formula="of:=[.D401]*[.E401]" table:style-name="ce83">
            <text:p>R$ 6.111,05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163"/>
          <table:table-cell office:value-type="string" table:style-name="ce119">
            <text:p>Mercado Livre</text:p>
          </table:table-cell>
          <table:table-cell office:value-type="string" table:style-name="ce120">
            <text:p>Unidade</text:p>
          </table:table-cell>
          <table:table-cell office:value-type="float" office:value="1" table:style-name="ce119">
            <text:p>1</text:p>
          </table:table-cell>
          <table:table-cell office:value-type="currency" office:value="6199.99" table:style-name="ce148">
            <text:p>R$ 6.199,99</text:p>
          </table:table-cell>
          <table:table-cell office:value-type="currency" office:value="6199.99" table:formula="of:=[.D402]*[.E402]" table:style-name="ce88">
            <text:p>R$ 6.199,99</text:p>
          </table:table-cell>
          <table:table-cell table:style-name="ce81"/>
          <table:table-cell table:number-columns-repeated="16377"/>
        </table:table-row>
        <table:table-row table:style-name="ro1">
          <table:table-cell table:style-name="ce163"/>
          <table:table-cell office:value-type="string" table:style-name="ce119">
            <text:p>Magazine Luiza S/A</text:p>
          </table:table-cell>
          <table:table-cell office:value-type="string" table:style-name="ce120">
            <text:p>Unidade</text:p>
          </table:table-cell>
          <table:table-cell office:value-type="float" office:value="1" table:style-name="ce119">
            <text:p>1</text:p>
          </table:table-cell>
          <table:table-cell office:value-type="currency" office:value="6165.5" table:style-name="ce148">
            <text:p>R$ 6.165,50</text:p>
          </table:table-cell>
          <table:table-cell office:value-type="currency" office:value="6165.5" table:formula="of:=[.D403]*[.E403]" table:style-name="ce88">
            <text:p>R$ 6.165,5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9">
            <text:p>Licença Microsoft 365</text:p>
          </table:table-cell>
          <table:table-cell office:value-type="string" table:style-name="ce141">
            <text:p>Microsoft</text:p>
          </table:table-cell>
          <table:table-cell office:value-type="string" table:style-name="ce164">
            <text:p>Anuidade</text:p>
          </table:table-cell>
          <table:table-cell office:value-type="float" office:value="16" table:style-name="ce141">
            <text:p>16</text:p>
          </table:table-cell>
          <table:table-cell office:value-type="currency" office:value="230.4" table:style-name="ce142">
            <text:p>R$ 230,40</text:p>
          </table:table-cell>
          <table:table-cell office:value-type="currency" office:value="3686.4" table:formula="of:=[.D404]*[.E404]" table:style-name="ce83">
            <text:p>R$ 3.686,40</text:p>
          </table:table-cell>
          <table:table-cell office:value-type="string" table:style-name="ce81">
            <text:p>Fornecedor oficial da licença</text:p>
          </table:table-cell>
          <table:table-cell table:number-columns-repeated="16377"/>
        </table:table-row>
        <table:table-row table:style-name="ro1">
          <table:table-cell office:value-type="string" table:style-name="ce107">
            <text:p>Licença ArcGis e ArcGis PRO</text:p>
          </table:table-cell>
          <table:table-cell office:value-type="string" table:style-name="ce104">
            <text:p>Esri distribuidora oficial</text:p>
          </table:table-cell>
          <table:table-cell office:value-type="string" table:style-name="ce113">
            <text:p>Anuidade</text:p>
          </table:table-cell>
          <table:table-cell office:value-type="float" office:value="4" table:style-name="ce104">
            <text:p>4</text:p>
          </table:table-cell>
          <table:table-cell office:value-type="currency" office:value="1601.82" table:style-name="ce165">
            <text:p>R$ 1.601,82</text:p>
          </table:table-cell>
          <table:table-cell office:value-type="currency" office:value="6407.28" table:formula="of:=[.D405]*[.E405]" table:style-name="ce83">
            <text:p>R$ 6.407,28</text:p>
          </table:table-cell>
          <table:table-cell office:value-type="string" table:style-name="ce81">
            <text:p>Fornecedor oficial da licenç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172">
            <text:p>Suporte e manutenção equipamentos informática e servidor</text:p>
          </table:table-cell>
          <table:table-cell office:value-type="string" table:style-name="ce141">
            <text:p>Lippel</text:p>
          </table:table-cell>
          <table:table-cell office:value-type="string" table:style-name="ce164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480" table:style-name="ce114">
            <text:p>R$ 480,00</text:p>
          </table:table-cell>
          <table:table-cell office:value-type="currency" office:value="20160" table:formula="of:=[.D406]*[.E406]" table:style-name="ce126">
            <text:p>R$ 20.16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Mega informática</text:p>
          </table:table-cell>
          <table:table-cell office:value-type="string" table:style-name="ce120">
            <text:p>Mês</text:p>
          </table:table-cell>
          <table:table-cell office:value-type="float" office:value="42" table:style-name="ce119">
            <text:p>42</text:p>
          </table:table-cell>
          <table:table-cell office:value-type="currency" office:value="600" table:style-name="ce98">
            <text:p>R$ 600,00</text:p>
          </table:table-cell>
          <table:table-cell office:value-type="currency" office:value="25200" table:formula="of:=[.D407]*[.E407]" table:style-name="ce88">
            <text:p>R$ 25.2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Printes</text:p>
          </table:table-cell>
          <table:table-cell office:value-type="string" table:style-name="ce120">
            <text:p>Mês</text:p>
          </table:table-cell>
          <table:table-cell office:value-type="float" office:value="42" table:style-name="ce119">
            <text:p>42</text:p>
          </table:table-cell>
          <table:table-cell office:value-type="currency" office:value="560" table:style-name="ce98">
            <text:p>R$ 560,00</text:p>
          </table:table-cell>
          <table:table-cell office:value-type="currency" office:value="23520" table:formula="of:=[.D408]*[.E408]" table:style-name="ce88">
            <text:p>R$ 23.520,00</text:p>
          </table:table-cell>
          <table:table-cell table:style-name="ce81"/>
          <table:table-cell table:number-columns-repeated="16377"/>
        </table:table-row>
        <table:table-row table:style-name="ro11">
          <table:table-cell office:value-type="string" table:style-name="ce119">
            <text:p>Auxiliar administrativa</text:p>
          </table:table-cell>
          <table:table-cell office:value-type="string" table:style-name="ce141">
            <text:p>Apremavi</text:p>
          </table:table-cell>
          <table:table-cell office:value-type="string" table:style-name="ce164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3919.9" table:style-name="ce114">
            <text:p>R$ 3.919,90</text:p>
          </table:table-cell>
          <table:table-cell office:value-type="currency" office:value="164635.80000000002" table:formula="of:=[.D409]*[.E409]" table:style-name="ce83">
            <text:p>R$ 164.635,80</text:p>
          </table:table-cell>
          <table:table-cell office:value-type="string" table:style-name="ce107">
            <text:p>A auxiliar administrativa faz parte d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2">
          <table:table-cell office:value-type="string" table:style-name="ce119">
            <text:p>Despesas administrativas – serviços contábeis</text:p>
          </table:table-cell>
          <table:table-cell office:value-type="string" table:style-name="ce141">
            <text:p>Contabilidade Schulle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800" table:style-name="ce142">
            <text:p>R$ 800,00</text:p>
          </table:table-cell>
          <table:table-cell office:value-type="currency" office:value="33600" table:formula="of:=[.D410]*[.E410]" table:style-name="ce126">
            <text:p>R$ 33.600,00</text:p>
          </table:table-cell>
          <table:table-cell office:value-type="string" table:number-columns-spanned="1" table:number-rows-spanned="7" table:style-name="ce173">
            <text:p>Para o calculo das despesas administrativas são considerados os atuais prestadores de serviços que atendem as necessidades do projeto. Os valores podem variar para mais ou para menos conforme o mês corrente.</text:p>
          </table:table-cell>
          <table:table-cell table:number-columns-repeated="16377"/>
        </table:table-row>
        <table:table-row table:style-name="ro1">
          <table:table-cell office:value-type="string" table:style-name="ce119">
            <text:p>Despesas administrativas - internet</text:p>
          </table:table-cell>
          <table:table-cell office:value-type="string" table:style-name="ce141">
            <text:p>MHNet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400" table:style-name="ce142">
            <text:p>R$ 400,00</text:p>
          </table:table-cell>
          <table:table-cell office:value-type="currency" office:value="16800" table:formula="of:=[.D411]*[.E411]" table:style-name="ce126">
            <text:p>R$ 16.80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19">
            <text:p>Despesas administrativas - energia elétrica</text:p>
          </table:table-cell>
          <table:table-cell office:value-type="string" table:style-name="ce141">
            <text:p>Decelt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380" table:style-name="ce142">
            <text:p>R$ 380,00</text:p>
          </table:table-cell>
          <table:table-cell office:value-type="currency" office:value="15960" table:formula="of:=[.D412]*[.E412]" table:style-name="ce126">
            <text:p>R$ 15.96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9">
            <text:p>Despesas administrativas - Telefone</text:p>
          </table:table-cell>
          <table:table-cell office:value-type="string" table:style-name="ce141">
            <text:p>TIM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320" table:style-name="ce142">
            <text:p>R$ 320,00</text:p>
          </table:table-cell>
          <table:table-cell office:value-type="currency" office:value="13440" table:formula="of:=[.D413]*[.E413]" table:style-name="ce83">
            <text:p>R$ 13.44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9">
            <text:p>Despesas administrativas - Água</text:p>
          </table:table-cell>
          <table:table-cell office:value-type="string" table:style-name="ce141">
            <text:p>CASAN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40" table:style-name="ce142">
            <text:p>R$ 40,00</text:p>
          </table:table-cell>
          <table:table-cell office:value-type="currency" office:value="1680" table:formula="of:=[.D414]*[.E414]" table:style-name="ce83">
            <text:p>R$ 1.68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19">
            <text:p>Despesas administrativas - Tárifas bancárias</text:p>
          </table:table-cell>
          <table:table-cell office:value-type="string" table:style-name="ce141">
            <text:p>Banco do Brasil</text:p>
          </table:table-cell>
          <table:table-cell office:value-type="string" table:style-name="ce141">
            <text:p>mês</text:p>
          </table:table-cell>
          <table:table-cell office:value-type="float" office:value="42" table:style-name="ce141">
            <text:p>42</text:p>
          </table:table-cell>
          <table:table-cell office:value-type="currency" office:value="250" table:style-name="ce142">
            <text:p>R$ 250,00</text:p>
          </table:table-cell>
          <table:table-cell office:value-type="currency" office:value="10500" table:formula="of:=[.D415]*[.E415]" table:style-name="ce126">
            <text:p>R$ 10.5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84">
            <text:p>Manutenção sistema de gerenciamento de projetos</text:p>
          </table:table-cell>
          <table:table-cell office:value-type="string" table:style-name="ce82">
            <text:p>Databox sistemas</text:p>
          </table:table-cell>
          <table:table-cell office:value-type="string" table:style-name="ce82">
            <text:p>mês</text:p>
          </table:table-cell>
          <table:table-cell office:value-type="float" office:value="42" table:style-name="ce82">
            <text:p>42</text:p>
          </table:table-cell>
          <table:table-cell office:value-type="currency" office:value="380" table:style-name="ce83">
            <text:p>R$ 380,00</text:p>
          </table:table-cell>
          <table:table-cell office:value-type="currency" office:value="15960" table:formula="of:=[.D416]*[.E416]" table:style-name="ce83">
            <text:p>R$ 15.96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1">
            <text:p>Garrafa Térmica 5L</text:p>
          </table:table-cell>
          <table:table-cell office:value-type="string" table:style-name="ce107">
            <text:p>Amazon Serviços de Varejo do Brasil Ltda.</text:p>
          </table:table-cell>
          <table:table-cell office:value-type="string" table:style-name="ce107">
            <text:p>Unidade<text:s/></text:p>
          </table:table-cell>
          <table:table-cell office:value-type="float" office:value="3" table:style-name="ce107">
            <text:p>3</text:p>
          </table:table-cell>
          <table:table-cell office:value-type="currency" office:value="49.9" table:style-name="ce115">
            <text:p>R$ 49,90</text:p>
          </table:table-cell>
          <table:table-cell office:value-type="currency" office:value="149.69999999999999" table:formula="of:=[.D417]*[.E417]" table:style-name="ce88">
            <text:p>R$ 149,7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Mercado Livre</text:p>
          </table:table-cell>
          <table:table-cell office:value-type="string" table:style-name="ce104">
            <text:p>Unidade<text:s/></text:p>
          </table:table-cell>
          <table:table-cell office:value-type="float" office:value="3" table:style-name="ce104">
            <text:p>3</text:p>
          </table:table-cell>
          <table:table-cell office:value-type="currency" office:value="44.9" table:style-name="ce114">
            <text:p>R$ 44,90</text:p>
          </table:table-cell>
          <table:table-cell office:value-type="currency" office:value="134.69999999999999" table:formula="of:=[.D418]*[.E418]" table:style-name="ce83">
            <text:p>R$ 134,7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Magazine Luiza S/A</text:p>
          </table:table-cell>
          <table:table-cell office:value-type="string" table:style-name="ce107">
            <text:p>Unidade<text:s/></text:p>
          </table:table-cell>
          <table:table-cell office:value-type="float" office:value="3" table:style-name="ce107">
            <text:p>3</text:p>
          </table:table-cell>
          <table:table-cell office:value-type="currency" office:value="49.9" table:style-name="ce115">
            <text:p>R$ 49,90</text:p>
          </table:table-cell>
          <table:table-cell office:value-type="currency" office:value="149.69999999999999" table:formula="of:=[.D419]*[.E419]" table:style-name="ce88">
            <text:p>R$ 149,70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74">
            <text:p>Bolsa térmica para alimentação em campo</text:p>
          </table:table-cell>
          <table:table-cell office:value-type="string" table:style-name="ce104">
            <text:p>Amazon Serviços de Varejo do Brasil Ltda.</text:p>
          </table:table-cell>
          <table:table-cell office:value-type="string" table:style-name="ce104">
            <text:p>Unidade<text:s/></text:p>
          </table:table-cell>
          <table:table-cell office:value-type="float" office:value="3" table:style-name="ce104">
            <text:p>3</text:p>
          </table:table-cell>
          <table:table-cell office:value-type="currency" office:value="29.99" table:style-name="ce114">
            <text:p>R$ 29,99</text:p>
          </table:table-cell>
          <table:table-cell office:value-type="currency" office:value="89.97" table:formula="of:=[.D420]*[.E420]" table:style-name="ce83">
            <text:p>R$ 89,97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ercado Livre</text:p>
          </table:table-cell>
          <table:table-cell office:value-type="string" table:style-name="ce97">
            <text:p>Unidade<text:s/></text:p>
          </table:table-cell>
          <table:table-cell office:value-type="float" office:value="3" table:style-name="ce97">
            <text:p>3</text:p>
          </table:table-cell>
          <table:table-cell office:value-type="currency" office:value="49.79" table:style-name="ce98">
            <text:p>R$ 49,79</text:p>
          </table:table-cell>
          <table:table-cell office:value-type="currency" office:value="149.37" table:formula="of:=[.D421]*[.E421]" table:style-name="ce88">
            <text:p>R$ 149,37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Magazine Luiza S/A</text:p>
          </table:table-cell>
          <table:table-cell office:value-type="string" table:style-name="ce97">
            <text:p>Unidade<text:s/></text:p>
          </table:table-cell>
          <table:table-cell office:value-type="float" office:value="3" table:style-name="ce97">
            <text:p>3</text:p>
          </table:table-cell>
          <table:table-cell office:value-type="currency" office:value="25.49" table:style-name="ce98">
            <text:p>R$ 25,49</text:p>
          </table:table-cell>
          <table:table-cell office:value-type="currency" office:value="76.47" table:formula="of:=[.D422]*[.E422]" table:style-name="ce88">
            <text:p>R$ 76,47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Botin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83" table:style-name="ce166">
            <text:p>R$ 83,00</text:p>
          </table:table-cell>
          <table:table-cell office:value-type="currency" office:value="3320" table:formula="of:=[.D423]*[.E423]" table:style-name="ce88">
            <text:p>R$ 3.32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MKZ Preve</text:p>
          </table:table-cell>
          <table:table-cell office:value-type="string" table:style-name="ce104">
            <text:p>Unidade<text:s/></text:p>
          </table:table-cell>
          <table:table-cell office:value-type="float" office:value="40" table:style-name="ce82">
            <text:p>40</text:p>
          </table:table-cell>
          <table:table-cell office:value-type="currency" office:value="62" table:style-name="ce126">
            <text:p>R$ 62,00</text:p>
          </table:table-cell>
          <table:table-cell office:value-type="currency" office:value="2480" table:formula="of:=[.D424]*[.E424]" table:style-name="ce83">
            <text:p>R$ 2.4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Costa EPI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80" table:style-name="ce166">
            <text:p>R$ 80,00</text:p>
          </table:table-cell>
          <table:table-cell office:value-type="currency" office:value="3200" table:formula="of:=[.D425]*[.E425]" table:style-name="ce88">
            <text:p>R$ 3.2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Bota de Borrach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95" table:style-name="ce166">
            <text:p>R$ 95,00</text:p>
          </table:table-cell>
          <table:table-cell office:value-type="currency" office:value="3800" table:formula="of:=[.D426]*[.E426]" table:style-name="ce88">
            <text:p>R$ 3.8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MKZ Preve</text:p>
          </table:table-cell>
          <table:table-cell office:value-type="string" table:style-name="ce104">
            <text:p>Unidade<text:s/></text:p>
          </table:table-cell>
          <table:table-cell office:value-type="float" office:value="40" table:style-name="ce82">
            <text:p>40</text:p>
          </table:table-cell>
          <table:table-cell office:value-type="currency" office:value="89.9" table:style-name="ce126">
            <text:p>R$ 89,90</text:p>
          </table:table-cell>
          <table:table-cell office:value-type="currency" office:value="3596" table:formula="of:=[.D427]*[.E427]" table:style-name="ce83">
            <text:p>R$ 3.59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Costa EPI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130" table:style-name="ce166">
            <text:p>R$ 130,00</text:p>
          </table:table-cell>
          <table:table-cell office:value-type="currency" office:value="5200" table:formula="of:=[.D428]*[.E428]" table:style-name="ce88">
            <text:p>R$ 5.2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EPI - Protetor Solar</text:p>
          </table:table-cell>
          <table:table-cell office:value-type="string" table:style-name="ce149">
            <text:p>Farma Sesi<text:s/></text:p>
          </table:table-cell>
          <table:table-cell office:value-type="string" table:style-name="ce104">
            <text:p>Unidade<text:s/></text:p>
          </table:table-cell>
          <table:table-cell office:value-type="float" office:value="40" table:style-name="ce82">
            <text:p>40</text:p>
          </table:table-cell>
          <table:table-cell office:value-type="currency" office:value="43" table:style-name="ce126">
            <text:p>R$ 43,00</text:p>
          </table:table-cell>
          <table:table-cell office:value-type="currency" office:value="1720" table:formula="of:=[.D429]*[.E429]" table:style-name="ce83">
            <text:p>R$ 1.72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DROGARIA CATARINENSE 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43.43" table:style-name="ce166">
            <text:p>R$ 43,43</text:p>
          </table:table-cell>
          <table:table-cell office:value-type="currency" office:value="1737.2" table:formula="of:=[.D430]*[.E430]" table:style-name="ce88">
            <text:p>R$ 1.737,2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EMBALLA<text:s/>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58.82" table:style-name="ce166">
            <text:p>R$ 58,82</text:p>
          </table:table-cell>
          <table:table-cell office:value-type="currency" office:value="2352.8000000000002" table:formula="of:=[.D431]*[.E431]" table:style-name="ce88">
            <text:p>R$ 2.352,8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Repelente contra insetos</text:p>
          </table:table-cell>
          <table:table-cell office:value-type="string" table:style-name="ce132">
            <text:p>Farma Sesi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14.9" table:style-name="ce166">
            <text:p>R$ 14,90</text:p>
          </table:table-cell>
          <table:table-cell office:value-type="currency" office:value="596" table:formula="of:=[.D432]*[.E432]" table:style-name="ce88">
            <text:p>R$ 59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FARMÁCIA PREÇO POPULAR</text:p>
          </table:table-cell>
          <table:table-cell office:value-type="string" table:style-name="ce104">
            <text:p>Unidade<text:s/></text:p>
          </table:table-cell>
          <table:table-cell office:value-type="float" office:value="40" table:style-name="ce82">
            <text:p>40</text:p>
          </table:table-cell>
          <table:table-cell office:value-type="currency" office:value="14.59" table:style-name="ce126">
            <text:p>R$ 14,59</text:p>
          </table:table-cell>
          <table:table-cell office:value-type="currency" office:value="583.6" table:formula="of:=[.D433]*[.E433]" table:style-name="ce83">
            <text:p>R$ 583,6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EMBALLA</text:p>
          </table:table-cell>
          <table:table-cell office:value-type="string" table:style-name="ce97">
            <text:p>Unidade<text:s/></text:p>
          </table:table-cell>
          <table:table-cell office:value-type="float" office:value="40" table:style-name="ce81">
            <text:p>40</text:p>
          </table:table-cell>
          <table:table-cell office:value-type="currency" office:value="21.28" table:style-name="ce166">
            <text:p>R$ 21,28</text:p>
          </table:table-cell>
          <table:table-cell office:value-type="currency" office:value="851.2" table:formula="of:=[.D434]*[.E434]" table:style-name="ce88">
            <text:p>R$ 851,2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Perneir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20" table:style-name="ce81">
            <text:p>20</text:p>
          </table:table-cell>
          <table:table-cell office:value-type="currency" office:value="38" table:style-name="ce166">
            <text:p>R$ 38,00</text:p>
          </table:table-cell>
          <table:table-cell office:value-type="currency" office:value="760" table:formula="of:=[.D435]*[.E435]" table:style-name="ce88">
            <text:p>R$ 76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KZ Preve</text:p>
          </table:table-cell>
          <table:table-cell office:value-type="string" table:style-name="ce97">
            <text:p>Unidade<text:s/></text:p>
          </table:table-cell>
          <table:table-cell office:value-type="float" office:value="20" table:style-name="ce81">
            <text:p>20</text:p>
          </table:table-cell>
          <table:table-cell office:value-type="currency" office:value="27.4" table:style-name="ce166">
            <text:p>R$ 27,40</text:p>
          </table:table-cell>
          <table:table-cell office:value-type="currency" office:value="548" table:formula="of:=[.D436]*[.E436]" table:style-name="ce88">
            <text:p>R$ 54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Costa EPI</text:p>
          </table:table-cell>
          <table:table-cell office:value-type="string" table:style-name="ce104">
            <text:p>Unidade<text:s/></text:p>
          </table:table-cell>
          <table:table-cell office:value-type="float" office:value="20" table:style-name="ce82">
            <text:p>20</text:p>
          </table:table-cell>
          <table:table-cell office:value-type="currency" office:value="50" table:style-name="ce126">
            <text:p>R$ 50,00</text:p>
          </table:table-cell>
          <table:table-cell office:value-type="currency" office:value="1000" table:formula="of:=[.D437]*[.E437]" table:style-name="ce83">
            <text:p>R$ 1.000,00</text:p>
          </table:table-cell>
          <table:table-cell office:value-type="string" table:style-name="ce81">
            <text:p>Qualidade do material de cour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COORDENA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Coordenadora Geral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3696" table:style-name="ce81">
            <text:p>3696</text:p>
          </table:table-cell>
          <table:table-cell office:value-type="currency" office:value="93.77" table:style-name="ce88">
            <text:p>R$ 93,77</text:p>
          </table:table-cell>
          <table:table-cell office:value-type="currency" office:value="346573.92" table:formula="of:=[.D441]*[.E441]" table:style-name="ce88">
            <text:p>R$ 346.573,92</text:p>
          </table:table-cell>
          <table:table-cell office:value-type="string" table:number-columns-spanned="1" table:number-rows-spanned="3" table:style-name="ce171">
            <text:p>As coordenadoras fazem parte da equipe técnica da Apremavi contratadas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Coordenadora Técnica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3696" table:style-name="ce81">
            <text:p>3696</text:p>
          </table:table-cell>
          <table:table-cell office:value-type="currency" office:value="51.62" table:style-name="ce88">
            <text:p>R$ 51,62</text:p>
          </table:table-cell>
          <table:table-cell office:value-type="currency" office:value="190787.52" table:formula="of:=[.D442]*[.E442]" table:style-name="ce88">
            <text:p>R$ 190.787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1">
            <text:p>Coordenadora Administrativa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1848" table:style-name="ce81">
            <text:p>1848</text:p>
          </table:table-cell>
          <table:table-cell office:value-type="currency" office:value="89.09" table:style-name="ce88">
            <text:p>R$ 89,09</text:p>
          </table:table-cell>
          <table:table-cell office:value-type="currency" office:value="164638.32" table:formula="of:=[.D443]*[.E443]" table:style-name="ce88">
            <text:p>R$ 164.638,32</text:p>
          </table:table-cell>
          <table:covered-table-cell/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  <table:named-expressions>
          <table:named-range table:name="_Hlk115097618" table:cell-range-address="ORÇAMENTOS_META_II.$A$257" table:base-cell-address="ORÇAMENTOS_META_II.$A$1"/>
          <table:named-range table:name="_Hlk63952869" table:cell-range-address="ORÇAMENTOS_META_II.$A$17" table:base-cell-address="ORÇAMENTOS_META_II.$A$1"/>
          <table:named-range table:name="_Hlk63952892" table:cell-range-address="ORÇAMENTOS_META_II.$A$23" table:base-cell-address="ORÇAMENTOS_META_II.$A$1"/>
          <table:named-range table:name="_Hlk63952916" table:cell-range-address="ORÇAMENTOS_META_II.$A$26" table:base-cell-address="ORÇAMENTOS_META_II.$A$1"/>
          <table:named-expression table:name="_Hlk63955098" table:expression="of:=[ORÇAMENTOS_META_II.#REF!]" table:base-cell-address="19_03_2024.$A$1"/>
        </table:named-expressions>
      </table:table>
      <table:table table:name="ORÇAMENTOS_META_III" table:style-name="ta2">
        <table:table-column table:style-name="co16" table:default-cell-style-name="ce124"/>
        <table:table-column table:style-name="co17" table:default-cell-style-name="ce124"/>
        <table:table-column table:style-name="co18" table:number-columns-repeated="2" table:default-cell-style-name="ce124"/>
        <table:table-column table:style-name="co19" table:number-columns-repeated="2" table:default-cell-style-name="ce125"/>
        <table:table-column table:style-name="co20" table:default-cell-style-name="ce124"/>
        <table:table-column table:style-name="co21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67">
            <text:p>INSUMOS CADASTRADOS (ETAPA A: REALIZAÇÃO DO MONITORAMENTO E MANUTENÇÃO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Técnico Nível Superior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36" table:style-name="ce82">
            <text:p>36</text:p>
          </table:table-cell>
          <table:table-cell office:value-type="currency" office:value="8586.0499999999993" table:style-name="ce83">
            <text:p>R$ 8.586,05</text:p>
          </table:table-cell>
          <table:table-cell office:value-type="currency" office:value="309097.8" table:formula="of:=[.D3]*[.E3]" table:style-name="ce83">
            <text:p>R$ 309.097,80</text:p>
          </table:table-cell>
          <table:table-cell office:value-type="string" table:style-name="ce84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Estagiário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36" table:style-name="ce82">
            <text:p>36</text:p>
          </table:table-cell>
          <table:table-cell office:value-type="currency" office:value="2090.86" table:style-name="ce83">
            <text:p>R$ 2.090,86</text:p>
          </table:table-cell>
          <table:table-cell office:value-type="currency" office:value="75270.960000000006" table:formula="of:=[.D4]*[.E4]" table:style-name="ce83">
            <text:p>R$ 75.270,96</text:p>
          </table:table-cell>
          <table:table-cell office:value-type="string" table:style-name="ce84">
            <text:p>O contrato com o estagiário será diretamente realizado pela Apremavi e o valor segue a politica de cargos e salários da instituição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Técnico Elaboração de Mapas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36" table:style-name="ce82">
            <text:p>36</text:p>
          </table:table-cell>
          <table:table-cell office:value-type="currency" office:value="5041.7299999999996" table:style-name="ce83">
            <text:p>R$ 5.041,73</text:p>
          </table:table-cell>
          <table:table-cell office:value-type="currency" office:value="181502.27999999997" table:formula="of:=[.D5]*[.E5]" table:style-name="ce83">
            <text:p>R$ 181.502,28</text:p>
          </table:table-cell>
          <table:table-cell office:value-type="string" table:style-name="ce84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1">
          <table:table-cell office:value-type="string" table:style-name="ce81">
            <text:p>Técnico Nível Superior</text:p>
          </table:table-cell>
          <table:table-cell office:value-type="string" table:style-name="ce82">
            <text:p>Apremavi</text:p>
          </table:table-cell>
          <table:table-cell office:value-type="string" table:style-name="ce82">
            <text:p>Mês</text:p>
          </table:table-cell>
          <table:table-cell office:value-type="float" office:value="36" table:style-name="ce82">
            <text:p>36</text:p>
          </table:table-cell>
          <table:table-cell office:value-type="currency" office:value="10613.5" table:style-name="ce83">
            <text:p>R$ 10.613,50</text:p>
          </table:table-cell>
          <table:table-cell office:value-type="currency" office:value="382086" table:formula="of:=[.D6]*[.E6]" table:style-name="ce83">
            <text:p>R$ 382.086,00</text:p>
          </table:table-cell>
          <table:table-cell office:value-type="string" table:style-name="ce84">
            <text:p>O técnico faz parte da equipe da Apremavi,</text:p>
            <text:p>contratado como CLT, dessa forma não</text:p>
            <text:p>foram realizadas outras cotações.</text:p>
          </table:table-cell>
          <table:table-cell table:number-columns-repeated="16377"/>
        </table:table-row>
        <table:table-row table:style-name="ro12">
          <table:table-cell office:value-type="string" table:style-name="ce97">
            <text:p>Aluguel de imóvel</text:p>
          </table:table-cell>
          <table:table-cell office:value-type="string" table:style-name="ce104">
            <text:p>Chiossi &amp; Bieluczyk LTDA Me</text:p>
          </table:table-cell>
          <table:table-cell office:value-type="string" table:style-name="ce104">
            <text:p>Mês</text:p>
          </table:table-cell>
          <table:table-cell office:value-type="float" office:value="36" table:style-name="ce104">
            <text:p>36</text:p>
          </table:table-cell>
          <table:table-cell office:value-type="currency" office:value="2289.7800000000002" table:style-name="ce114">
            <text:p>R$ 2.289,78</text:p>
          </table:table-cell>
          <table:table-cell office:value-type="currency" office:value="82432.08" table:formula="of:=[.D7]*[.E7]" table:style-name="ce126">
            <text:p>R$ 82.432,08</text:p>
          </table:table-cell>
          <table:table-cell office:value-type="string" table:style-name="ce84">
            <text:p>O imóvel já está alugado nesta imobiliária e atende as necessidades do projeto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Sistema de segurança</text:p>
          </table:table-cell>
          <table:table-cell office:value-type="string" table:style-name="ce104">
            <text:p>Inviolável Monitoramento SC LTDA</text:p>
          </table:table-cell>
          <table:table-cell office:value-type="string" table:style-name="ce104">
            <text:p>Mês</text:p>
          </table:table-cell>
          <table:table-cell office:value-type="float" office:value="36" table:style-name="ce104">
            <text:p>36</text:p>
          </table:table-cell>
          <table:table-cell office:value-type="currency" office:value="187.37" table:style-name="ce114">
            <text:p>R$ 187,37</text:p>
          </table:table-cell>
          <table:table-cell office:value-type="currency" office:value="6745.32" table:formula="of:=[.D8]*[.E8]" table:style-name="ce114">
            <text:p>R$ 6.745,32</text:p>
          </table:table-cell>
          <table:table-cell office:value-type="string" table:style-name="ce84">
            <text:p>Sistema de segurança já contratado pelo projeto e atende as necessidades de segurança do imóvel</text:p>
          </table:table-cell>
          <table:table-cell table:number-columns-repeated="16377"/>
        </table:table-row>
        <table:table-row table:style-name="ro12">
          <table:table-cell office:value-type="string" table:style-name="ce107">
            <text:p>Manutenção Portal Ambiental</text:p>
          </table:table-cell>
          <table:table-cell office:value-type="string" table:style-name="ce104">
            <text:p>Geobyte Consultoria e Tecnologia LTDA</text:p>
          </table:table-cell>
          <table:table-cell office:value-type="string" table:style-name="ce104">
            <text:p>Ano</text:p>
          </table:table-cell>
          <table:table-cell office:value-type="float" office:value="3" table:style-name="ce104">
            <text:p>3</text:p>
          </table:table-cell>
          <table:table-cell office:value-type="currency" office:value="6330" table:style-name="ce114">
            <text:p>R$ 6.330,00</text:p>
          </table:table-cell>
          <table:table-cell office:value-type="currency" office:value="18990" table:formula="of:=[.D9]*[.E9]" table:style-name="ce126">
            <text:p>R$ 18.990,00</text:p>
          </table:table-cell>
          <table:table-cell office:value-type="string" table:style-name="ce85">
            <text:p>Empresa responsável pelo desenvolvimento do sistem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68">
            <text:p>Combustível – Diesel S10</text:p>
          </table:table-cell>
          <table:table-cell office:value-type="string" table:style-name="ce86">
            <text:p>Auto Posto Colpani LTDA</text:p>
          </table:table-cell>
          <table:table-cell office:value-type="string" table:style-name="ce81">
            <text:p>Litro</text:p>
          </table:table-cell>
          <table:table-cell office:value-type="float" office:value="5300" table:style-name="ce81">
            <text:p>5300</text:p>
          </table:table-cell>
          <table:table-cell office:value-type="currency" office:value="5.9" table:style-name="ce87">
            <text:p>R$ 5,90</text:p>
          </table:table-cell>
          <table:table-cell office:value-type="currency" office:value="31270.000000000004" table:formula="of:=[.D10]*[.E10]" table:style-name="ce88">
            <text:p>R$ 31.270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86">
            <text:p>Comércio de combustível Sgarbossa LTDA</text:p>
          </table:table-cell>
          <table:table-cell office:value-type="string" table:style-name="ce81">
            <text:p>Litro</text:p>
          </table:table-cell>
          <table:table-cell office:value-type="float" office:value="5300" table:style-name="ce81">
            <text:p>5300</text:p>
          </table:table-cell>
          <table:table-cell office:value-type="currency" office:value="6.09" table:style-name="ce87">
            <text:p>R$ 6,09</text:p>
          </table:table-cell>
          <table:table-cell office:value-type="currency" office:value="32277" table:formula="of:=[.D11]*[.E11]" table:style-name="ce88">
            <text:p>R$ 32.277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86">
            <text:p>Auto Posto Xanxere LTDA</text:p>
          </table:table-cell>
          <table:table-cell office:value-type="string" table:style-name="ce81">
            <text:p>Litro</text:p>
          </table:table-cell>
          <table:table-cell office:value-type="float" office:value="5300" table:style-name="ce81">
            <text:p>5300</text:p>
          </table:table-cell>
          <table:table-cell office:value-type="currency" office:value="5.9" table:style-name="ce87">
            <text:p>R$ 5,90</text:p>
          </table:table-cell>
          <table:table-cell office:value-type="currency" office:value="31270.000000000004" table:formula="of:=[.D12]*[.E12]" table:style-name="ce88">
            <text:p>R$ 31.270,00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89">
            <text:p>Valor solicitado (média dos valores)</text:p>
          </table:table-cell>
          <table:table-cell office:value-type="string" table:style-name="ce90">
            <text:p>Litro</text:p>
          </table:table-cell>
          <table:table-cell office:value-type="float" office:value="5300" table:style-name="ce90">
            <text:p>5300</text:p>
          </table:table-cell>
          <table:table-cell office:value-type="currency" office:value="5.96" table:style-name="ce91">
            <text:p>R$ 5,96</text:p>
          </table:table-cell>
          <table:table-cell office:value-type="currency" office:value="31588" table:formula="of:=[.D13]*[.E13]" table:style-name="ce92">
            <text:p>R$ 31.588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Seguro de veículo<text:s/></text:p>
          </table:table-cell>
          <table:table-cell office:value-type="string" table:style-name="ce97">
            <text:p>Liberty</text:p>
          </table:table-cell>
          <table:table-cell office:value-type="string" table:style-name="ce97">
            <text:p>ano</text:p>
          </table:table-cell>
          <table:table-cell office:value-type="float" office:value="3" table:style-name="ce97">
            <text:p>3</text:p>
          </table:table-cell>
          <table:table-cell office:value-type="currency" office:value="12961.73" table:style-name="ce98">
            <text:p>R$ 12.961,73</text:p>
          </table:table-cell>
          <table:table-cell office:value-type="currency" office:value="38885.19" table:formula="of:=[.D14]*[.E14]" table:style-name="ce99">
            <text:p>R$ 38.885,19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Bradesco</text:p>
          </table:table-cell>
          <table:table-cell office:value-type="string" table:style-name="ce97">
            <text:p>ano</text:p>
          </table:table-cell>
          <table:table-cell office:value-type="float" office:value="3" table:style-name="ce97">
            <text:p>3</text:p>
          </table:table-cell>
          <table:table-cell office:value-type="currency" office:value="7489.91" table:style-name="ce98">
            <text:p>R$ 7.489,91</text:p>
          </table:table-cell>
          <table:table-cell office:value-type="currency" office:value="22469.73" table:formula="of:=[.D15]*[.E15]" table:style-name="ce99">
            <text:p>R$ 22.469,73</text:p>
          </table:table-cell>
          <table:table-cell table:style-name="ce100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Sompo Seguros</text:p>
          </table:table-cell>
          <table:table-cell office:value-type="string" table:style-name="ce104">
            <text:p>ano</text:p>
          </table:table-cell>
          <table:table-cell office:value-type="float" office:value="3" table:style-name="ce104">
            <text:p>3</text:p>
          </table:table-cell>
          <table:table-cell office:value-type="currency" office:value="6837.21" table:style-name="ce114">
            <text:p>R$ 6.837,21</text:p>
          </table:table-cell>
          <table:table-cell office:value-type="currency" office:value="20511.63" table:formula="of:=[.D16]*[.E16]" table:style-name="ce83">
            <text:p>R$ 20.511,63</text:p>
          </table:table-cell>
          <table:table-cell table:style-name="ce102"/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172">
            <text:p>Pneus para veículo</text:p>
          </table:table-cell>
          <table:table-cell office:value-type="string" table:style-name="ce141">
            <text:p>Fama Pneus Comércio de Pneumáticos<text:s/></text:p>
          </table:table-cell>
          <table:table-cell office:value-type="string" table:style-name="ce141">
            <text:p>unidade</text:p>
          </table:table-cell>
          <table:table-cell office:value-type="float" office:value="12" table:style-name="ce141">
            <text:p>12</text:p>
          </table:table-cell>
          <table:table-cell office:value-type="currency" office:value="1350" table:style-name="ce142">
            <text:p>R$ 1.350,00</text:p>
          </table:table-cell>
          <table:table-cell office:value-type="currency" office:value="16200" table:formula="of:=[.D17]*[.E17]" table:style-name="ce126">
            <text:p>R$ 16.2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Carlos Eduardo Philipi e CIA</text:p>
          </table:table-cell>
          <table:table-cell office:value-type="string" table:style-name="ce143">
            <text:p>unidade</text:p>
          </table:table-cell>
          <table:table-cell office:value-type="float" office:value="12" table:style-name="ce143">
            <text:p>12</text:p>
          </table:table-cell>
          <table:table-cell office:value-type="currency" office:value="1389.01" table:style-name="ce144">
            <text:p>R$ 1.389,01</text:p>
          </table:table-cell>
          <table:table-cell office:value-type="currency" office:value="16668.12" table:formula="of:=[.D18]*[.E18]" table:style-name="ce88">
            <text:p>R$ 16.668,1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CA Pneus e Rodas</text:p>
          </table:table-cell>
          <table:table-cell office:value-type="string" table:style-name="ce143">
            <text:p>unidade</text:p>
          </table:table-cell>
          <table:table-cell office:value-type="float" office:value="12" table:style-name="ce143">
            <text:p>12</text:p>
          </table:table-cell>
          <table:table-cell office:value-type="currency" office:value="1569" table:style-name="ce144">
            <text:p>R$ 1.569,00</text:p>
          </table:table-cell>
          <table:table-cell office:value-type="currency" office:value="18828" table:formula="of:=[.D19]*[.E19]" table:style-name="ce88">
            <text:p>R$ 18.82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iga Bem</text:p>
          </table:table-cell>
          <table:table-cell office:value-type="string" table:style-name="ce143">
            <text:p>unidade</text:p>
          </table:table-cell>
          <table:table-cell office:value-type="float" office:value="12" table:style-name="ce143">
            <text:p>12</text:p>
          </table:table-cell>
          <table:table-cell office:value-type="currency" office:value="1492.56" table:style-name="ce144">
            <text:p>R$ 1.492,56</text:p>
          </table:table-cell>
          <table:table-cell office:value-type="currency" office:value="17910.72" table:formula="of:=[.D20]*[.E20]" table:style-name="ce88">
            <text:p>R$ 17.910,72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85">
            <text:p>Manutenção de Veículo</text:p>
          </table:table-cell>
          <table:table-cell office:value-type="string" table:style-name="ce141">
            <text:p>Tarpan</text:p>
          </table:table-cell>
          <table:table-cell office:value-type="string" table:style-name="ce141">
            <text:p>unidade</text:p>
          </table:table-cell>
          <table:table-cell office:value-type="float" office:value="6" table:style-name="ce141">
            <text:p>6</text:p>
          </table:table-cell>
          <table:table-cell office:value-type="currency" office:value="4617.75" table:style-name="ce114">
            <text:p>R$ 4.617,75</text:p>
          </table:table-cell>
          <table:table-cell office:value-type="currency" office:value="27706.5" table:formula="of:=[.D21]*[.E21]" table:style-name="ce83">
            <text:p>R$ 27.706,50</text:p>
          </table:table-cell>
          <table:table-cell table:style-name="ce102"/>
          <table:table-cell table:number-columns-repeated="16377"/>
        </table:table-row>
        <table:table-row table:style-name="ro12">
          <table:table-cell office:value-type="string" table:number-columns-spanned="1" table:number-rows-spanned="3" table:style-name="ce168">
            <text:p>Lavação de veículo</text:p>
          </table:table-cell>
          <table:table-cell office:value-type="string" table:style-name="ce107">
            <text:p>Ilhas CAR Lavação e Estética Automotiva</text:p>
          </table:table-cell>
          <table:table-cell office:value-type="string" table:style-name="ce107">
            <text:p>unidade</text:p>
          </table:table-cell>
          <table:table-cell office:value-type="float" office:value="72" table:style-name="ce107">
            <text:p>72</text:p>
          </table:table-cell>
          <table:table-cell office:value-type="float" office:value="70" table:style-name="ce107">
            <text:p>70</text:p>
          </table:table-cell>
          <table:table-cell office:value-type="currency" office:value="5040" table:formula="of:=[.D22]*[.E22]" table:style-name="ce88">
            <text:p>R$ 5.040,00</text:p>
          </table:table-cell>
          <table:table-cell table:number-columns-spanned="1" table:number-rows-spanned="3" table:style-name="ce73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<text:s text:c="2"/>Lavar Car Shalom</text:p>
          </table:table-cell>
          <table:table-cell office:value-type="string" table:style-name="ce104">
            <text:p>unidade</text:p>
          </table:table-cell>
          <table:table-cell office:value-type="float" office:value="72" table:style-name="ce104">
            <text:p>72</text:p>
          </table:table-cell>
          <table:table-cell office:value-type="float" office:value="70" table:style-name="ce104">
            <text:p>70</text:p>
          </table:table-cell>
          <table:table-cell office:value-type="currency" office:value="5040" table:formula="of:=[.D23]*[.E23]" table:style-name="ce83">
            <text:p>R$ 5.04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<text:s/>Lavajato Itamaraka LTDA</text:p>
          </table:table-cell>
          <table:table-cell office:value-type="string" table:style-name="ce107">
            <text:p>unidade</text:p>
          </table:table-cell>
          <table:table-cell office:value-type="float" office:value="72" table:style-name="ce107">
            <text:p>72</text:p>
          </table:table-cell>
          <table:table-cell office:value-type="float" office:value="90" table:style-name="ce107">
            <text:p>90</text:p>
          </table:table-cell>
          <table:table-cell office:value-type="currency" office:value="6480" table:formula="of:=[.D24]*[.E24]" table:style-name="ce88">
            <text:p>R$ 6.4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2">
            <text:p>Alimentação equipe técnica</text:p>
          </table:table-cell>
          <table:table-cell office:value-type="string" table:style-name="ce97">
            <text:p>Restaurante Dário</text:p>
          </table:table-cell>
          <table:table-cell office:value-type="string" table:style-name="ce97">
            <text:p>unidade</text:p>
          </table:table-cell>
          <table:table-cell office:value-type="float" office:value="1700" table:style-name="ce97">
            <text:p>1700</text:p>
          </table:table-cell>
          <table:table-cell office:value-type="currency" office:value="35" table:style-name="ce98">
            <text:p>R$ 35,00</text:p>
          </table:table-cell>
          <table:table-cell office:value-type="currency" office:value="59500" table:formula="of:=[.D25]*[.E25]" table:style-name="ce88">
            <text:p>R$ 59.500,00</text:p>
          </table:table-cell>
          <table:table-cell office:value-type="string" table:number-columns-spanned="1" table:number-rows-spanned="4" table:style-name="ce173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Roda Vida</text:p>
          </table:table-cell>
          <table:table-cell office:value-type="string" table:style-name="ce97">
            <text:p>unidade</text:p>
          </table:table-cell>
          <table:table-cell office:value-type="float" office:value="1700" table:style-name="ce97">
            <text:p>1700</text:p>
          </table:table-cell>
          <table:table-cell office:value-type="currency" office:value="39.99" table:style-name="ce98">
            <text:p>R$ 39,99</text:p>
          </table:table-cell>
          <table:table-cell office:value-type="currency" office:value="67983" table:formula="of:=[.D26]*[.E26]" table:style-name="ce88">
            <text:p>R$ 67.983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La Bionda</text:p>
          </table:table-cell>
          <table:table-cell office:value-type="string" table:style-name="ce97">
            <text:p>unidade</text:p>
          </table:table-cell>
          <table:table-cell office:value-type="float" office:value="1700" table:style-name="ce97">
            <text:p>1700</text:p>
          </table:table-cell>
          <table:table-cell office:value-type="currency" office:value="39" table:style-name="ce98">
            <text:p>R$ 39,00</text:p>
          </table:table-cell>
          <table:table-cell office:value-type="currency" office:value="66300" table:formula="of:=[.D27]*[.E27]" table:style-name="ce88">
            <text:p>R$ 66.30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1700" table:style-name="ce104">
            <text:p>1700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64600" table:formula="of:=[.D28]*[.E28]" table:style-name="ce83">
            <text:p>R$ 64.600,00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172">
            <text:p>Hospedagem equipe técnica</text:p>
          </table:table-cell>
          <table:table-cell office:value-type="string" table:style-name="ce107">
            <text:p>Hotel Quedas Park Hotel</text:p>
          </table:table-cell>
          <table:table-cell office:value-type="string" table:style-name="ce107">
            <text:p>unidade</text:p>
          </table:table-cell>
          <table:table-cell office:value-type="float" office:value="440" table:style-name="ce107">
            <text:p>440</text:p>
          </table:table-cell>
          <table:table-cell office:value-type="currency" office:value="169" table:style-name="ce115">
            <text:p>R$ 169,00</text:p>
          </table:table-cell>
          <table:table-cell office:value-type="currency" office:value="74360" table:formula="of:=[.D29]*[.E29]" table:style-name="ce121">
            <text:p>R$ 74.360,00</text:p>
          </table:table-cell>
          <table:table-cell office:value-type="string" table:style-name="ce84">
            <text:p>Menor preço, foram considerados os valores de Abelardo Luz o qual é o munícipio de maior fluxo da equipe. Havendo necessidade de hospedagem em outro munícipio será realizado 03 orçamentos nesse município.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unidade</text:p>
          </table:table-cell>
          <table:table-cell office:value-type="float" office:value="440" table:style-name="ce104">
            <text:p>440</text:p>
          </table:table-cell>
          <table:table-cell office:value-type="currency" office:value="125" table:style-name="ce114">
            <text:p>R$ 125,00</text:p>
          </table:table-cell>
          <table:table-cell office:value-type="currency" office:value="55000" table:formula="of:=[.D30]*[.E30]" table:style-name="ce126">
            <text:p>R$ 55.000,00</text:p>
          </table:table-cell>
          <table:table-cell office:value-type="string" table:style-name="ce123">
            <text:p>Não foi encontrado 3º estabelecimento em Abelardo Luz para orçamento.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ITEM ETAPA A: OFICINA DE MONITORAMENTO E AFERIÇÃO DO ALCANCE DOS OBJETIV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9">
            <text:p>PRODUTO</text:p>
          </table:table-cell>
          <table:table-cell office:value-type="string" table:style-name="ce79">
            <text:p>FORNECEDOR</text:p>
          </table:table-cell>
          <table:table-cell office:value-type="string" table:style-name="ce79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80">
            <text:p>VALOR UNITÁRIO</text:p>
          </table:table-cell>
          <table:table-cell office:value-type="string" table:style-name="ce80">
            <text:p>VALOR TOTAL</text:p>
          </table:table-cell>
          <table:table-cell office:value-type="string" table:style-name="ce79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71">
            <text:p>Aluguel de espaço para realização de oficina</text:p>
          </table:table-cell>
          <table:table-cell office:value-type="string" table:style-name="ce107">
            <text:p>Quedas Parque Hotel</text:p>
          </table:table-cell>
          <table:table-cell office:value-type="string" table:style-name="ce107">
            <text:p>Diária</text:p>
          </table:table-cell>
          <table:table-cell office:value-type="float" office:value="2" table:style-name="ce107">
            <text:p>2</text:p>
          </table:table-cell>
          <table:table-cell office:value-type="currency" office:value="750" table:style-name="ce115">
            <text:p>R$ 750,00</text:p>
          </table:table-cell>
          <table:table-cell office:value-type="currency" office:value="1500" table:formula="of:=[.D35]*[.E35]" table:style-name="ce121">
            <text:p>R$ 1.500,00</text:p>
          </table:table-cell>
          <table:table-cell office:value-type="string" table:number-columns-spanned="1" table:number-rows-spanned="2" table:style-name="ce171">
            <text:p>Não foi encontrado 3º local para realização de orçament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Diária</text:p>
          </table:table-cell>
          <table:table-cell office:value-type="float" office:value="2" table:style-name="ce104">
            <text:p>2</text:p>
          </table:table-cell>
          <table:table-cell office:value-type="currency" office:value="600" table:style-name="ce114">
            <text:p>R$ 600,00</text:p>
          </table:table-cell>
          <table:table-cell office:value-type="currency" office:value="1200" table:formula="of:=[.D36]*[.E36]" table:style-name="ce126">
            <text:p>R$ 1.2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Alimentação equipe técnica</text:p>
          </table:table-cell>
          <table:table-cell office:value-type="string" table:style-name="ce97">
            <text:p>Restaurante Dário</text:p>
          </table:table-cell>
          <table:table-cell office:value-type="string" table:style-name="ce97">
            <text:p>unidade</text:p>
          </table:table-cell>
          <table:table-cell office:value-type="float" office:value="70" table:style-name="ce97">
            <text:p>70</text:p>
          </table:table-cell>
          <table:table-cell office:value-type="currency" office:value="35" table:style-name="ce98">
            <text:p>R$ 35,00</text:p>
          </table:table-cell>
          <table:table-cell office:value-type="currency" office:value="2450" table:formula="of:=[.D37]*[.E37]" table:style-name="ce88">
            <text:p>R$ 2.45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Roda Vida</text:p>
          </table:table-cell>
          <table:table-cell office:value-type="string" table:style-name="ce97">
            <text:p>unidade</text:p>
          </table:table-cell>
          <table:table-cell office:value-type="float" office:value="70" table:style-name="ce97">
            <text:p>70</text:p>
          </table:table-cell>
          <table:table-cell office:value-type="currency" office:value="39.99" table:style-name="ce98">
            <text:p>R$ 39,99</text:p>
          </table:table-cell>
          <table:table-cell office:value-type="currency" office:value="2799.3" table:formula="of:=[.D38]*[.E38]" table:style-name="ce88">
            <text:p>R$ 2.799,3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Restaurante La Bionda</text:p>
          </table:table-cell>
          <table:table-cell office:value-type="string" table:style-name="ce97">
            <text:p>unidade</text:p>
          </table:table-cell>
          <table:table-cell office:value-type="float" office:value="70" table:style-name="ce97">
            <text:p>70</text:p>
          </table:table-cell>
          <table:table-cell office:value-type="currency" office:value="39" table:style-name="ce98">
            <text:p>R$ 39,00</text:p>
          </table:table-cell>
          <table:table-cell office:value-type="currency" office:value="2730" table:formula="of:=[.D39]*[.E39]" table:style-name="ce88">
            <text:p>R$ 2.730,00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104">
            <text:p>Valor médio</text:p>
          </table:table-cell>
          <table:table-cell office:value-type="string" table:style-name="ce104">
            <text:p>unidade</text:p>
          </table:table-cell>
          <table:table-cell office:value-type="float" office:value="70" table:style-name="ce104">
            <text:p>70</text:p>
          </table:table-cell>
          <table:table-cell office:value-type="currency" office:value="38" table:style-name="ce114">
            <text:p>R$ 38,00</text:p>
          </table:table-cell>
          <table:table-cell office:value-type="currency" office:value="2660" table:formula="of:=[.D40]*[.E40]" table:style-name="ce126">
            <text:p>R$ 2.660,00</text:p>
          </table:table-cell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171">
            <text:p>Hospedagem<text:s/></text:p>
          </table:table-cell>
          <table:table-cell office:value-type="string" table:style-name="ce107">
            <text:p>Hotel Quedas Park Hotel</text:p>
          </table:table-cell>
          <table:table-cell office:value-type="string" table:style-name="ce107">
            <text:p>unidade</text:p>
          </table:table-cell>
          <table:table-cell office:value-type="float" office:value="35" table:style-name="ce107">
            <text:p>35</text:p>
          </table:table-cell>
          <table:table-cell office:value-type="currency" office:value="169" table:style-name="ce115">
            <text:p>R$ 169,00</text:p>
          </table:table-cell>
          <table:table-cell office:value-type="currency" office:value="5915" table:formula="of:=[.D41]*[.E41]" table:style-name="ce88">
            <text:p>R$ 5.915,00</text:p>
          </table:table-cell>
          <table:table-cell office:value-type="string" table:number-columns-spanned="1" table:number-rows-spanned="2" table:style-name="ce169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Turis Hotel</text:p>
          </table:table-cell>
          <table:table-cell office:value-type="string" table:style-name="ce104">
            <text:p>unidade</text:p>
          </table:table-cell>
          <table:table-cell office:value-type="float" office:value="35" table:style-name="ce104">
            <text:p>35</text:p>
          </table:table-cell>
          <table:table-cell office:value-type="currency" office:value="125" table:style-name="ce114">
            <text:p>R$ 125,00</text:p>
          </table:table-cell>
          <table:table-cell office:value-type="currency" office:value="4375" table:formula="of:=[.D42]*[.E42]" table:style-name="ce126">
            <text:p>R$ 4.375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4">
            <text:p>Combustível – Diesel S10</text:p>
          </table:table-cell>
          <table:table-cell office:value-type="string" table:style-name="ce97">
            <text:p>Auto Posto Colpani LTDA</text:p>
          </table:table-cell>
          <table:table-cell office:value-type="string" table:style-name="ce97">
            <text:p>litro</text:p>
          </table:table-cell>
          <table:table-cell office:value-type="float" office:value="500" table:style-name="ce97">
            <text:p>5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2950" table:formula="of:=[.D43]*[.E43]" table:style-name="ce88">
            <text:p>R$ 2.950,00</text:p>
          </table:table-cell>
          <table:table-cell office:value-type="string" table:number-columns-spanned="1" table:number-rows-spanned="4" table:style-name="ce169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7">
            <text:p>Comércio de combustível Sgarbossa LTDA</text:p>
          </table:table-cell>
          <table:table-cell office:value-type="string" table:style-name="ce97">
            <text:p>litro</text:p>
          </table:table-cell>
          <table:table-cell office:value-type="float" office:value="500" table:style-name="ce97">
            <text:p>500</text:p>
          </table:table-cell>
          <table:table-cell office:value-type="currency" office:value="6.09" table:style-name="ce98">
            <text:p>R$ 6,09</text:p>
          </table:table-cell>
          <table:table-cell office:value-type="currency" office:value="3045" table:formula="of:=[.D44]*[.E44]" table:style-name="ce88">
            <text:p>R$ 3.045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Auto Posto Xanxere LTDA</text:p>
          </table:table-cell>
          <table:table-cell office:value-type="string" table:style-name="ce97">
            <text:p>litro</text:p>
          </table:table-cell>
          <table:table-cell office:value-type="float" office:value="500" table:style-name="ce97">
            <text:p>500</text:p>
          </table:table-cell>
          <table:table-cell office:value-type="currency" office:value="5.9" table:style-name="ce98">
            <text:p>R$ 5,90</text:p>
          </table:table-cell>
          <table:table-cell office:value-type="currency" office:value="2950" table:formula="of:=[.D45]*[.E45]" table:style-name="ce88">
            <text:p>R$ 2.950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500" table:style-name="ce104">
            <text:p>500</text:p>
          </table:table-cell>
          <table:table-cell office:value-type="currency" office:value="5.96" table:style-name="ce114">
            <text:p>R$ 5,96</text:p>
          </table:table-cell>
          <table:table-cell office:value-type="currency" office:value="2980" table:formula="of:=[.D46]*[.E46]" table:style-name="ce126">
            <text:p>R$ 2.9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1">
            <text:p>Combustível – Gasolina</text:p>
          </table:table-cell>
          <table:table-cell office:value-type="string" table:style-name="ce107">
            <text:p>Auto Posto Colpani LTDA</text:p>
          </table:table-cell>
          <table:table-cell office:value-type="string" table:style-name="ce107">
            <text:p>litro</text:p>
          </table:table-cell>
          <table:table-cell office:value-type="float" office:value="500" table:style-name="ce107">
            <text:p>500</text:p>
          </table:table-cell>
          <table:table-cell office:value-type="currency" office:value="6.09" table:style-name="ce115">
            <text:p>R$ 6,09</text:p>
          </table:table-cell>
          <table:table-cell office:value-type="currency" office:value="3045" table:formula="of:=[.D47]*[.E47]" table:style-name="ce88">
            <text:p>R$ 3.045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07">
            <text:p>Comércio de combustível Sgarbossa LTDA</text:p>
          </table:table-cell>
          <table:table-cell office:value-type="string" table:style-name="ce107">
            <text:p>litro</text:p>
          </table:table-cell>
          <table:table-cell office:value-type="float" office:value="500" table:style-name="ce107">
            <text:p>500</text:p>
          </table:table-cell>
          <table:table-cell office:value-type="currency" office:value="6.14" table:style-name="ce115">
            <text:p>R$ 6,14</text:p>
          </table:table-cell>
          <table:table-cell office:value-type="currency" office:value="3070" table:formula="of:=[.D48]*[.E48]" table:style-name="ce88">
            <text:p>R$ 3.07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07">
            <text:p>Auto Posto Xanxere LTDA</text:p>
          </table:table-cell>
          <table:table-cell office:value-type="string" table:style-name="ce107">
            <text:p>litro</text:p>
          </table:table-cell>
          <table:table-cell office:value-type="float" office:value="500" table:style-name="ce107">
            <text:p>500</text:p>
          </table:table-cell>
          <table:table-cell office:value-type="currency" office:value="6.15" table:style-name="ce115">
            <text:p>R$ 6,15</text:p>
          </table:table-cell>
          <table:table-cell office:value-type="currency" office:value="3075" table:formula="of:=[.D49]*[.E49]" table:style-name="ce88">
            <text:p>R$ 3.075,00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104">
            <text:p>Valor solicitado (média dos valores)</text:p>
          </table:table-cell>
          <table:table-cell office:value-type="string" table:style-name="ce104">
            <text:p>litro</text:p>
          </table:table-cell>
          <table:table-cell office:value-type="float" office:value="500" table:style-name="ce179">
            <text:p>500</text:p>
          </table:table-cell>
          <table:table-cell office:value-type="currency" office:value="6.13" table:style-name="ce114">
            <text:p>R$ 6,13</text:p>
          </table:table-cell>
          <table:table-cell office:value-type="currency" office:value="3065" table:formula="of:=[.D50]*[.E50]" table:style-name="ce126">
            <text:p>R$ 3.065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1">
            <text:p>Assessoria Técnico Cientifica</text:p>
          </table:table-cell>
          <table:table-cell office:value-type="string" table:style-name="ce82">
            <text:p>Fundeste</text:p>
          </table:table-cell>
          <table:table-cell office:value-type="string" table:style-name="ce82">
            <text:p>Horas</text:p>
          </table:table-cell>
          <table:table-cell office:value-type="float" office:value="58" table:style-name="ce82">
            <text:p>58</text:p>
          </table:table-cell>
          <table:table-cell office:value-type="currency" office:value="127" table:style-name="ce83">
            <text:p>R$ 127,00</text:p>
          </table:table-cell>
          <table:table-cell office:value-type="currency" office:value="7366" table:formula="of:=[.D51]*[.E51]" table:style-name="ce83">
            <text:p>R$ 7.366,00</text:p>
          </table:table-cell>
          <table:table-cell office:value-type="string" table:style-name="ce81">
            <text:p>Instituição parceira executora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ETAPA A: OPERAÇÕES DE MANUTENÇÃO NOS PLANTIOS REALIZADOS NAS UI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79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2">
          <table:table-cell office:value-type="string" table:style-name="ce112">
            <text:p>Técnico Nivel Superior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36" table:style-name="ce104">
            <text:p>36</text:p>
          </table:table-cell>
          <table:table-cell office:value-type="currency" office:value="5843.28" table:style-name="ce114">
            <text:p>R$ 5.843,28</text:p>
          </table:table-cell>
          <table:table-cell office:value-type="currency" office:value="210358.08" table:formula="of:=[.D56]*[.E56]" table:style-name="ce126">
            <text:p>R$ 210.358,08</text:p>
          </table:table-cell>
          <table:table-cell office:value-type="string" table:style-name="ce84">
            <text:p>O assessor florestal faz parte da equipe da Apremavi, contratado como CLT, dessa forma não foram realizadas outras cotaçõe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 - Cenário A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1.69" table:style-name="ce154">
            <text:p>1,69</text:p>
          </table:table-cell>
          <table:table-cell office:value-type="currency" office:value="656.89" table:style-name="ce155">
            <text:p>R$ 656,89</text:p>
          </table:table-cell>
          <table:table-cell office:value-type="currency" office:value="1110.1441" table:formula="of:=[.D57]*[.E57]" table:style-name="ce121">
            <text:p>R$ 1.110,14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.69" table:style-name="ce104">
            <text:p>1,69</text:p>
          </table:table-cell>
          <table:table-cell office:value-type="currency" office:value="187.21" table:style-name="ce114">
            <text:p>R$ 187,21</text:p>
          </table:table-cell>
          <table:table-cell office:value-type="currency" office:value="316.38490000000002" table:formula="of:=[.D58]*[.E58]" table:style-name="ce126">
            <text:p>R$ 316,3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1.69" table:style-name="ce97">
            <text:p>1,69</text:p>
          </table:table-cell>
          <table:table-cell office:value-type="currency" office:value="410.56" table:style-name="ce98">
            <text:p>R$ 410,56</text:p>
          </table:table-cell>
          <table:table-cell office:value-type="currency" office:value="693.84640000000002" table:formula="of:=[.D59]*[.E59]" table:style-name="ce121">
            <text:p>R$ 693,85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3ª Manutenção - Cenário A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3.41" table:style-name="ce154">
            <text:p>3,41</text:p>
          </table:table-cell>
          <table:table-cell office:value-type="currency" office:value="656.89" table:style-name="ce155">
            <text:p>R$ 656,89</text:p>
          </table:table-cell>
          <table:table-cell office:value-type="currency" office:value="2239.9949000000001" table:formula="of:=[.D60]*[.E60]" table:style-name="ce121">
            <text:p>R$ 2.239,99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3.41" table:style-name="ce104">
            <text:p>3,41</text:p>
          </table:table-cell>
          <table:table-cell office:value-type="currency" office:value="187.21" table:style-name="ce114">
            <text:p>R$ 187,21</text:p>
          </table:table-cell>
          <table:table-cell office:value-type="currency" office:value="638.38610000000006" table:formula="of:=[.D61]*[.E61]" table:style-name="ce126">
            <text:p>R$ 638,39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3.41" table:style-name="ce97">
            <text:p>3,41</text:p>
          </table:table-cell>
          <table:table-cell office:value-type="currency" office:value="410.56" table:style-name="ce98">
            <text:p>R$ 410,56</text:p>
          </table:table-cell>
          <table:table-cell office:value-type="currency" office:value="1400.0096000000001" table:formula="of:=[.D62]*[.E62]" table:style-name="ce121">
            <text:p>R$ 1.400,01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 - Cenário B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25.29" table:style-name="ce154">
            <text:p>25,29</text:p>
          </table:table-cell>
          <table:table-cell office:value-type="currency" office:value="4380.32" table:style-name="ce155">
            <text:p>R$ 4.380,32</text:p>
          </table:table-cell>
          <table:table-cell office:value-type="currency" office:value="110778.2928" table:formula="of:=[.D63]*[.E63]" table:style-name="ce121">
            <text:p>R$ 110.778,29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25.29" table:style-name="ce104">
            <text:p>25,29</text:p>
          </table:table-cell>
          <table:table-cell office:value-type="currency" office:value="1736.74" table:style-name="ce114">
            <text:p>R$ 1.736,74</text:p>
          </table:table-cell>
          <table:table-cell office:value-type="currency" office:value="43922.154600000002" table:formula="of:=[.D64]*[.E64]" table:style-name="ce126">
            <text:p>R$ 43.922,15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25.29" table:style-name="ce97">
            <text:p>25,29</text:p>
          </table:table-cell>
          <table:table-cell office:value-type="currency" office:value="2985.15" table:style-name="ce98">
            <text:p>R$ 2.985,15</text:p>
          </table:table-cell>
          <table:table-cell office:value-type="currency" office:value="75494.443499999994" table:formula="of:=[.D65]*[.E65]" table:style-name="ce121">
            <text:p>R$ 75.494,44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3ª Manutenção - Cenário B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178" table:style-name="ce154">
            <text:p>178</text:p>
          </table:table-cell>
          <table:table-cell office:value-type="currency" office:value="4380.32" table:style-name="ce155">
            <text:p>R$ 4.380,32</text:p>
          </table:table-cell>
          <table:table-cell office:value-type="currency" office:value="779696.96" table:formula="of:=[.D66]*[.E66]" table:style-name="ce121">
            <text:p>R$ 779.696,96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178" table:style-name="ce104">
            <text:p>178</text:p>
          </table:table-cell>
          <table:table-cell office:value-type="currency" office:value="1736.74" table:style-name="ce114">
            <text:p>R$ 1.736,74</text:p>
          </table:table-cell>
          <table:table-cell office:value-type="currency" office:value="309139.72000000003" table:formula="of:=[.D67]*[.E67]" table:style-name="ce126">
            <text:p>R$ 309.139,72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178" table:style-name="ce97">
            <text:p>178</text:p>
          </table:table-cell>
          <table:table-cell office:value-type="currency" office:value="2985.15" table:style-name="ce98">
            <text:p>R$ 2.985,15</text:p>
          </table:table-cell>
          <table:table-cell office:value-type="currency" office:value="531356.70000000007" table:formula="of:=[.D68]*[.E68]" table:style-name="ce121">
            <text:p>R$ 531.356,7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2ª Manutenção - Cenário C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25.75" table:style-name="ce154">
            <text:p>25,75</text:p>
          </table:table-cell>
          <table:table-cell office:value-type="currency" office:value="13789.79" table:style-name="ce155">
            <text:p>R$ 13.789,79</text:p>
          </table:table-cell>
          <table:table-cell office:value-type="currency" office:value="355087.09250000003" table:formula="of:=[.D69]*[.E69]" table:style-name="ce121">
            <text:p>R$ 355.087,09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25.75" table:style-name="ce104">
            <text:p>25,75</text:p>
          </table:table-cell>
          <table:table-cell office:value-type="currency" office:value="5408.44" table:style-name="ce114">
            <text:p>R$ 5.408,44</text:p>
          </table:table-cell>
          <table:table-cell office:value-type="currency" office:value="139267.32999999999" table:formula="of:=[.D70]*[.E70]" table:style-name="ce126">
            <text:p>R$ 139.267,33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25.75" table:style-name="ce97">
            <text:p>25,75</text:p>
          </table:table-cell>
          <table:table-cell office:value-type="currency" office:value="7616.13" table:style-name="ce98">
            <text:p>R$ 7.616,13</text:p>
          </table:table-cell>
          <table:table-cell office:value-type="currency" office:value="196115.3475" table:formula="of:=[.D71]*[.E71]" table:style-name="ce121">
            <text:p>R$ 196.115,35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4">
            <text:p>Mão de obra 3ª Manutenção - Cenário C</text:p>
          </table:table-cell>
          <table:table-cell office:value-type="string" table:style-name="ce154">
            <text:p>Livino Antonio Bonadiman</text:p>
          </table:table-cell>
          <table:table-cell office:value-type="string" table:style-name="ce154">
            <text:p>hectare</text:p>
          </table:table-cell>
          <table:table-cell office:value-type="float" office:value="77.98" table:style-name="ce154">
            <text:p>77,98</text:p>
          </table:table-cell>
          <table:table-cell office:value-type="currency" office:value="13789.79" table:style-name="ce155">
            <text:p>R$ 13.789,79</text:p>
          </table:table-cell>
          <table:table-cell office:value-type="currency" office:value="1075327.8242000001" table:formula="of:=[.D72]*[.E72]" table:style-name="ce121">
            <text:p>R$ 1.075.327,82</text:p>
          </table:table-cell>
          <table:table-cell table:style-name="ce156"/>
          <table:table-cell table:number-columns-repeated="16377"/>
        </table:table-row>
        <table:table-row table:style-name="ro1">
          <table:covered-table-cell/>
          <table:table-cell office:value-type="string" table:style-name="ce104">
            <text:p>Esfera Florestal LTDA</text:p>
          </table:table-cell>
          <table:table-cell office:value-type="string" table:style-name="ce104">
            <text:p>hectare</text:p>
          </table:table-cell>
          <table:table-cell office:value-type="float" office:value="77.98" table:style-name="ce104">
            <text:p>77,98</text:p>
          </table:table-cell>
          <table:table-cell office:value-type="currency" office:value="5408.44" table:style-name="ce114">
            <text:p>R$ 5.408,44</text:p>
          </table:table-cell>
          <table:table-cell office:value-type="currency" office:value="421750.15119999996" table:formula="of:=[.D73]*[.E73]" table:style-name="ce126">
            <text:p>R$ 421.750,15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97">
            <text:p>Daltro Cezar Menegassi ME</text:p>
          </table:table-cell>
          <table:table-cell office:value-type="string" table:style-name="ce97">
            <text:p>hectare</text:p>
          </table:table-cell>
          <table:table-cell office:value-type="float" office:value="77.98" table:style-name="ce97">
            <text:p>77,98</text:p>
          </table:table-cell>
          <table:table-cell office:value-type="currency" office:value="7616.13" table:style-name="ce98">
            <text:p>R$ 7.616,13</text:p>
          </table:table-cell>
          <table:table-cell office:value-type="currency" office:value="593905.81740000006" table:formula="of:=[.D74]*[.E74]" table:style-name="ce121">
            <text:p>R$ 593.905,82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97">
            <text:p>Transporte das mudas</text:p>
          </table:table-cell>
          <table:table-cell office:value-type="string" table:style-name="ce104">
            <text:p>Anestor de Andrade</text:p>
          </table:table-cell>
          <table:table-cell office:value-type="string" table:style-name="ce104">
            <text:p>KM</text:p>
          </table:table-cell>
          <table:table-cell office:value-type="float" office:value="3180" table:style-name="ce104">
            <text:p>3180</text:p>
          </table:table-cell>
          <table:table-cell office:value-type="currency" office:value="5.5" table:style-name="ce114">
            <text:p>R$ 5,50</text:p>
          </table:table-cell>
          <table:table-cell office:value-type="currency" office:value="17490" table:formula="of:=[.D75]*[.E75]" table:style-name="ce83">
            <text:p>R$ 17.490,00</text:p>
          </table:table-cell>
          <table:table-cell office:value-type="string" table:style-name="ce131">
            <text:p>Caminhão adaptado para frete de mudas. Não foram encontrados outros fornecedores</text:p>
          </table:table-cell>
          <table:table-cell table:number-columns-repeated="16377"/>
        </table:table-row>
        <table:table-row table:style-name="ro12">
          <table:table-cell office:value-type="string" table:style-name="ce112">
            <text:p>Auxiliar de Campo</text:p>
          </table:table-cell>
          <table:table-cell office:value-type="string" table:style-name="ce104">
            <text:p>Apremavi</text:p>
          </table:table-cell>
          <table:table-cell office:value-type="string" table:style-name="ce104">
            <text:p>mês</text:p>
          </table:table-cell>
          <table:table-cell office:value-type="float" office:value="36" table:style-name="ce104">
            <text:p>36</text:p>
          </table:table-cell>
          <table:table-cell office:value-type="currency" office:value="12746.42" table:style-name="ce114">
            <text:p>R$ 12.746,42</text:p>
          </table:table-cell>
          <table:table-cell office:value-type="currency" office:value="458871.12" table:formula="of:=[.D76]*[.E76]" table:style-name="ce126">
            <text:p>R$ 458.871,12</text:p>
          </table:table-cell>
          <table:table-cell office:value-type="string" table:style-name="ce84">
            <text:p>O auxiliar de campo faz parte da equipe da Apremavi, contratado como CLT, dessa forma não foram realizadas outras cotações.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ETAPA B: GERENCIAMENTO TÉCNICO E FINANCEIRO)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30">
          <table:table-cell office:value-type="string" table:number-columns-spanned="1" table:number-rows-spanned="2" table:style-name="ce178">
            <text:p>Hospedagem equipe técnica</text:p>
          </table:table-cell>
          <table:table-cell office:value-type="string" table:style-name="ce143">
            <text:p>Hotel Quedas Park Hotel</text:p>
          </table:table-cell>
          <table:table-cell office:value-type="string" table:style-name="ce143">
            <text:p>unidade</text:p>
          </table:table-cell>
          <table:table-cell office:value-type="float" office:value="40" table:style-name="ce143">
            <text:p>40</text:p>
          </table:table-cell>
          <table:table-cell office:value-type="currency" office:value="169" table:style-name="ce144">
            <text:p>R$ 169,00</text:p>
          </table:table-cell>
          <table:table-cell office:value-type="currency" office:value="6760" table:formula="of:=[.D81]*[.E81]" table:style-name="ce88">
            <text:p>R$ 6.760,00</text:p>
          </table:table-cell>
          <table:table-cell office:value-type="string" table:number-columns-spanned="1" table:number-rows-spanned="2" table:style-name="ce171">
            <text:p>Menor preço, foram considerados os valores de Abelardo Luz o qual é o munícipio de maior fluxo da equipe. Havendo necessidade de hospedagem em outro munícipio será realizado 03 orçamentos nesse município. Não foi encontrado 3º estabelecimento em Abelardo Luz para orçamento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Turis Hotel</text:p>
          </table:table-cell>
          <table:table-cell office:value-type="string" table:style-name="ce141">
            <text:p>unidade</text:p>
          </table:table-cell>
          <table:table-cell office:value-type="float" office:value="40" table:style-name="ce141">
            <text:p>40</text:p>
          </table:table-cell>
          <table:table-cell office:value-type="currency" office:value="125" table:style-name="ce142">
            <text:p>R$ 125,00</text:p>
          </table:table-cell>
          <table:table-cell office:value-type="currency" office:value="5000" table:formula="of:=[.D82]*[.E82]" table:style-name="ce83">
            <text:p>R$ 5.0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8">
            <text:p>Alimentação<text:s/></text:p>
          </table:table-cell>
          <table:table-cell office:value-type="string" table:style-name="ce119">
            <text:p>Restaurante Dário</text:p>
          </table:table-cell>
          <table:table-cell office:value-type="string" table:style-name="ce119">
            <text:p>unidade</text:p>
          </table:table-cell>
          <table:table-cell office:value-type="float" office:value="150" table:style-name="ce119">
            <text:p>150</text:p>
          </table:table-cell>
          <table:table-cell office:value-type="currency" office:value="35" table:style-name="ce148">
            <text:p>R$ 35,00</text:p>
          </table:table-cell>
          <table:table-cell office:value-type="currency" office:value="5250" table:formula="of:=[.D83]*[.E83]" table:style-name="ce88">
            <text:p>R$ 5.250,00</text:p>
          </table:table-cell>
          <table:table-cell office:value-type="string" table:number-columns-spanned="1" table:number-rows-spanned="4" table:style-name="ce171">
            <text:p>Refere-se ao valor médio que será adotado pelo projeto, pois os locais de alimentação podem variar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Restaurante Roda Vida</text:p>
          </table:table-cell>
          <table:table-cell office:value-type="string" table:style-name="ce119">
            <text:p>unidade</text:p>
          </table:table-cell>
          <table:table-cell office:value-type="float" office:value="150" table:style-name="ce119">
            <text:p>150</text:p>
          </table:table-cell>
          <table:table-cell office:value-type="currency" office:value="39.99" table:style-name="ce148">
            <text:p>R$ 39,99</text:p>
          </table:table-cell>
          <table:table-cell office:value-type="currency" office:value="5998.5" table:formula="of:=[.D84]*[.E84]" table:style-name="ce88">
            <text:p>R$ 5.998,5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Restaurante La Bionda</text:p>
          </table:table-cell>
          <table:table-cell office:value-type="string" table:style-name="ce119">
            <text:p>unidade</text:p>
          </table:table-cell>
          <table:table-cell office:value-type="float" office:value="150" table:style-name="ce119">
            <text:p>150</text:p>
          </table:table-cell>
          <table:table-cell office:value-type="currency" office:value="39" table:style-name="ce148">
            <text:p>R$ 39,00</text:p>
          </table:table-cell>
          <table:table-cell office:value-type="currency" office:value="5850" table:formula="of:=[.D85]*[.E85]" table:style-name="ce88">
            <text:p>R$ 5.850,00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141">
            <text:p>Valor médio</text:p>
          </table:table-cell>
          <table:table-cell office:value-type="string" table:style-name="ce141">
            <text:p>unidade</text:p>
          </table:table-cell>
          <table:table-cell office:value-type="float" office:value="150" table:style-name="ce141">
            <text:p>150</text:p>
          </table:table-cell>
          <table:table-cell office:value-type="currency" office:value="38" table:style-name="ce142">
            <text:p>R$ 38,00</text:p>
          </table:table-cell>
          <table:table-cell office:value-type="currency" office:value="5700" table:formula="of:=[.D86]*[.E86]" table:style-name="ce83">
            <text:p>R$ 5.70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8">
            <text:p>Combustível – Diesel S10</text:p>
          </table:table-cell>
          <table:table-cell office:value-type="string" table:style-name="ce143">
            <text:p>Auto Posto Colpani LTDA</text:p>
          </table:table-cell>
          <table:table-cell office:value-type="string" table:style-name="ce143">
            <text:p>litro</text:p>
          </table:table-cell>
          <table:table-cell office:value-type="float" office:value="320" table:style-name="ce143">
            <text:p>320</text:p>
          </table:table-cell>
          <table:table-cell office:value-type="currency" office:value="5.9" table:style-name="ce144">
            <text:p>R$ 5,90</text:p>
          </table:table-cell>
          <table:table-cell office:value-type="currency" office:value="1888" table:formula="of:=[.D87]*[.E87]" table:style-name="ce88">
            <text:p>R$ 1.888,0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5,96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43">
            <text:p>Comércio de combustível Sgarbossa LTDA</text:p>
          </table:table-cell>
          <table:table-cell office:value-type="string" table:style-name="ce143">
            <text:p>litro</text:p>
          </table:table-cell>
          <table:table-cell office:value-type="float" office:value="320" table:style-name="ce143">
            <text:p>320</text:p>
          </table:table-cell>
          <table:table-cell office:value-type="currency" office:value="6.09" table:style-name="ce144">
            <text:p>R$ 6,09</text:p>
          </table:table-cell>
          <table:table-cell office:value-type="currency" office:value="1948.8" table:formula="of:=[.D88]*[.E88]" table:style-name="ce88">
            <text:p>R$ 1.948,8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Auto Posto Xanxere LTDA</text:p>
          </table:table-cell>
          <table:table-cell office:value-type="string" table:style-name="ce143">
            <text:p>litro</text:p>
          </table:table-cell>
          <table:table-cell office:value-type="float" office:value="320" table:style-name="ce143">
            <text:p>320</text:p>
          </table:table-cell>
          <table:table-cell office:value-type="currency" office:value="5.9" table:style-name="ce144">
            <text:p>R$ 5,90</text:p>
          </table:table-cell>
          <table:table-cell office:value-type="currency" office:value="1888" table:formula="of:=[.D89]*[.E89]" table:style-name="ce88">
            <text:p>R$ 1.888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41">
            <text:p>Valor solicitado (média dos valores)</text:p>
          </table:table-cell>
          <table:table-cell office:value-type="string" table:style-name="ce141">
            <text:p>litro</text:p>
          </table:table-cell>
          <table:table-cell office:value-type="float" office:value="320" table:style-name="ce141">
            <text:p>320</text:p>
          </table:table-cell>
          <table:table-cell office:value-type="currency" office:value="5.96" table:style-name="ce142">
            <text:p>R$ 5,96</text:p>
          </table:table-cell>
          <table:table-cell office:value-type="currency" office:value="1907.2" table:formula="of:=[.D90]*[.E90]" table:style-name="ce126">
            <text:p>R$ 1.907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72">
            <text:p>Combustível – Gasolina</text:p>
          </table:table-cell>
          <table:table-cell office:value-type="string" table:style-name="ce119">
            <text:p>Auto Posto Colpani LTDA</text:p>
          </table:table-cell>
          <table:table-cell office:value-type="string" table:style-name="ce119">
            <text:p>litro</text:p>
          </table:table-cell>
          <table:table-cell office:value-type="float" office:value="320" table:style-name="ce119">
            <text:p>320</text:p>
          </table:table-cell>
          <table:table-cell office:value-type="currency" office:value="6.09" table:style-name="ce148">
            <text:p>R$ 6,09</text:p>
          </table:table-cell>
          <table:table-cell office:value-type="currency" office:value="1948.8" table:formula="of:=[.D91]*[.E91]" table:style-name="ce88">
            <text:p>R$ 1.948,80</text:p>
          </table:table-cell>
          <table:table-cell office:value-type="string" table:number-columns-spanned="1" table:number-rows-spanned="4" table:style-name="ce171">
            <text:p>Devido a grande variação no preço dos combustível e por ser muitas vezes necessário abastecer os carros em transito, variando o munícipio, realizou-se uma média do valor do combustível, chegando-se ao valor de 6,13/litro. Procurar-se-a manter atualizado os valores e sempre que possível abastecido no de menor valor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119">
            <text:p>Comércio de combustível Sgarbossa LTDA</text:p>
          </table:table-cell>
          <table:table-cell office:value-type="string" table:style-name="ce119">
            <text:p>litro</text:p>
          </table:table-cell>
          <table:table-cell office:value-type="float" office:value="320" table:style-name="ce119">
            <text:p>320</text:p>
          </table:table-cell>
          <table:table-cell office:value-type="currency" office:value="6.14" table:style-name="ce148">
            <text:p>R$ 6,14</text:p>
          </table:table-cell>
          <table:table-cell office:value-type="currency" office:value="1964.8" table:formula="of:=[.D92]*[.E92]" table:style-name="ce88">
            <text:p>R$ 1.964,80</text:p>
          </table:table-cell>
          <table:covered-table-cell/>
          <table:table-cell table:number-columns-repeated="16377"/>
        </table:table-row>
        <table:table-row table:style-name="ro31">
          <table:covered-table-cell/>
          <table:table-cell office:value-type="string" table:style-name="ce119">
            <text:p>Auto Posto Xanxere LTDA</text:p>
          </table:table-cell>
          <table:table-cell office:value-type="string" table:style-name="ce119">
            <text:p>litro</text:p>
          </table:table-cell>
          <table:table-cell office:value-type="float" office:value="320" table:style-name="ce119">
            <text:p>320</text:p>
          </table:table-cell>
          <table:table-cell office:value-type="currency" office:value="6.15" table:style-name="ce148">
            <text:p>R$ 6,15</text:p>
          </table:table-cell>
          <table:table-cell office:value-type="currency" office:value="1968" table:formula="of:=[.D93]*[.E93]" table:style-name="ce88">
            <text:p>R$ 1.968,00</text:p>
          </table:table-cell>
          <table:covered-table-cell/>
          <table:table-cell table:number-columns-repeated="16377"/>
        </table:table-row>
        <table:table-row table:style-name="ro27">
          <table:covered-table-cell/>
          <table:table-cell office:value-type="string" table:style-name="ce141">
            <text:p>Valor solicitado (média dos valores)</text:p>
          </table:table-cell>
          <table:table-cell office:value-type="string" table:style-name="ce141">
            <text:p>litro</text:p>
          </table:table-cell>
          <table:table-cell office:value-type="float" office:value="320" table:style-name="ce141">
            <text:p>320</text:p>
          </table:table-cell>
          <table:table-cell office:value-type="currency" office:value="6.13" table:style-name="ce142">
            <text:p>R$ 6,13</text:p>
          </table:table-cell>
          <table:table-cell office:value-type="currency" office:value="1961.6" table:formula="of:=[.D94]*[.E94]" table:style-name="ce126">
            <text:p>R$ 1.961,6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Passagens aéreas</text:p>
          </table:table-cell>
          <table:table-cell office:value-type="string" table:style-name="ce143">
            <text:p>CVC Turismo e Viagens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942.07" table:style-name="ce144">
            <text:p>R$ 942,07</text:p>
          </table:table-cell>
          <table:table-cell office:value-type="currency" office:value="3768.28" table:formula="of:=[.D95]*[.E95]" table:style-name="ce88">
            <text:p>R$ 3.768,2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JRS Turismo</text:p>
          </table:table-cell>
          <table:table-cell office:value-type="string" table:style-name="ce141">
            <text:p>unidade</text:p>
          </table:table-cell>
          <table:table-cell office:value-type="float" office:value="4" table:style-name="ce141">
            <text:p>4</text:p>
          </table:table-cell>
          <table:table-cell office:value-type="currency" office:value="801.8" table:style-name="ce142">
            <text:p>R$ 801,80</text:p>
          </table:table-cell>
          <table:table-cell office:value-type="currency" office:value="3207.2" table:formula="of:=[.D96]*[.E96]" table:style-name="ce83">
            <text:p>R$ 3.207,2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Riosul Turismo</text:p>
          </table:table-cell>
          <table:table-cell office:value-type="string" table:style-name="ce143">
            <text:p>unidade</text:p>
          </table:table-cell>
          <table:table-cell office:value-type="float" office:value="4" table:style-name="ce143">
            <text:p>4</text:p>
          </table:table-cell>
          <table:table-cell office:value-type="currency" office:value="1684.64" table:style-name="ce144">
            <text:p>R$ 1.684,64</text:p>
          </table:table-cell>
          <table:table-cell office:value-type="currency" office:value="6738.56" table:formula="of:=[.D97]*[.E97]" table:style-name="ce88">
            <text:p>R$ 6.738,56</text:p>
          </table:table-cell>
          <table:table-cell table:style-name="ce81"/>
          <table:table-cell table:number-columns-repeated="16377"/>
        </table:table-row>
        <table:table-row table:style-name="ro12">
          <table:table-cell office:value-type="string" table:style-name="ce119">
            <text:p>Assessoria de comunicação</text:p>
          </table:table-cell>
          <table:table-cell office:value-type="string" table:style-name="ce141">
            <text:p>Apremavi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2799.05" table:style-name="ce142">
            <text:p>R$ 2.799,05</text:p>
          </table:table-cell>
          <table:table-cell office:value-type="currency" office:value="100765.8" table:formula="of:=[.D98]*[.E98]" table:style-name="ce126">
            <text:p>R$ 100.765,80</text:p>
          </table:table-cell>
          <table:table-cell office:value-type="string" table:style-name="ce84">
            <text:p>Já faz parte da equipe técnica da Apremavi com consultor, dessa forma não foram realizados outros 02 orçamentos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Papel A4</text:p>
          </table:table-cell>
          <table:table-cell office:value-type="string" table:style-name="ce143">
            <text:p>Papelaria Calçadão</text:p>
          </table:table-cell>
          <table:table-cell office:value-type="string" table:style-name="ce143">
            <text:p>resma</text:p>
          </table:table-cell>
          <table:table-cell office:value-type="float" office:value="8" table:style-name="ce143">
            <text:p>8</text:p>
          </table:table-cell>
          <table:table-cell office:value-type="currency" office:value="279" table:style-name="ce144">
            <text:p>R$ 279,00</text:p>
          </table:table-cell>
          <table:table-cell office:value-type="currency" office:value="2232" table:formula="of:=[.D99]*[.E99]" table:style-name="ce88">
            <text:p>R$ 2.23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Frame Papelaria Ltda</text:p>
          </table:table-cell>
          <table:table-cell office:value-type="string" table:style-name="ce141">
            <text:p>resma</text:p>
          </table:table-cell>
          <table:table-cell office:value-type="float" office:value="8" table:style-name="ce141">
            <text:p>8</text:p>
          </table:table-cell>
          <table:table-cell office:value-type="currency" office:value="265" table:style-name="ce142">
            <text:p>R$ 265,00</text:p>
          </table:table-cell>
          <table:table-cell office:value-type="currency" office:value="2120" table:formula="of:=[.D100]*[.E100]" table:style-name="ce83">
            <text:p>R$ 2.12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abrina Schmidt -ME</text:p>
          </table:table-cell>
          <table:table-cell office:value-type="string" table:style-name="ce143">
            <text:p>resma</text:p>
          </table:table-cell>
          <table:table-cell office:value-type="float" office:value="8" table:style-name="ce143">
            <text:p>8</text:p>
          </table:table-cell>
          <table:table-cell office:value-type="currency" office:value="305" table:style-name="ce144">
            <text:p>R$ 305,00</text:p>
          </table:table-cell>
          <table:table-cell office:value-type="currency" office:value="2440" table:formula="of:=[.D101]*[.E101]" table:style-name="ce88">
            <text:p>R$ 2.44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Tinta para impressora</text:p>
          </table:table-cell>
          <table:table-cell office:value-type="string" table:style-name="ce82">
            <text:p>J.S.P.K (Generic)</text:p>
          </table:table-cell>
          <table:table-cell office:value-type="string" table:style-name="ce82">
            <text:p>unidade</text:p>
          </table:table-cell>
          <table:table-cell office:value-type="float" office:value="20" table:style-name="ce82">
            <text:p>20</text:p>
          </table:table-cell>
          <table:table-cell office:value-type="currency" office:value="64.900000000000006" table:style-name="ce83">
            <text:p>R$ 64,90</text:p>
          </table:table-cell>
          <table:table-cell office:value-type="currency" office:value="1298" table:formula="of:=[.D102]*[.E102]" table:style-name="ce83">
            <text:p>R$ 1.29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59">
            <text:p>Giovano R. Borges</text:p>
          </table:table-cell>
          <table:table-cell office:value-type="string" table:style-name="ce81">
            <text:p>unidade</text:p>
          </table:table-cell>
          <table:table-cell office:value-type="float" office:value="20" table:style-name="ce81">
            <text:p>20</text:p>
          </table:table-cell>
          <table:table-cell office:value-type="currency" office:value="85" table:style-name="ce160">
            <text:p>R$ 85,00</text:p>
          </table:table-cell>
          <table:table-cell office:value-type="currency" office:value="1700" table:formula="of:=[.D103]*[.E103]" table:style-name="ce88">
            <text:p>R$ 1.7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59">
            <text:p>Lippel Tecnologia</text:p>
          </table:table-cell>
          <table:table-cell office:value-type="string" table:style-name="ce81">
            <text:p>unidade</text:p>
          </table:table-cell>
          <table:table-cell office:value-type="float" office:value="20" table:style-name="ce81">
            <text:p>20</text:p>
          </table:table-cell>
          <table:table-cell office:value-type="currency" office:value="95" table:style-name="ce161">
            <text:p>R$ 95,00</text:p>
          </table:table-cell>
          <table:table-cell office:value-type="currency" office:value="1900" table:formula="of:=[.D104]*[.E104]" table:style-name="ce88">
            <text:p>R$ 1.90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8">
            <text:p>Pilhas para GPS</text:p>
          </table:table-cell>
          <table:table-cell office:value-type="string" table:style-name="ce143">
            <text:p>Papelaria Calçadão</text:p>
          </table:table-cell>
          <table:table-cell office:value-type="string" table:style-name="ce162">
            <text:p>Cartela c/4</text:p>
          </table:table-cell>
          <table:table-cell office:value-type="float" office:value="30" table:style-name="ce143">
            <text:p>30</text:p>
          </table:table-cell>
          <table:table-cell office:value-type="currency" office:value="13.75" table:style-name="ce116">
            <text:p>R$ 13,75</text:p>
          </table:table-cell>
          <table:table-cell office:value-type="currency" office:value="412.5" table:formula="of:=[.D105]*[.E105]" table:style-name="ce88">
            <text:p>R$ 412,5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1">
            <text:p>Frame Papelaria Ltda</text:p>
          </table:table-cell>
          <table:table-cell office:value-type="string" table:style-name="ce164">
            <text:p>Cartela c/4</text:p>
          </table:table-cell>
          <table:table-cell office:value-type="float" office:value="30" table:style-name="ce141">
            <text:p>30</text:p>
          </table:table-cell>
          <table:table-cell office:value-type="currency" office:value="12.4" table:style-name="ce114">
            <text:p>R$ 12,40</text:p>
          </table:table-cell>
          <table:table-cell office:value-type="currency" office:value="372" table:formula="of:=[.D106]*[.E106]" table:style-name="ce83">
            <text:p>R$ 372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3">
            <text:p>Sabrina Schmidt -ME</text:p>
          </table:table-cell>
          <table:table-cell office:value-type="string" table:style-name="ce162">
            <text:p>Cartela c/4</text:p>
          </table:table-cell>
          <table:table-cell office:value-type="float" office:value="30" table:style-name="ce143">
            <text:p>30</text:p>
          </table:table-cell>
          <table:table-cell office:value-type="currency" office:value="14.5" table:style-name="ce116">
            <text:p>R$ 14,50</text:p>
          </table:table-cell>
          <table:table-cell office:value-type="currency" office:value="435" table:formula="of:=[.D107]*[.E107]" table:style-name="ce88">
            <text:p>R$ 435,00</text:p>
          </table:table-cell>
          <table:table-cell table:style-name="ce81"/>
          <table:table-cell table:number-columns-repeated="16377"/>
        </table:table-row>
        <table:table-row table:style-name="ro1" table:visibility="collapse">
          <table:table-cell office:value-type="string" table:style-name="ce119">
            <text:p>Notebook Vostro 3520</text:p>
          </table:table-cell>
          <table:table-cell office:value-type="string" table:style-name="ce141">
            <text:p>Dell</text:p>
          </table:table-cell>
          <table:table-cell office:value-type="string" table:style-name="ce141">
            <text:p>Unidade</text:p>
          </table:table-cell>
          <table:table-cell office:value-type="float" office:value="1" table:style-name="ce141">
            <text:p>1</text:p>
          </table:table-cell>
          <table:table-cell office:value-type="currency" office:value="6111.05" table:style-name="ce142">
            <text:p>R$ 6.111,05</text:p>
          </table:table-cell>
          <table:table-cell office:value-type="currency" office:value="6111.05" table:formula="of:=[.D108]*[.E108]" table:style-name="ce83">
            <text:p>R$ 6.111,05</text:p>
          </table:table-cell>
          <table:table-cell table:style-name="ce81"/>
          <table:table-cell table:number-columns-repeated="16377"/>
        </table:table-row>
        <table:table-row table:style-name="ro1" table:visibility="collapse">
          <table:table-cell table:style-name="ce163"/>
          <table:table-cell office:value-type="string" table:style-name="ce119">
            <text:p>Mercado Livre</text:p>
          </table:table-cell>
          <table:table-cell office:value-type="string" table:style-name="ce120">
            <text:p>Unidade</text:p>
          </table:table-cell>
          <table:table-cell office:value-type="float" office:value="1" table:style-name="ce119">
            <text:p>1</text:p>
          </table:table-cell>
          <table:table-cell office:value-type="currency" office:value="6199.99" table:style-name="ce148">
            <text:p>R$ 6.199,99</text:p>
          </table:table-cell>
          <table:table-cell office:value-type="currency" office:value="6199.99" table:formula="of:=[.D109]*[.E109]" table:style-name="ce88">
            <text:p>R$ 6.199,99</text:p>
          </table:table-cell>
          <table:table-cell table:style-name="ce81"/>
          <table:table-cell table:number-columns-repeated="16377"/>
        </table:table-row>
        <table:table-row table:style-name="ro1" table:visibility="collapse">
          <table:table-cell table:style-name="ce163"/>
          <table:table-cell office:value-type="string" table:style-name="ce119">
            <text:p>Magazine Luiza S/A</text:p>
          </table:table-cell>
          <table:table-cell office:value-type="string" table:style-name="ce120">
            <text:p>Unidade</text:p>
          </table:table-cell>
          <table:table-cell office:value-type="float" office:value="1" table:style-name="ce119">
            <text:p>1</text:p>
          </table:table-cell>
          <table:table-cell office:value-type="currency" office:value="6165.5" table:style-name="ce148">
            <text:p>R$ 6.165,50</text:p>
          </table:table-cell>
          <table:table-cell office:value-type="currency" office:value="6165.5" table:formula="of:=[.D110]*[.E110]" table:style-name="ce88">
            <text:p>R$ 6.165,5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119">
            <text:p>Licença Microsoft 365</text:p>
          </table:table-cell>
          <table:table-cell office:value-type="string" table:style-name="ce141">
            <text:p>Microsoft</text:p>
          </table:table-cell>
          <table:table-cell office:value-type="string" table:style-name="ce164">
            <text:p>Anuidade</text:p>
          </table:table-cell>
          <table:table-cell office:value-type="float" office:value="12" table:style-name="ce141">
            <text:p>12</text:p>
          </table:table-cell>
          <table:table-cell office:value-type="currency" office:value="230.4" table:style-name="ce142">
            <text:p>R$ 230,40</text:p>
          </table:table-cell>
          <table:table-cell office:value-type="currency" office:value="2764.8" table:formula="of:=[.D111]*[.E111]" table:style-name="ce83">
            <text:p>R$ 2.764,80</text:p>
          </table:table-cell>
          <table:table-cell office:value-type="string" table:style-name="ce81">
            <text:p>Fornecedor oficial da licença</text:p>
          </table:table-cell>
          <table:table-cell table:number-columns-repeated="16377"/>
        </table:table-row>
        <table:table-row table:style-name="ro14">
          <table:table-cell office:value-type="string" table:style-name="ce107">
            <text:p>Licença ArcGis e ArcGis PRO</text:p>
          </table:table-cell>
          <table:table-cell office:value-type="string" table:style-name="ce104">
            <text:p>Esri distribuidora oficial</text:p>
          </table:table-cell>
          <table:table-cell office:value-type="string" table:style-name="ce113">
            <text:p>Anuidade</text:p>
          </table:table-cell>
          <table:table-cell office:value-type="float" office:value="3" table:style-name="ce104">
            <text:p>3</text:p>
          </table:table-cell>
          <table:table-cell office:value-type="currency" office:value="1601.82" table:style-name="ce165">
            <text:p>R$ 1.601,82</text:p>
          </table:table-cell>
          <table:table-cell office:value-type="currency" office:value="4805.46" table:formula="of:=[.D112]*[.E112]" table:style-name="ce83">
            <text:p>R$ 4.805,46</text:p>
          </table:table-cell>
          <table:table-cell office:value-type="string" table:style-name="ce81">
            <text:p>Fornecedor oficial da licenç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2">
            <text:p>Suporte e manutenção equipamentos informática e servidor</text:p>
          </table:table-cell>
          <table:table-cell office:value-type="string" table:style-name="ce141">
            <text:p>Lippel</text:p>
          </table:table-cell>
          <table:table-cell office:value-type="string" table:style-name="ce164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480" table:style-name="ce114">
            <text:p>R$ 480,00</text:p>
          </table:table-cell>
          <table:table-cell office:value-type="currency" office:value="17280" table:formula="of:=[.D113]*[.E113]" table:style-name="ce126">
            <text:p>R$ 17.28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Mega informática</text:p>
          </table:table-cell>
          <table:table-cell office:value-type="string" table:style-name="ce120">
            <text:p>Mês</text:p>
          </table:table-cell>
          <table:table-cell office:value-type="float" office:value="36" table:style-name="ce119">
            <text:p>36</text:p>
          </table:table-cell>
          <table:table-cell office:value-type="currency" office:value="600" table:style-name="ce98">
            <text:p>R$ 600,00</text:p>
          </table:table-cell>
          <table:table-cell office:value-type="currency" office:value="21600" table:formula="of:=[.D114]*[.E114]" table:style-name="ce88">
            <text:p>R$ 21.60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19">
            <text:p>Printes</text:p>
          </table:table-cell>
          <table:table-cell office:value-type="string" table:style-name="ce120">
            <text:p>Mês</text:p>
          </table:table-cell>
          <table:table-cell office:value-type="float" office:value="36" table:style-name="ce119">
            <text:p>36</text:p>
          </table:table-cell>
          <table:table-cell office:value-type="currency" office:value="560" table:style-name="ce98">
            <text:p>R$ 560,00</text:p>
          </table:table-cell>
          <table:table-cell office:value-type="currency" office:value="20160" table:formula="of:=[.D115]*[.E115]" table:style-name="ce88">
            <text:p>R$ 20.160,00</text:p>
          </table:table-cell>
          <table:table-cell table:style-name="ce81"/>
          <table:table-cell table:number-columns-repeated="16377"/>
        </table:table-row>
        <table:table-row table:style-name="ro2">
          <table:table-cell office:value-type="string" table:style-name="ce119">
            <text:p>Auxiliar administrativa</text:p>
          </table:table-cell>
          <table:table-cell office:value-type="string" table:style-name="ce141">
            <text:p>Apremavi</text:p>
          </table:table-cell>
          <table:table-cell office:value-type="string" table:style-name="ce164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5041.92" table:style-name="ce114">
            <text:p>R$ 5.041,92</text:p>
          </table:table-cell>
          <table:table-cell office:value-type="currency" office:value="181509.12" table:formula="of:=[.D116]*[.E116]" table:style-name="ce126">
            <text:p>R$ 181.509,12</text:p>
          </table:table-cell>
          <table:table-cell office:value-type="string" table:style-name="ce107">
            <text:p>A auxiliar administrativa faz parte da equipe técnica da Apremavi contratado como CLT, dessa forma não foram realizadas outras 02 cotações.</text:p>
          </table:table-cell>
          <table:table-cell table:number-columns-repeated="16377"/>
        </table:table-row>
        <table:table-row table:style-name="ro27">
          <table:table-cell office:value-type="string" table:style-name="ce119">
            <text:p>Despesas administrativas – serviços contábeis</text:p>
          </table:table-cell>
          <table:table-cell office:value-type="string" table:style-name="ce141">
            <text:p>Contabilidade Schulle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800" table:style-name="ce142">
            <text:p>R$ 800,00</text:p>
          </table:table-cell>
          <table:table-cell office:value-type="currency" office:value="28800" table:formula="of:=[.D117]*[.E117]" table:style-name="ce126">
            <text:p>R$ 28.800,00</text:p>
          </table:table-cell>
          <table:table-cell office:value-type="string" table:number-columns-spanned="1" table:number-rows-spanned="7" table:style-name="ce173">
            <text:p>Para o calculo das despesas administrativas são considerados os atuais prestadores de serviços que atendem as necessidades do projeto. Os valores podem variar para mais ou para menos conforme o mês corrente.</text:p>
          </table:table-cell>
          <table:table-cell table:number-columns-repeated="16377"/>
        </table:table-row>
        <table:table-row table:style-name="ro1">
          <table:table-cell office:value-type="string" table:style-name="ce119">
            <text:p>Despesas administrativas - internet</text:p>
          </table:table-cell>
          <table:table-cell office:value-type="string" table:style-name="ce141">
            <text:p>MHNet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500" table:style-name="ce142">
            <text:p>R$ 500,00</text:p>
          </table:table-cell>
          <table:table-cell office:value-type="currency" office:value="18000" table:formula="of:=[.D118]*[.E118]" table:style-name="ce126">
            <text:p>R$ 18.00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19">
            <text:p>Despesas administrativas - energia elétrica</text:p>
          </table:table-cell>
          <table:table-cell office:value-type="string" table:style-name="ce141">
            <text:p>Decelt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480" table:style-name="ce142">
            <text:p>R$ 480,00</text:p>
          </table:table-cell>
          <table:table-cell office:value-type="currency" office:value="17280" table:formula="of:=[.D119]*[.E119]" table:style-name="ce126">
            <text:p>R$ 17.2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9">
            <text:p>Despesas administrativas - Telefone</text:p>
          </table:table-cell>
          <table:table-cell office:value-type="string" table:style-name="ce141">
            <text:p>TIM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420" table:style-name="ce142">
            <text:p>R$ 420,00</text:p>
          </table:table-cell>
          <table:table-cell office:value-type="currency" office:value="15120" table:formula="of:=[.D120]*[.E120]" table:style-name="ce83">
            <text:p>R$ 15.12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19">
            <text:p>Despesas administrativas - Água</text:p>
          </table:table-cell>
          <table:table-cell office:value-type="string" table:style-name="ce141">
            <text:p>CASAN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70" table:style-name="ce142">
            <text:p>R$ 70,00</text:p>
          </table:table-cell>
          <table:table-cell office:value-type="currency" office:value="2520" table:formula="of:=[.D121]*[.E121]" table:style-name="ce83">
            <text:p>R$ 2.520,00</text:p>
          </table:table-cell>
          <table:covered-table-cell/>
          <table:table-cell table:number-columns-repeated="16377"/>
        </table:table-row>
        <table:table-row table:style-name="ro27">
          <table:table-cell office:value-type="string" table:style-name="ce119">
            <text:p>Despesas administrativas - Tárifas bancárias</text:p>
          </table:table-cell>
          <table:table-cell office:value-type="string" table:style-name="ce141">
            <text:p>Banco do Brasil</text:p>
          </table:table-cell>
          <table:table-cell office:value-type="string" table:style-name="ce141">
            <text:p>mês</text:p>
          </table:table-cell>
          <table:table-cell office:value-type="float" office:value="36" table:style-name="ce141">
            <text:p>36</text:p>
          </table:table-cell>
          <table:table-cell office:value-type="currency" office:value="350" table:style-name="ce142">
            <text:p>R$ 350,00</text:p>
          </table:table-cell>
          <table:table-cell office:value-type="currency" office:value="12600" table:formula="of:=[.D122]*[.E122]" table:style-name="ce126">
            <text:p>R$ 12.600,0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style-name="ce84">
            <text:p>Manutenção sistema de gerenciamento de projetos</text:p>
          </table:table-cell>
          <table:table-cell office:value-type="string" table:style-name="ce82">
            <text:p>Databox sistemas</text:p>
          </table:table-cell>
          <table:table-cell office:value-type="string" table:style-name="ce82">
            <text:p>mês</text:p>
          </table:table-cell>
          <table:table-cell office:value-type="float" office:value="36" table:style-name="ce82">
            <text:p>36</text:p>
          </table:table-cell>
          <table:table-cell office:value-type="currency" office:value="480" table:style-name="ce83">
            <text:p>R$ 480,00</text:p>
          </table:table-cell>
          <table:table-cell office:value-type="currency" office:value="17280" table:formula="of:=[.D123]*[.E123]" table:style-name="ce83">
            <text:p>R$ 17.280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Botin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83" table:style-name="ce166">
            <text:p>R$ 83,00</text:p>
          </table:table-cell>
          <table:table-cell office:value-type="currency" office:value="996" table:formula="of:=[.D124]*[.E124]" table:style-name="ce88">
            <text:p>R$ 99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MKZ Preve</text:p>
          </table:table-cell>
          <table:table-cell office:value-type="string" table:style-name="ce104">
            <text:p>Unidade<text:s/></text:p>
          </table:table-cell>
          <table:table-cell office:value-type="float" office:value="12" table:style-name="ce82">
            <text:p>12</text:p>
          </table:table-cell>
          <table:table-cell office:value-type="currency" office:value="62" table:style-name="ce126">
            <text:p>R$ 62,00</text:p>
          </table:table-cell>
          <table:table-cell office:value-type="currency" office:value="744" table:formula="of:=[.D125]*[.E125]" table:style-name="ce83">
            <text:p>R$ 744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Costa EPI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80" table:style-name="ce166">
            <text:p>R$ 80,00</text:p>
          </table:table-cell>
          <table:table-cell office:value-type="currency" office:value="960" table:formula="of:=[.D126]*[.E126]" table:style-name="ce88">
            <text:p>R$ 96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Bota de Borrach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95" table:style-name="ce166">
            <text:p>R$ 95,00</text:p>
          </table:table-cell>
          <table:table-cell office:value-type="currency" office:value="1140" table:formula="of:=[.D127]*[.E127]" table:style-name="ce88">
            <text:p>R$ 1.140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MKZ Preve</text:p>
          </table:table-cell>
          <table:table-cell office:value-type="string" table:style-name="ce104">
            <text:p>Unidade<text:s/></text:p>
          </table:table-cell>
          <table:table-cell office:value-type="float" office:value="12" table:style-name="ce82">
            <text:p>12</text:p>
          </table:table-cell>
          <table:table-cell office:value-type="currency" office:value="89.9" table:style-name="ce126">
            <text:p>R$ 89,90</text:p>
          </table:table-cell>
          <table:table-cell office:value-type="currency" office:value="1078.8000000000002" table:formula="of:=[.D128]*[.E128]" table:style-name="ce83">
            <text:p>R$ 1.078,8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Costa EPI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130" table:style-name="ce166">
            <text:p>R$ 130,00</text:p>
          </table:table-cell>
          <table:table-cell office:value-type="currency" office:value="1560" table:formula="of:=[.D129]*[.E129]" table:style-name="ce88">
            <text:p>R$ 1.560,00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71">
            <text:p>EPI - Protetor Solar</text:p>
          </table:table-cell>
          <table:table-cell office:value-type="string" table:style-name="ce149">
            <text:p>Farma Sesi<text:s/></text:p>
          </table:table-cell>
          <table:table-cell office:value-type="string" table:style-name="ce104">
            <text:p>Unidade<text:s/></text:p>
          </table:table-cell>
          <table:table-cell office:value-type="float" office:value="12" table:style-name="ce82">
            <text:p>12</text:p>
          </table:table-cell>
          <table:table-cell office:value-type="currency" office:value="43" table:style-name="ce126">
            <text:p>R$ 43,00</text:p>
          </table:table-cell>
          <table:table-cell office:value-type="currency" office:value="516" table:formula="of:=[.D130]*[.E130]" table:style-name="ce83">
            <text:p>R$ 516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DROGARIA CATARINENSE 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43.43" table:style-name="ce166">
            <text:p>R$ 43,43</text:p>
          </table:table-cell>
          <table:table-cell office:value-type="currency" office:value="521.16" table:formula="of:=[.D131]*[.E131]" table:style-name="ce88">
            <text:p>R$ 521,16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EMBALLA<text:s/>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58.82" table:style-name="ce166">
            <text:p>R$ 58,82</text:p>
          </table:table-cell>
          <table:table-cell office:value-type="currency" office:value="705.84" table:formula="of:=[.D132]*[.E132]" table:style-name="ce88">
            <text:p>R$ 705,84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Repelente contra insetos</text:p>
          </table:table-cell>
          <table:table-cell office:value-type="string" table:style-name="ce132">
            <text:p>Farma Sesi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14.9" table:style-name="ce166">
            <text:p>R$ 14,90</text:p>
          </table:table-cell>
          <table:table-cell office:value-type="currency" office:value="178.8" table:formula="of:=[.D133]*[.E133]" table:style-name="ce88">
            <text:p>R$ 178,8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FARMÁCIA PREÇO POPULAR</text:p>
          </table:table-cell>
          <table:table-cell office:value-type="string" table:style-name="ce104">
            <text:p>Unidade<text:s/></text:p>
          </table:table-cell>
          <table:table-cell office:value-type="float" office:value="12" table:style-name="ce82">
            <text:p>12</text:p>
          </table:table-cell>
          <table:table-cell office:value-type="currency" office:value="14.59" table:style-name="ce126">
            <text:p>R$ 14,59</text:p>
          </table:table-cell>
          <table:table-cell office:value-type="currency" office:value="175.07999999999998" table:formula="of:=[.D134]*[.E134]" table:style-name="ce83">
            <text:p>R$ 175,08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GEMBALLA</text:p>
          </table:table-cell>
          <table:table-cell office:value-type="string" table:style-name="ce97">
            <text:p>Unidade<text:s/></text:p>
          </table:table-cell>
          <table:table-cell office:value-type="float" office:value="12" table:style-name="ce81">
            <text:p>12</text:p>
          </table:table-cell>
          <table:table-cell office:value-type="currency" office:value="21.28" table:style-name="ce166">
            <text:p>R$ 21,28</text:p>
          </table:table-cell>
          <table:table-cell office:value-type="currency" office:value="255.36" table:formula="of:=[.D135]*[.E135]" table:style-name="ce88">
            <text:p>R$ 255,36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68">
            <text:p>EPI - Perneira</text:p>
          </table:table-cell>
          <table:table-cell office:value-type="string" table:style-name="ce132">
            <text:p>LBX Epi</text:p>
          </table:table-cell>
          <table:table-cell office:value-type="string" table:style-name="ce97">
            <text:p>Unidade<text:s/></text:p>
          </table:table-cell>
          <table:table-cell office:value-type="float" office:value="6" table:style-name="ce81">
            <text:p>6</text:p>
          </table:table-cell>
          <table:table-cell office:value-type="currency" office:value="38" table:style-name="ce166">
            <text:p>R$ 38,00</text:p>
          </table:table-cell>
          <table:table-cell office:value-type="currency" office:value="228" table:formula="of:=[.D136]*[.E136]" table:style-name="ce88">
            <text:p>R$ 228,0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32">
            <text:p>MKZ Preve</text:p>
          </table:table-cell>
          <table:table-cell office:value-type="string" table:style-name="ce97">
            <text:p>Unidade<text:s/></text:p>
          </table:table-cell>
          <table:table-cell office:value-type="float" office:value="6" table:style-name="ce81">
            <text:p>6</text:p>
          </table:table-cell>
          <table:table-cell office:value-type="currency" office:value="27.4" table:style-name="ce166">
            <text:p>R$ 27,40</text:p>
          </table:table-cell>
          <table:table-cell office:value-type="currency" office:value="164.39999999999998" table:formula="of:=[.D137]*[.E137]" table:style-name="ce88">
            <text:p>R$ 164,40</text:p>
          </table:table-cell>
          <table:table-cell table:style-name="ce81"/>
          <table:table-cell table:number-columns-repeated="16377"/>
        </table:table-row>
        <table:table-row table:style-name="ro1">
          <table:covered-table-cell/>
          <table:table-cell office:value-type="string" table:style-name="ce149">
            <text:p>Costa EPI</text:p>
          </table:table-cell>
          <table:table-cell office:value-type="string" table:style-name="ce104">
            <text:p>Unidade<text:s/></text:p>
          </table:table-cell>
          <table:table-cell office:value-type="float" office:value="6" table:style-name="ce82">
            <text:p>6</text:p>
          </table:table-cell>
          <table:table-cell office:value-type="currency" office:value="50" table:style-name="ce126">
            <text:p>R$ 50,00</text:p>
          </table:table-cell>
          <table:table-cell office:value-type="currency" office:value="300" table:formula="of:=[.D138]*[.E138]" table:style-name="ce83">
            <text:p>R$ 300,00</text:p>
          </table:table-cell>
          <table:table-cell office:value-type="string" table:style-name="ce81">
            <text:p>Qualidade do material de couro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7">
            <text:p>INSUMOS CADASTRADOS (COORDENAÇÃO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27">
            <text:p>PRODUTO</text:p>
          </table:table-cell>
          <table:table-cell office:value-type="string" table:style-name="ce127">
            <text:p>FORNECEDOR</text:p>
          </table:table-cell>
          <table:table-cell office:value-type="string" table:style-name="ce127">
            <text:p>UNIDADE</text:p>
          </table:table-cell>
          <table:table-cell office:value-type="string" table:style-name="ce127">
            <text:p>QUANTIDADE</text:p>
          </table:table-cell>
          <table:table-cell office:value-type="string" table:style-name="ce128">
            <text:p>VALOR UNITÁRIO</text:p>
          </table:table-cell>
          <table:table-cell office:value-type="string" table:style-name="ce128">
            <text:p>VALOR TOTAL</text:p>
          </table:table-cell>
          <table:table-cell office:value-type="string" table:style-name="ce127">
            <text:p>JUSTIFICATIVA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Coordenadora Geral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3168" table:style-name="ce81">
            <text:p>3168</text:p>
          </table:table-cell>
          <table:table-cell office:value-type="currency" office:value="120.61" table:style-name="ce88">
            <text:p>R$ 120,61</text:p>
          </table:table-cell>
          <table:table-cell office:value-type="currency" office:value="382092.48" table:formula="of:=[.D142]*[.E142]" table:style-name="ce88">
            <text:p>R$ 382.092,48</text:p>
          </table:table-cell>
          <table:table-cell office:value-type="string" table:number-columns-spanned="1" table:number-rows-spanned="3" table:style-name="ce171">
            <text:p>As coordenadoras fazem parte da equipe técnica da Apremavi contratadas como CLT, dessa forma não foram realizadas outras 02 cotações.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Coordenadora Técnica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3168" table:style-name="ce81">
            <text:p>3168</text:p>
          </table:table-cell>
          <table:table-cell office:value-type="currency" office:value="66.400000000000006" table:style-name="ce88">
            <text:p>R$ 66,40</text:p>
          </table:table-cell>
          <table:table-cell office:value-type="currency" office:value="210355.20000000001" table:formula="of:=[.D143]*[.E143]" table:style-name="ce88">
            <text:p>R$ 210.355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1">
            <text:p>Coordenadora Administrativa</text:p>
          </table:table-cell>
          <table:table-cell office:value-type="string" table:style-name="ce81">
            <text:p>Apremavi</text:p>
          </table:table-cell>
          <table:table-cell office:value-type="string" table:style-name="ce81">
            <text:p>Horas</text:p>
          </table:table-cell>
          <table:table-cell office:value-type="float" office:value="1584" table:style-name="ce81">
            <text:p>1584</text:p>
          </table:table-cell>
          <table:table-cell office:value-type="currency" office:value="114.59" table:style-name="ce88">
            <text:p>R$ 114,59</text:p>
          </table:table-cell>
          <table:table-cell office:value-type="currency" office:value="181510.56" table:formula="of:=[.D144]*[.E144]" table:style-name="ce88">
            <text:p>R$ 181.510,56</text:p>
          </table:table-cell>
          <table:covered-table-cell/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  <table:named-expressions>
          <table:named-expression table:name="_Hlk115097618" table:expression="of:=[ORÇAMENTOS_META_III.#REF!]" table:base-cell-address="19_03_2024.$A$1"/>
          <table:named-expression table:name="_Hlk63952869" table:expression="of:=[ORÇAMENTOS_META_III.#REF!]" table:base-cell-address="19_03_2024.$A$1"/>
          <table:named-expression table:name="_Hlk63952892" table:expression="of:=[ORÇAMENTOS_META_III.#REF!]" table:base-cell-address="19_03_2024.$A$1"/>
          <table:named-expression table:name="_Hlk63952916" table:expression="of:=[ORÇAMENTOS_META_III.#REF!]" table:base-cell-address="19_03_2024.$A$1"/>
          <table:named-expression table:name="_Hlk63955098" table:expression="of:=[ORÇAMENTOS_META_III.#REF!]" table:base-cell-address="19_03_2024.$A$1"/>
        </table:named-expressions>
      </table:table>
      <table:table table:name="Remuneração_moradores_locais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32">
          <table:table-cell office:value-type="string" table:number-columns-spanned="4" table:number-rows-spanned="1" table:style-name="ce191">
            <text:p>Remuneração a moradores locais por acessos e armazenamento de insumos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192">
            <text:p>Considerando que algumas Unidades de Implantação só conseguem ser acessadas através dos lotes vizinhos, é prevista a remuneração das áreas de plantio que deverão ser impactadas para transporte de máquinas, equipamentos e insumos necessários até a área de restauração durante a safra. Com base nos valores de produção de Abelardo Luz (produção média de 80 sacos de soja/hectare), considera-se que a indenização será de R$ 530,00 a cada 100metros de abertura de acesso para as Unidades de Implantação.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number-columns-spanned="4" table:number-rows-spanned="1" table:style-name="ce193">
            <text:p>Neste caso, prevê-se esse tipo de pagamento para a restauração das UIs 04, 05, 08/09, 11, 12, 14 e 16, em cerca de 1.500 metros de acesso através de lavouras. No total serão investidos R$ 7.950,00 conforme indicado na tabela abaixo.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style-name="ce180">
            <text:p>Tabela X. Valores de remuneração pelo acesso às UIs.</text:p>
          </table:table-cell>
          <table:table-cell table:number-columns-repeated="16383" table:style-name="ce1"/>
        </table:table-row>
        <table:table-row table:style-name="ro36">
          <table:table-cell office:value-type="string" table:number-columns-spanned="1" table:number-rows-spanned="2" table:style-name="ce194">
            <text:p>UI</text:p>
          </table:table-cell>
          <table:table-cell office:value-type="string" table:style-name="ce181">
            <text:p>Metragem de acesso<text:s/></text:p>
          </table:table-cell>
          <table:table-cell office:value-type="string" table:number-columns-spanned="1" table:number-rows-spanned="2" table:style-name="ce195">
            <text:p>Valor da remuneração pelo acesso</text:p>
          </table:table-cell>
          <table:table-cell table:number-columns-repeated="16381" table:style-name="ce1"/>
        </table:table-row>
        <table:table-row table:style-name="ro35">
          <table:covered-table-cell/>
          <table:table-cell office:value-type="string" table:style-name="ce182">
            <text:p>pela lavoura (m)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float" office:value="4" table:style-name="ce183">
            <text:p>4</text:p>
          </table:table-cell>
          <table:table-cell office:value-type="float" office:value="400" table:style-name="ce183">
            <text:p>400</text:p>
          </table:table-cell>
          <table:table-cell office:value-type="currency" office:value="2120" table:formula="of:=[.B7]*5.3" table:style-name="ce184">
            <text:p>R$ 2.120,0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83">
            <text:p>5</text:p>
          </table:table-cell>
          <table:table-cell office:value-type="float" office:value="110" table:style-name="ce183">
            <text:p>110</text:p>
          </table:table-cell>
          <table:table-cell office:value-type="currency" office:value="583" table:formula="of:=[.B8]*5.3" table:style-name="ce184">
            <text:p>R$ 583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3">
            <text:p><text:s/>8/9</text:p>
          </table:table-cell>
          <table:table-cell office:value-type="float" office:value="140" table:style-name="ce183">
            <text:p>140</text:p>
          </table:table-cell>
          <table:table-cell office:value-type="currency" office:value="742" table:formula="of:=[.B9]*5.3" table:style-name="ce184">
            <text:p>R$ 742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3">
            <text:p>11, 14 e 16</text:p>
          </table:table-cell>
          <table:table-cell office:value-type="float" office:value="600" table:style-name="ce183">
            <text:p>600</text:p>
          </table:table-cell>
          <table:table-cell office:value-type="currency" office:value="3180" table:formula="of:=[.B10]*5.3" table:style-name="ce184">
            <text:p>R$ 3.180,00</text:p>
          </table:table-cell>
          <table:table-cell table:number-columns-repeated="16381" table:style-name="ce1"/>
        </table:table-row>
        <table:table-row table:style-name="ro35">
          <table:table-cell office:value-type="float" office:value="12" table:style-name="ce185">
            <text:p>12</text:p>
          </table:table-cell>
          <table:table-cell office:value-type="float" office:value="250" table:style-name="ce183">
            <text:p>250</text:p>
          </table:table-cell>
          <table:table-cell office:value-type="currency" office:value="1325" table:formula="of:=[.B11]*5.3" table:style-name="ce184">
            <text:p>R$ 1.325,00</text:p>
          </table:table-cell>
          <table:table-cell table:number-columns-repeated="16381" table:style-name="ce1"/>
        </table:table-row>
        <table:table-row table:style-name="ro35">
          <table:table-cell office:value-type="string" table:style-name="ce186">
            <text:p>TOTAL</text:p>
          </table:table-cell>
          <table:table-cell office:value-type="float" office:value="1500" table:style-name="ce187">
            <text:p>1500</text:p>
          </table:table-cell>
          <table:table-cell office:value-type="currency" office:value="7950" table:formula="of:=SUM([.C7:.C11])" table:style-name="ce188">
            <text:p>R$ 7.95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4" table:number-rows-spanned="1" table:style-name="ce192">
            <text:p>Ainda será necessário acordar com os moradores locais para o armazenamento dos insumos para restauração (ferramentas, arames, palanques, mudas, adubos e calcário, estacas) em espaços da sua propriedade enquanto as operações de implantação forem realizadas. Nesse sentido, serão 18 pontos de armazenamento de materiais para otimizar a logística das operações enquanto estiver em andamento a operação de implantação, alguns de forma simultânea, com custo mensal de R$ 530,00/mês de armazenamento. No total serão investidos R$ 33.390,00 para este fim, conforme a tabela abaix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6">
            <text:p>Tabela X. Valores de remuneração pelo armazenamento de insumos necessários à restauração das UIs.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office:value-type="string" table:style-name="ce182">
            <text:p>UI</text:p>
          </table:table-cell>
          <table:table-cell office:value-type="string" table:style-name="ce182">
            <text:p>Tempo (meses)</text:p>
          </table:table-cell>
          <table:table-cell office:value-type="string" table:style-name="ce182">
            <text:p>Valor mensal</text:p>
          </table:table-cell>
          <table:table-cell office:value-type="string" table:style-name="ce182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<text:s/>1/3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17]*[.C17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4" table:style-name="ce183">
            <text:p>4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18]*[.C18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05 e 06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19]*[.C19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7" table:style-name="ce183">
            <text:p>7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0]*[.C20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<text:s/>8/9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1]*[.C21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10" table:style-name="ce183">
            <text:p>10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2]*[.C22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11, 14, 15, 16, 36 e 37</text:p>
          </table:table-cell>
          <table:table-cell office:value-type="float" office:value="6" table:style-name="ce183">
            <text:p>6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3180" table:formula="of:=[.B23]*[.C23]" table:style-name="ce189">
            <text:p>R$ 3.180,00</text:p>
          </table:table-cell>
          <table:table-cell table:number-columns-repeated="16380"/>
        </table:table-row>
        <table:table-row table:style-name="ro1">
          <table:table-cell office:value-type="float" office:value="12" table:style-name="ce183">
            <text:p>12</text:p>
          </table:table-cell>
          <table:table-cell office:value-type="float" office:value="6" table:style-name="ce183">
            <text:p>6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3180" table:formula="of:=[.B24]*[.C24]" table:style-name="ce189">
            <text:p>R$ 3.18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18 e 21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5]*[.C25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19" table:style-name="ce183">
            <text:p>19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6]*[.C26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20" table:style-name="ce183">
            <text:p>20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7]*[.C27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24/25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8]*[.C28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26" table:style-name="ce183">
            <text:p>26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29]*[.C29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string" table:style-name="ce183">
            <text:p>27/28/29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30]*[.C30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0" table:style-name="ce183">
            <text:p>30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31]*[.C31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2" table:style-name="ce183">
            <text:p>32</text:p>
          </table:table-cell>
          <table:table-cell office:value-type="float" office:value="3" table:style-name="ce183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32]*[.C32]" table:style-name="ce189">
            <text:p>R$ 1.590,00</text:p>
          </table:table-cell>
          <table:table-cell table:number-columns-repeated="16380"/>
        </table:table-row>
        <table:table-row table:style-name="ro1">
          <table:table-cell office:value-type="float" office:value="33" table:style-name="ce183">
            <text:p>33</text:p>
          </table:table-cell>
          <table:table-cell office:value-type="float" office:value="6" table:style-name="ce183">
            <text:p>6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3180" table:formula="of:=[.B33]*[.C33]" table:style-name="ce189">
            <text:p>R$ 3.180,00</text:p>
          </table:table-cell>
          <table:table-cell table:number-columns-repeated="16380"/>
        </table:table-row>
        <table:table-row table:style-name="ro35">
          <table:table-cell office:value-type="float" office:value="34" table:style-name="ce185">
            <text:p>34</text:p>
          </table:table-cell>
          <table:table-cell office:value-type="float" office:value="3" table:style-name="ce185">
            <text:p>3</text:p>
          </table:table-cell>
          <table:table-cell office:value-type="currency" office:value="530" table:style-name="ce189">
            <text:p>R$ 530,00</text:p>
          </table:table-cell>
          <table:table-cell office:value-type="currency" office:value="1590" table:formula="of:=[.B34]*[.C34]" table:style-name="ce189">
            <text:p>R$ 1.590,00</text:p>
          </table:table-cell>
          <table:table-cell table:number-columns-repeated="16380"/>
        </table:table-row>
        <table:table-row table:style-name="ro35">
          <table:table-cell office:value-type="string" table:style-name="ce186">
            <text:p>TOTAL</text:p>
          </table:table-cell>
          <table:table-cell office:value-type="float" office:value="63" table:style-name="ce186">
            <text:p>63</text:p>
          </table:table-cell>
          <table:table-cell table:style-name="ce190"/>
          <table:table-cell office:value-type="currency" office:value="33390" table:formula="of:=SUM([.D17:.D34])" table:style-name="ce188">
            <text:p>R$ 33.390,00</text:p>
          </table:table-cell>
          <table:table-cell table:number-columns-repeated="16380"/>
        </table:table-row>
        <table:table-row table:style-name="ro1">
          <table:table-cell table:style-name="ce180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3_32_2" style:display-name="20% - Ênfase3 2" style:family="table-cell" style:data-style-name="N0">
      <style:table-cell-properties fo:background-color="#CCFFCC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</style:style>
    <style:style style:name="Normal_32_3" style:display-name="Normal 3" style:family="table-cell" style:data-style-name="N0">
      <style:table-cell-properties style:vertical-align="automatic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dilaine</meta:initial-creator>
    <dc:creator>Edilaine Dick</dc:creator>
    <meta:creation-date>2019-02-06T13:00:28Z</meta:creation-date>
    <dc:date>2024-03-18T12:25:28Z</dc:date>
    <meta:print-date>2023-11-13T17:16:25Z</meta:print-date>
  </office:meta>
</office:document-meta>
</file>